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1.7cm"/>
    </style:style>
    <style:style style:name="co2" style:family="table-column">
      <style:table-column-properties fo:break-before="auto" style:column-width="1.792cm"/>
    </style:style>
    <style:style style:name="co3" style:family="table-column">
      <style:table-column-properties fo:break-before="auto" style:column-width="2.08cm"/>
    </style:style>
    <style:style style:name="co4" style:family="table-column">
      <style:table-column-properties fo:break-before="auto" style:column-width="2.969cm"/>
    </style:style>
    <style:style style:name="co5" style:family="table-column">
      <style:table-column-properties fo:break-before="auto" style:column-width="3.829cm"/>
    </style:style>
    <style:style style:name="co6" style:family="table-column">
      <style:table-column-properties fo:break-before="auto" style:column-width="4.662cm"/>
    </style:style>
    <style:style style:name="co7" style:family="table-column">
      <style:table-column-properties fo:break-before="auto" style:column-width="5.011cm"/>
    </style:style>
    <style:style style:name="co8" style:family="table-column">
      <style:table-column-properties fo:break-before="auto" style:column-width="7.408cm"/>
    </style:style>
    <style:style style:name="co9" style:family="table-column">
      <style:table-column-properties fo:break-before="auto" style:column-width="4.411cm"/>
    </style:style>
    <style:style style:name="co10" style:family="table-column">
      <style:table-column-properties fo:break-before="auto" style:column-width="1.96cm"/>
    </style:style>
    <style:style style:name="co12" style:family="table-column">
      <style:table-column-properties fo:break-before="auto" style:column-width="4.494cm"/>
    </style:style>
    <style:style style:name="ro6" style:family="table-row">
      <style:table-row-properties style:row-height="0.453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0.473cm" fo:break-before="auto" style:use-optimal-row-height="true"/>
    </style:style>
    <style:style style:name="ro5" style:family="table-row">
      <style:table-row-properties style:row-height="0.894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2.579cm" fo:break-before="auto" style:use-optimal-row-height="true"/>
    </style:style>
    <style:style style:name="ro10" style:family="table-row">
      <style:table-row-properties style:row-height="2.157cm" fo:break-before="auto" style:use-optimal-row-height="true"/>
    </style:style>
    <style:style style:name="ro11" style:family="table-row">
      <style:table-row-properties style:row-height="1.138cm" fo:break-before="auto" style:use-optimal-row-height="false"/>
    </style:style>
    <style:style style:name="ro12" style:family="table-row">
      <style:table-row-properties style:row-height="1.42cm" fo:break-before="auto" style:use-optimal-row-height="true"/>
    </style:style>
    <style:style style:name="ro13" style:family="table-row">
      <style:table-row-properties style:row-height="3cm" fo:break-before="auto" style:use-optimal-row-height="true"/>
    </style:style>
    <style:style style:name="ro14" style:family="table-row">
      <style:table-row-properties style:row-height="3.632cm" fo:break-before="auto" style:use-optimal-row-height="true"/>
    </style:style>
    <style:style style:name="ro15" style:family="table-row">
      <style:table-row-properties style:row-height="0.841cm" fo:break-before="auto" style:use-optimal-row-height="true"/>
    </style:style>
    <style:style style:name="ro16" style:family="table-row">
      <style:table-row-properties style:row-height="1.236cm" fo:break-before="auto" style:use-optimal-row-height="true"/>
    </style:style>
    <style:style style:name="ro17" style:family="table-row">
      <style:table-row-properties style:row-height="1cm" fo:break-before="auto" style:use-optimal-row-height="true"/>
    </style:style>
    <style:style style:name="ro18" style:family="table-row">
      <style:table-row-properties style:row-height="1.157cm" fo:break-before="auto" style:use-optimal-row-height="true"/>
    </style:style>
    <style:style style:name="ro19" style:family="table-row">
      <style:table-row-properties style:row-height="1.552cm" fo:break-before="auto" style:use-optimal-row-height="true"/>
    </style:style>
    <style:style style:name="ro20" style:family="table-row">
      <style:table-row-properties style:row-height="3.369cm" fo:break-before="auto" style:use-optimal-row-height="true"/>
    </style:style>
    <style:style style:name="ro21" style:family="table-row">
      <style:table-row-properties style:row-height="1.053cm" fo:break-before="auto" style:use-optimal-row-height="true"/>
    </style:style>
    <style:style style:name="ro22" style:family="table-row">
      <style:table-row-properties style:row-height="3.053cm" fo:break-before="auto" style:use-optimal-row-height="true"/>
    </style:style>
    <style:style style:name="ro23" style:family="table-row">
      <style:table-row-properties style:row-height="0.552cm" fo:break-before="auto" style:use-optimal-row-height="true"/>
    </style:style>
    <style:style style:name="ro24" style:family="table-row">
      <style:table-row-properties style:row-height="2.552cm" fo:break-before="auto" style:use-optimal-row-height="true"/>
    </style:style>
    <style:style style:name="ro25" style:family="table-row">
      <style:table-row-properties style:row-height="2.053cm" fo:break-before="auto" style:use-optimal-row-height="true"/>
    </style:style>
    <style:style style:name="ro26" style:family="table-row">
      <style:table-row-properties style:row-height="1.947cm" fo:break-before="auto" style:use-optimal-row-height="true"/>
    </style:style>
    <style:style style:name="ro27" style:family="table-row">
      <style:table-row-properties style:row-height="0.538cm" fo:break-before="auto" style:use-optimal-row-height="true"/>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1">
      <style:table-properties table:display="true" style:writing-mode="lr-tb"/>
    </style:style>
    <number:date-style style:name="N37" number:automatic-order="true">
      <number:day number:style="long"/>
      <number:text>/</number:text>
      <number:month number:style="long"/>
      <number:text>/</number:text>
      <number:year/>
    </number:date-style>
    <number:number-style style:name="N8001" number:language="it" number:country="IT">
      <number:number number:decimal-places="0" number:min-integer-digits="1"/>
    </number:number-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1"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Excel_20_Built-in_20_Normal" style:data-style-name="N8100">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Excel_20_Built-in_20_Normal" style:data-style-name="N8001"/>
    <style:style style:name="ce4" style:family="table-cell" style:parent-style-name="Excel_20_Built-in_20_Normal" style:data-style-name="N8001">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Excel_20_Built-in_20_Normal" style:data-style-name="N8001">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data-style-name="N8001">
      <style:text-properties style:font-name="Times New Roman" fo:font-size="12pt" style:font-size-asian="12pt" style:font-size-complex="12pt"/>
    </style:style>
    <style:style style:name="ce7" style:family="table-cell" style:parent-style-name="Excel_20_Built-in_20_Normal" style:data-style-name="N105"/>
    <style:style style:name="ce8" style:family="table-cell" style:parent-style-name="Excel_20_Built-in_20_Normal" style:data-style-name="N8100">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9" style:family="table-cell" style:parent-style-name="Excel_20_Built-in_20_Normal" style:data-style-name="N105">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37"/>
    <style:style style:name="ce11" style:family="table-cell" style:parent-style-name="Excel_20_Built-in_20_Normal" style:data-style-name="N105">
      <style:table-cell-properties style:text-align-source="fix" style:repeat-content="false"/>
      <style:paragraph-properties fo:text-align="end" fo:margin-left="0cm"/>
    </style:style>
    <style:style style:name="ce12" style:family="table-cell" style:parent-style-name="Default" style:data-style-name="N37">
      <style:text-properties style:font-name="Times New Roman" fo:font-size="12pt" style:font-size-asian="12pt" style:font-size-complex="12pt"/>
    </style:style>
    <style:style style:name="ce13" style:family="table-cell" style:parent-style-name="Excel_20_Built-in_20_Normal" style:data-style-name="N105">
      <style:text-properties style:font-name="Times New Roman" fo:font-size="12pt" style:font-size-asian="12pt" style:font-size-complex="12pt"/>
    </style:style>
    <style:style style:name="ce14" style:family="table-cell" style:parent-style-name="Excel_20_Built-in_20_Normal" style:data-style-name="N105">
      <style:text-properties style:font-name="Times New Roman" fo:font-size="11pt" style:font-size-asian="11pt" style:font-size-complex="11pt"/>
    </style:style>
    <style:style style:name="ce15" style:family="table-cell" style:parent-style-name="Excel_20_Built-in_20_Normal" style:data-style-name="N8100">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ce16" style:family="table-cell" style:parent-style-name="Excel_20_Built-in_20_Normal" style:data-style-name="N8100">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Excel_20_Built-in_20_Normal" style:data-style-name="N8100">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 style:data-style-name="N8100">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font-name="Times New Roman" fo:font-size="12pt" style:font-size-asian="12pt" style:font-size-complex="12pt"/>
    </style:style>
    <style:style style:name="ce19" style:family="table-cell" style:parent-style-name="Excel_20_Built-in_20_Normal" style:data-style-name="N8100">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font-name="Times New Roman" fo:font-size="12pt" fo:language="en" fo:country="US" style:font-name-asian="Lucida Sans Unicode" style:font-size-asian="12pt" style:language-asian="en" style:country-asian="US" style:font-name-complex="Tahoma" style:font-size-complex="12pt" style:language-complex="en" style:country-complex="US"/>
    </style:style>
    <style:style style:name="ce20" style:family="table-cell" style:parent-style-name="Default">
      <style:text-properties style:font-name="Times New Roman" fo:font-size="12pt" style:font-size-asian="12pt" style:font-size-complex="12pt"/>
    </style:style>
    <style:style style:name="ce21" style:family="table-cell" style:parent-style-name="Excel_20_Built-in_20_Normal" style:data-style-name="N8100">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font-size="12pt" fo:language="en" fo:country="US" style:font-name-asian="Lucida Sans Unicode" style:font-size-asian="12pt" style:language-asian="en" style:country-asian="US" style:font-name-complex="Tahoma" style:font-size-complex="6.80000019073486pt" style:language-complex="en" style:country-complex="US"/>
    </style:style>
    <style:style style:name="ce22" style:family="table-cell" style:parent-style-name="Excel_20_Built-in_20_Normal" style:data-style-name="N8100">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Excel_20_Built-in_20_Normal" style:data-style-name="N8100">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Excel_20_Built-in_20_Normal" style:data-style-name="N8100">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Excel_20_Built-in_20_Normal" style:data-style-name="N8100">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font-name="Times New Roman" fo:font-size="12pt" style:font-size-asian="12pt" style:font-size-complex="12pt"/>
    </style:style>
    <style:style style:name="ce27" style:family="table-cell" style:parent-style-name="Excel_20_Built-in_20_Normal" style:data-style-name="N8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Excel_20_Built-in_20_Normal">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30" style:family="table-cell" style:parent-style-name="Excel_20_Built-in_20_Normal" style:data-style-name="N8100">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Excel_20_Built-in_20_Normal" style:data-style-name="N8142">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Normal">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Normal" style:data-style-name="N8142">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3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 style:family="table-cell" style:parent-style-name="Excel_20_Built-in_20_Normal" style:data-style-name="N8100">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font-style="italic" style:font-style-asian="italic" style:font-style-complex="italic"/>
    </style:style>
    <style:style style:name="ce36" style:family="table-cell" style:parent-style-name="Excel_20_Built-in_20_Normal" style:data-style-name="N8100">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font-name="Times New Roman" fo:font-size="12pt" fo:font-style="italic" style:font-size-asian="12pt" style:font-style-asian="italic" style:font-size-complex="12pt" style:font-style-complex="italic"/>
    </style:style>
    <style:style style:name="ce3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Excel_20_Built-in_20_Normal" style:data-style-name="N8100">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Excel_20_Built-in_20_Normal" style:data-style-name="N8100">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Excel_20_Built-in_20_Normal">
      <style:table-cell-properties fo:wrap-option="wrap"/>
    </style:style>
    <style:style style:name="ce41"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ext-properties fo:font-size="8pt" style:font-size-asian="8pt" style:font-size-complex="8pt"/>
    </style:style>
    <style:style style:name="ce43" style:family="table-cell" style:parent-style-name="Excel_20_Built-in_20_Normal" style:data-style-name="N105">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44" style:family="table-cell" style:parent-style-name="Excel_20_Built-in_20_Normal" style:data-style-name="N105">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Normal" style:data-style-name="N8036">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Normal" style:data-style-name="N105">
      <style:table-cell-properties style:text-align-source="fix" style:repeat-content="false"/>
      <style:paragraph-properties fo:text-align="end" fo:margin-left="0cm"/>
      <style:text-properties style:font-name="Times New Roman" fo:font-size="12pt" style:font-size-asian="12pt" style:font-size-complex="12pt"/>
    </style:style>
    <style:style style:name="ce47" style:family="table-cell" style:parent-style-name="Excel_20_Built-in_20_Normal" style:data-style-name="N8100">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48" style:family="table-cell" style:parent-style-name="Excel_20_Built-in_20_Normal" style:data-style-name="N810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Normal" style:data-style-name="N810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font-name="Times New Roman" fo:font-size="12pt" style:font-size-asian="12pt" style:font-size-complex="12pt"/>
    </style:style>
    <style:style style:name="ce50" style:family="table-cell" style:parent-style-name="Excel_20_Built-in_20_Normal" style:data-style-name="N8001">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51" style:family="table-cell" style:parent-style-name="Excel_20_Built-in_20_Normal" style:data-style-name="N8001">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52" style:family="table-cell" style:parent-style-name="Excel_20_Built-in_20_Normal" style:data-style-name="N8001">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53" style:family="table-cell" style:parent-style-name="Default">
      <style:table-cell-properties style:text-align-source="fix" style:repeat-content="false"/>
      <style:paragraph-properties fo:text-align="end" fo:margin-left="0cm"/>
    </style:style>
    <style:style style:name="ce54" style:family="table-cell" style:parent-style-name="Excel_20_Built-in_20_Normal" style:data-style-name="N8001">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font-name="Times New Roman" fo:font-size="12pt" style:font-size-asian="12pt" style:font-size-complex="12pt"/>
    </style:style>
    <style:style style:name="ce55" style:family="table-cell" style:parent-style-name="Excel_20_Built-in_20_Normal" style:data-style-name="N8001">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font-name="Times New Roman" fo:font-size="12pt" style:font-size-asian="12pt" style:font-size-complex="12pt"/>
    </style:style>
    <style:style style:name="ce56" style:family="table-cell" style:parent-style-name="Excel_20_Built-in_20_Normal" style:data-style-name="N8001">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font-name="Times New Roman" fo:font-size="12pt" style:font-size-asian="12pt" style:font-size-complex="12pt"/>
    </style:style>
    <style:style style:name="ce57" style:family="table-cell" style:parent-style-name="Excel_20_Built-in_20_Normal" style:data-style-name="N8001">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font-size="12pt" style:font-size-asian="12pt" style:font-size-complex="12pt"/>
    </style:style>
    <style:style style:name="ce58" style:family="table-cell" style:parent-style-name="Excel_20_Built-in_20_Normal" style:data-style-name="N8100">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Excel_20_Built-in_20_Normal">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Excel_20_Built-in_20_Normal">
      <style:text-properties style:font-name="Times New Roman" fo:font-size="12pt" style:font-size-asian="12pt" style:font-size-complex="12pt"/>
    </style:style>
    <style:style style:name="T1" style:family="text">
      <style:text-properties fo:font-size="10pt" style:font-size-asian="10pt" style:font-size-complex="10pt"/>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font-size="12pt"/>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4" table:print-ranges="Foglio1.A1:Foglio1.J393">
        <table:table-column table:style-name="co2" table:default-cell-style-name="ce3"/>
        <table:table-column table:style-name="co3" table:default-cell-style-name="ce7"/>
        <table:table-column table:style-name="co4" table:default-cell-style-name="ce15"/>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7"/>
        <table:table-column table:style-name="co10" table:default-cell-style-name="ce47"/>
        <table:table-column table:style-name="co12" table:default-cell-style-name="ce50"/>
        <table:table-column table:style-name="co11" table:number-columns-repeated="1014" table:default-cell-style-name="Excel_20_Built-in_20_Normal"/>
        <table:table-header-rows>
          <table:table-row table:style-name="ro2">
            <table:table-cell table:style-name="ce1" office:value-type="string" table:number-columns-spanned="1" table:number-rows-spanned="2">
              <text:p>REP.</text:p>
            </table:table-cell>
            <table:table-cell table:style-name="ce1" office:value-type="string" table:number-columns-spanned="1" table:number-rows-spanned="2">
              <text:p>DATA</text:p>
            </table:table-cell>
            <table:table-cell table:style-name="ce1" office:value-type="string" table:number-columns-spanned="1" table:number-rows-spanned="2">
              <text:p>NATURA</text:p>
            </table:table-cell>
            <table:table-cell table:style-name="ce22" office:value-type="string" table:number-columns-spanned="3" table:number-rows-spanned="1">
              <text:p>CONTRAENTI</text:p>
            </table:table-cell>
            <table:covered-table-cell table:style-name="ce27"/>
            <table:covered-table-cell table:style-name="ce30"/>
            <table:table-cell table:style-name="ce1" office:value-type="string" table:number-columns-spanned="1" table:number-rows-spanned="2">
              <text:p>OGGETTO</text:p>
            </table:table-cell>
            <table:table-cell table:style-name="ce1" office:value-type="string" table:number-columns-spanned="1" table:number-rows-spanned="2">
              <text:p>DATA <text:s text:c="3"/>REGISTRAZIONE </text:p>
            </table:table-cell>
            <table:table-cell table:style-name="ce1" office:value-type="string" table:number-columns-spanned="1" table:number-rows-spanned="2">
              <text:p>LUOGO</text:p>
            </table:table-cell>
            <table:table-cell table:style-name="ce1" office:value-type="string" table:number-columns-spanned="1" table:number-rows-spanned="2">
              <text:p>N. <text:s text:c="2"/>REGISTRAZIONE</text:p>
            </table:table-cell>
            <table:table-cell table:style-name="ce58" table:number-columns-repeated="1014"/>
          </table:table-row>
          <table:table-row table:style-name="ro3">
            <table:covered-table-cell table:number-columns-repeated="3" table:style-name="ce2"/>
            <table:table-cell table:style-name="ce23" office:value-type="string">
              <text:p>PARTE PUBBLICA</text:p>
            </table:table-cell>
            <table:table-cell table:style-name="ce23" office:value-type="string">
              <text:p>PARTE PRIVATA</text:p>
            </table:table-cell>
            <table:table-cell table:style-name="ce23" office:value-type="string">
              <text:p>DITTA</text:p>
            </table:table-cell>
            <table:covered-table-cell table:number-columns-repeated="4" table:style-name="ce2"/>
            <table:table-cell table:style-name="ce58" table:number-columns-repeated="1014"/>
          </table:table-row>
        </table:table-header-rows>
        <table:table-row table:style-name="ro3">
          <table:table-cell office:value-type="float" office:value="365">
            <text:p>365</text:p>
          </table:table-cell>
          <table:table-cell office:value-type="float" office:value="34719">
            <text:p>20/01/95</text:p>
          </table:table-cell>
          <table:table-cell office:value-type="string">
            <text:p>Contratto</text:p>
          </table:table-cell>
          <table:table-cell office:value-type="string">
            <text:p>Sindaco M.Bertini</text:p>
          </table:table-cell>
          <table:table-cell office:value-type="string">
            <text:p>Tipaldi Francesco</text:p>
          </table:table-cell>
          <table:table-cell office:value-type="string">
            <text:p>Ditta Tipaldi</text:p>
          </table:table-cell>
          <table:table-cell office:value-type="string">
            <text:p>Forn.arredo villa com.le</text:p>
          </table:table-cell>
          <table:table-cell office:value-type="float" office:value="34725">
            <text:p>26/01/95</text:p>
          </table:table-cell>
          <table:table-cell office:value-type="string">
            <text:p>Napoli</text:p>
          </table:table-cell>
          <table:table-cell office:value-type="string">
            <text:p>1947/A</text:p>
          </table:table-cell>
          <table:table-cell table:number-columns-repeated="1014"/>
        </table:table-row>
        <table:table-row table:style-name="ro3">
          <table:table-cell office:value-type="float" office:value="366">
            <text:p>366</text:p>
          </table:table-cell>
          <table:table-cell office:value-type="float" office:value="34725">
            <text:p>26/01/95</text:p>
          </table:table-cell>
          <table:table-cell office:value-type="string">
            <text:p>Contratto</text:p>
          </table:table-cell>
          <table:table-cell office:value-type="string">
            <text:p>S.G.D'Errico T.</text:p>
          </table:table-cell>
          <table:table-cell office:value-type="string">
            <text:p>Telese Tommaso</text:p>
          </table:table-cell>
          <table:table-cell office:value-type="string">
            <text:p>Soc.Sates s.r.l.</text:p>
          </table:table-cell>
          <table:table-cell office:value-type="string">
            <text:p>Servizio raccolta RR.SS.UU.</text:p>
          </table:table-cell>
          <table:table-cell office:value-type="float" office:value="34740">
            <text:p>10/02/95</text:p>
          </table:table-cell>
          <table:table-cell office:value-type="string">
            <text:p>Napoli</text:p>
          </table:table-cell>
          <table:table-cell office:value-type="string">
            <text:p>3350/A</text:p>
          </table:table-cell>
          <table:table-cell table:number-columns-repeated="1014"/>
        </table:table-row>
        <table:table-row table:style-name="ro3">
          <table:table-cell office:value-type="float" office:value="367">
            <text:p>367</text:p>
          </table:table-cell>
          <table:table-cell office:value-type="float" office:value="34737">
            <text:p>07/02/95</text:p>
          </table:table-cell>
          <table:table-cell office:value-type="string">
            <text:p>Contratto</text:p>
          </table:table-cell>
          <table:table-cell office:value-type="string">
            <text:p>S.G.D'Errico T.</text:p>
          </table:table-cell>
          <table:table-cell office:value-type="string">
            <text:p>Viglione Giovanna</text:p>
          </table:table-cell>
          <table:table-cell office:value-type="string">
            <text:p>Silcam s.r.l.</text:p>
          </table:table-cell>
          <table:table-cell office:value-type="string">
            <text:p>Fornitura massa vestiaria ai dipendenti</text:p>
          </table:table-cell>
          <table:table-cell office:value-type="float" office:value="34740">
            <text:p>10/02/95</text:p>
          </table:table-cell>
          <table:table-cell office:value-type="string">
            <text:p>Napoli</text:p>
          </table:table-cell>
          <table:table-cell office:value-type="string">
            <text:p>3349/A</text:p>
          </table:table-cell>
          <table:table-cell table:number-columns-repeated="1014"/>
        </table:table-row>
        <table:table-row table:style-name="ro3">
          <table:table-cell office:value-type="float" office:value="368">
            <text:p>368</text:p>
          </table:table-cell>
          <table:table-cell office:value-type="float" office:value="34752">
            <text:p>22/02/95</text:p>
          </table:table-cell>
          <table:table-cell office:value-type="string">
            <text:p>Contratto</text:p>
          </table:table-cell>
          <table:table-cell office:value-type="string">
            <text:p>Sindaco M.Bertini</text:p>
          </table:table-cell>
          <table:table-cell office:value-type="string">
            <text:p>Viglione Giovanna</text:p>
          </table:table-cell>
          <table:table-cell office:value-type="string">
            <text:p>Nuova pubblicità</text:p>
          </table:table-cell>
          <table:table-cell office:value-type="string">
            <text:p>Fornitura tabelloni pubblicitari</text:p>
          </table:table-cell>
          <table:table-cell office:value-type="float" office:value="34759">
            <text:p>01/03/95</text:p>
          </table:table-cell>
          <table:table-cell office:value-type="string">
            <text:p>Napoli</text:p>
          </table:table-cell>
          <table:table-cell office:value-type="string">
            <text:p>4758/A</text:p>
          </table:table-cell>
          <table:table-cell table:number-columns-repeated="1014"/>
        </table:table-row>
        <table:table-row table:style-name="ro3">
          <table:table-cell office:value-type="float" office:value="369">
            <text:p>369</text:p>
          </table:table-cell>
          <table:table-cell office:value-type="float" office:value="34752">
            <text:p>22/02/95</text:p>
          </table:table-cell>
          <table:table-cell office:value-type="string">
            <text:p>Contratto</text:p>
          </table:table-cell>
          <table:table-cell office:value-type="string">
            <text:p>Sindaco M.Bertini</text:p>
          </table:table-cell>
          <table:table-cell office:value-type="string">
            <text:p>Carandente Perreca Raffaele</text:p>
          </table:table-cell>
          <table:table-cell office:value-type="string">
            <text:p>La Leonardis s.r.l.</text:p>
          </table:table-cell>
          <table:table-cell office:value-type="string">
            <text:p>Lavori fognari via Ferrigno</text:p>
          </table:table-cell>
          <table:table-cell office:value-type="float" office:value="34759">
            <text:p>01/03/95</text:p>
          </table:table-cell>
          <table:table-cell office:value-type="string">
            <text:p>Napoli</text:p>
          </table:table-cell>
          <table:table-cell office:value-type="string">
            <text:p>4757/A</text:p>
          </table:table-cell>
          <table:table-cell table:number-columns-repeated="1014"/>
        </table:table-row>
        <table:table-row table:style-name="ro3">
          <table:table-cell office:value-type="float" office:value="370">
            <text:p>370</text:p>
          </table:table-cell>
          <table:table-cell office:value-type="float" office:value="34779">
            <text:p>21/03/95</text:p>
          </table:table-cell>
          <table:table-cell office:value-type="string">
            <text:p>Contratto</text:p>
          </table:table-cell>
          <table:table-cell office:value-type="string">
            <text:p>Sindaco M.Bertini</text:p>
          </table:table-cell>
          <table:table-cell office:value-type="string">
            <text:p>Simeone Riccardo</text:p>
          </table:table-cell>
          <table:table-cell office:value-type="string">
            <text:p>Rafar s.n.c.</text:p>
          </table:table-cell>
          <table:table-cell office:value-type="string">
            <text:p>Fornitura massa vestiaria ai dipendenti</text:p>
          </table:table-cell>
          <table:table-cell office:value-type="float" office:value="34787">
            <text:p>29/03/95</text:p>
          </table:table-cell>
          <table:table-cell office:value-type="string">
            <text:p>Napoli</text:p>
          </table:table-cell>
          <table:table-cell office:value-type="string">
            <text:p>7155/A</text:p>
          </table:table-cell>
          <table:table-cell table:number-columns-repeated="1014"/>
        </table:table-row>
        <table:table-row table:style-name="ro3">
          <table:table-cell office:value-type="float" office:value="371">
            <text:p>371</text:p>
          </table:table-cell>
          <table:table-cell office:value-type="float" office:value="34795">
            <text:p>06/04/95</text:p>
          </table:table-cell>
          <table:table-cell office:value-type="string">
            <text:p>Contratto</text:p>
          </table:table-cell>
          <table:table-cell office:value-type="string">
            <text:p>Sindaco M.Bertini</text:p>
          </table:table-cell>
          <table:table-cell office:value-type="string">
            <text:p>Foa' Achille</text:p>
          </table:table-cell>
          <table:table-cell office:value-type="string">
            <text:p>Aviu s.a.s.</text:p>
          </table:table-cell>
          <table:table-cell office:value-type="string">
            <text:p>Fornitura massa vestiaria ai dipendenti</text:p>
          </table:table-cell>
          <table:table-cell office:value-type="float" office:value="34809">
            <text:p>20/04/95</text:p>
          </table:table-cell>
          <table:table-cell office:value-type="string">
            <text:p>Napoli</text:p>
          </table:table-cell>
          <table:table-cell office:value-type="string">
            <text:p>8782/A</text:p>
          </table:table-cell>
          <table:table-cell table:number-columns-repeated="1014"/>
        </table:table-row>
        <table:table-row table:style-name="ro3">
          <table:table-cell office:value-type="float" office:value="372">
            <text:p>372</text:p>
          </table:table-cell>
          <table:table-cell office:value-type="float" office:value="34801">
            <text:p>12/04/95</text:p>
          </table:table-cell>
          <table:table-cell office:value-type="string">
            <text:p>Contratto</text:p>
          </table:table-cell>
          <table:table-cell office:value-type="string">
            <text:p>Sindaco M.Bertini</text:p>
          </table:table-cell>
          <table:table-cell office:value-type="string">
            <text:p>Del Prete Luigi</text:p>
          </table:table-cell>
          <table:table-cell office:value-type="string">
            <text:p>Alba 81 a.r.l.</text:p>
          </table:table-cell>
          <table:table-cell office:value-type="string">
            <text:p>Lavori viari incrocio San Rocco</text:p>
          </table:table-cell>
          <table:table-cell office:value-type="float" office:value="34809">
            <text:p>20/04/95</text:p>
          </table:table-cell>
          <table:table-cell office:value-type="string">
            <text:p>Napoli</text:p>
          </table:table-cell>
          <table:table-cell office:value-type="string">
            <text:p>8781/A</text:p>
          </table:table-cell>
          <table:table-cell table:number-columns-repeated="1014"/>
        </table:table-row>
        <table:table-row table:style-name="ro3">
          <table:table-cell office:value-type="float" office:value="373">
            <text:p>373</text:p>
          </table:table-cell>
          <table:table-cell office:value-type="float" office:value="34801">
            <text:p>12/04/95</text:p>
          </table:table-cell>
          <table:table-cell office:value-type="string">
            <text:p>Contratto</text:p>
          </table:table-cell>
          <table:table-cell office:value-type="string">
            <text:p>Sindaco M.Bertini</text:p>
          </table:table-cell>
          <table:table-cell office:value-type="string">
            <text:p>Di Maro Luigi</text:p>
          </table:table-cell>
          <table:table-cell office:value-type="string">
            <text:p>Annina s.r.l.</text:p>
          </table:table-cell>
          <table:table-cell office:value-type="string">
            <text:p>Lav.stradali v.Arbusto-Ranucci ecc.</text:p>
          </table:table-cell>
          <table:table-cell office:value-type="float" office:value="34809">
            <text:p>20/04/95</text:p>
          </table:table-cell>
          <table:table-cell office:value-type="string">
            <text:p>Napoli</text:p>
          </table:table-cell>
          <table:table-cell office:value-type="string">
            <text:p>8783/A</text:p>
          </table:table-cell>
          <table:table-cell table:number-columns-repeated="1014"/>
        </table:table-row>
        <table:table-row table:style-name="ro3">
          <table:table-cell office:value-type="float" office:value="374">
            <text:p>374</text:p>
          </table:table-cell>
          <table:table-cell office:value-type="float" office:value="34801">
            <text:p>12/04/95</text:p>
          </table:table-cell>
          <table:table-cell office:value-type="string">
            <text:p>Contratto</text:p>
          </table:table-cell>
          <table:table-cell office:value-type="string">
            <text:p>Sindaco M.Bertini</text:p>
          </table:table-cell>
          <table:table-cell office:value-type="string">
            <text:p>Del Prete Luigi</text:p>
          </table:table-cell>
          <table:table-cell office:value-type="string">
            <text:p>Alba 81 a.r.l.</text:p>
          </table:table-cell>
          <table:table-cell office:value-type="string">
            <text:p>Lav.strad.,v,Lazio-Piave ecc.</text:p>
          </table:table-cell>
          <table:table-cell office:value-type="float" office:value="34809">
            <text:p>20/04/95</text:p>
          </table:table-cell>
          <table:table-cell office:value-type="string">
            <text:p>Napoli</text:p>
          </table:table-cell>
          <table:table-cell office:value-type="string">
            <text:p>8784/A</text:p>
          </table:table-cell>
          <table:table-cell table:number-columns-repeated="1014"/>
        </table:table-row>
        <table:table-row table:style-name="ro3">
          <table:table-cell office:value-type="float" office:value="375">
            <text:p>375</text:p>
          </table:table-cell>
          <table:table-cell office:value-type="float" office:value="34772">
            <text:p>14/03/95</text:p>
          </table:table-cell>
          <table:table-cell office:value-type="string">
            <text:p>Contratto</text:p>
          </table:table-cell>
          <table:table-cell office:value-type="string">
            <text:p>Sindaco M.Bertini</text:p>
          </table:table-cell>
          <table:table-cell office:value-type="string">
            <text:p>de Falco Vincenzo</text:p>
          </table:table-cell>
          <table:table-cell office:value-type="string">
            <text:p>Zerouno s.r.l.</text:p>
          </table:table-cell>
          <table:table-cell office:value-type="string">
            <text:p>Appalto semestrale meccanizzazione stipendi per i dipendenti</text:p>
          </table:table-cell>
          <table:table-cell office:value-type="float" office:value="34795">
            <text:p>06/04/95</text:p>
          </table:table-cell>
          <table:table-cell office:value-type="string">
            <text:p>Napoli</text:p>
          </table:table-cell>
          <table:table-cell office:value-type="string">
            <text:p>9228/A</text:p>
          </table:table-cell>
          <table:table-cell table:number-columns-repeated="1014"/>
        </table:table-row>
        <table:table-row table:style-name="ro3">
          <table:table-cell office:value-type="float" office:value="376">
            <text:p>376</text:p>
          </table:table-cell>
          <table:table-cell office:value-type="float" office:value="34827">
            <text:p>08/05/95</text:p>
          </table:table-cell>
          <table:table-cell office:value-type="string">
            <text:p>Contratto</text:p>
          </table:table-cell>
          <table:table-cell office:value-type="string">
            <text:p>Sindaco M.Bertini</text:p>
          </table:table-cell>
          <table:table-cell office:value-type="string">
            <text:p>Palmieri Guglielmo</text:p>
          </table:table-cell>
          <table:table-cell office:value-type="string">
            <text:p>Iris</text:p>
          </table:table-cell>
          <table:table-cell office:value-type="string">
            <text:p>Manutenzione biennale strade</text:p>
          </table:table-cell>
          <table:table-cell office:value-type="float" office:value="34829">
            <text:p>10/05/95</text:p>
          </table:table-cell>
          <table:table-cell office:value-type="string">
            <text:p>Napoli</text:p>
          </table:table-cell>
          <table:table-cell office:value-type="string">
            <text:p>10012/A</text:p>
          </table:table-cell>
          <table:table-cell table:number-columns-repeated="1014"/>
        </table:table-row>
        <table:table-row table:style-name="ro3">
          <table:table-cell office:value-type="float" office:value="377">
            <text:p>377</text:p>
          </table:table-cell>
          <table:table-cell office:value-type="float" office:value="34837">
            <text:p>18/05/95</text:p>
          </table:table-cell>
          <table:table-cell office:value-type="string">
            <text:p>Contratto</text:p>
          </table:table-cell>
          <table:table-cell office:value-type="string">
            <text:p>Sindaco M.Bertini</text:p>
          </table:table-cell>
          <table:table-cell office:value-type="string">
            <text:p>De Clemente Salvatore</text:p>
          </table:table-cell>
          <table:table-cell office:value-type="string">
            <text:p>De Clemente salvatore</text:p>
          </table:table-cell>
          <table:table-cell office:value-type="string">
            <text:p>Rim.forzata e custodia autoveicoli</text:p>
          </table:table-cell>
          <table:table-cell office:value-type="float" office:value="34858">
            <text:p>08/06/95</text:p>
          </table:table-cell>
          <table:table-cell office:value-type="string">
            <text:p>Napoli</text:p>
          </table:table-cell>
          <table:table-cell office:value-type="string">
            <text:p>12798/A</text:p>
          </table:table-cell>
          <table:table-cell table:number-columns-repeated="1014"/>
        </table:table-row>
        <table:table-row table:style-name="ro3">
          <table:table-cell office:value-type="float" office:value="378">
            <text:p>378</text:p>
          </table:table-cell>
          <table:table-cell office:value-type="float" office:value="34845">
            <text:p>26/05/95</text:p>
          </table:table-cell>
          <table:table-cell office:value-type="string">
            <text:p>Locazione</text:p>
          </table:table-cell>
          <table:table-cell office:value-type="string">
            <text:p>Sindaco M.Bertini</text:p>
          </table:table-cell>
          <table:table-cell office:value-type="string">
            <text:p>Moio Michele</text:p>
          </table:table-cell>
          <table:table-cell/>
          <table:table-cell office:value-type="string">
            <text:p>Fitto locale deposito pompa sollev.</text:p>
          </table:table-cell>
          <table:table-cell office:value-type="float" office:value="34858">
            <text:p>08/06/95</text:p>
          </table:table-cell>
          <table:table-cell office:value-type="string">
            <text:p>Napoli</text:p>
          </table:table-cell>
          <table:table-cell office:value-type="string">
            <text:p>12797/A</text:p>
          </table:table-cell>
          <table:table-cell table:number-columns-repeated="1014"/>
        </table:table-row>
        <table:table-row table:style-name="ro3">
          <table:table-cell office:value-type="float" office:value="379">
            <text:p>379</text:p>
          </table:table-cell>
          <table:table-cell office:value-type="float" office:value="34841">
            <text:p>22/05/95</text:p>
          </table:table-cell>
          <table:table-cell office:value-type="string">
            <text:p>Convenzione</text:p>
          </table:table-cell>
          <table:table-cell office:value-type="string">
            <text:p>Sindaco M.Bertini</text:p>
          </table:table-cell>
          <table:table-cell office:value-type="string">
            <text:p>Avv.Zampaglione A.</text:p>
          </table:table-cell>
          <table:table-cell/>
          <table:table-cell office:value-type="string">
            <text:p>Difesa del Comune in sede giudiziaria</text:p>
          </table:table-cell>
          <table:table-cell office:value-type="float" office:value="34858">
            <text:p>08/06/95</text:p>
          </table:table-cell>
          <table:table-cell office:value-type="string">
            <text:p>Napoli</text:p>
          </table:table-cell>
          <table:table-cell office:value-type="string">
            <text:p>12795/A</text:p>
          </table:table-cell>
          <table:table-cell table:number-columns-repeated="1014"/>
        </table:table-row>
        <table:table-row table:style-name="ro3">
          <table:table-cell office:value-type="float" office:value="380">
            <text:p>380</text:p>
          </table:table-cell>
          <table:table-cell office:value-type="float" office:value="34855">
            <text:p>05/06/95</text:p>
          </table:table-cell>
          <table:table-cell office:value-type="string">
            <text:p>Contratto</text:p>
          </table:table-cell>
          <table:table-cell office:value-type="string">
            <text:p>Sindaco M.Bertini</text:p>
          </table:table-cell>
          <table:table-cell table:number-columns-repeated="2" office:value-type="string">
            <text:p>Milone Massimo</text:p>
          </table:table-cell>
          <table:table-cell office:value-type="string">
            <text:p>Appalto trimestrale pulizia uff.com.li</text:p>
          </table:table-cell>
          <table:table-cell office:value-type="float" office:value="34858">
            <text:p>08/06/95</text:p>
          </table:table-cell>
          <table:table-cell office:value-type="string">
            <text:p>Napoli</text:p>
          </table:table-cell>
          <table:table-cell office:value-type="string">
            <text:p>12796/A</text:p>
          </table:table-cell>
          <table:table-cell table:number-columns-repeated="1014"/>
        </table:table-row>
        <table:table-row table:style-name="ro3">
          <table:table-cell office:value-type="float" office:value="381">
            <text:p>381</text:p>
          </table:table-cell>
          <table:table-cell office:value-type="float" office:value="34879">
            <text:p>29/06/95</text:p>
          </table:table-cell>
          <table:table-cell office:value-type="string">
            <text:p>Contratto</text:p>
          </table:table-cell>
          <table:table-cell office:value-type="string">
            <text:p>Sindaco M.Bertini</text:p>
          </table:table-cell>
          <table:table-cell office:value-type="string">
            <text:p>D'Alterio Paolo</text:p>
          </table:table-cell>
          <table:table-cell office:value-type="string">
            <text:p>D'Alterio Abbate s.r.l.</text:p>
          </table:table-cell>
          <table:table-cell office:value-type="string">
            <text:p>Fornitura banchi e arredi scolastici</text:p>
          </table:table-cell>
          <table:table-cell office:value-type="float" office:value="34885">
            <text:p>05/07/95</text:p>
          </table:table-cell>
          <table:table-cell office:value-type="string">
            <text:p>Napoli</text:p>
          </table:table-cell>
          <table:table-cell office:value-type="string">
            <text:p>15179/A</text:p>
          </table:table-cell>
          <table:table-cell table:number-columns-repeated="1014"/>
        </table:table-row>
        <table:table-row table:style-name="ro3">
          <table:table-cell office:value-type="float" office:value="382">
            <text:p>382</text:p>
          </table:table-cell>
          <table:table-cell office:value-type="float" office:value="34893">
            <text:p>13/07/95</text:p>
          </table:table-cell>
          <table:table-cell office:value-type="string">
            <text:p>Contratto</text:p>
          </table:table-cell>
          <table:table-cell office:value-type="string">
            <text:p>Sindaco M.Bertini</text:p>
          </table:table-cell>
          <table:table-cell table:number-columns-repeated="2" office:value-type="string">
            <text:p>Ruggiero Umberto</text:p>
          </table:table-cell>
          <table:table-cell office:value-type="string">
            <text:p>For.fascine di erica per la N.U.</text:p>
          </table:table-cell>
          <table:table-cell office:value-type="float" office:value="34894">
            <text:p>14/07/95</text:p>
          </table:table-cell>
          <table:table-cell office:value-type="string">
            <text:p>Napoli</text:p>
          </table:table-cell>
          <table:table-cell office:value-type="string">
            <text:p>16061/A</text:p>
          </table:table-cell>
          <table:table-cell table:number-columns-repeated="1014"/>
        </table:table-row>
        <table:table-row table:style-name="ro3">
          <table:table-cell office:value-type="float" office:value="383">
            <text:p>383</text:p>
          </table:table-cell>
          <table:table-cell office:value-type="float" office:value="34898">
            <text:p>18/07/95</text:p>
          </table:table-cell>
          <table:table-cell office:value-type="string">
            <text:p>Contratto</text:p>
          </table:table-cell>
          <table:table-cell office:value-type="string">
            <text:p>Sindaco M.Bertini</text:p>
          </table:table-cell>
          <table:table-cell office:value-type="string">
            <text:p>Di Maro Luigi</text:p>
          </table:table-cell>
          <table:table-cell office:value-type="string">
            <text:p>Annina s.r.l.</text:p>
          </table:table-cell>
          <table:table-cell office:value-type="string">
            <text:p>Lavori locali v.le Duca D'Aosta</text:p>
          </table:table-cell>
          <table:table-cell office:value-type="float" office:value="34899">
            <text:p>19/07/95</text:p>
          </table:table-cell>
          <table:table-cell office:value-type="string">
            <text:p>Napoli</text:p>
          </table:table-cell>
          <table:table-cell office:value-type="string">
            <text:p>16560/A</text:p>
          </table:table-cell>
          <table:table-cell table:number-columns-repeated="1014"/>
        </table:table-row>
        <table:table-row table:style-name="ro3">
          <table:table-cell office:value-type="float" office:value="384">
            <text:p>384</text:p>
          </table:table-cell>
          <table:table-cell office:value-type="float" office:value="34913">
            <text:p>02/08/95</text:p>
          </table:table-cell>
          <table:table-cell office:value-type="string">
            <text:p>Contratto</text:p>
          </table:table-cell>
          <table:table-cell office:value-type="string">
            <text:p>Sindaco M.Bertini</text:p>
          </table:table-cell>
          <table:table-cell table:number-columns-repeated="2" office:value-type="string">
            <text:p>Milone Massimo</text:p>
          </table:table-cell>
          <table:table-cell office:value-type="string">
            <text:p>Appalto trimestrale pulizia uff.com.li</text:p>
          </table:table-cell>
          <table:table-cell office:value-type="float" office:value="34915">
            <text:p>04/08/95</text:p>
          </table:table-cell>
          <table:table-cell office:value-type="string">
            <text:p>Napoli</text:p>
          </table:table-cell>
          <table:table-cell office:value-type="string">
            <text:p>18034/A</text:p>
          </table:table-cell>
          <table:table-cell table:number-columns-repeated="1014"/>
        </table:table-row>
        <table:table-row table:style-name="ro3">
          <table:table-cell office:value-type="float" office:value="385">
            <text:p>385</text:p>
          </table:table-cell>
          <table:table-cell office:value-type="float" office:value="34913">
            <text:p>02/08/95</text:p>
          </table:table-cell>
          <table:table-cell office:value-type="string">
            <text:p>Contratto</text:p>
          </table:table-cell>
          <table:table-cell office:value-type="string">
            <text:p>Sindaco M.Bertini</text:p>
          </table:table-cell>
          <table:table-cell office:value-type="string">
            <text:p>Danese Vincenzo</text:p>
          </table:table-cell>
          <table:table-cell office:value-type="string">
            <text:p>Agip Servizi s.p.a.</text:p>
          </table:table-cell>
          <table:table-cell office:value-type="string">
            <text:p>Trasf.centrali termiche a gas metano</text:p>
          </table:table-cell>
          <table:table-cell office:value-type="float" office:value="34915">
            <text:p>04/08/95</text:p>
          </table:table-cell>
          <table:table-cell office:value-type="string">
            <text:p>Napoli</text:p>
          </table:table-cell>
          <table:table-cell office:value-type="string">
            <text:p>18035/A</text:p>
          </table:table-cell>
          <table:table-cell table:number-columns-repeated="1014"/>
        </table:table-row>
        <table:table-row table:style-name="ro3">
          <table:table-cell office:value-type="float" office:value="386">
            <text:p>386</text:p>
          </table:table-cell>
          <table:table-cell office:value-type="float" office:value="34913">
            <text:p>02/08/95</text:p>
          </table:table-cell>
          <table:table-cell office:value-type="string">
            <text:p>Contratto</text:p>
          </table:table-cell>
          <table:table-cell office:value-type="string">
            <text:p>Sindaco M.Bertini</text:p>
          </table:table-cell>
          <table:table-cell office:value-type="string">
            <text:p>Pezzella Michele</text:p>
          </table:table-cell>
          <table:table-cell office:value-type="string">
            <text:p>Elettro Motor</text:p>
          </table:table-cell>
          <table:table-cell office:value-type="string">
            <text:p>Fornitura condizionatori U.T.C.</text:p>
          </table:table-cell>
          <table:table-cell office:value-type="float" office:value="34915">
            <text:p>04/08/95</text:p>
          </table:table-cell>
          <table:table-cell office:value-type="string">
            <text:p>Napoli</text:p>
          </table:table-cell>
          <table:table-cell office:value-type="string">
            <text:p>18036/A</text:p>
          </table:table-cell>
          <table:table-cell table:number-columns-repeated="1014"/>
        </table:table-row>
        <table:table-row table:style-name="ro3">
          <table:table-cell office:value-type="float" office:value="387">
            <text:p>387</text:p>
          </table:table-cell>
          <table:table-cell office:value-type="float" office:value="34914">
            <text:p>03/08/95</text:p>
          </table:table-cell>
          <table:table-cell office:value-type="string">
            <text:p>Contratto</text:p>
          </table:table-cell>
          <table:table-cell office:value-type="string">
            <text:p>Sindaco M.Bertini</text:p>
          </table:table-cell>
          <table:table-cell office:value-type="string">
            <text:p>Paglione Giovanni</text:p>
          </table:table-cell>
          <table:table-cell office:value-type="string">
            <text:p>Copy Tirrenia s.n.c.</text:p>
          </table:table-cell>
          <table:table-cell office:value-type="string">
            <text:p>Fornitura computer,stampante ecc per le scuole cittadine</text:p>
          </table:table-cell>
          <table:table-cell office:value-type="float" office:value="34915">
            <text:p>04/08/95</text:p>
          </table:table-cell>
          <table:table-cell office:value-type="string">
            <text:p>Napoli</text:p>
          </table:table-cell>
          <table:table-cell office:value-type="string">
            <text:p>18033/A</text:p>
          </table:table-cell>
          <table:table-cell table:number-columns-repeated="1014"/>
        </table:table-row>
        <table:table-row table:style-name="ro3">
          <table:table-cell office:value-type="float" office:value="388">
            <text:p>388</text:p>
          </table:table-cell>
          <table:table-cell office:value-type="float" office:value="34914">
            <text:p>03/08/95</text:p>
          </table:table-cell>
          <table:table-cell office:value-type="string">
            <text:p>Contratto</text:p>
          </table:table-cell>
          <table:table-cell office:value-type="string">
            <text:p>Sindaco M.Bertini</text:p>
          </table:table-cell>
          <table:table-cell office:value-type="string">
            <text:p>Telese Tommaso</text:p>
          </table:table-cell>
          <table:table-cell office:value-type="string">
            <text:p>Sates s.r.l.</text:p>
          </table:table-cell>
          <table:table-cell office:value-type="string">
            <text:p>Proroga servizio RR.SS.UU.gg.30</text:p>
          </table:table-cell>
          <table:table-cell office:value-type="float" office:value="34918">
            <text:p>07/08/95</text:p>
          </table:table-cell>
          <table:table-cell office:value-type="string">
            <text:p>Napoli</text:p>
          </table:table-cell>
          <table:table-cell office:value-type="string">
            <text:p>18192/A</text:p>
          </table:table-cell>
          <table:table-cell table:number-columns-repeated="1014"/>
        </table:table-row>
        <table:table-row table:style-name="ro3">
          <table:table-cell office:value-type="float" office:value="389">
            <text:p>389</text:p>
          </table:table-cell>
          <table:table-cell office:value-type="float" office:value="34942">
            <text:p>31/08/95</text:p>
          </table:table-cell>
          <table:table-cell office:value-type="string">
            <text:p>Contratto</text:p>
          </table:table-cell>
          <table:table-cell office:value-type="string">
            <text:p>Sindaco M.Bertini</text:p>
          </table:table-cell>
          <table:table-cell office:value-type="string">
            <text:p>Telese Tommaso</text:p>
          </table:table-cell>
          <table:table-cell office:value-type="string">
            <text:p>Sates s.r.l.</text:p>
          </table:table-cell>
          <table:table-cell office:value-type="string">
            <text:p>Proroga servizio RR.SS.UU.01/8/-31/8</text:p>
          </table:table-cell>
          <table:table-cell office:value-type="float" office:value="34946">
            <text:p>04/09/95</text:p>
          </table:table-cell>
          <table:table-cell office:value-type="string">
            <text:p>Napoli</text:p>
          </table:table-cell>
          <table:table-cell office:value-type="string">
            <text:p>18751/A</text:p>
          </table:table-cell>
          <table:table-cell table:number-columns-repeated="1014"/>
        </table:table-row>
        <table:table-row table:style-name="ro3">
          <table:table-cell office:value-type="float" office:value="390">
            <text:p>390</text:p>
          </table:table-cell>
          <table:table-cell office:value-type="float" office:value="34942">
            <text:p>31/08/95</text:p>
          </table:table-cell>
          <table:table-cell office:value-type="string">
            <text:p>Contratto</text:p>
          </table:table-cell>
          <table:table-cell office:value-type="string">
            <text:p>Sindaco M.Bertini</text:p>
          </table:table-cell>
          <table:table-cell office:value-type="string">
            <text:p>Angelino Graziella</text:p>
          </table:table-cell>
          <table:table-cell office:value-type="string">
            <text:p>Autotravel s.a.s.</text:p>
          </table:table-cell>
          <table:table-cell office:value-type="string">
            <text:p>Soggiorno estivo anziani</text:p>
          </table:table-cell>
          <table:table-cell office:value-type="float" office:value="34946">
            <text:p>04/09/95</text:p>
          </table:table-cell>
          <table:table-cell office:value-type="string">
            <text:p>Napoli</text:p>
          </table:table-cell>
          <table:table-cell office:value-type="string">
            <text:p>18750/A</text:p>
          </table:table-cell>
          <table:table-cell table:number-columns-repeated="1014"/>
        </table:table-row>
        <table:table-row table:style-name="ro3">
          <table:table-cell office:value-type="float" office:value="391">
            <text:p>391</text:p>
          </table:table-cell>
          <table:table-cell office:value-type="float" office:value="34978">
            <text:p>06/10/95</text:p>
          </table:table-cell>
          <table:table-cell office:value-type="string">
            <text:p>Contratto</text:p>
          </table:table-cell>
          <table:table-cell office:value-type="string">
            <text:p>Sindaco M.Bertini</text:p>
          </table:table-cell>
          <table:table-cell table:number-columns-repeated="2" office:value-type="string">
            <text:p>Tipaldi Francesco</text:p>
          </table:table-cell>
          <table:table-cell office:value-type="string">
            <text:p>Attint.locali sc.Magistrale C.Levi</text:p>
          </table:table-cell>
          <table:table-cell office:value-type="float" office:value="34988">
            <text:p>16/10/95</text:p>
          </table:table-cell>
          <table:table-cell office:value-type="string">
            <text:p>Napoli</text:p>
          </table:table-cell>
          <table:table-cell office:value-type="string">
            <text:p>21198/A</text:p>
          </table:table-cell>
          <table:table-cell table:number-columns-repeated="1014"/>
        </table:table-row>
        <table:table-row table:style-name="ro3">
          <table:table-cell office:value-type="float" office:value="392">
            <text:p>392</text:p>
          </table:table-cell>
          <table:table-cell office:value-type="float" office:value="34983">
            <text:p>11/10/95</text:p>
          </table:table-cell>
          <table:table-cell office:value-type="string">
            <text:p>Contratto</text:p>
          </table:table-cell>
          <table:table-cell office:value-type="string">
            <text:p>Sindaco M.Bertini</text:p>
          </table:table-cell>
          <table:table-cell office:value-type="string">
            <text:p>Telese Tommaso</text:p>
          </table:table-cell>
          <table:table-cell office:value-type="string">
            <text:p>Sates s.r.l.</text:p>
          </table:table-cell>
          <table:table-cell office:value-type="string">
            <text:p>Proroga servizio RR.SS.UU.0/1/9-30/9</text:p>
          </table:table-cell>
          <table:table-cell office:value-type="float" office:value="34988">
            <text:p>16/10/95</text:p>
          </table:table-cell>
          <table:table-cell office:value-type="string">
            <text:p>Napoli</text:p>
          </table:table-cell>
          <table:table-cell office:value-type="string">
            <text:p>21199/A</text:p>
          </table:table-cell>
          <table:table-cell table:number-columns-repeated="1014"/>
        </table:table-row>
        <table:table-row table:style-name="ro3">
          <table:table-cell office:value-type="float" office:value="393">
            <text:p>393</text:p>
          </table:table-cell>
          <table:table-cell office:value-type="float" office:value="34989">
            <text:p>17/10/95</text:p>
          </table:table-cell>
          <table:table-cell office:value-type="string">
            <text:p>Contratto</text:p>
          </table:table-cell>
          <table:table-cell office:value-type="string">
            <text:p>Sindaco M.Bertini</text:p>
          </table:table-cell>
          <table:table-cell office:value-type="string">
            <text:p>Di Maro Luigi</text:p>
          </table:table-cell>
          <table:table-cell office:value-type="string">
            <text:p>Annina s.r.l.</text:p>
          </table:table-cell>
          <table:table-cell office:value-type="string">
            <text:p>Lav.locali v.le Duca D'Aosta</text:p>
          </table:table-cell>
          <table:table-cell office:value-type="float" office:value="34998">
            <text:p>26/10/95</text:p>
          </table:table-cell>
          <table:table-cell office:value-type="string">
            <text:p>Napoli</text:p>
          </table:table-cell>
          <table:table-cell office:value-type="string">
            <text:p>22212/A</text:p>
          </table:table-cell>
          <table:table-cell table:number-columns-repeated="1014"/>
        </table:table-row>
        <table:table-row table:style-name="ro3">
          <table:table-cell office:value-type="float" office:value="394">
            <text:p>394</text:p>
          </table:table-cell>
          <table:table-cell office:value-type="float" office:value="34991">
            <text:p>19/10/95</text:p>
          </table:table-cell>
          <table:table-cell office:value-type="string">
            <text:p>Contratto</text:p>
          </table:table-cell>
          <table:table-cell office:value-type="string">
            <text:p>Sindaco M.Bertini</text:p>
          </table:table-cell>
          <table:table-cell office:value-type="string">
            <text:p>Cerbone Mario</text:p>
          </table:table-cell>
          <table:table-cell office:value-type="string">
            <text:p>Cerbone e C.s.n.c.</text:p>
          </table:table-cell>
          <table:table-cell office:value-type="string">
            <text:p>Forn.stampati e registri</text:p>
          </table:table-cell>
          <table:table-cell office:value-type="float" office:value="34998">
            <text:p>26/10/95</text:p>
          </table:table-cell>
          <table:table-cell office:value-type="string">
            <text:p>Napoli</text:p>
          </table:table-cell>
          <table:table-cell office:value-type="string">
            <text:p>22213/A</text:p>
          </table:table-cell>
          <table:table-cell table:number-columns-repeated="1014"/>
        </table:table-row>
        <table:table-row table:style-name="ro3">
          <table:table-cell office:value-type="float" office:value="395">
            <text:p>395</text:p>
          </table:table-cell>
          <table:table-cell office:value-type="float" office:value="34999">
            <text:p>27/10/95</text:p>
          </table:table-cell>
          <table:table-cell office:value-type="string">
            <text:p>Locazione</text:p>
          </table:table-cell>
          <table:table-cell office:value-type="string">
            <text:p>Sindaco M.Bertini</text:p>
          </table:table-cell>
          <table:table-cell office:value-type="string">
            <text:p>Moio Maria Carmina</text:p>
          </table:table-cell>
          <table:table-cell/>
          <table:table-cell office:value-type="string">
            <text:p>Locaz.immob.per uffici via San Rocco</text:p>
          </table:table-cell>
          <table:table-cell office:value-type="float" office:value="35017">
            <text:p>14/11/95</text:p>
          </table:table-cell>
          <table:table-cell office:value-type="string">
            <text:p>Napoli</text:p>
          </table:table-cell>
          <table:table-cell office:value-type="string">
            <text:p>23516/A</text:p>
          </table:table-cell>
          <table:table-cell table:number-columns-repeated="1014"/>
        </table:table-row>
        <table:table-row table:style-name="ro3">
          <table:table-cell office:value-type="float" office:value="396">
            <text:p>396</text:p>
          </table:table-cell>
          <table:table-cell office:value-type="float" office:value="35013">
            <text:p>10/11/95</text:p>
          </table:table-cell>
          <table:table-cell office:value-type="string">
            <text:p>Contratto</text:p>
          </table:table-cell>
          <table:table-cell office:value-type="string">
            <text:p>Sindaco M.Bertini</text:p>
          </table:table-cell>
          <table:table-cell office:value-type="string">
            <text:p>Telese Tommaso</text:p>
          </table:table-cell>
          <table:table-cell office:value-type="string">
            <text:p>Sates s.r.l.</text:p>
          </table:table-cell>
          <table:table-cell office:value-type="string">
            <text:p>Proroga serv.RR.SS.UU.30/9-30/10</text:p>
          </table:table-cell>
          <table:table-cell office:value-type="float" office:value="35020">
            <text:p>17/11/95</text:p>
          </table:table-cell>
          <table:table-cell office:value-type="string">
            <text:p>Napoli</text:p>
          </table:table-cell>
          <table:table-cell office:value-type="string">
            <text:p>23901/A</text:p>
          </table:table-cell>
          <table:table-cell table:number-columns-repeated="1014"/>
        </table:table-row>
        <table:table-row table:style-name="ro3">
          <table:table-cell office:value-type="float" office:value="397">
            <text:p>397</text:p>
          </table:table-cell>
          <table:table-cell office:value-type="float" office:value="35013">
            <text:p>10/11/95</text:p>
          </table:table-cell>
          <table:table-cell office:value-type="string">
            <text:p>Contratto</text:p>
          </table:table-cell>
          <table:table-cell office:value-type="string">
            <text:p>Sindaco M.Bertini</text:p>
          </table:table-cell>
          <table:table-cell office:value-type="string">
            <text:p>Di Maro Luigi</text:p>
          </table:table-cell>
          <table:table-cell office:value-type="string">
            <text:p>Annina s.r.l.</text:p>
          </table:table-cell>
          <table:table-cell office:value-type="string">
            <text:p>Lavori scuola M.D'Azeglio</text:p>
          </table:table-cell>
          <table:table-cell office:value-type="float" office:value="35020">
            <text:p>17/11/95</text:p>
          </table:table-cell>
          <table:table-cell office:value-type="string">
            <text:p>Napoli</text:p>
          </table:table-cell>
          <table:table-cell office:value-type="string">
            <text:p>23902/A</text:p>
          </table:table-cell>
          <table:table-cell table:number-columns-repeated="1014"/>
        </table:table-row>
        <table:table-row table:style-name="ro3">
          <table:table-cell office:value-type="float" office:value="398">
            <text:p>398</text:p>
          </table:table-cell>
          <table:table-cell office:value-type="float" office:value="35019">
            <text:p>16/11/95</text:p>
          </table:table-cell>
          <table:table-cell office:value-type="string">
            <text:p>Contratto</text:p>
          </table:table-cell>
          <table:table-cell office:value-type="string">
            <text:p>Sindaco M.Bertini</text:p>
          </table:table-cell>
          <table:table-cell table:number-columns-repeated="2" office:value-type="string">
            <text:p>Ruggiero Umberto</text:p>
          </table:table-cell>
          <table:table-cell office:value-type="string">
            <text:p>Fornitura materiale idraulico</text:p>
          </table:table-cell>
          <table:table-cell office:value-type="float" office:value="35020">
            <text:p>17/11/95</text:p>
          </table:table-cell>
          <table:table-cell office:value-type="string">
            <text:p>Napoli</text:p>
          </table:table-cell>
          <table:table-cell office:value-type="string">
            <text:p>23900/A</text:p>
          </table:table-cell>
          <table:table-cell table:number-columns-repeated="1014"/>
        </table:table-row>
        <table:table-row table:style-name="ro3">
          <table:table-cell office:value-type="float" office:value="399">
            <text:p>399</text:p>
          </table:table-cell>
          <table:table-cell office:value-type="float" office:value="35033">
            <text:p>30/11/95</text:p>
          </table:table-cell>
          <table:table-cell office:value-type="string">
            <text:p>Contratto</text:p>
          </table:table-cell>
          <table:table-cell office:value-type="string">
            <text:p>Sindaco M.Bertini</text:p>
          </table:table-cell>
          <table:table-cell office:value-type="string">
            <text:p>Cristofaro Guido</text:p>
          </table:table-cell>
          <table:table-cell office:value-type="string">
            <text:p>Cartosystem</text:p>
          </table:table-cell>
          <table:table-cell office:value-type="string">
            <text:p>Fornitura fotocopiatrice-telefax</text:p>
          </table:table-cell>
          <table:table-cell office:value-type="float" office:value="35048">
            <text:p>15/12/95</text:p>
          </table:table-cell>
          <table:table-cell office:value-type="string">
            <text:p>Napoli</text:p>
          </table:table-cell>
          <table:table-cell office:value-type="string">
            <text:p>26254/A</text:p>
          </table:table-cell>
          <table:table-cell table:number-columns-repeated="1014"/>
        </table:table-row>
        <table:table-row table:style-name="ro3">
          <table:table-cell office:value-type="float" office:value="400">
            <text:p>400</text:p>
          </table:table-cell>
          <table:table-cell office:value-type="float" office:value="35037">
            <text:p>04/12/95</text:p>
          </table:table-cell>
          <table:table-cell office:value-type="string">
            <text:p>Contratto</text:p>
          </table:table-cell>
          <table:table-cell office:value-type="string">
            <text:p>Sindaco M.Bertini</text:p>
          </table:table-cell>
          <table:table-cell office:value-type="string">
            <text:p>Palmieri Guglielmo</text:p>
          </table:table-cell>
          <table:table-cell office:value-type="string">
            <text:p>Iris r.s.l.</text:p>
          </table:table-cell>
          <table:table-cell office:value-type="string">
            <text:p>Lavori scuola V.Alfieri</text:p>
          </table:table-cell>
          <table:table-cell office:value-type="float" office:value="35048">
            <text:p>15/12/95</text:p>
          </table:table-cell>
          <table:table-cell office:value-type="string">
            <text:p>Napoli</text:p>
          </table:table-cell>
          <table:table-cell office:value-type="string">
            <text:p>26253/A</text:p>
          </table:table-cell>
          <table:table-cell table:number-columns-repeated="1014"/>
        </table:table-row>
        <table:table-row table:style-name="ro3">
          <table:table-cell office:value-type="float" office:value="401">
            <text:p>401</text:p>
          </table:table-cell>
          <table:table-cell office:value-type="float" office:value="35048">
            <text:p>15/12/95</text:p>
          </table:table-cell>
          <table:table-cell office:value-type="string">
            <text:p>Contratto</text:p>
          </table:table-cell>
          <table:table-cell office:value-type="string">
            <text:p>Sindaco M.Bertini</text:p>
          </table:table-cell>
          <table:table-cell office:value-type="string">
            <text:p>Telese Diego</text:p>
          </table:table-cell>
          <table:table-cell office:value-type="string">
            <text:p>Sates s.r.l.</text:p>
          </table:table-cell>
          <table:table-cell office:value-type="string">
            <text:p>Proroga serv.RR.SS.UU.01/11/-30/11</text:p>
          </table:table-cell>
          <table:table-cell office:value-type="float" office:value="35051">
            <text:p>18/12/95</text:p>
          </table:table-cell>
          <table:table-cell office:value-type="string">
            <text:p>Napoli</text:p>
          </table:table-cell>
          <table:table-cell office:value-type="string">
            <text:p>26376/A</text:p>
          </table:table-cell>
          <table:table-cell table:number-columns-repeated="1014"/>
        </table:table-row>
        <table:table-row table:style-name="ro3">
          <table:table-cell office:value-type="float" office:value="402">
            <text:p>402</text:p>
          </table:table-cell>
          <table:table-cell office:value-type="float" office:value="35060">
            <text:p>27/12/95</text:p>
          </table:table-cell>
          <table:table-cell office:value-type="string">
            <text:p>Contratto</text:p>
          </table:table-cell>
          <table:table-cell office:value-type="string">
            <text:p>Sindaco M.Bertini</text:p>
          </table:table-cell>
          <table:table-cell office:value-type="string">
            <text:p>Carandente Carmine</text:p>
          </table:table-cell>
          <table:table-cell office:value-type="string">
            <text:p>La Vendetta</text:p>
          </table:table-cell>
          <table:table-cell office:value-type="string">
            <text:p>Lavori straordinari al Cimitero Com.le</text:p>
          </table:table-cell>
          <table:table-cell office:value-type="float" office:value="38722">
            <text:p>05/01/06</text:p>
          </table:table-cell>
          <table:table-cell office:value-type="string">
            <text:p>Napoli</text:p>
          </table:table-cell>
          <table:table-cell office:value-type="string">
            <text:p>530/A</text:p>
          </table:table-cell>
          <table:table-cell table:number-columns-repeated="1014"/>
        </table:table-row>
        <table:table-row table:style-name="ro3">
          <table:table-cell office:value-type="float" office:value="403">
            <text:p>403</text:p>
          </table:table-cell>
          <table:table-cell office:value-type="float" office:value="35060">
            <text:p>27/12/95</text:p>
          </table:table-cell>
          <table:table-cell office:value-type="string">
            <text:p>Contratto</text:p>
          </table:table-cell>
          <table:table-cell office:value-type="string">
            <text:p>Sindaco M.Bertini</text:p>
          </table:table-cell>
          <table:table-cell office:value-type="string">
            <text:p>Carandente Perreca Raffaele</text:p>
          </table:table-cell>
          <table:table-cell office:value-type="string">
            <text:p>La Leonardis s.r.l.</text:p>
          </table:table-cell>
          <table:table-cell office:value-type="string">
            <text:p>Manutenzione presso la Pretura</text:p>
          </table:table-cell>
          <table:table-cell office:value-type="float" office:value="35069">
            <text:p>05/01/96</text:p>
          </table:table-cell>
          <table:table-cell office:value-type="string">
            <text:p>Napoli</text:p>
          </table:table-cell>
          <table:table-cell office:value-type="string">
            <text:p>528/A</text:p>
          </table:table-cell>
          <table:table-cell table:number-columns-repeated="1014"/>
        </table:table-row>
        <table:table-row table:style-name="ro3">
          <table:table-cell office:value-type="float" office:value="404">
            <text:p>404</text:p>
          </table:table-cell>
          <table:table-cell office:value-type="float" office:value="35060">
            <text:p>27/12/95</text:p>
          </table:table-cell>
          <table:table-cell office:value-type="string">
            <text:p>Contratto</text:p>
          </table:table-cell>
          <table:table-cell office:value-type="string">
            <text:p>Sindaco M.Bertini</text:p>
          </table:table-cell>
          <table:table-cell office:value-type="string">
            <text:p>Carandente Perreca Raffaele</text:p>
          </table:table-cell>
          <table:table-cell office:value-type="string">
            <text:p>La Leonardis s.r.l.</text:p>
          </table:table-cell>
          <table:table-cell office:value-type="string">
            <text:p>Lavori sede Giudice di Pace</text:p>
          </table:table-cell>
          <table:table-cell office:value-type="float" office:value="35069">
            <text:p>05/01/96</text:p>
          </table:table-cell>
          <table:table-cell office:value-type="string">
            <text:p>Napoli</text:p>
          </table:table-cell>
          <table:table-cell office:value-type="string">
            <text:p>523/A</text:p>
          </table:table-cell>
          <table:table-cell table:number-columns-repeated="1014"/>
        </table:table-row>
        <table:table-row table:style-name="ro3">
          <table:table-cell office:value-type="float" office:value="405">
            <text:p>405</text:p>
          </table:table-cell>
          <table:table-cell office:value-type="float" office:value="35062">
            <text:p>29/12/95</text:p>
          </table:table-cell>
          <table:table-cell office:value-type="string">
            <text:p>Convenzione</text:p>
          </table:table-cell>
          <table:table-cell office:value-type="string">
            <text:p>Sindaco M.Bertini</text:p>
          </table:table-cell>
          <table:table-cell office:value-type="string">
            <text:p>Balzano Vincenzo</text:p>
          </table:table-cell>
          <table:table-cell office:value-type="string">
            <text:p>Banca Cred.Popol.</text:p>
          </table:table-cell>
          <table:table-cell office:value-type="string">
            <text:p>Concess.quinquennale Tesoreria</text:p>
          </table:table-cell>
          <table:table-cell office:value-type="float" office:value="35069">
            <text:p>05/01/96</text:p>
          </table:table-cell>
          <table:table-cell office:value-type="string">
            <text:p>Napoli</text:p>
          </table:table-cell>
          <table:table-cell office:value-type="string">
            <text:p>524/A</text:p>
          </table:table-cell>
          <table:table-cell table:number-columns-repeated="1014"/>
        </table:table-row>
        <table:table-row table:style-name="ro3">
          <table:table-cell office:value-type="float" office:value="406">
            <text:p>406</text:p>
          </table:table-cell>
          <table:table-cell office:value-type="float" office:value="35066">
            <text:p>02/01/96</text:p>
          </table:table-cell>
          <table:table-cell office:value-type="string">
            <text:p>Contratto</text:p>
          </table:table-cell>
          <table:table-cell office:value-type="string">
            <text:p>Sindaco M.Bertini</text:p>
          </table:table-cell>
          <table:table-cell office:value-type="string">
            <text:p>Bonelli Ciro</text:p>
          </table:table-cell>
          <table:table-cell office:value-type="string">
            <text:p>Concess.Fiat</text:p>
          </table:table-cell>
          <table:table-cell office:value-type="string">
            <text:p>fornitura n.3 Punto Fiat</text:p>
          </table:table-cell>
          <table:table-cell office:value-type="float" office:value="35069">
            <text:p>05/01/96</text:p>
          </table:table-cell>
          <table:table-cell office:value-type="string">
            <text:p>Napoli</text:p>
          </table:table-cell>
          <table:table-cell office:value-type="string">
            <text:p>525/A</text:p>
          </table:table-cell>
          <table:table-cell table:number-columns-repeated="1014"/>
        </table:table-row>
        <table:table-row table:style-name="ro3">
          <table:table-cell office:value-type="float" office:value="407">
            <text:p>407</text:p>
          </table:table-cell>
          <table:table-cell office:value-type="float" office:value="35066">
            <text:p>02/01/96</text:p>
          </table:table-cell>
          <table:table-cell office:value-type="string">
            <text:p>Contratto</text:p>
          </table:table-cell>
          <table:table-cell office:value-type="string">
            <text:p>Sindaco M.Bertini</text:p>
          </table:table-cell>
          <table:table-cell office:value-type="string">
            <text:p>Telese Diego</text:p>
          </table:table-cell>
          <table:table-cell office:value-type="string">
            <text:p>Sates s.r.l.</text:p>
          </table:table-cell>
          <table:table-cell office:value-type="string">
            <text:p>Proroga serv.RR.SS.UU.01/12/-31/12</text:p>
          </table:table-cell>
          <table:table-cell office:value-type="float" office:value="35069">
            <text:p>05/01/96</text:p>
          </table:table-cell>
          <table:table-cell office:value-type="string">
            <text:p>Napoli</text:p>
          </table:table-cell>
          <table:table-cell office:value-type="string">
            <text:p>526/A</text:p>
          </table:table-cell>
          <table:table-cell table:number-columns-repeated="1014"/>
        </table:table-row>
        <table:table-row table:style-name="ro3">
          <table:table-cell office:value-type="float" office:value="408">
            <text:p>408</text:p>
          </table:table-cell>
          <table:table-cell office:value-type="float" office:value="35066">
            <text:p>02/01/96</text:p>
          </table:table-cell>
          <table:table-cell office:value-type="string">
            <text:p>Contratto</text:p>
          </table:table-cell>
          <table:table-cell office:value-type="string">
            <text:p>Sindaco M.Bertini</text:p>
          </table:table-cell>
          <table:table-cell office:value-type="string">
            <text:p>Cavallo Maurizio</text:p>
          </table:table-cell>
          <table:table-cell office:value-type="string">
            <text:p>Fac.94</text:p>
          </table:table-cell>
          <table:table-cell office:value-type="string">
            <text:p>Manut.straordinaria scuola Alfieri</text:p>
          </table:table-cell>
          <table:table-cell office:value-type="float" office:value="35069">
            <text:p>05/01/96</text:p>
          </table:table-cell>
          <table:table-cell office:value-type="string">
            <text:p>Napoli</text:p>
          </table:table-cell>
          <table:table-cell office:value-type="string">
            <text:p>527/A</text:p>
          </table:table-cell>
          <table:table-cell table:number-columns-repeated="1014"/>
        </table:table-row>
        <table:table-row table:style-name="ro3">
          <table:table-cell office:value-type="float" office:value="409">
            <text:p>409</text:p>
          </table:table-cell>
          <table:table-cell office:value-type="float" office:value="35068">
            <text:p>04/01/96</text:p>
          </table:table-cell>
          <table:table-cell office:value-type="string">
            <text:p>Contratto</text:p>
          </table:table-cell>
          <table:table-cell office:value-type="string">
            <text:p>Sindaco M.Bertini</text:p>
          </table:table-cell>
          <table:table-cell office:value-type="string">
            <text:p>Catuogno Marco</text:p>
          </table:table-cell>
          <table:table-cell office:value-type="string">
            <text:p>Ca.ma.isa a.r.l.</text:p>
          </table:table-cell>
          <table:table-cell office:value-type="string">
            <text:p>Manut.scuol.e mater.-elem-magistr.</text:p>
          </table:table-cell>
          <table:table-cell office:value-type="float" office:value="35069">
            <text:p>05/01/96</text:p>
          </table:table-cell>
          <table:table-cell office:value-type="string">
            <text:p>Napoli</text:p>
          </table:table-cell>
          <table:table-cell office:value-type="string">
            <text:p>529/A</text:p>
          </table:table-cell>
          <table:table-cell table:number-columns-repeated="1014"/>
        </table:table-row>
        <table:table-row table:style-name="ro3">
          <table:table-cell office:value-type="float" office:value="410">
            <text:p>410</text:p>
          </table:table-cell>
          <table:table-cell office:value-type="float" office:value="35074">
            <text:p>10/01/96</text:p>
          </table:table-cell>
          <table:table-cell office:value-type="string">
            <text:p>Contratto</text:p>
          </table:table-cell>
          <table:table-cell office:value-type="string">
            <text:p>Sindaco M.Bertini</text:p>
          </table:table-cell>
          <table:table-cell table:number-columns-repeated="2" office:value-type="string">
            <text:p>Ruggiero Umberto</text:p>
          </table:table-cell>
          <table:table-cell office:value-type="string">
            <text:p>Fornitura materiale idraulico</text:p>
          </table:table-cell>
          <table:table-cell office:value-type="float" office:value="35089">
            <text:p>25/01/96</text:p>
          </table:table-cell>
          <table:table-cell office:value-type="string">
            <text:p>Napoli</text:p>
          </table:table-cell>
          <table:table-cell office:value-type="string">
            <text:p>1906/A</text:p>
          </table:table-cell>
          <table:table-cell table:number-columns-repeated="1014"/>
        </table:table-row>
        <table:table-row table:style-name="ro3">
          <table:table-cell office:value-type="float" office:value="411">
            <text:p>411</text:p>
          </table:table-cell>
          <table:table-cell office:value-type="float" office:value="35075">
            <text:p>11/01/96</text:p>
          </table:table-cell>
          <table:table-cell office:value-type="string">
            <text:p>Contratto</text:p>
          </table:table-cell>
          <table:table-cell office:value-type="string">
            <text:p>Sindaco M.Bertini</text:p>
          </table:table-cell>
          <table:table-cell office:value-type="string">
            <text:p>Carandente Perreca Raffaele</text:p>
          </table:table-cell>
          <table:table-cell office:value-type="string">
            <text:p>La Leonardis s.r.l.</text:p>
          </table:table-cell>
          <table:table-cell office:value-type="string">
            <text:p>Manutenz. Ordinaria e straordinaria villetta comunale</text:p>
          </table:table-cell>
          <table:table-cell office:value-type="float" office:value="35089">
            <text:p>25/01/96</text:p>
          </table:table-cell>
          <table:table-cell office:value-type="string">
            <text:p>Napoli</text:p>
          </table:table-cell>
          <table:table-cell office:value-type="string">
            <text:p>1905/A</text:p>
          </table:table-cell>
          <table:table-cell table:number-columns-repeated="1014"/>
        </table:table-row>
        <table:table-row table:style-name="ro3">
          <table:table-cell office:value-type="float" office:value="412">
            <text:p>412</text:p>
          </table:table-cell>
          <table:table-cell office:value-type="float" office:value="35076">
            <text:p>12/01/96</text:p>
          </table:table-cell>
          <table:table-cell office:value-type="string">
            <text:p>Contratto</text:p>
          </table:table-cell>
          <table:table-cell office:value-type="string">
            <text:p>Sindaco M.Bertini</text:p>
          </table:table-cell>
          <table:table-cell table:number-columns-repeated="2" office:value-type="string">
            <text:p>Gentile Salvatore</text:p>
          </table:table-cell>
          <table:table-cell office:value-type="string">
            <text:p>Fornit.gasolio scuole cittadine</text:p>
          </table:table-cell>
          <table:table-cell office:value-type="float" office:value="35089">
            <text:p>25/01/96</text:p>
          </table:table-cell>
          <table:table-cell office:value-type="string">
            <text:p>Napoli</text:p>
          </table:table-cell>
          <table:table-cell office:value-type="string">
            <text:p>1904/A</text:p>
          </table:table-cell>
          <table:table-cell table:number-columns-repeated="1014"/>
        </table:table-row>
        <table:table-row table:style-name="ro3">
          <table:table-cell office:value-type="float" office:value="413">
            <text:p>413</text:p>
          </table:table-cell>
          <table:table-cell office:value-type="float" office:value="35076">
            <text:p>12/01/96</text:p>
          </table:table-cell>
          <table:table-cell office:value-type="string">
            <text:p>Contratto</text:p>
          </table:table-cell>
          <table:table-cell office:value-type="string">
            <text:p>Sindaco M.Bertini</text:p>
          </table:table-cell>
          <table:table-cell table:number-columns-repeated="2" office:value-type="string">
            <text:p>Tipaldi Francesco</text:p>
          </table:table-cell>
          <table:table-cell office:value-type="string">
            <text:p>Lavori uff.anagrafe ed altri</text:p>
          </table:table-cell>
          <table:table-cell office:value-type="float" office:value="35089">
            <text:p>25/01/96</text:p>
          </table:table-cell>
          <table:table-cell office:value-type="string">
            <text:p>Napoli</text:p>
          </table:table-cell>
          <table:table-cell office:value-type="string">
            <text:p>1907/A</text:p>
          </table:table-cell>
          <table:table-cell table:number-columns-repeated="1014"/>
        </table:table-row>
        <table:table-row table:style-name="ro3">
          <table:table-cell office:value-type="float" office:value="414">
            <text:p>414</text:p>
          </table:table-cell>
          <table:table-cell office:value-type="float" office:value="35076">
            <text:p>12/01/96</text:p>
          </table:table-cell>
          <table:table-cell office:value-type="string">
            <text:p>Contratto</text:p>
          </table:table-cell>
          <table:table-cell office:value-type="string">
            <text:p>Sindaco M.Bertini</text:p>
          </table:table-cell>
          <table:table-cell office:value-type="string">
            <text:p>Palma Francesco</text:p>
          </table:table-cell>
          <table:table-cell office:value-type="string">
            <text:p>Co.Ed. s.p.a.</text:p>
          </table:table-cell>
          <table:table-cell office:value-type="string">
            <text:p>Realizz.segnaletica v.Falcone</text:p>
          </table:table-cell>
          <table:table-cell office:value-type="float" office:value="35089">
            <text:p>25/01/96</text:p>
          </table:table-cell>
          <table:table-cell office:value-type="string">
            <text:p>Napoli</text:p>
          </table:table-cell>
          <table:table-cell office:value-type="string">
            <text:p>1908/A</text:p>
          </table:table-cell>
          <table:table-cell table:number-columns-repeated="1014"/>
        </table:table-row>
        <table:table-row table:style-name="ro3">
          <table:table-cell office:value-type="float" office:value="415">
            <text:p>415</text:p>
          </table:table-cell>
          <table:table-cell office:value-type="float" office:value="35101">
            <text:p>06/02/96</text:p>
          </table:table-cell>
          <table:table-cell office:value-type="string">
            <text:p>Convenzione</text:p>
          </table:table-cell>
          <table:table-cell office:value-type="string">
            <text:p>Sindaco M.Bertini</text:p>
          </table:table-cell>
          <table:table-cell office:value-type="string">
            <text:p>Avv.Tosi Antonio</text:p>
          </table:table-cell>
          <table:table-cell office:value-type="string">
            <text:p>Eniacqua Campania</text:p>
          </table:table-cell>
          <table:table-cell office:value-type="string">
            <text:p>Fornitura acqua potabile attraverso acquedotti regionali</text:p>
          </table:table-cell>
          <table:table-cell office:value-type="float" office:value="35115">
            <text:p>20/02/96</text:p>
          </table:table-cell>
          <table:table-cell office:value-type="string">
            <text:p>Napoli</text:p>
          </table:table-cell>
          <table:table-cell office:value-type="string">
            <text:p>5401/</text:p>
          </table:table-cell>
          <table:table-cell table:number-columns-repeated="1014"/>
        </table:table-row>
        <table:table-row table:style-name="ro3">
          <table:table-cell office:value-type="float" office:value="416">
            <text:p>416</text:p>
          </table:table-cell>
          <table:table-cell office:value-type="float" office:value="35108">
            <text:p>13/02/96</text:p>
          </table:table-cell>
          <table:table-cell office:value-type="string">
            <text:p>Contratto</text:p>
          </table:table-cell>
          <table:table-cell office:value-type="string">
            <text:p>Sindaco M.Bertini</text:p>
          </table:table-cell>
          <table:table-cell office:value-type="string">
            <text:p>Telese Diego</text:p>
          </table:table-cell>
          <table:table-cell office:value-type="string">
            <text:p>Sates s.r.l.</text:p>
          </table:table-cell>
          <table:table-cell office:value-type="string">
            <text:p>Proroga serv.RR.SS.UU.01/01-31/01</text:p>
          </table:table-cell>
          <table:table-cell office:value-type="float" office:value="35121">
            <text:p>26/02/96</text:p>
          </table:table-cell>
          <table:table-cell office:value-type="string">
            <text:p>Napoli</text:p>
          </table:table-cell>
          <table:table-cell office:value-type="string">
            <text:p>4460/A</text:p>
          </table:table-cell>
          <table:table-cell table:number-columns-repeated="1014"/>
        </table:table-row>
        <table:table-row table:style-name="ro3">
          <table:table-cell office:value-type="float" office:value="417">
            <text:p>417</text:p>
          </table:table-cell>
          <table:table-cell office:value-type="float" office:value="35108">
            <text:p>13/02/96</text:p>
          </table:table-cell>
          <table:table-cell office:value-type="string">
            <text:p>Contratto</text:p>
          </table:table-cell>
          <table:table-cell office:value-type="string">
            <text:p>Sindaco M.Bertini</text:p>
          </table:table-cell>
          <table:table-cell office:value-type="string">
            <text:p>Carandente Vincenzo</text:p>
          </table:table-cell>
          <table:table-cell office:value-type="string">
            <text:p>Soc.Coop.Ciscione</text:p>
          </table:table-cell>
          <table:table-cell office:value-type="string">
            <text:p>Lavori segnaletica stradale e fogna via Del mare</text:p>
          </table:table-cell>
          <table:table-cell office:value-type="float" office:value="35121">
            <text:p>26/02/96</text:p>
          </table:table-cell>
          <table:table-cell office:value-type="string">
            <text:p>Napoli</text:p>
          </table:table-cell>
          <table:table-cell office:value-type="string">
            <text:p>4463/A</text:p>
          </table:table-cell>
          <table:table-cell table:number-columns-repeated="1014"/>
        </table:table-row>
        <table:table-row table:style-name="ro3">
          <table:table-cell office:value-type="float" office:value="418">
            <text:p>418</text:p>
          </table:table-cell>
          <table:table-cell office:value-type="float" office:value="35108">
            <text:p>13/02/96</text:p>
          </table:table-cell>
          <table:table-cell office:value-type="string">
            <text:p>Contratto</text:p>
          </table:table-cell>
          <table:table-cell office:value-type="string">
            <text:p>Sindaco M.Bertini</text:p>
          </table:table-cell>
          <table:table-cell office:value-type="string">
            <text:p>Cesaro Bruno</text:p>
          </table:table-cell>
          <table:table-cell office:value-type="string">
            <text:p>Ecologica Sud</text:p>
          </table:table-cell>
          <table:table-cell office:value-type="string">
            <text:p>Raccolta e smalt.rifiuti cimiteriali</text:p>
          </table:table-cell>
          <table:table-cell office:value-type="float" office:value="35121">
            <text:p>26/02/96</text:p>
          </table:table-cell>
          <table:table-cell office:value-type="string">
            <text:p>Napoli</text:p>
          </table:table-cell>
          <table:table-cell office:value-type="string">
            <text:p>4462/A</text:p>
          </table:table-cell>
          <table:table-cell table:number-columns-repeated="1014"/>
        </table:table-row>
        <table:table-row table:style-name="ro3">
          <table:table-cell office:value-type="float" office:value="419">
            <text:p>419</text:p>
          </table:table-cell>
          <table:table-cell office:value-type="float" office:value="35107">
            <text:p>12/02/96</text:p>
          </table:table-cell>
          <table:table-cell office:value-type="string">
            <text:p>Contratto</text:p>
          </table:table-cell>
          <table:table-cell office:value-type="string">
            <text:p>Sindaco M.Bertini</text:p>
          </table:table-cell>
          <table:table-cell office:value-type="string">
            <text:p>Russo Giuseppe </text:p>
          </table:table-cell>
          <table:table-cell office:value-type="string">
            <text:p>La Mondial s.r.l.</text:p>
          </table:table-cell>
          <table:table-cell office:value-type="string">
            <text:p>Appalto trimestrale pulizia uff.com.li</text:p>
          </table:table-cell>
          <table:table-cell office:value-type="float" office:value="35121">
            <text:p>26/02/96</text:p>
          </table:table-cell>
          <table:table-cell office:value-type="string">
            <text:p>Napoli</text:p>
          </table:table-cell>
          <table:table-cell office:value-type="string">
            <text:p>4461/A</text:p>
          </table:table-cell>
          <table:table-cell table:number-columns-repeated="1014"/>
        </table:table-row>
        <table:table-row table:style-name="ro3">
          <table:table-cell office:value-type="float" office:value="420">
            <text:p>420</text:p>
          </table:table-cell>
          <table:table-cell office:value-type="float" office:value="35122">
            <text:p>27/02/96</text:p>
          </table:table-cell>
          <table:table-cell office:value-type="string">
            <text:p>Contratto</text:p>
          </table:table-cell>
          <table:table-cell office:value-type="string">
            <text:p>Sindaco M.Bertini</text:p>
          </table:table-cell>
          <table:table-cell office:value-type="string">
            <text:p>Del Prete Luigi</text:p>
          </table:table-cell>
          <table:table-cell office:value-type="string">
            <text:p>Alba 81 a.r.l.</text:p>
          </table:table-cell>
          <table:table-cell office:value-type="string">
            <text:p>Realizz.rete fognaria Cupa Dormiglione</text:p>
          </table:table-cell>
          <table:table-cell office:value-type="float" office:value="35129">
            <text:p>05/03/96</text:p>
          </table:table-cell>
          <table:table-cell office:value-type="string">
            <text:p>Napoli</text:p>
          </table:table-cell>
          <table:table-cell office:value-type="string">
            <text:p>5138/A</text:p>
          </table:table-cell>
          <table:table-cell table:number-columns-repeated="1014"/>
        </table:table-row>
        <table:table-row table:style-name="ro3">
          <table:table-cell office:value-type="float" office:value="421">
            <text:p>421</text:p>
          </table:table-cell>
          <table:table-cell office:value-type="float" office:value="35122">
            <text:p>27/02/96</text:p>
          </table:table-cell>
          <table:table-cell office:value-type="string">
            <text:p>Contratto</text:p>
          </table:table-cell>
          <table:table-cell office:value-type="string">
            <text:p>Sindaco M.Bertini</text:p>
          </table:table-cell>
          <table:table-cell office:value-type="string">
            <text:p>Del Prete Luigi</text:p>
          </table:table-cell>
          <table:table-cell office:value-type="string">
            <text:p>Alba 81 a.r.l.</text:p>
          </table:table-cell>
          <table:table-cell office:value-type="string">
            <text:p>Riparazione perdite idriche</text:p>
          </table:table-cell>
          <table:table-cell office:value-type="float" office:value="35129">
            <text:p>05/03/96</text:p>
          </table:table-cell>
          <table:table-cell office:value-type="string">
            <text:p>Napoli</text:p>
          </table:table-cell>
          <table:table-cell office:value-type="string">
            <text:p>5137/A</text:p>
          </table:table-cell>
          <table:table-cell table:number-columns-repeated="1014"/>
        </table:table-row>
        <table:table-row table:style-name="ro3">
          <table:table-cell office:value-type="float" office:value="422">
            <text:p>422</text:p>
          </table:table-cell>
          <table:table-cell office:value-type="float" office:value="35125">
            <text:p>01/03/96</text:p>
          </table:table-cell>
          <table:table-cell office:value-type="string">
            <text:p>Contratto</text:p>
          </table:table-cell>
          <table:table-cell office:value-type="string">
            <text:p>Sindaco M.Bertini</text:p>
          </table:table-cell>
          <table:table-cell office:value-type="string">
            <text:p>Telese Diego</text:p>
          </table:table-cell>
          <table:table-cell office:value-type="string">
            <text:p>Sates s.r.l.</text:p>
          </table:table-cell>
          <table:table-cell office:value-type="string">
            <text:p>Proroga serv.RR.SS.UU.01/02-29/02</text:p>
          </table:table-cell>
          <table:table-cell office:value-type="float" office:value="35129">
            <text:p>05/03/96</text:p>
          </table:table-cell>
          <table:table-cell office:value-type="string">
            <text:p>Napoli</text:p>
          </table:table-cell>
          <table:table-cell office:value-type="string">
            <text:p>5139/A</text:p>
          </table:table-cell>
          <table:table-cell table:number-columns-repeated="1014"/>
        </table:table-row>
        <table:table-row table:style-name="ro3">
          <table:table-cell office:value-type="float" office:value="423">
            <text:p>423</text:p>
          </table:table-cell>
          <table:table-cell office:value-type="float" office:value="35146">
            <text:p>22/03/96</text:p>
          </table:table-cell>
          <table:table-cell office:value-type="string">
            <text:p>Contratto</text:p>
          </table:table-cell>
          <table:table-cell office:value-type="string">
            <text:p>Sindaco M.Bertini</text:p>
          </table:table-cell>
          <table:table-cell office:value-type="string">
            <text:p>Telese Diego</text:p>
          </table:table-cell>
          <table:table-cell office:value-type="string">
            <text:p>Sates s.r.l.</text:p>
          </table:table-cell>
          <table:table-cell office:value-type="string">
            <text:p>Proroga serv.RR.SS.UU. 01/03-31/03</text:p>
          </table:table-cell>
          <table:table-cell office:value-type="float" office:value="35166">
            <text:p>11/04/96</text:p>
          </table:table-cell>
          <table:table-cell office:value-type="string">
            <text:p>Napoli</text:p>
          </table:table-cell>
          <table:table-cell office:value-type="string">
            <text:p>7822/A</text:p>
          </table:table-cell>
          <table:table-cell table:number-columns-repeated="1014"/>
        </table:table-row>
        <table:table-row table:style-name="ro3">
          <table:table-cell office:value-type="float" office:value="424">
            <text:p>424</text:p>
          </table:table-cell>
          <table:table-cell office:value-type="float" office:value="35158">
            <text:p>03/04/96</text:p>
          </table:table-cell>
          <table:table-cell office:value-type="string">
            <text:p>Contratto</text:p>
          </table:table-cell>
          <table:table-cell office:value-type="string">
            <text:p>Sindaco M.Bertini</text:p>
          </table:table-cell>
          <table:table-cell table:number-columns-repeated="2" office:value-type="string">
            <text:p>Ruggiero Umberto</text:p>
          </table:table-cell>
          <table:table-cell office:value-type="string">
            <text:p>Fornitura fascine di erica per la N.U.</text:p>
          </table:table-cell>
          <table:table-cell office:value-type="float" office:value="35166">
            <text:p>11/04/96</text:p>
          </table:table-cell>
          <table:table-cell office:value-type="string">
            <text:p>Napoli</text:p>
          </table:table-cell>
          <table:table-cell office:value-type="string">
            <text:p>7821/A</text:p>
          </table:table-cell>
          <table:table-cell table:number-columns-repeated="1014"/>
        </table:table-row>
        <table:table-row table:style-name="ro3">
          <table:table-cell office:value-type="float" office:value="425">
            <text:p>425</text:p>
          </table:table-cell>
          <table:table-cell office:value-type="float" office:value="35130">
            <text:p>06/03/96</text:p>
          </table:table-cell>
          <table:table-cell office:value-type="string">
            <text:p>Contratto</text:p>
          </table:table-cell>
          <table:table-cell office:value-type="string">
            <text:p>Cirillo Giovanni</text:p>
          </table:table-cell>
          <table:table-cell office:value-type="string">
            <text:p>Telese Tommaso</text:p>
          </table:table-cell>
          <table:table-cell office:value-type="string">
            <text:p>Sates s.r.l.</text:p>
          </table:table-cell>
          <table:table-cell office:value-type="string">
            <text:p>Proroga serv.RR.SS.UU.01/04-30/04</text:p>
          </table:table-cell>
          <table:table-cell office:value-type="float" office:value="35209">
            <text:p>24/05/96</text:p>
          </table:table-cell>
          <table:table-cell office:value-type="string">
            <text:p>Napoli</text:p>
          </table:table-cell>
          <table:table-cell office:value-type="string">
            <text:p>10864/A</text:p>
          </table:table-cell>
          <table:table-cell table:number-columns-repeated="1014"/>
        </table:table-row>
        <table:table-row table:style-name="ro3">
          <table:table-cell office:value-type="float" office:value="426">
            <text:p>426</text:p>
          </table:table-cell>
          <table:table-cell office:value-type="float" office:value="35214">
            <text:p>29/05/96</text:p>
          </table:table-cell>
          <table:table-cell office:value-type="string">
            <text:p>Contratto</text:p>
          </table:table-cell>
          <table:table-cell office:value-type="string">
            <text:p>Cirillo Giovanni</text:p>
          </table:table-cell>
          <table:table-cell office:value-type="string">
            <text:p>Giovanni Masia</text:p>
          </table:table-cell>
          <table:table-cell office:value-type="string">
            <text:p>Cap Gemini Sud</text:p>
          </table:table-cell>
          <table:table-cell office:value-type="string">
            <text:p>Meccanizzazione uffici comunali</text:p>
          </table:table-cell>
          <table:table-cell office:value-type="float" office:value="35222">
            <text:p>06/06/96</text:p>
          </table:table-cell>
          <table:table-cell office:value-type="string">
            <text:p>Napoli</text:p>
          </table:table-cell>
          <table:table-cell office:value-type="string">
            <text:p>11763/A</text:p>
          </table:table-cell>
          <table:table-cell table:number-columns-repeated="1014"/>
        </table:table-row>
        <table:table-row table:style-name="ro3">
          <table:table-cell office:value-type="float" office:value="427">
            <text:p>427</text:p>
          </table:table-cell>
          <table:table-cell office:value-type="float" office:value="35221">
            <text:p>05/06/96</text:p>
          </table:table-cell>
          <table:table-cell office:value-type="string">
            <text:p>Convenzione</text:p>
          </table:table-cell>
          <table:table-cell office:value-type="string">
            <text:p>Cirillo Giovanni</text:p>
          </table:table-cell>
          <table:table-cell/>
          <table:table-cell office:value-type="string">
            <text:p>Ca.li Grafica Palladio s.r.l.</text:p>
          </table:table-cell>
          <table:table-cell office:value-type="string">
            <text:p>Fornitura ed installazione gratuita di n.6 pannelli toponomastici</text:p>
          </table:table-cell>
          <table:table-cell office:value-type="float" office:value="35222">
            <text:p>06/06/96</text:p>
          </table:table-cell>
          <table:table-cell office:value-type="string">
            <text:p>Napoli</text:p>
          </table:table-cell>
          <table:table-cell office:value-type="string">
            <text:p>11764/A</text:p>
          </table:table-cell>
          <table:table-cell table:number-columns-repeated="1014"/>
        </table:table-row>
        <table:table-row table:style-name="ro3">
          <table:table-cell office:value-type="float" office:value="428">
            <text:p>428</text:p>
          </table:table-cell>
          <table:table-cell office:value-type="float" office:value="35222">
            <text:p>06/06/96</text:p>
          </table:table-cell>
          <table:table-cell office:value-type="string">
            <text:p>Contratto</text:p>
          </table:table-cell>
          <table:table-cell office:value-type="string">
            <text:p>Cirillo Giovanni</text:p>
          </table:table-cell>
          <table:table-cell office:value-type="string">
            <text:p>Simioli Carlo</text:p>
          </table:table-cell>
          <table:table-cell office:value-type="string">
            <text:p>Megacarta</text:p>
          </table:table-cell>
          <table:table-cell office:value-type="string">
            <text:p>Fornitura suppellettili scuole elem.</text:p>
          </table:table-cell>
          <table:table-cell office:value-type="float" office:value="35236">
            <text:p>20/06/96</text:p>
          </table:table-cell>
          <table:table-cell office:value-type="string">
            <text:p>Napoli</text:p>
          </table:table-cell>
          <table:table-cell office:value-type="string">
            <text:p>12723/A</text:p>
          </table:table-cell>
          <table:table-cell table:number-columns-repeated="1014"/>
        </table:table-row>
        <table:table-row table:style-name="ro3">
          <table:table-cell office:value-type="float" office:value="429">
            <text:p>429</text:p>
          </table:table-cell>
          <table:table-cell office:value-type="float" office:value="35222">
            <text:p>06/06/96</text:p>
          </table:table-cell>
          <table:table-cell office:value-type="string">
            <text:p>Contratto</text:p>
          </table:table-cell>
          <table:table-cell office:value-type="string">
            <text:p>Cirillo Giovanni</text:p>
          </table:table-cell>
          <table:table-cell office:value-type="string">
            <text:p>D'Alterio Paolo</text:p>
          </table:table-cell>
          <table:table-cell office:value-type="string">
            <text:p>D'Alterio Abbate s.r.l.</text:p>
          </table:table-cell>
          <table:table-cell office:value-type="string">
            <text:p>Fornitura supplellettili scuole medie e magistrale</text:p>
          </table:table-cell>
          <table:table-cell office:value-type="float" office:value="35236">
            <text:p>20/06/96</text:p>
          </table:table-cell>
          <table:table-cell office:value-type="string">
            <text:p>Napoli</text:p>
          </table:table-cell>
          <table:table-cell office:value-type="string">
            <text:p>12721/A</text:p>
          </table:table-cell>
          <table:table-cell table:number-columns-repeated="1014"/>
        </table:table-row>
        <table:table-row table:style-name="ro3">
          <table:table-cell office:value-type="float" office:value="430">
            <text:p>430</text:p>
          </table:table-cell>
          <table:table-cell office:value-type="float" office:value="35223">
            <text:p>07/06/96</text:p>
          </table:table-cell>
          <table:table-cell office:value-type="string">
            <text:p>Contratto</text:p>
          </table:table-cell>
          <table:table-cell office:value-type="string">
            <text:p>Cirillo Giovanni</text:p>
          </table:table-cell>
          <table:table-cell office:value-type="string">
            <text:p>Telese Tommaso</text:p>
          </table:table-cell>
          <table:table-cell office:value-type="string">
            <text:p>Sates s.r.l.</text:p>
          </table:table-cell>
          <table:table-cell office:value-type="string">
            <text:p>Proroga serv.RR.SS.UU.01/05-31/05</text:p>
          </table:table-cell>
          <table:table-cell office:value-type="float" office:value="35236">
            <text:p>20/06/96</text:p>
          </table:table-cell>
          <table:table-cell office:value-type="string">
            <text:p>Napoli</text:p>
          </table:table-cell>
          <table:table-cell office:value-type="string">
            <text:p>12722/A</text:p>
          </table:table-cell>
          <table:table-cell table:number-columns-repeated="1014"/>
        </table:table-row>
        <table:table-row table:style-name="ro3">
          <table:table-cell office:value-type="float" office:value="431">
            <text:p>431</text:p>
          </table:table-cell>
          <table:table-cell office:value-type="float" office:value="35228">
            <text:p>12/06/96</text:p>
          </table:table-cell>
          <table:table-cell office:value-type="string">
            <text:p>Contratto</text:p>
          </table:table-cell>
          <table:table-cell office:value-type="string">
            <text:p>Cirillo Giovanni</text:p>
          </table:table-cell>
          <table:table-cell office:value-type="string">
            <text:p>Giovanni Masia</text:p>
          </table:table-cell>
          <table:table-cell office:value-type="string">
            <text:p>Cap Gemini Sud</text:p>
          </table:table-cell>
          <table:table-cell office:value-type="string">
            <text:p>Meccanizzazione uffici comunali</text:p>
          </table:table-cell>
          <table:table-cell office:value-type="float" office:value="35236">
            <text:p>20/06/96</text:p>
          </table:table-cell>
          <table:table-cell office:value-type="string">
            <text:p>Napoli</text:p>
          </table:table-cell>
          <table:table-cell office:value-type="string">
            <text:p>12720/A</text:p>
          </table:table-cell>
          <table:table-cell table:number-columns-repeated="1014"/>
        </table:table-row>
        <table:table-row table:style-name="ro3">
          <table:table-cell office:value-type="float" office:value="432">
            <text:p>432</text:p>
          </table:table-cell>
          <table:table-cell office:value-type="float" office:value="35249">
            <text:p>03/07/96</text:p>
          </table:table-cell>
          <table:table-cell office:value-type="string">
            <text:p>Contratto</text:p>
          </table:table-cell>
          <table:table-cell office:value-type="string">
            <text:p>Cirillo Giovanni</text:p>
          </table:table-cell>
          <table:table-cell office:value-type="string">
            <text:p>Savy Maurizio</text:p>
          </table:table-cell>
          <table:table-cell office:value-type="string">
            <text:p>S.Ambrogio</text:p>
          </table:table-cell>
          <table:table-cell office:value-type="string">
            <text:p>Pulizia uffici comunali</text:p>
          </table:table-cell>
          <table:table-cell office:value-type="float" office:value="35265">
            <text:p>19/07/96</text:p>
          </table:table-cell>
          <table:table-cell office:value-type="string">
            <text:p>Napoli</text:p>
          </table:table-cell>
          <table:table-cell office:value-type="string">
            <text:p>14900/A</text:p>
          </table:table-cell>
          <table:table-cell table:number-columns-repeated="1014"/>
        </table:table-row>
        <table:table-row table:style-name="ro3">
          <table:table-cell office:value-type="float" office:value="433">
            <text:p>433</text:p>
          </table:table-cell>
          <table:table-cell office:value-type="float" office:value="35249">
            <text:p>03/07/96</text:p>
          </table:table-cell>
          <table:table-cell office:value-type="string">
            <text:p>Contratto</text:p>
          </table:table-cell>
          <table:table-cell office:value-type="string">
            <text:p>Cirillo Giovanni</text:p>
          </table:table-cell>
          <table:table-cell office:value-type="string">
            <text:p>Telese Tommaso</text:p>
          </table:table-cell>
          <table:table-cell office:value-type="string">
            <text:p>Sates s.r.l.</text:p>
          </table:table-cell>
          <table:table-cell office:value-type="string">
            <text:p>Proroga serv.RR.SS.UU.01/06-30/06</text:p>
          </table:table-cell>
          <table:table-cell office:value-type="float" office:value="35265">
            <text:p>19/07/96</text:p>
          </table:table-cell>
          <table:table-cell office:value-type="string">
            <text:p>Napoli</text:p>
          </table:table-cell>
          <table:table-cell office:value-type="string">
            <text:p>14901/A</text:p>
          </table:table-cell>
          <table:table-cell table:number-columns-repeated="1014"/>
        </table:table-row>
        <table:table-row table:style-name="ro3">
          <table:table-cell office:value-type="float" office:value="434">
            <text:p>434</text:p>
          </table:table-cell>
          <table:table-cell office:value-type="float" office:value="35272">
            <text:p>26/07/96</text:p>
          </table:table-cell>
          <table:table-cell office:value-type="string">
            <text:p>Contratto</text:p>
          </table:table-cell>
          <table:table-cell office:value-type="string">
            <text:p>Cirillo Giovanni</text:p>
          </table:table-cell>
          <table:table-cell office:value-type="string">
            <text:p>Telese Tommaso</text:p>
          </table:table-cell>
          <table:table-cell office:value-type="string">
            <text:p>Sates s.r.l.</text:p>
          </table:table-cell>
          <table:table-cell office:value-type="string">
            <text:p>Proroga serv.RR.SS.UU.01/07-31/07</text:p>
          </table:table-cell>
          <table:table-cell office:value-type="float" office:value="35278">
            <text:p>01/08/96</text:p>
          </table:table-cell>
          <table:table-cell office:value-type="string">
            <text:p>Napoli</text:p>
          </table:table-cell>
          <table:table-cell office:value-type="string">
            <text:p>16123/A</text:p>
          </table:table-cell>
          <table:table-cell table:number-columns-repeated="1014"/>
        </table:table-row>
        <table:table-row table:style-name="ro3">
          <table:table-cell office:value-type="float" office:value="435">
            <text:p>435</text:p>
          </table:table-cell>
          <table:table-cell office:value-type="float" office:value="35306">
            <text:p>29/08/96</text:p>
          </table:table-cell>
          <table:table-cell office:value-type="string">
            <text:p>Contratto</text:p>
          </table:table-cell>
          <table:table-cell office:value-type="string">
            <text:p>Cirillo Giovanni</text:p>
          </table:table-cell>
          <table:table-cell office:value-type="string">
            <text:p>Telese Tommaso</text:p>
          </table:table-cell>
          <table:table-cell office:value-type="string">
            <text:p>Sates s.r.l.</text:p>
          </table:table-cell>
          <table:table-cell office:value-type="string">
            <text:p>Proroga serv.RR.SS.UU.01/08-31/08</text:p>
          </table:table-cell>
          <table:table-cell office:value-type="float" office:value="35312">
            <text:p>04/09/96</text:p>
          </table:table-cell>
          <table:table-cell office:value-type="string">
            <text:p>Napoli</text:p>
          </table:table-cell>
          <table:table-cell office:value-type="string">
            <text:p>17069/A</text:p>
          </table:table-cell>
          <table:table-cell table:number-columns-repeated="1014"/>
        </table:table-row>
        <table:table-row table:style-name="ro3">
          <table:table-cell office:value-type="float" office:value="436">
            <text:p>436</text:p>
          </table:table-cell>
          <table:table-cell office:value-type="float" office:value="35306">
            <text:p>29/08/96</text:p>
          </table:table-cell>
          <table:table-cell office:value-type="string">
            <text:p>Contratto</text:p>
          </table:table-cell>
          <table:table-cell office:value-type="string">
            <text:p>Cirillo Giovanni</text:p>
          </table:table-cell>
          <table:table-cell office:value-type="string">
            <text:p>Maisto Giuseppe</text:p>
          </table:table-cell>
          <table:table-cell office:value-type="string">
            <text:p>Cartosystem New</text:p>
          </table:table-cell>
          <table:table-cell office:value-type="string">
            <text:p>Fornitura arredi uffici v.le D.D'Aosta</text:p>
          </table:table-cell>
          <table:table-cell office:value-type="float" office:value="35312">
            <text:p>04/09/96</text:p>
          </table:table-cell>
          <table:table-cell office:value-type="string">
            <text:p>Napoli</text:p>
          </table:table-cell>
          <table:table-cell office:value-type="string">
            <text:p>17070/A</text:p>
          </table:table-cell>
          <table:table-cell table:number-columns-repeated="1014"/>
        </table:table-row>
        <table:table-row table:style-name="ro3">
          <table:table-cell office:value-type="float" office:value="437">
            <text:p>437</text:p>
          </table:table-cell>
          <table:table-cell office:value-type="float" office:value="35306">
            <text:p>29/08/96</text:p>
          </table:table-cell>
          <table:table-cell office:value-type="string">
            <text:p>Contratto</text:p>
          </table:table-cell>
          <table:table-cell office:value-type="string">
            <text:p>Cirillo Giovanni</text:p>
          </table:table-cell>
          <table:table-cell office:value-type="string">
            <text:p>Palmieri Ferdinando</text:p>
          </table:table-cell>
          <table:table-cell office:value-type="string">
            <text:p>Coop.Iris</text:p>
          </table:table-cell>
          <table:table-cell office:value-type="string">
            <text:p>Lavori scuola media Alfieri</text:p>
          </table:table-cell>
          <table:table-cell office:value-type="float" office:value="35312">
            <text:p>04/09/96</text:p>
          </table:table-cell>
          <table:table-cell office:value-type="string">
            <text:p>Napoli</text:p>
          </table:table-cell>
          <table:table-cell office:value-type="string">
            <text:p>17071/A</text:p>
          </table:table-cell>
          <table:table-cell table:number-columns-repeated="1014"/>
        </table:table-row>
        <table:table-row table:style-name="ro3">
          <table:table-cell office:value-type="float" office:value="438">
            <text:p>438</text:p>
          </table:table-cell>
          <table:table-cell office:value-type="float" office:value="35335">
            <text:p>27/09/96</text:p>
          </table:table-cell>
          <table:table-cell office:value-type="string">
            <text:p>Contratto</text:p>
          </table:table-cell>
          <table:table-cell office:value-type="string">
            <text:p>Cirillo Giovanni</text:p>
          </table:table-cell>
          <table:table-cell office:value-type="string">
            <text:p>Del Prete Luigi</text:p>
          </table:table-cell>
          <table:table-cell office:value-type="string">
            <text:p>Alba 81 a.r.l.</text:p>
          </table:table-cell>
          <table:table-cell office:value-type="string">
            <text:p>Lavori fognari via Cupa Dormiglione</text:p>
          </table:table-cell>
          <table:table-cell office:value-type="float" office:value="35345">
            <text:p>07/10/96</text:p>
          </table:table-cell>
          <table:table-cell office:value-type="string">
            <text:p>Napoli</text:p>
          </table:table-cell>
          <table:table-cell office:value-type="string">
            <text:p>18700/A</text:p>
          </table:table-cell>
          <table:table-cell table:number-columns-repeated="1014"/>
        </table:table-row>
        <table:table-row table:style-name="ro3">
          <table:table-cell office:value-type="float" office:value="439">
            <text:p>439</text:p>
          </table:table-cell>
          <table:table-cell office:value-type="float" office:value="35340">
            <text:p>02/10/96</text:p>
          </table:table-cell>
          <table:table-cell office:value-type="string">
            <text:p>Contratto</text:p>
          </table:table-cell>
          <table:table-cell office:value-type="string">
            <text:p>Cirillo Giovanni</text:p>
          </table:table-cell>
          <table:table-cell office:value-type="string">
            <text:p>Telese Tommaso</text:p>
          </table:table-cell>
          <table:table-cell office:value-type="string">
            <text:p>Sates s.r.l.</text:p>
          </table:table-cell>
          <table:table-cell office:value-type="string">
            <text:p>Proroga serv.RR.SS.UU.01/09-30/09</text:p>
          </table:table-cell>
          <table:table-cell office:value-type="float" office:value="35345">
            <text:p>07/10/96</text:p>
          </table:table-cell>
          <table:table-cell office:value-type="string">
            <text:p>Napoli</text:p>
          </table:table-cell>
          <table:table-cell office:value-type="string">
            <text:p>18698/A</text:p>
          </table:table-cell>
          <table:table-cell table:number-columns-repeated="1014"/>
        </table:table-row>
        <table:table-row table:style-name="ro3">
          <table:table-cell office:value-type="float" office:value="440">
            <text:p>440</text:p>
          </table:table-cell>
          <table:table-cell office:value-type="float" office:value="35340">
            <text:p>02/10/96</text:p>
          </table:table-cell>
          <table:table-cell office:value-type="string">
            <text:p>Contratto</text:p>
          </table:table-cell>
          <table:table-cell office:value-type="string">
            <text:p>Cirillo Giovanni</text:p>
          </table:table-cell>
          <table:table-cell office:value-type="string">
            <text:p>Passariello Francesco</text:p>
          </table:table-cell>
          <table:table-cell office:value-type="string">
            <text:p>La Passerella</text:p>
          </table:table-cell>
          <table:table-cell office:value-type="string">
            <text:p>Lavori di sistemazione strada v.Del Pesce</text:p>
          </table:table-cell>
          <table:table-cell office:value-type="float" office:value="35345">
            <text:p>07/10/96</text:p>
          </table:table-cell>
          <table:table-cell office:value-type="string">
            <text:p>Napoli</text:p>
          </table:table-cell>
          <table:table-cell office:value-type="string">
            <text:p>18699/A</text:p>
          </table:table-cell>
          <table:table-cell table:number-columns-repeated="1014"/>
        </table:table-row>
        <table:table-row table:style-name="ro3">
          <table:table-cell office:value-type="float" office:value="441">
            <text:p>441</text:p>
          </table:table-cell>
          <table:table-cell office:value-type="float" office:value="35361">
            <text:p>23/10/96</text:p>
          </table:table-cell>
          <table:table-cell office:value-type="string">
            <text:p>Contratto</text:p>
          </table:table-cell>
          <table:table-cell office:value-type="string">
            <text:p>Cirillo Giovanni</text:p>
          </table:table-cell>
          <table:table-cell office:value-type="string">
            <text:p>Ini Giovanni</text:p>
          </table:table-cell>
          <table:table-cell office:value-type="string">
            <text:p>Ini Giovanni e C.</text:p>
          </table:table-cell>
          <table:table-cell office:value-type="string">
            <text:p>Servizio trasporto urbano anni nove</text:p>
          </table:table-cell>
          <table:table-cell office:value-type="float" office:value="35376">
            <text:p>07/11/96</text:p>
          </table:table-cell>
          <table:table-cell office:value-type="string">
            <text:p>Napoli</text:p>
          </table:table-cell>
          <table:table-cell office:value-type="string">
            <text:p>21167/A</text:p>
          </table:table-cell>
          <table:table-cell table:number-columns-repeated="1014"/>
        </table:table-row>
        <table:table-row table:style-name="ro3">
          <table:table-cell/>
          <table:table-cell office:value-type="float" office:value="35242">
            <text:p>26/06/96</text:p>
          </table:table-cell>
          <table:table-cell office:value-type="string">
            <text:p>Convenzione</text:p>
          </table:table-cell>
          <table:table-cell office:value-type="string">
            <text:p>Cirillo Giovanni</text:p>
          </table:table-cell>
          <table:table-cell/>
          <table:table-cell office:value-type="string">
            <text:p>A.R.I.N.</text:p>
          </table:table-cell>
          <table:table-cell office:value-type="string">
            <text:p>Transazione e rateaazione forn.idrica</text:p>
          </table:table-cell>
          <table:table-cell table:number-columns-repeated="1017"/>
        </table:table-row>
        <table:table-row table:style-name="ro3">
          <table:table-cell/>
          <table:table-cell office:value-type="float" office:value="35279">
            <text:p>02/08/96</text:p>
          </table:table-cell>
          <table:table-cell office:value-type="string">
            <text:p>Convenzione</text:p>
          </table:table-cell>
          <table:table-cell office:value-type="string">
            <text:p>Cirillo Giovanni</text:p>
          </table:table-cell>
          <table:table-cell office:value-type="string">
            <text:p>Iacolare Agostino</text:p>
          </table:table-cell>
          <table:table-cell/>
          <table:table-cell office:value-type="string">
            <text:p>Approvvigionamento idrico</text:p>
          </table:table-cell>
          <table:table-cell table:number-columns-repeated="1017"/>
        </table:table-row>
        <table:table-row table:style-name="ro3">
          <table:table-cell office:value-type="float" office:value="442">
            <text:p>442</text:p>
          </table:table-cell>
          <table:table-cell office:value-type="float" office:value="35369">
            <text:p>31/10/96</text:p>
          </table:table-cell>
          <table:table-cell office:value-type="string">
            <text:p>Contratto</text:p>
          </table:table-cell>
          <table:table-cell office:value-type="string">
            <text:p>Cirillo Giovanni</text:p>
          </table:table-cell>
          <table:table-cell office:value-type="string">
            <text:p>D'Amore Massimo</text:p>
          </table:table-cell>
          <table:table-cell office:value-type="string">
            <text:p>Mondoviaggi</text:p>
          </table:table-cell>
          <table:table-cell office:value-type="string">
            <text:p>Soggiorno estivo anziani</text:p>
          </table:table-cell>
          <table:table-cell office:value-type="float" office:value="35376">
            <text:p>07/11/96</text:p>
          </table:table-cell>
          <table:table-cell office:value-type="string">
            <text:p>Napoli</text:p>
          </table:table-cell>
          <table:table-cell office:value-type="string">
            <text:p>21165/A</text:p>
          </table:table-cell>
          <table:table-cell table:number-columns-repeated="1014"/>
        </table:table-row>
        <table:table-row table:style-name="ro3">
          <table:table-cell office:value-type="float" office:value="443">
            <text:p>443</text:p>
          </table:table-cell>
          <table:table-cell office:value-type="float" office:value="35369">
            <text:p>31/10/96</text:p>
          </table:table-cell>
          <table:table-cell office:value-type="string">
            <text:p>Contratto</text:p>
          </table:table-cell>
          <table:table-cell office:value-type="string">
            <text:p>Cirillo Giovanni</text:p>
          </table:table-cell>
          <table:table-cell office:value-type="string">
            <text:p>Telese Tommaso</text:p>
          </table:table-cell>
          <table:table-cell office:value-type="string">
            <text:p>Sates s.r.l.</text:p>
          </table:table-cell>
          <table:table-cell office:value-type="string">
            <text:p>Proroga serv.RR.SS.UU.mesi tre</text:p>
          </table:table-cell>
          <table:table-cell office:value-type="float" office:value="35376">
            <text:p>07/11/96</text:p>
          </table:table-cell>
          <table:table-cell office:value-type="string">
            <text:p>Napoli</text:p>
          </table:table-cell>
          <table:table-cell office:value-type="string">
            <text:p>21166/A</text:p>
          </table:table-cell>
          <table:table-cell table:number-columns-repeated="1014"/>
        </table:table-row>
        <table:table-row table:style-name="ro3">
          <table:table-cell office:value-type="float" office:value="444">
            <text:p>444</text:p>
          </table:table-cell>
          <table:table-cell office:value-type="float" office:value="35384">
            <text:p>15/11/96</text:p>
          </table:table-cell>
          <table:table-cell office:value-type="string">
            <text:p>Convenzione</text:p>
          </table:table-cell>
          <table:table-cell office:value-type="string">
            <text:p>Cirillo Giovanni</text:p>
          </table:table-cell>
          <table:table-cell office:value-type="string">
            <text:p>Menegozzo Massimo Cerotto Alfredo</text:p>
          </table:table-cell>
          <table:table-cell/>
          <table:table-cell office:value-type="string">
            <text:p>Elaborazione documentazione dei rischi sul tema di salute e sicurezza sul lavoro</text:p>
          </table:table-cell>
          <table:table-cell office:value-type="float" office:value="35402">
            <text:p>03/12/96</text:p>
          </table:table-cell>
          <table:table-cell office:value-type="string">
            <text:p>Napoli</text:p>
          </table:table-cell>
          <table:table-cell office:value-type="string">
            <text:p>23349/A</text:p>
          </table:table-cell>
          <table:table-cell table:number-columns-repeated="1014"/>
        </table:table-row>
        <table:table-row table:style-name="ro3">
          <table:table-cell office:value-type="float" office:value="445">
            <text:p>445</text:p>
          </table:table-cell>
          <table:table-cell office:value-type="float" office:value="35384">
            <text:p>15/11/96</text:p>
          </table:table-cell>
          <table:table-cell office:value-type="string">
            <text:p>Contratto</text:p>
          </table:table-cell>
          <table:table-cell office:value-type="string">
            <text:p>Cirillo Giovanni</text:p>
          </table:table-cell>
          <table:table-cell office:value-type="string">
            <text:p>Varriale Giovanni</text:p>
          </table:table-cell>
          <table:table-cell office:value-type="string">
            <text:p>Edilsteci a.r.l.</text:p>
          </table:table-cell>
          <table:table-cell office:value-type="string">
            <text:p>Lav.costruz.scuola media M.D'Azeglio</text:p>
          </table:table-cell>
          <table:table-cell office:value-type="float" office:value="35402">
            <text:p>03/12/96</text:p>
          </table:table-cell>
          <table:table-cell office:value-type="string">
            <text:p>Napoli</text:p>
          </table:table-cell>
          <table:table-cell office:value-type="string">
            <text:p>23350/A</text:p>
          </table:table-cell>
          <table:table-cell table:number-columns-repeated="1014"/>
        </table:table-row>
        <table:table-row table:style-name="ro3">
          <table:table-cell office:value-type="float" office:value="446">
            <text:p>446</text:p>
          </table:table-cell>
          <table:table-cell office:value-type="float" office:value="35391">
            <text:p>22/11/96</text:p>
          </table:table-cell>
          <table:table-cell office:value-type="string">
            <text:p>Contratto</text:p>
          </table:table-cell>
          <table:table-cell office:value-type="string">
            <text:p>Cirillo Giovanni</text:p>
          </table:table-cell>
          <table:table-cell office:value-type="string">
            <text:p>Armando Carbone</text:p>
          </table:table-cell>
          <table:table-cell office:value-type="string">
            <text:p>C.A.R.A.s.r.l.</text:p>
          </table:table-cell>
          <table:table-cell office:value-type="string">
            <text:p>Locazione immobile Poggio Vallesana </text:p>
          </table:table-cell>
          <table:table-cell office:value-type="float" office:value="35410">
            <text:p>11/12/96</text:p>
          </table:table-cell>
          <table:table-cell office:value-type="string">
            <text:p>Napoli</text:p>
          </table:table-cell>
          <table:table-cell office:value-type="string">
            <text:p>24004/A</text:p>
          </table:table-cell>
          <table:table-cell table:number-columns-repeated="1014"/>
        </table:table-row>
        <table:table-row table:style-name="ro3">
          <table:table-cell office:value-type="float" office:value="447">
            <text:p>447</text:p>
          </table:table-cell>
          <table:table-cell office:value-type="float" office:value="35422">
            <text:p>23/12/96</text:p>
          </table:table-cell>
          <table:table-cell office:value-type="string">
            <text:p>Contratto</text:p>
          </table:table-cell>
          <table:table-cell office:value-type="string">
            <text:p>Sindaco M.Bertini</text:p>
          </table:table-cell>
          <table:table-cell office:value-type="string">
            <text:p>Giovanni Galiero</text:p>
          </table:table-cell>
          <table:table-cell office:value-type="string">
            <text:p>Schlumberger Industries s.r.l.</text:p>
          </table:table-cell>
          <table:table-cell office:value-type="string">
            <text:p>Fornitura contatori per la rete idrica comunale</text:p>
          </table:table-cell>
          <table:table-cell office:value-type="float" office:value="35440">
            <text:p>10/01/97</text:p>
          </table:table-cell>
          <table:table-cell office:value-type="string">
            <text:p>Napoli</text:p>
          </table:table-cell>
          <table:table-cell office:value-type="string">
            <text:p>737/A</text:p>
          </table:table-cell>
          <table:table-cell table:number-columns-repeated="1014"/>
        </table:table-row>
        <table:table-row table:style-name="ro3">
          <table:table-cell office:value-type="float" office:value="448">
            <text:p>448</text:p>
          </table:table-cell>
          <table:table-cell office:value-type="float" office:value="35429">
            <text:p>30/12/96</text:p>
          </table:table-cell>
          <table:table-cell office:value-type="string">
            <text:p>Contratto</text:p>
          </table:table-cell>
          <table:table-cell office:value-type="string">
            <text:p>Sindaco M.Bertini</text:p>
          </table:table-cell>
          <table:table-cell office:value-type="string">
            <text:p>Passariello Crescenzo</text:p>
          </table:table-cell>
          <table:table-cell office:value-type="string">
            <text:p>Del Bor s.r.l.</text:p>
          </table:table-cell>
          <table:table-cell office:value-type="string">
            <text:p>Lavori di riparazione idrica</text:p>
          </table:table-cell>
          <table:table-cell office:value-type="float" office:value="35440">
            <text:p>10/01/97</text:p>
          </table:table-cell>
          <table:table-cell office:value-type="string">
            <text:p>Napoli</text:p>
          </table:table-cell>
          <table:table-cell office:value-type="string">
            <text:p>738/A</text:p>
          </table:table-cell>
          <table:table-cell table:number-columns-repeated="1014"/>
        </table:table-row>
        <table:table-row table:style-name="ro3">
          <table:table-cell office:value-type="float" office:value="449">
            <text:p>449</text:p>
          </table:table-cell>
          <table:table-cell office:value-type="float" office:value="35429">
            <text:p>30/12/96</text:p>
          </table:table-cell>
          <table:table-cell office:value-type="string">
            <text:p>Contratto</text:p>
          </table:table-cell>
          <table:table-cell office:value-type="string">
            <text:p>Sindaco M.Bertini</text:p>
          </table:table-cell>
          <table:table-cell office:value-type="string">
            <text:p>Borrelli Ciro</text:p>
          </table:table-cell>
          <table:table-cell office:value-type="string">
            <text:p>Coscia e Borrelli</text:p>
          </table:table-cell>
          <table:table-cell office:value-type="string">
            <text:p>Acquisto Fiat Fiorino Panama</text:p>
          </table:table-cell>
          <table:table-cell office:value-type="float" office:value="35440">
            <text:p>10/01/97</text:p>
          </table:table-cell>
          <table:table-cell office:value-type="string">
            <text:p>Napoli</text:p>
          </table:table-cell>
          <table:table-cell office:value-type="string">
            <text:p>739/A</text:p>
          </table:table-cell>
          <table:table-cell table:number-columns-repeated="1014"/>
        </table:table-row>
        <table:table-row table:style-name="ro3">
          <table:table-cell office:value-type="float" office:value="450">
            <text:p>450</text:p>
          </table:table-cell>
          <table:table-cell office:value-type="float" office:value="35430">
            <text:p>31/12/96</text:p>
          </table:table-cell>
          <table:table-cell office:value-type="string">
            <text:p>Contratto</text:p>
          </table:table-cell>
          <table:table-cell office:value-type="string">
            <text:p>Sindaco M.Bertini</text:p>
          </table:table-cell>
          <table:table-cell table:number-columns-repeated="2" office:value-type="string">
            <text:p>Gentile Salvatore</text:p>
          </table:table-cell>
          <table:table-cell office:value-type="string">
            <text:p>Fornitura gasolio scuole cittadine</text:p>
          </table:table-cell>
          <table:table-cell office:value-type="float" office:value="35450">
            <text:p>20/01/97</text:p>
          </table:table-cell>
          <table:table-cell office:value-type="string">
            <text:p>Napoli</text:p>
          </table:table-cell>
          <table:table-cell office:value-type="string">
            <text:p>1254/A</text:p>
          </table:table-cell>
          <table:table-cell table:number-columns-repeated="1014"/>
        </table:table-row>
        <table:table-row table:style-name="ro3">
          <table:table-cell office:value-type="float" office:value="451">
            <text:p>451</text:p>
          </table:table-cell>
          <table:table-cell office:value-type="float" office:value="35430">
            <text:p>31/12/96</text:p>
          </table:table-cell>
          <table:table-cell office:value-type="string">
            <text:p>Contratto</text:p>
          </table:table-cell>
          <table:table-cell office:value-type="string">
            <text:p>Sindaco M.Bertini</text:p>
          </table:table-cell>
          <table:table-cell office:value-type="string">
            <text:p>Passariello Francesco</text:p>
          </table:table-cell>
          <table:table-cell office:value-type="string">
            <text:p>Coop.La Passarella <text:s/>a.r.l. </text:p>
          </table:table-cell>
          <table:table-cell office:value-type="string">
            <text:p>Lavori stradali via Del Pesce</text:p>
          </table:table-cell>
          <table:table-cell office:value-type="float" office:value="35450">
            <text:p>20/01/97</text:p>
          </table:table-cell>
          <table:table-cell office:value-type="string">
            <text:p>Napoli</text:p>
          </table:table-cell>
          <table:table-cell office:value-type="string">
            <text:p>1255/A</text:p>
          </table:table-cell>
          <table:table-cell table:number-columns-repeated="1014"/>
        </table:table-row>
        <table:table-row table:style-name="ro3">
          <table:table-cell office:value-type="float" office:value="452">
            <text:p>452</text:p>
          </table:table-cell>
          <table:table-cell office:value-type="float" office:value="35440">
            <text:p>10/01/97</text:p>
          </table:table-cell>
          <table:table-cell office:value-type="string">
            <text:p>Contratto</text:p>
          </table:table-cell>
          <table:table-cell office:value-type="string">
            <text:p>Sindaco M.Bertini</text:p>
          </table:table-cell>
          <table:table-cell office:value-type="string">
            <text:p>Fontana Giueppe</text:p>
          </table:table-cell>
          <table:table-cell office:value-type="string">
            <text:p>L.A.S.</text:p>
          </table:table-cell>
          <table:table-cell office:value-type="string">
            <text:p>Fornitura suppellettili ist.magistrale</text:p>
          </table:table-cell>
          <table:table-cell office:value-type="float" office:value="35458">
            <text:p>28/01/97</text:p>
          </table:table-cell>
          <table:table-cell office:value-type="string">
            <text:p>Napoli</text:p>
          </table:table-cell>
          <table:table-cell office:value-type="string">
            <text:p>1838/A</text:p>
          </table:table-cell>
          <table:table-cell table:number-columns-repeated="1014"/>
        </table:table-row>
        <table:table-row table:style-name="ro3">
          <table:table-cell office:value-type="float" office:value="453">
            <text:p>453</text:p>
          </table:table-cell>
          <table:table-cell office:value-type="float" office:value="35440">
            <text:p>10/01/97</text:p>
          </table:table-cell>
          <table:table-cell office:value-type="string">
            <text:p>Contratto</text:p>
          </table:table-cell>
          <table:table-cell office:value-type="string">
            <text:p>Sindaco M.Bertini</text:p>
          </table:table-cell>
          <table:table-cell office:value-type="string">
            <text:p>Cioffi Catello</text:p>
          </table:table-cell>
          <table:table-cell office:value-type="string">
            <text:p>Co.f.edil.s.s.r.l.</text:p>
          </table:table-cell>
          <table:table-cell office:value-type="string">
            <text:p>Forn.mater.per lastrici solari scuole</text:p>
          </table:table-cell>
          <table:table-cell office:value-type="float" office:value="35458">
            <text:p>28/01/97</text:p>
          </table:table-cell>
          <table:table-cell office:value-type="string">
            <text:p>Napoli</text:p>
          </table:table-cell>
          <table:table-cell office:value-type="string">
            <text:p>1839/A</text:p>
          </table:table-cell>
          <table:table-cell table:number-columns-repeated="1014"/>
        </table:table-row>
        <table:table-row table:style-name="ro3">
          <table:table-cell office:value-type="float" office:value="454">
            <text:p>454</text:p>
          </table:table-cell>
          <table:table-cell office:value-type="float" office:value="35440">
            <text:p>10/01/97</text:p>
          </table:table-cell>
          <table:table-cell office:value-type="string">
            <text:p>Contratto</text:p>
          </table:table-cell>
          <table:table-cell office:value-type="string">
            <text:p>Sindaco M.Bertini</text:p>
          </table:table-cell>
          <table:table-cell office:value-type="string">
            <text:p>Telese Tommaso</text:p>
          </table:table-cell>
          <table:table-cell office:value-type="string">
            <text:p>Sates s.r.l.</text:p>
          </table:table-cell>
          <table:table-cell office:value-type="string">
            <text:p>Proroga serv.RR.SS.UU.mesi uno</text:p>
          </table:table-cell>
          <table:table-cell office:value-type="float" office:value="35458">
            <text:p>28/01/97</text:p>
          </table:table-cell>
          <table:table-cell office:value-type="string">
            <text:p>Napoli</text:p>
          </table:table-cell>
          <table:table-cell office:value-type="string">
            <text:p>1841/A</text:p>
          </table:table-cell>
          <table:table-cell table:number-columns-repeated="1014"/>
        </table:table-row>
        <table:table-row table:style-name="ro3">
          <table:table-cell office:value-type="float" office:value="455">
            <text:p>455</text:p>
          </table:table-cell>
          <table:table-cell office:value-type="float" office:value="35443">
            <text:p>13/01/97</text:p>
          </table:table-cell>
          <table:table-cell office:value-type="string">
            <text:p>Contratto</text:p>
          </table:table-cell>
          <table:table-cell office:value-type="string">
            <text:p>Sindaco M.Bertini</text:p>
          </table:table-cell>
          <table:table-cell table:number-columns-repeated="2" office:value-type="string">
            <text:p>Tipaldi Francesco</text:p>
          </table:table-cell>
          <table:table-cell office:value-type="string">
            <text:p>Realizz.cond.idrica v.Ruocco</text:p>
          </table:table-cell>
          <table:table-cell office:value-type="float" office:value="35458">
            <text:p>28/01/97</text:p>
          </table:table-cell>
          <table:table-cell office:value-type="string">
            <text:p>Napoli</text:p>
          </table:table-cell>
          <table:table-cell office:value-type="string">
            <text:p>1840/A</text:p>
          </table:table-cell>
          <table:table-cell table:number-columns-repeated="1014"/>
        </table:table-row>
        <table:table-row table:style-name="ro3">
          <table:table-cell office:value-type="float" office:value="456">
            <text:p>456</text:p>
          </table:table-cell>
          <table:table-cell office:value-type="float" office:value="35461">
            <text:p>31/01/97</text:p>
          </table:table-cell>
          <table:table-cell office:value-type="string">
            <text:p>Contratto</text:p>
          </table:table-cell>
          <table:table-cell office:value-type="string">
            <text:p>Sindaco M.Bertini</text:p>
          </table:table-cell>
          <table:table-cell office:value-type="string">
            <text:p>Parlato Patrizia</text:p>
          </table:table-cell>
          <table:table-cell office:value-type="string">
            <text:p>Moto Car Sud</text:p>
          </table:table-cell>
          <table:table-cell office:value-type="string">
            <text:p>Acquisto n.4 moto di marca Guzzi</text:p>
          </table:table-cell>
          <table:table-cell office:value-type="float" office:value="35479">
            <text:p>18/02/97</text:p>
          </table:table-cell>
          <table:table-cell office:value-type="string">
            <text:p>Napoli</text:p>
          </table:table-cell>
          <table:table-cell office:value-type="string">
            <text:p>3660/A</text:p>
          </table:table-cell>
          <table:table-cell table:number-columns-repeated="1014"/>
        </table:table-row>
        <table:table-row table:style-name="ro3">
          <table:table-cell office:value-type="float" office:value="457">
            <text:p>457</text:p>
          </table:table-cell>
          <table:table-cell office:value-type="float" office:value="35461">
            <text:p>31/01/97</text:p>
          </table:table-cell>
          <table:table-cell office:value-type="string">
            <text:p>Contratto</text:p>
          </table:table-cell>
          <table:table-cell office:value-type="string">
            <text:p>Sindaco M.Bertini</text:p>
          </table:table-cell>
          <table:table-cell office:value-type="string">
            <text:p>Del Prete Luigi</text:p>
          </table:table-cell>
          <table:table-cell office:value-type="string">
            <text:p>Alba 81 a.r.l.</text:p>
          </table:table-cell>
          <table:table-cell office:value-type="string">
            <text:p>Lavori alla canonica chiesa M.della Cintura e alloggio giardiniere cimitero</text:p>
          </table:table-cell>
          <table:table-cell office:value-type="float" office:value="35479">
            <text:p>18/02/97</text:p>
          </table:table-cell>
          <table:table-cell office:value-type="string">
            <text:p>Napoli</text:p>
          </table:table-cell>
          <table:table-cell office:value-type="string">
            <text:p>3661/A</text:p>
          </table:table-cell>
          <table:table-cell table:number-columns-repeated="1014"/>
        </table:table-row>
        <table:table-row table:style-name="ro3">
          <table:table-cell office:value-type="float" office:value="458">
            <text:p>458</text:p>
          </table:table-cell>
          <table:table-cell office:value-type="float" office:value="35461">
            <text:p>31/01/97</text:p>
          </table:table-cell>
          <table:table-cell office:value-type="string">
            <text:p>Contratto</text:p>
          </table:table-cell>
          <table:table-cell office:value-type="string">
            <text:p>Sindaco M.Bertini</text:p>
          </table:table-cell>
          <table:table-cell office:value-type="string">
            <text:p>Napolano Salvatore</text:p>
          </table:table-cell>
          <table:table-cell office:value-type="string">
            <text:p>Nina s.n.c.</text:p>
          </table:table-cell>
          <table:table-cell office:value-type="string">
            <text:p>Manut.impianti elettrici com.li mesi tre</text:p>
          </table:table-cell>
          <table:table-cell office:value-type="float" office:value="35479">
            <text:p>18/02/97</text:p>
          </table:table-cell>
          <table:table-cell office:value-type="string">
            <text:p>Napoli</text:p>
          </table:table-cell>
          <table:table-cell office:value-type="string">
            <text:p>3662/A</text:p>
          </table:table-cell>
          <table:table-cell table:number-columns-repeated="1014"/>
        </table:table-row>
        <table:table-row table:style-name="ro3">
          <table:table-cell office:value-type="float" office:value="459">
            <text:p>459</text:p>
          </table:table-cell>
          <table:table-cell office:value-type="float" office:value="35503">
            <text:p>14/03/97</text:p>
          </table:table-cell>
          <table:table-cell office:value-type="string">
            <text:p>Contratto</text:p>
          </table:table-cell>
          <table:table-cell office:value-type="string">
            <text:p>Sindaco M.Bertini</text:p>
          </table:table-cell>
          <table:table-cell office:value-type="string">
            <text:p>Telese Tommaso</text:p>
          </table:table-cell>
          <table:table-cell office:value-type="string">
            <text:p>Sates s.r.l.</text:p>
          </table:table-cell>
          <table:table-cell office:value-type="string">
            <text:p>Proroga serv.RR.SS.UU.01/02-28/02</text:p>
          </table:table-cell>
          <table:table-cell office:value-type="float" office:value="35517">
            <text:p>28/03/97</text:p>
          </table:table-cell>
          <table:table-cell office:value-type="string">
            <text:p>Napoli</text:p>
          </table:table-cell>
          <table:table-cell office:value-type="string">
            <text:p>7003/A</text:p>
          </table:table-cell>
          <table:table-cell table:number-columns-repeated="1014"/>
        </table:table-row>
        <table:table-row table:style-name="ro3">
          <table:table-cell office:value-type="float" office:value="460">
            <text:p>460</text:p>
          </table:table-cell>
          <table:table-cell office:value-type="float" office:value="35503">
            <text:p>14/03/97</text:p>
          </table:table-cell>
          <table:table-cell office:value-type="string">
            <text:p>Contratto</text:p>
          </table:table-cell>
          <table:table-cell office:value-type="string">
            <text:p>Sindaco M.Bertini</text:p>
          </table:table-cell>
          <table:table-cell office:value-type="string">
            <text:p>Telese Tommaso</text:p>
          </table:table-cell>
          <table:table-cell office:value-type="string">
            <text:p>Sates s.r.l.</text:p>
          </table:table-cell>
          <table:table-cell office:value-type="string">
            <text:p>Appalto servizio RR.SS.UU.anni 5</text:p>
          </table:table-cell>
          <table:table-cell office:value-type="float" office:value="35517">
            <text:p>28/03/97</text:p>
          </table:table-cell>
          <table:table-cell office:value-type="string">
            <text:p>Napoli</text:p>
          </table:table-cell>
          <table:table-cell office:value-type="string">
            <text:p>7004/A</text:p>
          </table:table-cell>
          <table:table-cell table:number-columns-repeated="1014"/>
        </table:table-row>
        <table:table-row table:style-name="ro3">
          <table:table-cell office:value-type="float" office:value="461">
            <text:p>461</text:p>
          </table:table-cell>
          <table:table-cell office:value-type="float" office:value="35515">
            <text:p>26/03/97</text:p>
          </table:table-cell>
          <table:table-cell office:value-type="string">
            <text:p>Contratto</text:p>
          </table:table-cell>
          <table:table-cell office:value-type="string">
            <text:p>Sindaco M.Bertini</text:p>
          </table:table-cell>
          <table:table-cell office:value-type="string">
            <text:p>Savy Maurizio</text:p>
          </table:table-cell>
          <table:table-cell office:value-type="string">
            <text:p>S.Ambrogio</text:p>
          </table:table-cell>
          <table:table-cell office:value-type="string">
            <text:p>Pulizia uffici comunali mesi due </text:p>
          </table:table-cell>
          <table:table-cell office:value-type="float" office:value="35528">
            <text:p>08/04/97</text:p>
          </table:table-cell>
          <table:table-cell office:value-type="string">
            <text:p>Napoli</text:p>
          </table:table-cell>
          <table:table-cell office:value-type="string">
            <text:p>7590/A</text:p>
          </table:table-cell>
          <table:table-cell table:number-columns-repeated="1014"/>
        </table:table-row>
        <table:table-row table:style-name="ro3">
          <table:table-cell office:value-type="float" office:value="462">
            <text:p>462</text:p>
          </table:table-cell>
          <table:table-cell office:value-type="float" office:value="35537">
            <text:p>17/04/97</text:p>
          </table:table-cell>
          <table:table-cell office:value-type="string">
            <text:p>Contratto</text:p>
          </table:table-cell>
          <table:table-cell office:value-type="string">
            <text:p>Sindaco M.Bertini</text:p>
          </table:table-cell>
          <table:table-cell office:value-type="string">
            <text:p>Errichiello Antonio</text:p>
          </table:table-cell>
          <table:table-cell office:value-type="string">
            <text:p>F.lli Errichiello srl</text:p>
          </table:table-cell>
          <table:table-cell office:value-type="string">
            <text:p>Riqualif.urbana v.Gramsci -S.Rocco</text:p>
          </table:table-cell>
          <table:table-cell office:value-type="float" office:value="35555">
            <text:p>05/05/97</text:p>
          </table:table-cell>
          <table:table-cell office:value-type="string">
            <text:p>Napoli</text:p>
          </table:table-cell>
          <table:table-cell office:value-type="string">
            <text:p>9436/A</text:p>
          </table:table-cell>
          <table:table-cell table:number-columns-repeated="1014"/>
        </table:table-row>
        <table:table-row table:style-name="ro3">
          <table:table-cell office:value-type="float" office:value="463">
            <text:p>463</text:p>
          </table:table-cell>
          <table:table-cell office:value-type="float" office:value="35537">
            <text:p>17/04/97</text:p>
          </table:table-cell>
          <table:table-cell office:value-type="string">
            <text:p>Contratto</text:p>
          </table:table-cell>
          <table:table-cell office:value-type="string">
            <text:p>Sindaco M.Bertini</text:p>
          </table:table-cell>
          <table:table-cell office:value-type="string">
            <text:p>Del Prete Luigi</text:p>
          </table:table-cell>
          <table:table-cell office:value-type="string">
            <text:p>Alba 81 a.r.l.</text:p>
          </table:table-cell>
          <table:table-cell office:value-type="string">
            <text:p>Manut.biennale strade cittadine</text:p>
          </table:table-cell>
          <table:table-cell office:value-type="float" office:value="35555">
            <text:p>05/05/97</text:p>
          </table:table-cell>
          <table:table-cell office:value-type="string">
            <text:p>Napoli</text:p>
          </table:table-cell>
          <table:table-cell office:value-type="string">
            <text:p>9437/A</text:p>
          </table:table-cell>
          <table:table-cell table:number-columns-repeated="1014"/>
        </table:table-row>
        <table:table-row table:style-name="ro3">
          <table:table-cell office:value-type="float" office:value="464">
            <text:p>464</text:p>
          </table:table-cell>
          <table:table-cell office:value-type="float" office:value="35537">
            <text:p>17/04/97</text:p>
          </table:table-cell>
          <table:table-cell office:value-type="string">
            <text:p>Contratto</text:p>
          </table:table-cell>
          <table:table-cell office:value-type="string">
            <text:p>Sindaco M.Bertini</text:p>
          </table:table-cell>
          <table:table-cell office:value-type="string">
            <text:p>Del Prete Michelangelo</text:p>
          </table:table-cell>
          <table:table-cell office:value-type="string">
            <text:p>Edil Europea</text:p>
          </table:table-cell>
          <table:table-cell office:value-type="string">
            <text:p>Riqualif.urbana c.so Mediterraneo e c.so Umberto I°</text:p>
          </table:table-cell>
          <table:table-cell office:value-type="float" office:value="35555">
            <text:p>05/05/97</text:p>
          </table:table-cell>
          <table:table-cell office:value-type="string">
            <text:p>Napoli</text:p>
          </table:table-cell>
          <table:table-cell office:value-type="string">
            <text:p>9439/A</text:p>
          </table:table-cell>
          <table:table-cell table:number-columns-repeated="1014"/>
        </table:table-row>
        <table:table-row table:style-name="ro3">
          <table:table-cell office:value-type="float" office:value="465">
            <text:p>465</text:p>
          </table:table-cell>
          <table:table-cell office:value-type="float" office:value="35537">
            <text:p>17/04/97</text:p>
          </table:table-cell>
          <table:table-cell office:value-type="string">
            <text:p>Contratto</text:p>
          </table:table-cell>
          <table:table-cell office:value-type="string">
            <text:p>Sindaco M.Bertini</text:p>
          </table:table-cell>
          <table:table-cell office:value-type="string">
            <text:p>Passariello Francesco</text:p>
          </table:table-cell>
          <table:table-cell office:value-type="string">
            <text:p>La Passerella</text:p>
          </table:table-cell>
          <table:table-cell office:value-type="string">
            <text:p>Manuten.straordinaria palazzina com.le r.ne D.D'Aosta-C.so Europa n.3</text:p>
          </table:table-cell>
          <table:table-cell office:value-type="float" office:value="35555">
            <text:p>05/05/97</text:p>
          </table:table-cell>
          <table:table-cell office:value-type="string">
            <text:p>Napoli</text:p>
          </table:table-cell>
          <table:table-cell office:value-type="string">
            <text:p>9438/A</text:p>
          </table:table-cell>
          <table:table-cell table:number-columns-repeated="1014"/>
        </table:table-row>
        <table:table-row table:style-name="ro3">
          <table:table-cell office:value-type="float" office:value="466">
            <text:p>466</text:p>
          </table:table-cell>
          <table:table-cell office:value-type="float" office:value="35538">
            <text:p>18/04/97</text:p>
          </table:table-cell>
          <table:table-cell office:value-type="string">
            <text:p>Contratto</text:p>
          </table:table-cell>
          <table:table-cell office:value-type="string">
            <text:p>Sindaco M.Bertini</text:p>
          </table:table-cell>
          <table:table-cell office:value-type="string">
            <text:p>Stammeluti Alfredo</text:p>
          </table:table-cell>
          <table:table-cell office:value-type="string">
            <text:p>Telcom sas</text:p>
          </table:table-cell>
          <table:table-cell office:value-type="string">
            <text:p>Forn.ricetrasmitt.per i VV.UU.</text:p>
          </table:table-cell>
          <table:table-cell office:value-type="float" office:value="35555">
            <text:p>05/05/97</text:p>
          </table:table-cell>
          <table:table-cell office:value-type="string">
            <text:p>Napoli</text:p>
          </table:table-cell>
          <table:table-cell office:value-type="string">
            <text:p>9440/A</text:p>
          </table:table-cell>
          <table:table-cell table:number-columns-repeated="1014"/>
        </table:table-row>
        <table:table-row table:style-name="ro3">
          <table:table-cell office:value-type="float" office:value="467">
            <text:p>467</text:p>
          </table:table-cell>
          <table:table-cell office:value-type="float" office:value="35538">
            <text:p>18/04/97</text:p>
          </table:table-cell>
          <table:table-cell office:value-type="string">
            <text:p>Contratto</text:p>
          </table:table-cell>
          <table:table-cell office:value-type="string">
            <text:p>Sindaco M.Bertini</text:p>
          </table:table-cell>
          <table:table-cell office:value-type="string">
            <text:p>Cesaro Bruno</text:p>
          </table:table-cell>
          <table:table-cell office:value-type="string">
            <text:p>Gestore I.P.</text:p>
          </table:table-cell>
          <table:table-cell office:value-type="string">
            <text:p>Fornitura carburante auto comunali</text:p>
          </table:table-cell>
          <table:table-cell office:value-type="float" office:value="35555">
            <text:p>05/05/97</text:p>
          </table:table-cell>
          <table:table-cell office:value-type="string">
            <text:p>Napoli</text:p>
          </table:table-cell>
          <table:table-cell office:value-type="string">
            <text:p>9441/A</text:p>
          </table:table-cell>
          <table:table-cell table:number-columns-repeated="1014"/>
        </table:table-row>
        <table:table-row table:style-name="ro3">
          <table:table-cell office:value-type="float" office:value="468">
            <text:p>468</text:p>
          </table:table-cell>
          <table:table-cell office:value-type="float" office:value="35538">
            <text:p>18/04/97</text:p>
          </table:table-cell>
          <table:table-cell office:value-type="string">
            <text:p>Contratto</text:p>
          </table:table-cell>
          <table:table-cell office:value-type="string">
            <text:p>Sindaco M.Bertini</text:p>
          </table:table-cell>
          <table:table-cell office:value-type="string">
            <text:p>Damiano Barbato</text:p>
          </table:table-cell>
          <table:table-cell office:value-type="string">
            <text:p>Europulizie sas</text:p>
          </table:table-cell>
          <table:table-cell office:value-type="string">
            <text:p>Pulizia uffici comunali mesi nove</text:p>
          </table:table-cell>
          <table:table-cell office:value-type="float" office:value="35555">
            <text:p>05/05/97</text:p>
          </table:table-cell>
          <table:table-cell office:value-type="string">
            <text:p>Napoli</text:p>
          </table:table-cell>
          <table:table-cell office:value-type="string">
            <text:p>9442/A</text:p>
          </table:table-cell>
          <table:table-cell table:number-columns-repeated="1014"/>
        </table:table-row>
        <table:table-row table:style-name="ro3">
          <table:table-cell office:value-type="float" office:value="469">
            <text:p>469</text:p>
          </table:table-cell>
          <table:table-cell office:value-type="float" office:value="35538">
            <text:p>18/04/97</text:p>
          </table:table-cell>
          <table:table-cell office:value-type="string">
            <text:p>Contratto</text:p>
          </table:table-cell>
          <table:table-cell office:value-type="string">
            <text:p>Sindaco M.Bertini</text:p>
          </table:table-cell>
          <table:table-cell office:value-type="string">
            <text:p>Sabbatino Peppino </text:p>
          </table:table-cell>
          <table:table-cell office:value-type="string">
            <text:p>Sud Arredi sas</text:p>
          </table:table-cell>
          <table:table-cell office:value-type="string">
            <text:p>Fornitura suppellettili scuole medie</text:p>
          </table:table-cell>
          <table:table-cell office:value-type="float" office:value="35555">
            <text:p>05/05/97</text:p>
          </table:table-cell>
          <table:table-cell office:value-type="string">
            <text:p>Napoli</text:p>
          </table:table-cell>
          <table:table-cell office:value-type="string">
            <text:p>9443/A</text:p>
          </table:table-cell>
          <table:table-cell table:number-columns-repeated="1014"/>
        </table:table-row>
        <table:table-row table:style-name="ro3">
          <table:table-cell office:value-type="float" office:value="470">
            <text:p>470</text:p>
          </table:table-cell>
          <table:table-cell office:value-type="float" office:value="35573">
            <text:p>23/05/97</text:p>
          </table:table-cell>
          <table:table-cell office:value-type="string">
            <text:p>Contratto</text:p>
          </table:table-cell>
          <table:table-cell office:value-type="string">
            <text:p>Sindaco M.Bertini</text:p>
          </table:table-cell>
          <table:table-cell office:value-type="string">
            <text:p>Cristiano Allegro</text:p>
          </table:table-cell>
          <table:table-cell office:value-type="string">
            <text:p>Ascensori Allegro</text:p>
          </table:table-cell>
          <table:table-cell office:value-type="string">
            <text:p>Appalto qunquennale manut.ascensori</text:p>
          </table:table-cell>
          <table:table-cell office:value-type="float" office:value="35590">
            <text:p>09/06/97</text:p>
          </table:table-cell>
          <table:table-cell office:value-type="string">
            <text:p>Napoli</text:p>
          </table:table-cell>
          <table:table-cell office:value-type="string">
            <text:p>11908/A</text:p>
          </table:table-cell>
          <table:table-cell table:number-columns-repeated="1014"/>
        </table:table-row>
        <table:table-row table:style-name="ro3">
          <table:table-cell office:value-type="float" office:value="471">
            <text:p>471</text:p>
          </table:table-cell>
          <table:table-cell office:value-type="float" office:value="35575">
            <text:p>25/05/97</text:p>
          </table:table-cell>
          <table:table-cell office:value-type="string">
            <text:p>Locazione</text:p>
          </table:table-cell>
          <table:table-cell office:value-type="string">
            <text:p>Sindaco M.Bertini</text:p>
          </table:table-cell>
          <table:table-cell office:value-type="string">
            <text:p>Sirignano Eliana</text:p>
          </table:table-cell>
          <table:table-cell/>
          <table:table-cell office:value-type="string">
            <text:p>Locazione terreno via S.Marco</text:p>
          </table:table-cell>
          <table:table-cell office:value-type="float" office:value="35590">
            <text:p>09/06/97</text:p>
          </table:table-cell>
          <table:table-cell office:value-type="string">
            <text:p>Napoli</text:p>
          </table:table-cell>
          <table:table-cell office:value-type="string">
            <text:p>11909/A</text:p>
          </table:table-cell>
          <table:table-cell table:number-columns-repeated="1014"/>
        </table:table-row>
        <table:table-row table:style-name="ro3">
          <table:table-cell office:value-type="float" office:value="472">
            <text:p>472</text:p>
          </table:table-cell>
          <table:table-cell office:value-type="float" office:value="35577">
            <text:p>27/05/97</text:p>
          </table:table-cell>
          <table:table-cell office:value-type="string">
            <text:p>Contratto</text:p>
          </table:table-cell>
          <table:table-cell office:value-type="string">
            <text:p>Sindaco M.Bertini</text:p>
          </table:table-cell>
          <table:table-cell office:value-type="string">
            <text:p>Mauriello Nicola</text:p>
          </table:table-cell>
          <table:table-cell office:value-type="string">
            <text:p>Camaldolese arl</text:p>
          </table:table-cell>
          <table:table-cell office:value-type="string">
            <text:p>Lavori muro di cinta v.San Rocco</text:p>
          </table:table-cell>
          <table:table-cell office:value-type="float" office:value="35590">
            <text:p>09/06/97</text:p>
          </table:table-cell>
          <table:table-cell office:value-type="string">
            <text:p>Napoli</text:p>
          </table:table-cell>
          <table:table-cell office:value-type="string">
            <text:p>11910/A</text:p>
          </table:table-cell>
          <table:table-cell table:number-columns-repeated="1014"/>
        </table:table-row>
        <table:table-row table:style-name="ro3">
          <table:table-cell office:value-type="float" office:value="473">
            <text:p>473</text:p>
          </table:table-cell>
          <table:table-cell office:value-type="float" office:value="35578">
            <text:p>28/05/97</text:p>
          </table:table-cell>
          <table:table-cell office:value-type="string">
            <text:p>Contratto</text:p>
          </table:table-cell>
          <table:table-cell office:value-type="string">
            <text:p>Sindaco M.Bertini</text:p>
          </table:table-cell>
          <table:table-cell office:value-type="string">
            <text:p>Pezzella Michele</text:p>
          </table:table-cell>
          <table:table-cell office:value-type="string">
            <text:p>Elettro Motor</text:p>
          </table:table-cell>
          <table:table-cell office:value-type="string">
            <text:p>Manutenzione centrali di pompaggio</text:p>
          </table:table-cell>
          <table:table-cell office:value-type="float" office:value="35590">
            <text:p>09/06/97</text:p>
          </table:table-cell>
          <table:table-cell office:value-type="string">
            <text:p>Napoli</text:p>
          </table:table-cell>
          <table:table-cell office:value-type="string">
            <text:p>11911/A</text:p>
          </table:table-cell>
          <table:table-cell table:number-columns-repeated="1014"/>
        </table:table-row>
        <table:table-row table:style-name="ro3">
          <table:table-cell office:value-type="float" office:value="474">
            <text:p>474</text:p>
          </table:table-cell>
          <table:table-cell office:value-type="float" office:value="35578">
            <text:p>28/05/97</text:p>
          </table:table-cell>
          <table:table-cell office:value-type="string">
            <text:p>Contratto</text:p>
          </table:table-cell>
          <table:table-cell office:value-type="string">
            <text:p>Sindaco M.Bertini</text:p>
          </table:table-cell>
          <table:table-cell office:value-type="string">
            <text:p>Liguori Domenico</text:p>
          </table:table-cell>
          <table:table-cell office:value-type="string">
            <text:p>Infoservices <text:s/>sas</text:p>
          </table:table-cell>
          <table:table-cell office:value-type="string">
            <text:p>Servizio registraz.ecc sedute consiliari</text:p>
          </table:table-cell>
          <table:table-cell office:value-type="float" office:value="35590">
            <text:p>09/06/97</text:p>
          </table:table-cell>
          <table:table-cell office:value-type="string">
            <text:p>Napoli</text:p>
          </table:table-cell>
          <table:table-cell office:value-type="string">
            <text:p>11912/A</text:p>
          </table:table-cell>
          <table:table-cell table:number-columns-repeated="1014"/>
        </table:table-row>
        <table:table-row table:style-name="ro3">
          <table:table-cell office:value-type="float" office:value="475">
            <text:p>475</text:p>
          </table:table-cell>
          <table:table-cell office:value-type="float" office:value="35594">
            <text:p>13/06/97</text:p>
          </table:table-cell>
          <table:table-cell office:value-type="string">
            <text:p>Contratto</text:p>
          </table:table-cell>
          <table:table-cell office:value-type="string">
            <text:p>Sindaco M.Bertini</text:p>
          </table:table-cell>
          <table:table-cell office:value-type="string">
            <text:p>Errichiello Antonio</text:p>
          </table:table-cell>
          <table:table-cell office:value-type="string">
            <text:p>F.lli Errichiello srl</text:p>
          </table:table-cell>
          <table:table-cell office:value-type="string">
            <text:p>Riqualif.urbana v.S.Rocco-v.Monte</text:p>
          </table:table-cell>
          <table:table-cell office:value-type="float" office:value="35612">
            <text:p>01/07/97</text:p>
          </table:table-cell>
          <table:table-cell office:value-type="string">
            <text:p>Napoli</text:p>
          </table:table-cell>
          <table:table-cell office:value-type="string">
            <text:p>13607/A</text:p>
          </table:table-cell>
          <table:table-cell table:number-columns-repeated="1014"/>
        </table:table-row>
        <table:table-row table:style-name="ro3">
          <table:table-cell office:value-type="float" office:value="476">
            <text:p>476</text:p>
          </table:table-cell>
          <table:table-cell office:value-type="float" office:value="35599">
            <text:p>18/06/97</text:p>
          </table:table-cell>
          <table:table-cell office:value-type="string">
            <text:p>Contratto</text:p>
          </table:table-cell>
          <table:table-cell office:value-type="string">
            <text:p>Sindaco M.Bertini</text:p>
          </table:table-cell>
          <table:table-cell office:value-type="string">
            <text:p>Palmieri Ferdinando</text:p>
          </table:table-cell>
          <table:table-cell office:value-type="string">
            <text:p>Coop.Iris</text:p>
          </table:table-cell>
          <table:table-cell office:value-type="string">
            <text:p>Realizzazione.rete idrica S.Rocco e frazione Monteleone</text:p>
          </table:table-cell>
          <table:table-cell office:value-type="float" office:value="35612">
            <text:p>01/07/97</text:p>
          </table:table-cell>
          <table:table-cell office:value-type="string">
            <text:p>Napoli</text:p>
          </table:table-cell>
          <table:table-cell office:value-type="string">
            <text:p>13608/A</text:p>
          </table:table-cell>
          <table:table-cell table:number-columns-repeated="1014"/>
        </table:table-row>
        <table:table-row table:style-name="ro3">
          <table:table-cell office:value-type="float" office:value="477">
            <text:p>477</text:p>
          </table:table-cell>
          <table:table-cell office:value-type="float" office:value="35599">
            <text:p>18/06/97</text:p>
          </table:table-cell>
          <table:table-cell office:value-type="string">
            <text:p>Contratto</text:p>
          </table:table-cell>
          <table:table-cell office:value-type="string">
            <text:p>Sindaco M.Bertini</text:p>
          </table:table-cell>
          <table:table-cell office:value-type="string">
            <text:p>Giovanni Varriale</text:p>
          </table:table-cell>
          <table:table-cell office:value-type="string">
            <text:p>Edisteci </text:p>
          </table:table-cell>
          <table:table-cell office:value-type="string">
            <text:p>Costruzione scuola media d'Azeglio</text:p>
          </table:table-cell>
          <table:table-cell office:value-type="float" office:value="35612">
            <text:p>01/07/97</text:p>
          </table:table-cell>
          <table:table-cell office:value-type="string">
            <text:p>Napoli</text:p>
          </table:table-cell>
          <table:table-cell office:value-type="string">
            <text:p>13609/A</text:p>
          </table:table-cell>
          <table:table-cell table:number-columns-repeated="1014"/>
        </table:table-row>
        <table:table-row table:style-name="ro3">
          <table:table-cell office:value-type="float" office:value="478">
            <text:p>478</text:p>
          </table:table-cell>
          <table:table-cell office:value-type="float" office:value="35599">
            <text:p>18/06/97</text:p>
          </table:table-cell>
          <table:table-cell office:value-type="string">
            <text:p>Contratto</text:p>
          </table:table-cell>
          <table:table-cell office:value-type="string">
            <text:p>Sindaco M.Bertini</text:p>
          </table:table-cell>
          <table:table-cell office:value-type="string">
            <text:p>Del Prete Michelangelo</text:p>
          </table:table-cell>
          <table:table-cell office:value-type="string">
            <text:p>Edil Europea</text:p>
          </table:table-cell>
          <table:table-cell office:value-type="string">
            <text:p>Riqualificazione urbana c.so Mediterraneo e c.so Umberto I°</text:p>
          </table:table-cell>
          <table:table-cell office:value-type="float" office:value="35612">
            <text:p>01/07/97</text:p>
          </table:table-cell>
          <table:table-cell office:value-type="string">
            <text:p>Napoli</text:p>
          </table:table-cell>
          <table:table-cell office:value-type="string">
            <text:p>13610/A</text:p>
          </table:table-cell>
          <table:table-cell table:number-columns-repeated="1014"/>
        </table:table-row>
        <table:table-row table:style-name="ro3">
          <table:table-cell office:value-type="float" office:value="479">
            <text:p>479</text:p>
          </table:table-cell>
          <table:table-cell office:value-type="float" office:value="35600">
            <text:p>19/06/97</text:p>
          </table:table-cell>
          <table:table-cell office:value-type="string">
            <text:p>Contratto</text:p>
          </table:table-cell>
          <table:table-cell office:value-type="string">
            <text:p>Sindaco M.Bertini</text:p>
          </table:table-cell>
          <table:table-cell table:number-columns-repeated="2" office:value-type="string">
            <text:p>Iovine Domenico</text:p>
          </table:table-cell>
          <table:table-cell office:value-type="string">
            <text:p>Lavori scuola elem.Torre Caracciolo</text:p>
          </table:table-cell>
          <table:table-cell office:value-type="float" office:value="35612">
            <text:p>01/07/97</text:p>
          </table:table-cell>
          <table:table-cell office:value-type="string">
            <text:p>Napoli</text:p>
          </table:table-cell>
          <table:table-cell office:value-type="string">
            <text:p>13600/A</text:p>
          </table:table-cell>
          <table:table-cell table:number-columns-repeated="1014"/>
        </table:table-row>
        <table:table-row table:style-name="ro3">
          <table:table-cell office:value-type="float" office:value="480">
            <text:p>480</text:p>
          </table:table-cell>
          <table:table-cell office:value-type="float" office:value="35600">
            <text:p>19/06/97</text:p>
          </table:table-cell>
          <table:table-cell office:value-type="string">
            <text:p>Contratto</text:p>
          </table:table-cell>
          <table:table-cell office:value-type="string">
            <text:p>Sindaco M.Bertini</text:p>
          </table:table-cell>
          <table:table-cell office:value-type="string">
            <text:p>Carandente Tartaglia Carmine</text:p>
          </table:table-cell>
          <table:table-cell office:value-type="string">
            <text:p>Imma</text:p>
          </table:table-cell>
          <table:table-cell office:value-type="string">
            <text:p>Lavori alla scuola S.Rocco</text:p>
          </table:table-cell>
          <table:table-cell office:value-type="float" office:value="35612">
            <text:p>01/07/97</text:p>
          </table:table-cell>
          <table:table-cell office:value-type="string">
            <text:p>Napoli</text:p>
          </table:table-cell>
          <table:table-cell office:value-type="string">
            <text:p>13601/A</text:p>
          </table:table-cell>
          <table:table-cell table:number-columns-repeated="1014"/>
        </table:table-row>
        <table:table-row table:style-name="ro3">
          <table:table-cell office:value-type="float" office:value="481">
            <text:p>481</text:p>
          </table:table-cell>
          <table:table-cell office:value-type="float" office:value="35600">
            <text:p>19/06/97</text:p>
          </table:table-cell>
          <table:table-cell office:value-type="string">
            <text:p>Contratto</text:p>
          </table:table-cell>
          <table:table-cell office:value-type="string">
            <text:p>Sindaco M.Bertini</text:p>
          </table:table-cell>
          <table:table-cell office:value-type="string">
            <text:p>Carandente Tartaglia Carmine</text:p>
          </table:table-cell>
          <table:table-cell office:value-type="string">
            <text:p>Imma</text:p>
          </table:table-cell>
          <table:table-cell office:value-type="string">
            <text:p>Lavori alla scuola S.Marco</text:p>
          </table:table-cell>
          <table:table-cell office:value-type="float" office:value="35612">
            <text:p>01/07/97</text:p>
          </table:table-cell>
          <table:table-cell office:value-type="string">
            <text:p>Napoli</text:p>
          </table:table-cell>
          <table:table-cell office:value-type="string">
            <text:p>13602/A</text:p>
          </table:table-cell>
          <table:table-cell table:number-columns-repeated="1014"/>
        </table:table-row>
        <table:table-row table:style-name="ro3">
          <table:table-cell office:value-type="float" office:value="482">
            <text:p>482</text:p>
          </table:table-cell>
          <table:table-cell office:value-type="float" office:value="35600">
            <text:p>19/06/97</text:p>
          </table:table-cell>
          <table:table-cell office:value-type="string">
            <text:p>Contratto</text:p>
          </table:table-cell>
          <table:table-cell office:value-type="string">
            <text:p>Sindaco M.Bertini</text:p>
          </table:table-cell>
          <table:table-cell office:value-type="string">
            <text:p>Micillo Andrea</text:p>
          </table:table-cell>
          <table:table-cell office:value-type="string">
            <text:p>Corleone</text:p>
          </table:table-cell>
          <table:table-cell office:value-type="string">
            <text:p>Lavori scuola elementare Amanzio</text:p>
          </table:table-cell>
          <table:table-cell office:value-type="float" office:value="35612">
            <text:p>01/07/97</text:p>
          </table:table-cell>
          <table:table-cell office:value-type="string">
            <text:p>Napoli</text:p>
          </table:table-cell>
          <table:table-cell office:value-type="string">
            <text:p>13603/A</text:p>
          </table:table-cell>
          <table:table-cell table:number-columns-repeated="1014"/>
        </table:table-row>
        <table:table-row table:style-name="ro3">
          <table:table-cell office:value-type="float" office:value="483">
            <text:p>483</text:p>
          </table:table-cell>
          <table:table-cell office:value-type="float" office:value="35601">
            <text:p>20/06/97</text:p>
          </table:table-cell>
          <table:table-cell office:value-type="string">
            <text:p>Contratto</text:p>
          </table:table-cell>
          <table:table-cell office:value-type="string">
            <text:p>Sindaco M.Bertini</text:p>
          </table:table-cell>
          <table:table-cell office:value-type="string">
            <text:p>Della Monica Maria</text:p>
          </table:table-cell>
          <table:table-cell office:value-type="string">
            <text:p>Dema Costruzioni</text:p>
          </table:table-cell>
          <table:table-cell office:value-type="string">
            <text:p>Lavori scuola elementare C.Scilla</text:p>
          </table:table-cell>
          <table:table-cell office:value-type="float" office:value="35612">
            <text:p>01/07/97</text:p>
          </table:table-cell>
          <table:table-cell office:value-type="string">
            <text:p>Napoli</text:p>
          </table:table-cell>
          <table:table-cell office:value-type="string">
            <text:p>13604/A</text:p>
          </table:table-cell>
          <table:table-cell table:number-columns-repeated="1014"/>
        </table:table-row>
        <table:table-row table:style-name="ro3">
          <table:table-cell office:value-type="float" office:value="484">
            <text:p>484</text:p>
          </table:table-cell>
          <table:table-cell office:value-type="float" office:value="35601">
            <text:p>20/06/97</text:p>
          </table:table-cell>
          <table:table-cell office:value-type="string">
            <text:p>Contratto</text:p>
          </table:table-cell>
          <table:table-cell office:value-type="string">
            <text:p>Sindaco M.Bertini</text:p>
          </table:table-cell>
          <table:table-cell office:value-type="string">
            <text:p>Aproviotola Giuseppe</text:p>
          </table:table-cell>
          <table:table-cell office:value-type="string">
            <text:p>An.gi. Srl</text:p>
          </table:table-cell>
          <table:table-cell office:value-type="string">
            <text:p>Lavori alla scuola Mallardo</text:p>
          </table:table-cell>
          <table:table-cell office:value-type="float" office:value="35612">
            <text:p>01/07/97</text:p>
          </table:table-cell>
          <table:table-cell office:value-type="string">
            <text:p>Napoli</text:p>
          </table:table-cell>
          <table:table-cell office:value-type="string">
            <text:p>13605/A</text:p>
          </table:table-cell>
          <table:table-cell table:number-columns-repeated="1014"/>
        </table:table-row>
        <table:table-row table:style-name="ro3">
          <table:table-cell office:value-type="float" office:value="485">
            <text:p>485</text:p>
          </table:table-cell>
          <table:table-cell office:value-type="float" office:value="35601">
            <text:p>20/06/97</text:p>
          </table:table-cell>
          <table:table-cell office:value-type="string">
            <text:p>Contratto</text:p>
          </table:table-cell>
          <table:table-cell office:value-type="string">
            <text:p>Sindaco M.Bertini</text:p>
          </table:table-cell>
          <table:table-cell office:value-type="string">
            <text:p>Catuogno Marco</text:p>
          </table:table-cell>
          <table:table-cell office:value-type="string">
            <text:p>Ca.ma.isa a.r.l.</text:p>
          </table:table-cell>
          <table:table-cell office:value-type="string">
            <text:p>Riqualificazione villa del Ciaurro</text:p>
          </table:table-cell>
          <table:table-cell office:value-type="float" office:value="35612">
            <text:p>01/07/97</text:p>
          </table:table-cell>
          <table:table-cell office:value-type="string">
            <text:p>Napoli</text:p>
          </table:table-cell>
          <table:table-cell office:value-type="string">
            <text:p>13606/A</text:p>
          </table:table-cell>
          <table:table-cell table:number-columns-repeated="1014"/>
        </table:table-row>
        <table:table-row table:style-name="ro3">
          <table:table-cell office:value-type="float" office:value="486">
            <text:p>486</text:p>
          </table:table-cell>
          <table:table-cell office:value-type="float" office:value="35611">
            <text:p>30/06/97</text:p>
          </table:table-cell>
          <table:table-cell office:value-type="string">
            <text:p>Contratto</text:p>
          </table:table-cell>
          <table:table-cell office:value-type="string">
            <text:p>Sindaco M.Bertini</text:p>
          </table:table-cell>
          <table:table-cell table:number-columns-repeated="2" office:value-type="string">
            <text:p>Cipolletta Crescenzo</text:p>
          </table:table-cell>
          <table:table-cell office:value-type="string">
            <text:p>Riqualificazione urbana piazza Plebiscito</text:p>
          </table:table-cell>
          <table:table-cell office:value-type="float" office:value="35626">
            <text:p>15/07/97</text:p>
          </table:table-cell>
          <table:table-cell office:value-type="string">
            <text:p>Napoli</text:p>
          </table:table-cell>
          <table:table-cell office:value-type="string">
            <text:p>14852/A</text:p>
          </table:table-cell>
          <table:table-cell table:number-columns-repeated="1014"/>
        </table:table-row>
        <table:table-row table:style-name="ro3">
          <table:table-cell office:value-type="float" office:value="487">
            <text:p>487</text:p>
          </table:table-cell>
          <table:table-cell office:value-type="float" office:value="35620">
            <text:p>09/07/97</text:p>
          </table:table-cell>
          <table:table-cell office:value-type="string">
            <text:p>Contratto</text:p>
          </table:table-cell>
          <table:table-cell office:value-type="string">
            <text:p>Sindaco M.Bertini</text:p>
          </table:table-cell>
          <table:table-cell office:value-type="string">
            <text:p>Russo Vincenzo</text:p>
          </table:table-cell>
          <table:table-cell office:value-type="string">
            <text:p>Leuconoe</text:p>
          </table:table-cell>
          <table:table-cell office:value-type="string">
            <text:p>Lavori scuola Ranucci</text:p>
          </table:table-cell>
          <table:table-cell office:value-type="float" office:value="35626">
            <text:p>15/07/97</text:p>
          </table:table-cell>
          <table:table-cell office:value-type="string">
            <text:p>Napoli</text:p>
          </table:table-cell>
          <table:table-cell office:value-type="string">
            <text:p>14854/A</text:p>
          </table:table-cell>
          <table:table-cell table:number-columns-repeated="1014"/>
        </table:table-row>
        <table:table-row table:style-name="ro3">
          <table:table-cell office:value-type="float" office:value="488">
            <text:p>488</text:p>
          </table:table-cell>
          <table:table-cell office:value-type="float" office:value="35622">
            <text:p>11/07/97</text:p>
          </table:table-cell>
          <table:table-cell office:value-type="string">
            <text:p>Convenzione</text:p>
          </table:table-cell>
          <table:table-cell office:value-type="string">
            <text:p>Sindaco M.Bertini</text:p>
          </table:table-cell>
          <table:table-cell office:value-type="string">
            <text:p>Avv.Marone R.</text:p>
          </table:table-cell>
          <table:table-cell/>
          <table:table-cell office:value-type="string">
            <text:p>Covenzione consulenza legale</text:p>
          </table:table-cell>
          <table:table-cell office:value-type="float" office:value="35626">
            <text:p>15/07/97</text:p>
          </table:table-cell>
          <table:table-cell office:value-type="string">
            <text:p>Napoli</text:p>
          </table:table-cell>
          <table:table-cell office:value-type="string">
            <text:p>14855/A</text:p>
          </table:table-cell>
          <table:table-cell table:number-columns-repeated="1014"/>
        </table:table-row>
        <table:table-row table:style-name="ro3">
          <table:table-cell office:value-type="float" office:value="489">
            <text:p>489</text:p>
          </table:table-cell>
          <table:table-cell office:value-type="float" office:value="35629">
            <text:p>18/07/97</text:p>
          </table:table-cell>
          <table:table-cell office:value-type="string">
            <text:p>Contratto</text:p>
          </table:table-cell>
          <table:table-cell office:value-type="string">
            <text:p>Sindaco M.Bertini</text:p>
          </table:table-cell>
          <table:table-cell office:value-type="string">
            <text:p>Quaranta Giuliano</text:p>
          </table:table-cell>
          <table:table-cell office:value-type="string">
            <text:p>Jamaicana arl</text:p>
          </table:table-cell>
          <table:table-cell office:value-type="string">
            <text:p>Ristrutt.locali da adibire ad aule 3°circ. </text:p>
          </table:table-cell>
          <table:table-cell office:value-type="float" office:value="35641">
            <text:p>30/07/97</text:p>
          </table:table-cell>
          <table:table-cell office:value-type="string">
            <text:p>Napoli</text:p>
          </table:table-cell>
          <table:table-cell office:value-type="string">
            <text:p>16305/A</text:p>
          </table:table-cell>
          <table:table-cell table:number-columns-repeated="1014"/>
        </table:table-row>
        <table:table-row table:style-name="ro3">
          <table:table-cell office:value-type="float" office:value="490">
            <text:p>490</text:p>
          </table:table-cell>
          <table:table-cell office:value-type="float" office:value="35629">
            <text:p>18/07/97</text:p>
          </table:table-cell>
          <table:table-cell office:value-type="string">
            <text:p>Convenzione</text:p>
          </table:table-cell>
          <table:table-cell office:value-type="string">
            <text:p>Sindaco M.Bertini</text:p>
          </table:table-cell>
          <table:table-cell office:value-type="string">
            <text:p>Pisapia Ezio Maria</text:p>
          </table:table-cell>
          <table:table-cell/>
          <table:table-cell office:value-type="string">
            <text:p>Incarico professionale esperto Tributi</text:p>
          </table:table-cell>
          <table:table-cell office:value-type="float" office:value="35641">
            <text:p>30/07/97</text:p>
          </table:table-cell>
          <table:table-cell office:value-type="string">
            <text:p>Napoli</text:p>
          </table:table-cell>
          <table:table-cell office:value-type="string">
            <text:p>16306/A</text:p>
          </table:table-cell>
          <table:table-cell table:number-columns-repeated="1014"/>
        </table:table-row>
        <table:table-row table:style-name="ro3">
          <table:table-cell office:value-type="float" office:value="491">
            <text:p>491</text:p>
          </table:table-cell>
          <table:table-cell office:value-type="float" office:value="35641">
            <text:p>30/07/97</text:p>
          </table:table-cell>
          <table:table-cell office:value-type="string">
            <text:p>Contratto</text:p>
          </table:table-cell>
          <table:table-cell office:value-type="string">
            <text:p>Sindaco M.Bertini</text:p>
          </table:table-cell>
          <table:table-cell office:value-type="string">
            <text:p>Ricciardiello Giovanni</text:p>
          </table:table-cell>
          <table:table-cell office:value-type="string">
            <text:p>Ce.ma.r 96 arl</text:p>
          </table:table-cell>
          <table:table-cell office:value-type="string">
            <text:p>Lavori condotta idrica via Ruocco</text:p>
          </table:table-cell>
          <table:table-cell office:value-type="float" office:value="35643">
            <text:p>01/08/97</text:p>
          </table:table-cell>
          <table:table-cell office:value-type="string">
            <text:p>Napoli</text:p>
          </table:table-cell>
          <table:table-cell office:value-type="string">
            <text:p>16593/A</text:p>
          </table:table-cell>
          <table:table-cell table:number-columns-repeated="1014"/>
        </table:table-row>
        <table:table-row table:style-name="ro3">
          <table:table-cell office:value-type="float" office:value="492">
            <text:p>492</text:p>
          </table:table-cell>
          <table:table-cell office:value-type="float" office:value="35643">
            <text:p>01/08/97</text:p>
          </table:table-cell>
          <table:table-cell office:value-type="string">
            <text:p>Contratto</text:p>
          </table:table-cell>
          <table:table-cell office:value-type="string">
            <text:p>Sindaco M.Bertini</text:p>
          </table:table-cell>
          <table:table-cell office:value-type="string">
            <text:p>Cecoro Armando</text:p>
          </table:table-cell>
          <table:table-cell office:value-type="string">
            <text:p>Cecoro armando</text:p>
          </table:table-cell>
          <table:table-cell office:value-type="string">
            <text:p>Riqualificazione piazza Municipio</text:p>
          </table:table-cell>
          <table:table-cell office:value-type="float" office:value="35647">
            <text:p>05/08/97</text:p>
          </table:table-cell>
          <table:table-cell office:value-type="string">
            <text:p>Napoli</text:p>
          </table:table-cell>
          <table:table-cell office:value-type="string">
            <text:p>16893/A</text:p>
          </table:table-cell>
          <table:table-cell table:number-columns-repeated="1014"/>
        </table:table-row>
        <table:table-row table:style-name="ro3">
          <table:table-cell office:value-type="float" office:value="493">
            <text:p>493</text:p>
          </table:table-cell>
          <table:table-cell office:value-type="float" office:value="35669">
            <text:p>27/08/97</text:p>
          </table:table-cell>
          <table:table-cell office:value-type="string">
            <text:p>Contratto</text:p>
          </table:table-cell>
          <table:table-cell office:value-type="string">
            <text:p>Sindaco M.Bertini</text:p>
          </table:table-cell>
          <table:table-cell office:value-type="string">
            <text:p>Riccio Vincenzo</text:p>
          </table:table-cell>
          <table:table-cell office:value-type="string">
            <text:p>Coop.Ancona</text:p>
          </table:table-cell>
          <table:table-cell office:value-type="string">
            <text:p>Lavori muri di contenimenrto scuola media D'Azeglio e case poolari via Piave </text:p>
          </table:table-cell>
          <table:table-cell office:value-type="float" office:value="35688">
            <text:p>15/09/97</text:p>
          </table:table-cell>
          <table:table-cell office:value-type="string">
            <text:p>Napoli</text:p>
          </table:table-cell>
          <table:table-cell office:value-type="string">
            <text:p>17772/A</text:p>
          </table:table-cell>
          <table:table-cell table:number-columns-repeated="1014"/>
        </table:table-row>
        <table:table-row table:style-name="ro3">
          <table:table-cell office:value-type="float" office:value="494">
            <text:p>494</text:p>
          </table:table-cell>
          <table:table-cell office:value-type="float" office:value="35676">
            <text:p>03/09/97</text:p>
          </table:table-cell>
          <table:table-cell office:value-type="string">
            <text:p>Convenzione</text:p>
          </table:table-cell>
          <table:table-cell office:value-type="string">
            <text:p>Sindaco M.Bertini</text:p>
          </table:table-cell>
          <table:table-cell office:value-type="string">
            <text:p>Ferruccio Ferrigni</text:p>
          </table:table-cell>
          <table:table-cell/>
          <table:table-cell office:value-type="string">
            <text:p>Redazione P.I.P.</text:p>
          </table:table-cell>
          <table:table-cell office:value-type="float" office:value="35688">
            <text:p>15/09/97</text:p>
          </table:table-cell>
          <table:table-cell office:value-type="string">
            <text:p>Napoli</text:p>
          </table:table-cell>
          <table:table-cell office:value-type="string">
            <text:p>17771/A</text:p>
          </table:table-cell>
          <table:table-cell table:number-columns-repeated="1014"/>
        </table:table-row>
        <table:table-row table:style-name="ro3">
          <table:table-cell office:value-type="float" office:value="495">
            <text:p>495</text:p>
          </table:table-cell>
          <table:table-cell office:value-type="float" office:value="35682">
            <text:p>09/09/97</text:p>
          </table:table-cell>
          <table:table-cell office:value-type="string">
            <text:p>Contratto</text:p>
          </table:table-cell>
          <table:table-cell office:value-type="string">
            <text:p>Sindaco M.Bertini</text:p>
          </table:table-cell>
          <table:table-cell office:value-type="string">
            <text:p>Angelino Tony</text:p>
          </table:table-cell>
          <table:table-cell office:value-type="string">
            <text:p>Avion Travel</text:p>
          </table:table-cell>
          <table:table-cell office:value-type="string">
            <text:p>Soggiorno estivo anziani</text:p>
          </table:table-cell>
          <table:table-cell office:value-type="float" office:value="35688">
            <text:p>15/09/97</text:p>
          </table:table-cell>
          <table:table-cell office:value-type="string">
            <text:p>Napoli</text:p>
          </table:table-cell>
          <table:table-cell office:value-type="string">
            <text:p>17773/A</text:p>
          </table:table-cell>
          <table:table-cell table:number-columns-repeated="1014"/>
        </table:table-row>
        <table:table-row table:style-name="ro3">
          <table:table-cell office:value-type="float" office:value="496">
            <text:p>496</text:p>
          </table:table-cell>
          <table:table-cell office:value-type="float" office:value="35696">
            <text:p>23/09/97</text:p>
          </table:table-cell>
          <table:table-cell office:value-type="string">
            <text:p>Contratto</text:p>
          </table:table-cell>
          <table:table-cell office:value-type="string">
            <text:p>Sindaco M.Bertini</text:p>
          </table:table-cell>
          <table:table-cell office:value-type="string">
            <text:p>Trecarichi Bianco T.</text:p>
          </table:table-cell>
          <table:table-cell office:value-type="string">
            <text:p>Soc.EPM</text:p>
          </table:table-cell>
          <table:table-cell office:value-type="string">
            <text:p>Spazzamento strade dal 08/8/97</text:p>
          </table:table-cell>
          <table:table-cell office:value-type="float" office:value="35711">
            <text:p>08/10/97</text:p>
          </table:table-cell>
          <table:table-cell office:value-type="string">
            <text:p>Napoli</text:p>
          </table:table-cell>
          <table:table-cell office:value-type="string">
            <text:p>19465/A</text:p>
          </table:table-cell>
          <table:table-cell table:number-columns-repeated="1014"/>
        </table:table-row>
        <table:table-row table:style-name="ro3">
          <table:table-cell office:value-type="float" office:value="497">
            <text:p>497</text:p>
          </table:table-cell>
          <table:table-cell office:value-type="float" office:value="35697">
            <text:p>24/09/97</text:p>
          </table:table-cell>
          <table:table-cell office:value-type="string">
            <text:p>Contratto</text:p>
          </table:table-cell>
          <table:table-cell office:value-type="string">
            <text:p>Sindaco M.Bertini</text:p>
          </table:table-cell>
          <table:table-cell office:value-type="string">
            <text:p>Riccardo Biagio </text:p>
          </table:table-cell>
          <table:table-cell office:value-type="string">
            <text:p>RI.CE Costruzioni Generali srl</text:p>
          </table:table-cell>
          <table:table-cell office:value-type="string">
            <text:p>Completamento recinzione esterna scuola M.D'Azeglio</text:p>
          </table:table-cell>
          <table:table-cell office:value-type="float" office:value="35711">
            <text:p>08/10/97</text:p>
          </table:table-cell>
          <table:table-cell office:value-type="string">
            <text:p>Napoli</text:p>
          </table:table-cell>
          <table:table-cell office:value-type="string">
            <text:p>19463/A</text:p>
          </table:table-cell>
          <table:table-cell table:number-columns-repeated="1014"/>
        </table:table-row>
        <table:table-row table:style-name="ro3">
          <table:table-cell office:value-type="float" office:value="498">
            <text:p>498</text:p>
          </table:table-cell>
          <table:table-cell office:value-type="float" office:value="35698">
            <text:p>25/09/97</text:p>
          </table:table-cell>
          <table:table-cell office:value-type="string">
            <text:p>Contratto</text:p>
          </table:table-cell>
          <table:table-cell office:value-type="string">
            <text:p>Sindaco M.Bertini</text:p>
          </table:table-cell>
          <table:table-cell table:number-columns-repeated="2" office:value-type="string">
            <text:p>Gagliardi Consiglia</text:p>
          </table:table-cell>
          <table:table-cell office:value-type="string">
            <text:p>Fornitura acqua potabile </text:p>
          </table:table-cell>
          <table:table-cell office:value-type="float" office:value="35711">
            <text:p>08/10/97</text:p>
          </table:table-cell>
          <table:table-cell office:value-type="string">
            <text:p>Napoli</text:p>
          </table:table-cell>
          <table:table-cell office:value-type="string">
            <text:p>19464/A</text:p>
          </table:table-cell>
          <table:table-cell table:number-columns-repeated="1014"/>
        </table:table-row>
        <table:table-row table:style-name="ro3">
          <table:table-cell office:value-type="float" office:value="499">
            <text:p>499</text:p>
          </table:table-cell>
          <table:table-cell office:value-type="float" office:value="35717">
            <text:p>14/10/97</text:p>
          </table:table-cell>
          <table:table-cell office:value-type="string">
            <text:p>Contratto</text:p>
          </table:table-cell>
          <table:table-cell office:value-type="string">
            <text:p>Dott.De Biase L.</text:p>
          </table:table-cell>
          <table:table-cell office:value-type="string">
            <text:p>Di Francesco Biagino</text:p>
          </table:table-cell>
          <table:table-cell office:value-type="string">
            <text:p>Edil Pace arl</text:p>
          </table:table-cell>
          <table:table-cell office:value-type="string">
            <text:p>Pulizia straordinaria v.Adda, traverse e segnaletica mercato fieristico </text:p>
          </table:table-cell>
          <table:table-cell office:value-type="float" office:value="35733">
            <text:p>30/10/97</text:p>
          </table:table-cell>
          <table:table-cell office:value-type="string">
            <text:p>Napoli</text:p>
          </table:table-cell>
          <table:table-cell office:value-type="string">
            <text:p>21412/A</text:p>
          </table:table-cell>
          <table:table-cell table:number-columns-repeated="1014"/>
        </table:table-row>
        <table:table-row table:style-name="ro3">
          <table:table-cell office:value-type="float" office:value="500">
            <text:p>500</text:p>
          </table:table-cell>
          <table:table-cell office:value-type="float" office:value="35719">
            <text:p>16/10/97</text:p>
          </table:table-cell>
          <table:table-cell office:value-type="string">
            <text:p>Convenzione</text:p>
          </table:table-cell>
          <table:table-cell office:value-type="string">
            <text:p>Dott.De Biase L.</text:p>
          </table:table-cell>
          <table:table-cell office:value-type="string">
            <text:p>Dorothea Fritz</text:p>
          </table:table-cell>
          <table:table-cell/>
          <table:table-cell office:value-type="string">
            <text:p>Prevenzione randagismo canino</text:p>
          </table:table-cell>
          <table:table-cell office:value-type="float" office:value="35733">
            <text:p>30/10/97</text:p>
          </table:table-cell>
          <table:table-cell office:value-type="string">
            <text:p>Napoli</text:p>
          </table:table-cell>
          <table:table-cell office:value-type="string">
            <text:p>21413/A</text:p>
          </table:table-cell>
          <table:table-cell table:number-columns-repeated="1014"/>
        </table:table-row>
        <table:table-row table:style-name="ro3">
          <table:table-cell office:value-type="float" office:value="501">
            <text:p>501</text:p>
          </table:table-cell>
          <table:table-cell office:value-type="float" office:value="35726">
            <text:p>23/10/97</text:p>
          </table:table-cell>
          <table:table-cell office:value-type="string">
            <text:p>Contratto</text:p>
          </table:table-cell>
          <table:table-cell office:value-type="string">
            <text:p>Dott.De Biase L.</text:p>
          </table:table-cell>
          <table:table-cell office:value-type="string">
            <text:p>Alfiero Caterina</text:p>
          </table:table-cell>
          <table:table-cell office:value-type="string">
            <text:p>Ecologica Sud</text:p>
          </table:table-cell>
          <table:table-cell office:value-type="string">
            <text:p>Smaltimento rifiuti cimiteriali</text:p>
          </table:table-cell>
          <table:table-cell office:value-type="float" office:value="35733">
            <text:p>30/10/97</text:p>
          </table:table-cell>
          <table:table-cell office:value-type="string">
            <text:p>Napoli</text:p>
          </table:table-cell>
          <table:table-cell office:value-type="string">
            <text:p>21414/A</text:p>
          </table:table-cell>
          <table:table-cell table:number-columns-repeated="1014"/>
        </table:table-row>
        <table:table-row table:style-name="ro3">
          <table:table-cell office:value-type="float" office:value="502">
            <text:p>502</text:p>
          </table:table-cell>
          <table:table-cell office:value-type="float" office:value="35730">
            <text:p>27/10/97</text:p>
          </table:table-cell>
          <table:table-cell office:value-type="string">
            <text:p>Contratto</text:p>
          </table:table-cell>
          <table:table-cell office:value-type="string">
            <text:p>Dott.De Biase L.</text:p>
          </table:table-cell>
          <table:table-cell office:value-type="string">
            <text:p>Cavallo Francesco</text:p>
          </table:table-cell>
          <table:table-cell office:value-type="string">
            <text:p>La Metropoli arl</text:p>
          </table:table-cell>
          <table:table-cell office:value-type="string">
            <text:p>Lavori di raccordo v.Falcone-c.so Europa</text:p>
          </table:table-cell>
          <table:table-cell office:value-type="float" office:value="35733">
            <text:p>30/10/97</text:p>
          </table:table-cell>
          <table:table-cell office:value-type="string">
            <text:p>Napoli</text:p>
          </table:table-cell>
          <table:table-cell office:value-type="string">
            <text:p>21415/A</text:p>
          </table:table-cell>
          <table:table-cell table:number-columns-repeated="1014"/>
        </table:table-row>
        <table:table-row table:style-name="ro3">
          <table:table-cell office:value-type="float" office:value="503">
            <text:p>503</text:p>
          </table:table-cell>
          <table:table-cell office:value-type="float" office:value="35752">
            <text:p>18/11/97</text:p>
          </table:table-cell>
          <table:table-cell office:value-type="string">
            <text:p>Convenzione</text:p>
          </table:table-cell>
          <table:table-cell office:value-type="string">
            <text:p>Sindaco M.Bertini</text:p>
          </table:table-cell>
          <table:table-cell office:value-type="string">
            <text:p>Caiazzo Nicola ed altri</text:p>
          </table:table-cell>
          <table:table-cell office:value-type="string">
            <text:p>Concessionari mercato</text:p>
          </table:table-cell>
          <table:table-cell office:value-type="string">
            <text:p>Parcheggio mercato ortofrutticolo</text:p>
          </table:table-cell>
          <table:table-cell office:value-type="float" office:value="35769">
            <text:p>05/12/97</text:p>
          </table:table-cell>
          <table:table-cell office:value-type="string">
            <text:p>Napoli</text:p>
          </table:table-cell>
          <table:table-cell office:value-type="string">
            <text:p>24610/A</text:p>
          </table:table-cell>
          <table:table-cell table:number-columns-repeated="1014"/>
        </table:table-row>
        <table:table-row table:style-name="ro3">
          <table:table-cell office:value-type="float" office:value="504">
            <text:p>504</text:p>
          </table:table-cell>
          <table:table-cell office:value-type="float" office:value="35755">
            <text:p>21/11/97</text:p>
          </table:table-cell>
          <table:table-cell office:value-type="string">
            <text:p>Contratto</text:p>
          </table:table-cell>
          <table:table-cell office:value-type="string">
            <text:p>Dott.De Biase L.</text:p>
          </table:table-cell>
          <table:table-cell table:number-columns-repeated="2" office:value-type="string">
            <text:p>Ruggiero Umberto</text:p>
          </table:table-cell>
          <table:table-cell office:value-type="string">
            <text:p>Fornitura materiale idraulico</text:p>
          </table:table-cell>
          <table:table-cell office:value-type="float" office:value="35769">
            <text:p>05/12/97</text:p>
          </table:table-cell>
          <table:table-cell office:value-type="string">
            <text:p>Napoli</text:p>
          </table:table-cell>
          <table:table-cell office:value-type="string">
            <text:p>24611/A</text:p>
          </table:table-cell>
          <table:table-cell table:number-columns-repeated="1014"/>
        </table:table-row>
        <table:table-row table:style-name="ro3">
          <table:table-cell office:value-type="float" office:value="505">
            <text:p>505</text:p>
          </table:table-cell>
          <table:table-cell office:value-type="float" office:value="35759">
            <text:p>25/11/97</text:p>
          </table:table-cell>
          <table:table-cell office:value-type="string">
            <text:p>Contratto</text:p>
          </table:table-cell>
          <table:table-cell office:value-type="string">
            <text:p>Dott.De Biase L.</text:p>
          </table:table-cell>
          <table:table-cell table:number-columns-repeated="2" office:value-type="string">
            <text:p>Natale Orazio</text:p>
          </table:table-cell>
          <table:table-cell office:value-type="string">
            <text:p>Riqualificazione p.zza Municipio</text:p>
          </table:table-cell>
          <table:table-cell office:value-type="float" office:value="35769">
            <text:p>05/12/97</text:p>
          </table:table-cell>
          <table:table-cell office:value-type="string">
            <text:p>Napoli</text:p>
          </table:table-cell>
          <table:table-cell office:value-type="string">
            <text:p>24612/A</text:p>
          </table:table-cell>
          <table:table-cell table:number-columns-repeated="1014"/>
        </table:table-row>
        <table:table-row table:style-name="ro3">
          <table:table-cell office:value-type="float" office:value="506">
            <text:p>506</text:p>
          </table:table-cell>
          <table:table-cell office:value-type="float" office:value="35760">
            <text:p>26/11/97</text:p>
          </table:table-cell>
          <table:table-cell office:value-type="string">
            <text:p>Convenzione</text:p>
          </table:table-cell>
          <table:table-cell office:value-type="string">
            <text:p>Dott.De Biase L.</text:p>
          </table:table-cell>
          <table:table-cell office:value-type="string">
            <text:p>Nicola Mauriello</text:p>
          </table:table-cell>
          <table:table-cell office:value-type="string">
            <text:p>Consiel spa</text:p>
          </table:table-cell>
          <table:table-cell office:value-type="string">
            <text:p>Preselezione concorso VV.UU.</text:p>
          </table:table-cell>
          <table:table-cell office:value-type="float" office:value="35769">
            <text:p>05/12/97</text:p>
          </table:table-cell>
          <table:table-cell office:value-type="string">
            <text:p>Napoli</text:p>
          </table:table-cell>
          <table:table-cell office:value-type="string">
            <text:p>24613/A</text:p>
          </table:table-cell>
          <table:table-cell table:number-columns-repeated="1014"/>
        </table:table-row>
        <table:table-row table:style-name="ro3">
          <table:table-cell office:value-type="float" office:value="507">
            <text:p>507</text:p>
          </table:table-cell>
          <table:table-cell office:value-type="float" office:value="35762">
            <text:p>28/11/97</text:p>
          </table:table-cell>
          <table:table-cell office:value-type="string">
            <text:p>Contratto</text:p>
          </table:table-cell>
          <table:table-cell office:value-type="string">
            <text:p>Dott.De Biase L.</text:p>
          </table:table-cell>
          <table:table-cell table:number-columns-repeated="2" office:value-type="string">
            <text:p>Cipolletta Crescenzo</text:p>
          </table:table-cell>
          <table:table-cell office:value-type="string">
            <text:p>Riqualificazione p.zza Plebiscito</text:p>
          </table:table-cell>
          <table:table-cell office:value-type="float" office:value="35781">
            <text:p>17/12/97</text:p>
          </table:table-cell>
          <table:table-cell office:value-type="string">
            <text:p>Napoli</text:p>
          </table:table-cell>
          <table:table-cell office:value-type="string">
            <text:p>25667/A</text:p>
          </table:table-cell>
          <table:table-cell table:number-columns-repeated="1014"/>
        </table:table-row>
        <table:table-row table:style-name="ro3">
          <table:table-cell office:value-type="float" office:value="508">
            <text:p>508</text:p>
          </table:table-cell>
          <table:table-cell office:value-type="float" office:value="35768">
            <text:p>04/12/97</text:p>
          </table:table-cell>
          <table:table-cell office:value-type="string">
            <text:p>Contratto</text:p>
          </table:table-cell>
          <table:table-cell office:value-type="string">
            <text:p>Dott.De Biase L.</text:p>
          </table:table-cell>
          <table:table-cell table:number-columns-repeated="2" office:value-type="string">
            <text:p>Gentile Salvatore</text:p>
          </table:table-cell>
          <table:table-cell office:value-type="string">
            <text:p>Fornitura gasolio da riscaldamento</text:p>
          </table:table-cell>
          <table:table-cell office:value-type="float" office:value="35781">
            <text:p>17/12/97</text:p>
          </table:table-cell>
          <table:table-cell office:value-type="string">
            <text:p>Napoli</text:p>
          </table:table-cell>
          <table:table-cell office:value-type="string">
            <text:p>25666/A</text:p>
          </table:table-cell>
          <table:table-cell table:number-columns-repeated="1014"/>
        </table:table-row>
        <table:table-row table:style-name="ro3">
          <table:table-cell office:value-type="float" office:value="509">
            <text:p>509</text:p>
          </table:table-cell>
          <table:table-cell office:value-type="float" office:value="35768">
            <text:p>04/12/97</text:p>
          </table:table-cell>
          <table:table-cell office:value-type="string">
            <text:p>Contratto</text:p>
          </table:table-cell>
          <table:table-cell office:value-type="string">
            <text:p>Ing.F.Buggè</text:p>
          </table:table-cell>
          <table:table-cell office:value-type="string">
            <text:p>Maurizio Ruggeri</text:p>
          </table:table-cell>
          <table:table-cell office:value-type="string">
            <text:p>Italstudi srl</text:p>
          </table:table-cell>
          <table:table-cell office:value-type="string">
            <text:p>Servizi integrativi ampliamento cimitero</text:p>
          </table:table-cell>
          <table:table-cell office:value-type="float" office:value="35787">
            <text:p>23/12/97</text:p>
          </table:table-cell>
          <table:table-cell office:value-type="string">
            <text:p>Napoli</text:p>
          </table:table-cell>
          <table:table-cell office:value-type="string">
            <text:p>26332/A</text:p>
          </table:table-cell>
          <table:table-cell table:number-columns-repeated="1014"/>
        </table:table-row>
        <table:table-row table:style-name="ro3">
          <table:table-cell office:value-type="float" office:value="510">
            <text:p>510</text:p>
          </table:table-cell>
          <table:table-cell office:value-type="float" office:value="35773">
            <text:p>09/12/97</text:p>
          </table:table-cell>
          <table:table-cell office:value-type="string">
            <text:p>Contratto</text:p>
          </table:table-cell>
          <table:table-cell office:value-type="string">
            <text:p>Dott.De Biase L.</text:p>
          </table:table-cell>
          <table:table-cell office:value-type="string">
            <text:p>Quaranta Giuliano</text:p>
          </table:table-cell>
          <table:table-cell office:value-type="string">
            <text:p>Jamaicana arl</text:p>
          </table:table-cell>
          <table:table-cell office:value-type="string">
            <text:p>Ristrutturazione edificio ex pretura da adibire a cuola elementare</text:p>
          </table:table-cell>
          <table:table-cell office:value-type="float" office:value="35787">
            <text:p>23/12/97</text:p>
          </table:table-cell>
          <table:table-cell office:value-type="string">
            <text:p>Napoli</text:p>
          </table:table-cell>
          <table:table-cell office:value-type="string">
            <text:p>26333/A</text:p>
          </table:table-cell>
          <table:table-cell table:number-columns-repeated="1014"/>
        </table:table-row>
        <table:table-row table:style-name="ro3">
          <table:table-cell office:value-type="float" office:value="511">
            <text:p>511</text:p>
          </table:table-cell>
          <table:table-cell office:value-type="float" office:value="35780">
            <text:p>16/12/97</text:p>
          </table:table-cell>
          <table:table-cell office:value-type="string">
            <text:p>Contratto</text:p>
          </table:table-cell>
          <table:table-cell office:value-type="string">
            <text:p>Dott.De Biase L.</text:p>
          </table:table-cell>
          <table:table-cell office:value-type="string">
            <text:p>Armando Carbone</text:p>
          </table:table-cell>
          <table:table-cell office:value-type="string">
            <text:p>C.A.R.A.s.r.l.</text:p>
          </table:table-cell>
          <table:table-cell office:value-type="string">
            <text:p>Rettifica contratto rep.446/96</text:p>
          </table:table-cell>
          <table:table-cell office:value-type="float" office:value="35787">
            <text:p>23/12/97</text:p>
          </table:table-cell>
          <table:table-cell office:value-type="string">
            <text:p>Napoli</text:p>
          </table:table-cell>
          <table:table-cell office:value-type="string">
            <text:p>26334/A</text:p>
          </table:table-cell>
          <table:table-cell table:number-columns-repeated="1014"/>
        </table:table-row>
        <table:table-row table:style-name="ro3">
          <table:table-cell office:value-type="float" office:value="512">
            <text:p>512</text:p>
          </table:table-cell>
          <table:table-cell office:value-type="float" office:value="35781">
            <text:p>17/12/97</text:p>
          </table:table-cell>
          <table:table-cell office:value-type="string">
            <text:p>Contratto</text:p>
          </table:table-cell>
          <table:table-cell office:value-type="string">
            <text:p>Ing.F.Buggè</text:p>
          </table:table-cell>
          <table:table-cell office:value-type="string">
            <text:p>Del Prete Luigi</text:p>
          </table:table-cell>
          <table:table-cell office:value-type="string">
            <text:p>Alba 81 a.r.l.</text:p>
          </table:table-cell>
          <table:table-cell office:value-type="string">
            <text:p>Ripristino fogna via Del Mare</text:p>
          </table:table-cell>
          <table:table-cell office:value-type="float" office:value="35803">
            <text:p>08/01/98</text:p>
          </table:table-cell>
          <table:table-cell office:value-type="string">
            <text:p>Napoli</text:p>
          </table:table-cell>
          <table:table-cell office:value-type="string">
            <text:p>54/A/I</text:p>
          </table:table-cell>
          <table:table-cell table:number-columns-repeated="1014"/>
        </table:table-row>
        <table:table-row table:style-name="ro3">
          <table:table-cell office:value-type="float" office:value="513">
            <text:p>513</text:p>
          </table:table-cell>
          <table:table-cell office:value-type="float" office:value="35781">
            <text:p>17/12/97</text:p>
          </table:table-cell>
          <table:table-cell office:value-type="string">
            <text:p>Contratto</text:p>
          </table:table-cell>
          <table:table-cell office:value-type="string">
            <text:p>Ing.F.Buggè</text:p>
          </table:table-cell>
          <table:table-cell office:value-type="string">
            <text:p>Di Maro Luigi</text:p>
          </table:table-cell>
          <table:table-cell office:value-type="string">
            <text:p>Annina s.r.l.</text:p>
          </table:table-cell>
          <table:table-cell office:value-type="string">
            <text:p>Manutenzione scuola C.Levi</text:p>
          </table:table-cell>
          <table:table-cell office:value-type="float" office:value="35803">
            <text:p>08/01/98</text:p>
          </table:table-cell>
          <table:table-cell office:value-type="string">
            <text:p>Napoli</text:p>
          </table:table-cell>
          <table:table-cell office:value-type="string">
            <text:p>84/A/I</text:p>
          </table:table-cell>
          <table:table-cell table:number-columns-repeated="1014"/>
        </table:table-row>
        <table:table-row table:style-name="ro3">
          <table:table-cell office:value-type="float" office:value="514">
            <text:p>514</text:p>
          </table:table-cell>
          <table:table-cell office:value-type="float" office:value="35781">
            <text:p>17/12/97</text:p>
          </table:table-cell>
          <table:table-cell office:value-type="string">
            <text:p>Contratto</text:p>
          </table:table-cell>
          <table:table-cell office:value-type="string">
            <text:p>Ing.F.Buggè</text:p>
          </table:table-cell>
          <table:table-cell office:value-type="string">
            <text:p>Ciro Tasso</text:p>
          </table:table-cell>
          <table:table-cell office:value-type="string">
            <text:p>Simpel </text:p>
          </table:table-cell>
          <table:table-cell office:value-type="string">
            <text:p>Realizzazione progetto del 2°cicolo</text:p>
          </table:table-cell>
          <table:table-cell office:value-type="float" office:value="35803">
            <text:p>08/01/98</text:p>
          </table:table-cell>
          <table:table-cell office:value-type="string">
            <text:p>Napoli</text:p>
          </table:table-cell>
          <table:table-cell office:value-type="string">
            <text:p>85/A/I</text:p>
          </table:table-cell>
          <table:table-cell table:number-columns-repeated="1014"/>
        </table:table-row>
        <table:table-row table:style-name="ro3">
          <table:table-cell office:value-type="float" office:value="515">
            <text:p>515</text:p>
          </table:table-cell>
          <table:table-cell office:value-type="float" office:value="35781">
            <text:p>17/12/97</text:p>
          </table:table-cell>
          <table:table-cell office:value-type="string">
            <text:p>Contratto</text:p>
          </table:table-cell>
          <table:table-cell office:value-type="string">
            <text:p>Ing.F.Buggè</text:p>
          </table:table-cell>
          <table:table-cell table:number-columns-repeated="2" office:value-type="string">
            <text:p>Gentile Salvatore</text:p>
          </table:table-cell>
          <table:table-cell office:value-type="string">
            <text:p>Fornitura gasolio scuole cittadine</text:p>
          </table:table-cell>
          <table:table-cell office:value-type="float" office:value="35803">
            <text:p>08/01/98</text:p>
          </table:table-cell>
          <table:table-cell office:value-type="string">
            <text:p>Napoli</text:p>
          </table:table-cell>
          <table:table-cell office:value-type="string">
            <text:p>86/A/I</text:p>
          </table:table-cell>
          <table:table-cell table:number-columns-repeated="1014"/>
        </table:table-row>
        <table:table-row table:style-name="ro3">
          <table:table-cell office:value-type="float" office:value="516">
            <text:p>516</text:p>
          </table:table-cell>
          <table:table-cell office:value-type="float" office:value="35781">
            <text:p>17/12/97</text:p>
          </table:table-cell>
          <table:table-cell office:value-type="string">
            <text:p>Contratto</text:p>
          </table:table-cell>
          <table:table-cell office:value-type="string">
            <text:p>Ing.F.Buggè</text:p>
          </table:table-cell>
          <table:table-cell office:value-type="string">
            <text:p>Verna Franco</text:p>
          </table:table-cell>
          <table:table-cell office:value-type="string">
            <text:p>Scat snc</text:p>
          </table:table-cell>
          <table:table-cell office:value-type="string">
            <text:p>Fotogrammetria territorio comunale</text:p>
          </table:table-cell>
          <table:table-cell office:value-type="float" office:value="35803">
            <text:p>08/01/98</text:p>
          </table:table-cell>
          <table:table-cell office:value-type="string">
            <text:p>Napoli</text:p>
          </table:table-cell>
          <table:table-cell office:value-type="string">
            <text:p>87/A/I</text:p>
          </table:table-cell>
          <table:table-cell table:number-columns-repeated="1014"/>
        </table:table-row>
        <table:table-row table:style-name="ro3">
          <table:table-cell office:value-type="float" office:value="517">
            <text:p>517</text:p>
          </table:table-cell>
          <table:table-cell office:value-type="float" office:value="35781">
            <text:p>17/12/97</text:p>
          </table:table-cell>
          <table:table-cell office:value-type="string">
            <text:p>Contratto</text:p>
          </table:table-cell>
          <table:table-cell office:value-type="string">
            <text:p>Ing.F.Buggè</text:p>
          </table:table-cell>
          <table:table-cell table:number-columns-repeated="2" office:value-type="string">
            <text:p>Martone Antonio</text:p>
          </table:table-cell>
          <table:table-cell office:value-type="string">
            <text:p>Manutenzione locali Pretura</text:p>
          </table:table-cell>
          <table:table-cell office:value-type="float" office:value="35803">
            <text:p>08/01/98</text:p>
          </table:table-cell>
          <table:table-cell office:value-type="string">
            <text:p>Napoli</text:p>
          </table:table-cell>
          <table:table-cell office:value-type="string">
            <text:p>88/A</text:p>
          </table:table-cell>
          <table:table-cell table:number-columns-repeated="1014"/>
        </table:table-row>
        <table:table-row table:style-name="ro3">
          <table:table-cell office:value-type="float" office:value="518">
            <text:p>518</text:p>
          </table:table-cell>
          <table:table-cell office:value-type="float" office:value="35781">
            <text:p>17/12/97</text:p>
          </table:table-cell>
          <table:table-cell office:value-type="string">
            <text:p>Contratto</text:p>
          </table:table-cell>
          <table:table-cell office:value-type="string">
            <text:p>Ing.F.Buggè</text:p>
          </table:table-cell>
          <table:table-cell office:value-type="string">
            <text:p>Bruno Giuseppe</text:p>
          </table:table-cell>
          <table:table-cell office:value-type="string">
            <text:p>F.lli Bruno spa</text:p>
          </table:table-cell>
          <table:table-cell office:value-type="string">
            <text:p>Fornitura suppellettili scuole</text:p>
          </table:table-cell>
          <table:table-cell office:value-type="float" office:value="35803">
            <text:p>08/01/98</text:p>
          </table:table-cell>
          <table:table-cell office:value-type="string">
            <text:p>Napoli</text:p>
          </table:table-cell>
          <table:table-cell office:value-type="string">
            <text:p>89/A</text:p>
          </table:table-cell>
          <table:table-cell table:number-columns-repeated="1014"/>
        </table:table-row>
        <table:table-row table:style-name="ro3">
          <table:table-cell office:value-type="float" office:value="519">
            <text:p>519</text:p>
          </table:table-cell>
          <table:table-cell office:value-type="float" office:value="35782">
            <text:p>18/12/97</text:p>
          </table:table-cell>
          <table:table-cell office:value-type="string">
            <text:p>Convenzione</text:p>
          </table:table-cell>
          <table:table-cell office:value-type="string">
            <text:p>Vari Sindaci</text:p>
          </table:table-cell>
          <table:table-cell office:value-type="string">
            <text:p>Bracale Massimo</text:p>
          </table:table-cell>
          <table:table-cell office:value-type="string">
            <text:p>Fondazione Idis</text:p>
          </table:table-cell>
          <table:table-cell office:value-type="string">
            <text:p>Progetto Oficina</text:p>
          </table:table-cell>
          <table:table-cell table:number-columns-repeated="1017"/>
        </table:table-row>
        <table:table-row table:style-name="ro3">
          <table:table-cell office:value-type="float" office:value="520">
            <text:p>520</text:p>
          </table:table-cell>
          <table:table-cell office:value-type="float" office:value="35807">
            <text:p>12/01/98</text:p>
          </table:table-cell>
          <table:table-cell office:value-type="string">
            <text:p>Convenzione</text:p>
          </table:table-cell>
          <table:table-cell office:value-type="string">
            <text:p>Dott.De Biase L.</text:p>
          </table:table-cell>
          <table:table-cell office:value-type="string">
            <text:p>Di Chiara Luigi</text:p>
          </table:table-cell>
          <table:table-cell office:value-type="string">
            <text:p>Associazione Arci</text:p>
          </table:table-cell>
          <table:table-cell office:value-type="string">
            <text:p>Gestione obiettori di coscienza</text:p>
          </table:table-cell>
          <table:table-cell table:number-columns-repeated="1017"/>
        </table:table-row>
        <table:table-row table:style-name="ro3">
          <table:table-cell office:value-type="float" office:value="521">
            <text:p>521</text:p>
          </table:table-cell>
          <table:table-cell office:value-type="float" office:value="35815">
            <text:p>20/01/98</text:p>
          </table:table-cell>
          <table:table-cell office:value-type="string">
            <text:p>Contratto</text:p>
          </table:table-cell>
          <table:table-cell office:value-type="string">
            <text:p>Dott.De Biase L.</text:p>
          </table:table-cell>
          <table:table-cell table:number-columns-repeated="2" office:value-type="string">
            <text:p>Corvino Salvatore</text:p>
          </table:table-cell>
          <table:table-cell office:value-type="string">
            <text:p>Impermealizz.lastrico solare mercato</text:p>
          </table:table-cell>
          <table:table-cell office:value-type="float" office:value="35831">
            <text:p>05/02/98</text:p>
          </table:table-cell>
          <table:table-cell office:value-type="string">
            <text:p>Napoli</text:p>
          </table:table-cell>
          <table:table-cell office:value-type="string">
            <text:p>2261/A</text:p>
          </table:table-cell>
          <table:table-cell table:number-columns-repeated="1014"/>
        </table:table-row>
        <table:table-row table:style-name="ro3">
          <table:table-cell office:value-type="float" office:value="522">
            <text:p>522</text:p>
          </table:table-cell>
          <table:table-cell office:value-type="float" office:value="35821">
            <text:p>26/01/98</text:p>
          </table:table-cell>
          <table:table-cell office:value-type="string">
            <text:p>Contratto</text:p>
          </table:table-cell>
          <table:table-cell office:value-type="string">
            <text:p>Ing.F.Buggè</text:p>
          </table:table-cell>
          <table:table-cell office:value-type="string">
            <text:p>Nicoletta Cava</text:p>
          </table:table-cell>
          <table:table-cell office:value-type="string">
            <text:p>New Office Center</text:p>
          </table:table-cell>
          <table:table-cell office:value-type="string">
            <text:p>Fornitura arredi progetto Oficina</text:p>
          </table:table-cell>
          <table:table-cell office:value-type="float" office:value="35831">
            <text:p>05/02/98</text:p>
          </table:table-cell>
          <table:table-cell office:value-type="string">
            <text:p>Napoli</text:p>
          </table:table-cell>
          <table:table-cell office:value-type="string">
            <text:p>2260/A</text:p>
          </table:table-cell>
          <table:table-cell table:number-columns-repeated="1014"/>
        </table:table-row>
        <table:table-row table:style-name="ro3">
          <table:table-cell office:value-type="float" office:value="523">
            <text:p>523</text:p>
          </table:table-cell>
          <table:table-cell office:value-type="float" office:value="35832">
            <text:p>06/02/98</text:p>
          </table:table-cell>
          <table:table-cell office:value-type="string">
            <text:p>Contratto</text:p>
          </table:table-cell>
          <table:table-cell office:value-type="string">
            <text:p>Dott.De Biase L.</text:p>
          </table:table-cell>
          <table:table-cell office:value-type="string">
            <text:p>Carandente Tartaglia carmine</text:p>
          </table:table-cell>
          <table:table-cell office:value-type="string">
            <text:p>Imma</text:p>
          </table:table-cell>
          <table:table-cell office:value-type="string">
            <text:p>Realizzazione spartitraffico via Marano -S.Rocco incrocio v.S.Marco</text:p>
          </table:table-cell>
          <table:table-cell office:value-type="float" office:value="35846">
            <text:p>20/02/98</text:p>
          </table:table-cell>
          <table:table-cell office:value-type="string">
            <text:p>Napoli</text:p>
          </table:table-cell>
          <table:table-cell office:value-type="string">
            <text:p>3556/A</text:p>
          </table:table-cell>
          <table:table-cell table:number-columns-repeated="1014"/>
        </table:table-row>
        <table:table-row table:style-name="ro3">
          <table:table-cell office:value-type="float" office:value="524">
            <text:p>524</text:p>
          </table:table-cell>
          <table:table-cell office:value-type="float" office:value="35832">
            <text:p>06/02/98</text:p>
          </table:table-cell>
          <table:table-cell office:value-type="string">
            <text:p>Contratto</text:p>
          </table:table-cell>
          <table:table-cell office:value-type="string">
            <text:p>Dott.De Biase L.</text:p>
          </table:table-cell>
          <table:table-cell table:number-columns-repeated="2" office:value-type="string">
            <text:p>Marra Raffaele</text:p>
          </table:table-cell>
          <table:table-cell office:value-type="string">
            <text:p>Costruzione strutture metalliche per il laboratorio della scuola M.D'Azeglio</text:p>
          </table:table-cell>
          <table:table-cell office:value-type="float" office:value="35846">
            <text:p>20/02/98</text:p>
          </table:table-cell>
          <table:table-cell office:value-type="string">
            <text:p>Napoli</text:p>
          </table:table-cell>
          <table:table-cell office:value-type="string">
            <text:p>3555/A</text:p>
          </table:table-cell>
          <table:table-cell table:number-columns-repeated="1014"/>
        </table:table-row>
        <table:table-row table:style-name="ro3">
          <table:table-cell office:value-type="float" office:value="525">
            <text:p>525</text:p>
          </table:table-cell>
          <table:table-cell office:value-type="float" office:value="35832">
            <text:p>06/02/98</text:p>
          </table:table-cell>
          <table:table-cell office:value-type="string">
            <text:p>Contratto</text:p>
          </table:table-cell>
          <table:table-cell office:value-type="string">
            <text:p>Ing.F.Buggè</text:p>
          </table:table-cell>
          <table:table-cell office:value-type="string">
            <text:p>Pirozzi Carmine</text:p>
          </table:table-cell>
          <table:table-cell office:value-type="string">
            <text:p>Lep sas</text:p>
          </table:table-cell>
          <table:table-cell office:value-type="string">
            <text:p>Manutenzione biennale pubbl,illumin.</text:p>
          </table:table-cell>
          <table:table-cell office:value-type="float" office:value="35846">
            <text:p>20/02/98</text:p>
          </table:table-cell>
          <table:table-cell office:value-type="string">
            <text:p>Napoli</text:p>
          </table:table-cell>
          <table:table-cell office:value-type="string">
            <text:p>3554/A</text:p>
          </table:table-cell>
          <table:table-cell table:number-columns-repeated="1014"/>
        </table:table-row>
        <table:table-row table:style-name="ro3">
          <table:table-cell office:value-type="float" office:value="526">
            <text:p>526</text:p>
          </table:table-cell>
          <table:table-cell office:value-type="float" office:value="35836">
            <text:p>10/02/98</text:p>
          </table:table-cell>
          <table:table-cell office:value-type="string">
            <text:p>Contratto</text:p>
          </table:table-cell>
          <table:table-cell office:value-type="string">
            <text:p>Dott.De Biase L.</text:p>
          </table:table-cell>
          <table:table-cell office:value-type="string">
            <text:p>Pescatore Quirino</text:p>
          </table:table-cell>
          <table:table-cell office:value-type="string">
            <text:p>Pescatore srl</text:p>
          </table:table-cell>
          <table:table-cell office:value-type="string">
            <text:p>Appalto biennale rifiuti cimiteriali</text:p>
          </table:table-cell>
          <table:table-cell office:value-type="float" office:value="35846">
            <text:p>20/02/98</text:p>
          </table:table-cell>
          <table:table-cell office:value-type="string">
            <text:p>Napoli</text:p>
          </table:table-cell>
          <table:table-cell office:value-type="string">
            <text:p>3557/A</text:p>
          </table:table-cell>
          <table:table-cell table:number-columns-repeated="1014"/>
        </table:table-row>
        <table:table-row table:style-name="ro3">
          <table:table-cell office:value-type="float" office:value="527">
            <text:p>527</text:p>
          </table:table-cell>
          <table:table-cell office:value-type="float" office:value="35838">
            <text:p>12/02/98</text:p>
          </table:table-cell>
          <table:table-cell office:value-type="string">
            <text:p>Contratto</text:p>
          </table:table-cell>
          <table:table-cell office:value-type="string">
            <text:p>Dott.De Biase L.</text:p>
          </table:table-cell>
          <table:table-cell office:value-type="string">
            <text:p>Iarrusso Aurelio</text:p>
          </table:table-cell>
          <table:table-cell office:value-type="string">
            <text:p>Laborem Exercens</text:p>
          </table:table-cell>
          <table:table-cell office:value-type="string">
            <text:p>Assistenza portatori Hendicap</text:p>
          </table:table-cell>
          <table:table-cell office:value-type="float" office:value="35846">
            <text:p>20/02/98</text:p>
          </table:table-cell>
          <table:table-cell office:value-type="string">
            <text:p>Napoli</text:p>
          </table:table-cell>
          <table:table-cell office:value-type="string">
            <text:p>3558/A</text:p>
          </table:table-cell>
          <table:table-cell table:number-columns-repeated="1014"/>
        </table:table-row>
        <table:table-row table:style-name="ro3">
          <table:table-cell office:value-type="float" office:value="528">
            <text:p>528</text:p>
          </table:table-cell>
          <table:table-cell office:value-type="float" office:value="35838">
            <text:p>12/02/98</text:p>
          </table:table-cell>
          <table:table-cell office:value-type="string">
            <text:p>Contratto</text:p>
          </table:table-cell>
          <table:table-cell office:value-type="string">
            <text:p>Ing.F.Buggè</text:p>
          </table:table-cell>
          <table:table-cell table:number-columns-repeated="2" office:value-type="string">
            <text:p>Paradiso Claudio</text:p>
          </table:table-cell>
          <table:table-cell office:value-type="string">
            <text:p>Manutenzione istituto Magistrale</text:p>
          </table:table-cell>
          <table:table-cell office:value-type="float" office:value="35846">
            <text:p>20/02/98</text:p>
          </table:table-cell>
          <table:table-cell office:value-type="string">
            <text:p>Napoli</text:p>
          </table:table-cell>
          <table:table-cell office:value-type="string">
            <text:p>3559/A</text:p>
          </table:table-cell>
          <table:table-cell table:number-columns-repeated="1014"/>
        </table:table-row>
        <table:table-row table:style-name="ro3">
          <table:table-cell office:value-type="float" office:value="529">
            <text:p>529</text:p>
          </table:table-cell>
          <table:table-cell office:value-type="float" office:value="35839">
            <text:p>13/02/98</text:p>
          </table:table-cell>
          <table:table-cell office:value-type="string">
            <text:p>Contratto</text:p>
          </table:table-cell>
          <table:table-cell office:value-type="string">
            <text:p>Ing.F.Buggè</text:p>
          </table:table-cell>
          <table:table-cell office:value-type="string">
            <text:p>Russo Vincenzo</text:p>
          </table:table-cell>
          <table:table-cell office:value-type="string">
            <text:p>Leuconoe</text:p>
          </table:table-cell>
          <table:table-cell office:value-type="string">
            <text:p>Lavori scuola Ranucci</text:p>
          </table:table-cell>
          <table:table-cell office:value-type="float" office:value="35843">
            <text:p>17/02/98</text:p>
          </table:table-cell>
          <table:table-cell office:value-type="string">
            <text:p>Napoli</text:p>
          </table:table-cell>
          <table:table-cell office:value-type="string">
            <text:p>8992/3A</text:p>
          </table:table-cell>
          <table:table-cell table:number-columns-repeated="1014"/>
        </table:table-row>
        <table:table-row table:style-name="ro3">
          <table:table-cell office:value-type="float" office:value="530">
            <text:p>530</text:p>
          </table:table-cell>
          <table:table-cell office:value-type="float" office:value="35852">
            <text:p>26/02/98</text:p>
          </table:table-cell>
          <table:table-cell office:value-type="string">
            <text:p>Contratto</text:p>
          </table:table-cell>
          <table:table-cell office:value-type="string">
            <text:p>Dott.De Biase L.</text:p>
          </table:table-cell>
          <table:table-cell office:value-type="string">
            <text:p>Di Maro Luigi</text:p>
          </table:table-cell>
          <table:table-cell office:value-type="string">
            <text:p>Annina s.r.l.</text:p>
          </table:table-cell>
          <table:table-cell office:value-type="string">
            <text:p>Condotta idrica pozzo artesiano</text:p>
          </table:table-cell>
          <table:table-cell office:value-type="float" office:value="35867">
            <text:p>13/03/98</text:p>
          </table:table-cell>
          <table:table-cell office:value-type="string">
            <text:p>Napoli</text:p>
          </table:table-cell>
          <table:table-cell office:value-type="string">
            <text:p>5338/A</text:p>
          </table:table-cell>
          <table:table-cell table:number-columns-repeated="1014"/>
        </table:table-row>
        <table:table-row table:style-name="ro3">
          <table:table-cell office:value-type="float" office:value="531">
            <text:p>531</text:p>
          </table:table-cell>
          <table:table-cell office:value-type="float" office:value="35852">
            <text:p>26/02/98</text:p>
          </table:table-cell>
          <table:table-cell office:value-type="string">
            <text:p>Contratto</text:p>
          </table:table-cell>
          <table:table-cell office:value-type="string">
            <text:p>Ing.F.Buggè</text:p>
          </table:table-cell>
          <table:table-cell office:value-type="string">
            <text:p>Carputo Antonio</text:p>
          </table:table-cell>
          <table:table-cell office:value-type="string">
            <text:p>La Nazione arl</text:p>
          </table:table-cell>
          <table:table-cell office:value-type="string">
            <text:p>Lavori via Vecchia Fuoragnano</text:p>
          </table:table-cell>
          <table:table-cell office:value-type="float" office:value="35867">
            <text:p>13/03/98</text:p>
          </table:table-cell>
          <table:table-cell office:value-type="string">
            <text:p>Napoli</text:p>
          </table:table-cell>
          <table:table-cell office:value-type="string">
            <text:p>5337/A</text:p>
          </table:table-cell>
          <table:table-cell table:number-columns-repeated="1014"/>
        </table:table-row>
        <table:table-row table:style-name="ro3">
          <table:table-cell office:value-type="float" office:value="532">
            <text:p>532</text:p>
          </table:table-cell>
          <table:table-cell office:value-type="float" office:value="35856">
            <text:p>02/03/98</text:p>
          </table:table-cell>
          <table:table-cell office:value-type="string">
            <text:p>Contratto</text:p>
          </table:table-cell>
          <table:table-cell office:value-type="string">
            <text:p>Ing.F.Buggè</text:p>
          </table:table-cell>
          <table:table-cell office:value-type="string">
            <text:p>Mauriello Nicola</text:p>
          </table:table-cell>
          <table:table-cell office:value-type="string">
            <text:p>Camaldolese arl</text:p>
          </table:table-cell>
          <table:table-cell office:value-type="string">
            <text:p>Recinzione muro via S.Rocco</text:p>
          </table:table-cell>
          <table:table-cell office:value-type="float" office:value="35867">
            <text:p>13/03/98</text:p>
          </table:table-cell>
          <table:table-cell office:value-type="string">
            <text:p>Napoli</text:p>
          </table:table-cell>
          <table:table-cell office:value-type="string">
            <text:p>5336/A</text:p>
          </table:table-cell>
          <table:table-cell table:number-columns-repeated="1014"/>
        </table:table-row>
        <table:table-row table:style-name="ro3">
          <table:table-cell office:value-type="float" office:value="533">
            <text:p>533</text:p>
          </table:table-cell>
          <table:table-cell office:value-type="float" office:value="35859">
            <text:p>05/03/98</text:p>
          </table:table-cell>
          <table:table-cell office:value-type="string">
            <text:p>Locazione</text:p>
          </table:table-cell>
          <table:table-cell office:value-type="string">
            <text:p>Dott.De Biase L.</text:p>
          </table:table-cell>
          <table:table-cell office:value-type="string">
            <text:p>Musella Angelina</text:p>
          </table:table-cell>
          <table:table-cell office:value-type="string">
            <text:p>Soc.Mare srl</text:p>
          </table:table-cell>
          <table:table-cell office:value-type="string">
            <text:p>Locazione immobile v.Falcone</text:p>
          </table:table-cell>
          <table:table-cell office:value-type="float" office:value="35867">
            <text:p>13/03/98</text:p>
          </table:table-cell>
          <table:table-cell office:value-type="string">
            <text:p>Napoli</text:p>
          </table:table-cell>
          <table:table-cell office:value-type="string">
            <text:p>5339/A</text:p>
          </table:table-cell>
          <table:table-cell table:number-columns-repeated="1014"/>
        </table:table-row>
        <table:table-row table:style-name="ro3">
          <table:table-cell office:value-type="float" office:value="534">
            <text:p>534</text:p>
          </table:table-cell>
          <table:table-cell office:value-type="float" office:value="35863">
            <text:p>09/03/98</text:p>
          </table:table-cell>
          <table:table-cell office:value-type="string">
            <text:p>Contratto</text:p>
          </table:table-cell>
          <table:table-cell office:value-type="string">
            <text:p>Dott.De Biase L.</text:p>
          </table:table-cell>
          <table:table-cell office:value-type="string">
            <text:p>Ippolito Umberto</text:p>
          </table:table-cell>
          <table:table-cell office:value-type="string">
            <text:p>Gestore Fina</text:p>
          </table:table-cell>
          <table:table-cell office:value-type="string">
            <text:p>Fornitura carburante auto comunali</text:p>
          </table:table-cell>
          <table:table-cell office:value-type="float" office:value="35878">
            <text:p>24/03/98</text:p>
          </table:table-cell>
          <table:table-cell office:value-type="string">
            <text:p>Napoli</text:p>
          </table:table-cell>
          <table:table-cell office:value-type="string">
            <text:p>6122/A</text:p>
          </table:table-cell>
          <table:table-cell table:number-columns-repeated="1014"/>
        </table:table-row>
        <table:table-row table:style-name="ro3">
          <table:table-cell office:value-type="float" office:value="535">
            <text:p>535</text:p>
          </table:table-cell>
          <table:table-cell office:value-type="float" office:value="35864">
            <text:p>10/03/98</text:p>
          </table:table-cell>
          <table:table-cell office:value-type="string">
            <text:p>Contratto</text:p>
          </table:table-cell>
          <table:table-cell office:value-type="string">
            <text:p>Dott.De Biase L.</text:p>
          </table:table-cell>
          <table:table-cell office:value-type="string">
            <text:p>Fiorenzano Antonio</text:p>
          </table:table-cell>
          <table:table-cell office:value-type="string">
            <text:p>Idealfood</text:p>
          </table:table-cell>
          <table:table-cell office:value-type="string">
            <text:p>Refezione scolastica anni due</text:p>
          </table:table-cell>
          <table:table-cell office:value-type="float" office:value="35878">
            <text:p>24/03/98</text:p>
          </table:table-cell>
          <table:table-cell office:value-type="string">
            <text:p>Napoli</text:p>
          </table:table-cell>
          <table:table-cell office:value-type="string">
            <text:p>6123/A</text:p>
          </table:table-cell>
          <table:table-cell table:number-columns-repeated="1014"/>
        </table:table-row>
        <table:table-row table:style-name="ro3">
          <table:table-cell office:value-type="float" office:value="536">
            <text:p>536</text:p>
          </table:table-cell>
          <table:table-cell office:value-type="float" office:value="35865">
            <text:p>11/03/98</text:p>
          </table:table-cell>
          <table:table-cell office:value-type="string">
            <text:p>Contratto</text:p>
          </table:table-cell>
          <table:table-cell office:value-type="string">
            <text:p>Ing.F.Buggè</text:p>
          </table:table-cell>
          <table:table-cell office:value-type="string">
            <text:p>Originale Di Criscio Enrico</text:p>
          </table:table-cell>
          <table:table-cell office:value-type="string">
            <text:p>La Spaccatora arl</text:p>
          </table:table-cell>
          <table:table-cell office:value-type="string">
            <text:p>Lavori di viabilità v.Falcone-v.Emilia-v.veneto- c.so Italia</text:p>
          </table:table-cell>
          <table:table-cell office:value-type="float" office:value="35878">
            <text:p>24/03/98</text:p>
          </table:table-cell>
          <table:table-cell office:value-type="string">
            <text:p>Napoli</text:p>
          </table:table-cell>
          <table:table-cell office:value-type="string">
            <text:p>6124/A</text:p>
          </table:table-cell>
          <table:table-cell table:number-columns-repeated="1014"/>
        </table:table-row>
        <table:table-row table:style-name="ro3">
          <table:table-cell office:value-type="float" office:value="537">
            <text:p>537</text:p>
          </table:table-cell>
          <table:table-cell office:value-type="float" office:value="35866">
            <text:p>12/03/98</text:p>
          </table:table-cell>
          <table:table-cell office:value-type="string">
            <text:p>Contratto</text:p>
          </table:table-cell>
          <table:table-cell office:value-type="string">
            <text:p>Ing.F.Buggè</text:p>
          </table:table-cell>
          <table:table-cell office:value-type="string">
            <text:p>Foggiano Luigi</text:p>
          </table:table-cell>
          <table:table-cell office:value-type="string">
            <text:p>Polaris arl</text:p>
          </table:table-cell>
          <table:table-cell office:value-type="string">
            <text:p>Interventi sulla fogna comunale</text:p>
          </table:table-cell>
          <table:table-cell office:value-type="float" office:value="35878">
            <text:p>24/03/98</text:p>
          </table:table-cell>
          <table:table-cell office:value-type="string">
            <text:p>Napoli</text:p>
          </table:table-cell>
          <table:table-cell office:value-type="string">
            <text:p>6125/A</text:p>
          </table:table-cell>
          <table:table-cell table:number-columns-repeated="1014"/>
        </table:table-row>
        <table:table-row table:style-name="ro3">
          <table:table-cell office:value-type="float" office:value="538">
            <text:p>538</text:p>
          </table:table-cell>
          <table:table-cell office:value-type="float" office:value="35870">
            <text:p>16/03/98</text:p>
          </table:table-cell>
          <table:table-cell office:value-type="string">
            <text:p>Cessione </text:p>
          </table:table-cell>
          <table:table-cell office:value-type="string">
            <text:p>Ing.F.Buggè</text:p>
          </table:table-cell>
          <table:table-cell office:value-type="string">
            <text:p>Nocera Pietro</text:p>
          </table:table-cell>
          <table:table-cell office:value-type="string">
            <text:p><text:s/></text:p>
          </table:table-cell>
          <table:table-cell office:value-type="string">
            <text:p>Cessione area da destinare a strada</text:p>
          </table:table-cell>
          <table:table-cell office:value-type="float" office:value="35878">
            <text:p>24/03/98</text:p>
          </table:table-cell>
          <table:table-cell office:value-type="string">
            <text:p>Napoli</text:p>
          </table:table-cell>
          <table:table-cell office:value-type="string">
            <text:p>6126/A</text:p>
          </table:table-cell>
          <table:table-cell table:number-columns-repeated="1014"/>
        </table:table-row>
        <table:table-row table:style-name="ro3">
          <table:table-cell office:value-type="float" office:value="539">
            <text:p>539</text:p>
          </table:table-cell>
          <table:table-cell office:value-type="float" office:value="35872">
            <text:p>18/03/98</text:p>
          </table:table-cell>
          <table:table-cell office:value-type="string">
            <text:p>Contratto</text:p>
          </table:table-cell>
          <table:table-cell office:value-type="string">
            <text:p>Ing.F.Buggè</text:p>
          </table:table-cell>
          <table:table-cell office:value-type="string">
            <text:p>Iovine Vincenzo </text:p>
          </table:table-cell>
          <table:table-cell office:value-type="string">
            <text:p>Iovine Vincenzo</text:p>
          </table:table-cell>
          <table:table-cell office:value-type="string">
            <text:p>Trasform.mensa in aule sc.Socrate</text:p>
          </table:table-cell>
          <table:table-cell office:value-type="float" office:value="35878">
            <text:p>24/03/98</text:p>
          </table:table-cell>
          <table:table-cell office:value-type="string">
            <text:p>Napoli</text:p>
          </table:table-cell>
          <table:table-cell office:value-type="string">
            <text:p>6127/A</text:p>
          </table:table-cell>
          <table:table-cell table:number-columns-repeated="1014"/>
        </table:table-row>
        <table:table-row table:style-name="ro3">
          <table:table-cell office:value-type="float" office:value="540">
            <text:p>540</text:p>
          </table:table-cell>
          <table:table-cell office:value-type="float" office:value="35874">
            <text:p>20/03/98</text:p>
          </table:table-cell>
          <table:table-cell office:value-type="string">
            <text:p>Contratto</text:p>
          </table:table-cell>
          <table:table-cell office:value-type="string">
            <text:p>Ing.F.Buggè</text:p>
          </table:table-cell>
          <table:table-cell office:value-type="string">
            <text:p>Napolano Salvatore</text:p>
          </table:table-cell>
          <table:table-cell office:value-type="string">
            <text:p>Nina s.n.c.</text:p>
          </table:table-cell>
          <table:table-cell office:value-type="string">
            <text:p>Lavori elettrici immobili comunali</text:p>
          </table:table-cell>
          <table:table-cell office:value-type="float" office:value="35891">
            <text:p>06/04/98</text:p>
          </table:table-cell>
          <table:table-cell office:value-type="string">
            <text:p>Napoli</text:p>
          </table:table-cell>
          <table:table-cell office:value-type="string">
            <text:p>7186/A</text:p>
          </table:table-cell>
          <table:table-cell table:number-columns-repeated="1014"/>
        </table:table-row>
        <table:table-row table:style-name="ro3">
          <table:table-cell office:value-type="float" office:value="541">
            <text:p>541</text:p>
          </table:table-cell>
          <table:table-cell office:value-type="float" office:value="35874">
            <text:p>20/03/98</text:p>
          </table:table-cell>
          <table:table-cell office:value-type="string">
            <text:p>Contratto</text:p>
          </table:table-cell>
          <table:table-cell office:value-type="string">
            <text:p>Ing.F.Buggè</text:p>
          </table:table-cell>
          <table:table-cell office:value-type="string">
            <text:p>Napolano Salvatore</text:p>
          </table:table-cell>
          <table:table-cell office:value-type="string">
            <text:p>Nina s.n.c.</text:p>
          </table:table-cell>
          <table:table-cell office:value-type="string">
            <text:p>Lavori elettrici immobili com.li mesi 3</text:p>
          </table:table-cell>
          <table:table-cell office:value-type="float" office:value="35891">
            <text:p>06/04/98</text:p>
          </table:table-cell>
          <table:table-cell office:value-type="string">
            <text:p>Napoli</text:p>
          </table:table-cell>
          <table:table-cell office:value-type="string">
            <text:p>7187/A</text:p>
          </table:table-cell>
          <table:table-cell table:number-columns-repeated="1014"/>
        </table:table-row>
        <table:table-row table:style-name="ro3">
          <table:table-cell office:value-type="float" office:value="542">
            <text:p>542</text:p>
          </table:table-cell>
          <table:table-cell office:value-type="float" office:value="35874">
            <text:p>20/03/98</text:p>
          </table:table-cell>
          <table:table-cell office:value-type="string">
            <text:p>Contratto</text:p>
          </table:table-cell>
          <table:table-cell office:value-type="string">
            <text:p>Ing.F.Buggè</text:p>
          </table:table-cell>
          <table:table-cell office:value-type="string">
            <text:p>Carandente Tartaglia Carmine</text:p>
          </table:table-cell>
          <table:table-cell office:value-type="string">
            <text:p>Imma</text:p>
          </table:table-cell>
          <table:table-cell office:value-type="string">
            <text:p>Realizz.ne aiuole spartitraffico incrocio v.San Marco</text:p>
          </table:table-cell>
          <table:table-cell office:value-type="float" office:value="35891">
            <text:p>06/04/98</text:p>
          </table:table-cell>
          <table:table-cell office:value-type="string">
            <text:p>Napoli</text:p>
          </table:table-cell>
          <table:table-cell office:value-type="string">
            <text:p>7188/A</text:p>
          </table:table-cell>
          <table:table-cell table:number-columns-repeated="1014"/>
        </table:table-row>
        <table:table-row table:style-name="ro3">
          <table:table-cell office:value-type="float" office:value="543">
            <text:p>543</text:p>
          </table:table-cell>
          <table:table-cell office:value-type="float" office:value="35874">
            <text:p>20/03/98</text:p>
          </table:table-cell>
          <table:table-cell office:value-type="string">
            <text:p>Contratto</text:p>
          </table:table-cell>
          <table:table-cell office:value-type="string">
            <text:p>Ing.F.Buggè</text:p>
          </table:table-cell>
          <table:table-cell office:value-type="string">
            <text:p>Pugliese Vincenzo</text:p>
          </table:table-cell>
          <table:table-cell office:value-type="string">
            <text:p>Anacapri Costr.ni</text:p>
          </table:table-cell>
          <table:table-cell office:value-type="string">
            <text:p>Compl.istit.magistrale C.Levi</text:p>
          </table:table-cell>
          <table:table-cell office:value-type="float" office:value="35971">
            <text:p>25/06/98</text:p>
          </table:table-cell>
          <table:table-cell office:value-type="string">
            <text:p>Napoli</text:p>
          </table:table-cell>
          <table:table-cell office:value-type="string">
            <text:p>12507/A</text:p>
          </table:table-cell>
          <table:table-cell table:number-columns-repeated="1014"/>
        </table:table-row>
        <table:table-row table:style-name="ro3">
          <table:table-cell office:value-type="float" office:value="544">
            <text:p>544</text:p>
          </table:table-cell>
          <table:table-cell office:value-type="float" office:value="35874">
            <text:p>20/03/98</text:p>
          </table:table-cell>
          <table:table-cell office:value-type="string">
            <text:p>Convenzione</text:p>
          </table:table-cell>
          <table:table-cell office:value-type="string">
            <text:p>Ing.F.Buggè</text:p>
          </table:table-cell>
          <table:table-cell office:value-type="string">
            <text:p>Pisapia Ezio Maria</text:p>
          </table:table-cell>
          <table:table-cell/>
          <table:table-cell office:value-type="string">
            <text:p>Corso sul funzionamento P.E.G.</text:p>
          </table:table-cell>
          <table:table-cell office:value-type="float" office:value="35891">
            <text:p>06/04/98</text:p>
          </table:table-cell>
          <table:table-cell office:value-type="string">
            <text:p>Napoli</text:p>
          </table:table-cell>
          <table:table-cell office:value-type="string">
            <text:p>7189/A</text:p>
          </table:table-cell>
          <table:table-cell table:number-columns-repeated="1014"/>
        </table:table-row>
        <table:table-row table:style-name="ro3">
          <table:table-cell office:value-type="float" office:value="545">
            <text:p>545</text:p>
          </table:table-cell>
          <table:table-cell office:value-type="float" office:value="35879">
            <text:p>25/03/98</text:p>
          </table:table-cell>
          <table:table-cell office:value-type="string">
            <text:p>Contratto</text:p>
          </table:table-cell>
          <table:table-cell office:value-type="string">
            <text:p>Dott.De Biase L.</text:p>
          </table:table-cell>
          <table:table-cell office:value-type="string">
            <text:p>Damiano Barbato</text:p>
          </table:table-cell>
          <table:table-cell office:value-type="string">
            <text:p>Europulizie sas</text:p>
          </table:table-cell>
          <table:table-cell office:value-type="string">
            <text:p>Pulizia uffici comunali.Proroga</text:p>
          </table:table-cell>
          <table:table-cell office:value-type="float" office:value="35891">
            <text:p>06/04/98</text:p>
          </table:table-cell>
          <table:table-cell office:value-type="string">
            <text:p>Napoli</text:p>
          </table:table-cell>
          <table:table-cell office:value-type="string">
            <text:p>7190/A</text:p>
          </table:table-cell>
          <table:table-cell table:number-columns-repeated="1014"/>
        </table:table-row>
        <table:table-row table:style-name="ro3">
          <table:table-cell office:value-type="float" office:value="546">
            <text:p>546</text:p>
          </table:table-cell>
          <table:table-cell office:value-type="float" office:value="35885">
            <text:p>31/03/98</text:p>
          </table:table-cell>
          <table:table-cell office:value-type="string">
            <text:p>Locazione</text:p>
          </table:table-cell>
          <table:table-cell office:value-type="string">
            <text:p>Dott.De Biase L.</text:p>
          </table:table-cell>
          <table:table-cell office:value-type="string">
            <text:p>Caruso Raffaele</text:p>
          </table:table-cell>
          <table:table-cell/>
          <table:table-cell office:value-type="string">
            <text:p>Locazione area adibita a sede stradale</text:p>
          </table:table-cell>
          <table:table-cell office:value-type="float" office:value="35891">
            <text:p>06/04/98</text:p>
          </table:table-cell>
          <table:table-cell office:value-type="string">
            <text:p>Napoli</text:p>
          </table:table-cell>
          <table:table-cell office:value-type="string">
            <text:p>7185/A</text:p>
          </table:table-cell>
          <table:table-cell table:number-columns-repeated="1014"/>
        </table:table-row>
        <table:table-row table:style-name="ro3">
          <table:table-cell office:value-type="string">
            <text:p>546/bis</text:p>
          </table:table-cell>
          <table:table-cell office:value-type="float" office:value="35891">
            <text:p>06/04/98</text:p>
          </table:table-cell>
          <table:table-cell office:value-type="string">
            <text:p>Contratto</text:p>
          </table:table-cell>
          <table:table-cell office:value-type="string">
            <text:p>Ing.F.Buggè</text:p>
          </table:table-cell>
          <table:table-cell office:value-type="string">
            <text:p>Passariello Francesco</text:p>
          </table:table-cell>
          <table:table-cell office:value-type="string">
            <text:p>La Passerella</text:p>
          </table:table-cell>
          <table:table-cell office:value-type="string">
            <text:p>Manutenzione immobile com.le in c.so Europa n.3</text:p>
          </table:table-cell>
          <table:table-cell office:value-type="float" office:value="35908">
            <text:p>23/04/98</text:p>
          </table:table-cell>
          <table:table-cell office:value-type="string">
            <text:p>Napoli</text:p>
          </table:table-cell>
          <table:table-cell office:value-type="string">
            <text:p>8293/A</text:p>
          </table:table-cell>
          <table:table-cell table:number-columns-repeated="1014"/>
        </table:table-row>
        <table:table-row table:style-name="ro3">
          <table:table-cell office:value-type="float" office:value="547">
            <text:p>547</text:p>
          </table:table-cell>
          <table:table-cell office:value-type="float" office:value="35900">
            <text:p>15/04/98</text:p>
          </table:table-cell>
          <table:table-cell office:value-type="string">
            <text:p>Contratto</text:p>
          </table:table-cell>
          <table:table-cell office:value-type="string">
            <text:p>Ing.F.Buggè</text:p>
          </table:table-cell>
          <table:table-cell office:value-type="string">
            <text:p>Carandente Perreca Angelo</text:p>
          </table:table-cell>
          <table:table-cell office:value-type="string">
            <text:p>Italia 90</text:p>
          </table:table-cell>
          <table:table-cell office:value-type="string">
            <text:p>Realizzazione p.zza Libera</text:p>
          </table:table-cell>
          <table:table-cell office:value-type="float" office:value="35908">
            <text:p>23/04/98</text:p>
          </table:table-cell>
          <table:table-cell office:value-type="string">
            <text:p>Napoli</text:p>
          </table:table-cell>
          <table:table-cell office:value-type="string">
            <text:p>8292/A</text:p>
          </table:table-cell>
          <table:table-cell table:number-columns-repeated="1014"/>
        </table:table-row>
        <table:table-row table:style-name="ro3">
          <table:table-cell office:value-type="float" office:value="548">
            <text:p>548</text:p>
          </table:table-cell>
          <table:table-cell office:value-type="float" office:value="35901">
            <text:p>16/04/98</text:p>
          </table:table-cell>
          <table:table-cell office:value-type="string">
            <text:p>Contratto</text:p>
          </table:table-cell>
          <table:table-cell office:value-type="string">
            <text:p>Ing.F.Buggè</text:p>
          </table:table-cell>
          <table:table-cell office:value-type="string">
            <text:p>Quaranta Giuliano</text:p>
          </table:table-cell>
          <table:table-cell office:value-type="string">
            <text:p>Jamaicana arl</text:p>
          </table:table-cell>
          <table:table-cell office:value-type="string">
            <text:p>Ristrutt.locale v.Padreterno per sc.elem.</text:p>
          </table:table-cell>
          <table:table-cell office:value-type="float" office:value="35915">
            <text:p>30/04/98</text:p>
          </table:table-cell>
          <table:table-cell office:value-type="string">
            <text:p>Napoli</text:p>
          </table:table-cell>
          <table:table-cell office:value-type="string">
            <text:p>8795/A</text:p>
          </table:table-cell>
          <table:table-cell table:number-columns-repeated="1014"/>
        </table:table-row>
        <table:table-row table:style-name="ro3">
          <table:table-cell office:value-type="float" office:value="549">
            <text:p>549</text:p>
          </table:table-cell>
          <table:table-cell office:value-type="float" office:value="35905">
            <text:p>20/04/98</text:p>
          </table:table-cell>
          <table:table-cell office:value-type="string">
            <text:p>Contratto</text:p>
          </table:table-cell>
          <table:table-cell office:value-type="string">
            <text:p>Ing.F.Buggè</text:p>
          </table:table-cell>
          <table:table-cell office:value-type="string">
            <text:p>Schiano Lomoriello Giovanni</text:p>
          </table:table-cell>
          <table:table-cell office:value-type="string">
            <text:p>A.T.I. Schiano Lomoriello - Lubrano Lavadera</text:p>
          </table:table-cell>
          <table:table-cell office:value-type="string">
            <text:p>Redazione Piano Commerciale</text:p>
          </table:table-cell>
          <table:table-cell office:value-type="float" office:value="35915">
            <text:p>30/04/98</text:p>
          </table:table-cell>
          <table:table-cell office:value-type="string">
            <text:p>Napoli</text:p>
          </table:table-cell>
          <table:table-cell office:value-type="string">
            <text:p>8796/A</text:p>
          </table:table-cell>
          <table:table-cell table:number-columns-repeated="1014"/>
        </table:table-row>
        <table:table-row table:style-name="ro3">
          <table:table-cell office:value-type="float" office:value="550">
            <text:p>550</text:p>
          </table:table-cell>
          <table:table-cell office:value-type="float" office:value="35906">
            <text:p>21/04/98</text:p>
          </table:table-cell>
          <table:table-cell office:value-type="string">
            <text:p>Contratto</text:p>
          </table:table-cell>
          <table:table-cell office:value-type="string">
            <text:p>Ing.F.Buggè</text:p>
          </table:table-cell>
          <table:table-cell office:value-type="string">
            <text:p>Di Maro Luigi</text:p>
          </table:table-cell>
          <table:table-cell office:value-type="string">
            <text:p>Annina s.r.l.</text:p>
          </table:table-cell>
          <table:table-cell office:value-type="string">
            <text:p>Lav.di paviment.c.so Mediterraneo</text:p>
          </table:table-cell>
          <table:table-cell office:value-type="float" office:value="35915">
            <text:p>30/04/98</text:p>
          </table:table-cell>
          <table:table-cell office:value-type="string">
            <text:p>Napoli</text:p>
          </table:table-cell>
          <table:table-cell office:value-type="string">
            <text:p>8797/A</text:p>
          </table:table-cell>
          <table:table-cell table:number-columns-repeated="1014"/>
        </table:table-row>
        <table:table-row table:style-name="ro3">
          <table:table-cell office:value-type="float" office:value="551">
            <text:p>551</text:p>
          </table:table-cell>
          <table:table-cell office:value-type="float" office:value="35908">
            <text:p>23/04/98</text:p>
          </table:table-cell>
          <table:table-cell office:value-type="string">
            <text:p>Contratto</text:p>
          </table:table-cell>
          <table:table-cell office:value-type="string">
            <text:p>Ing.F.Buggè</text:p>
          </table:table-cell>
          <table:table-cell table:number-columns-repeated="2" office:value-type="string">
            <text:p>Perrella Caterina</text:p>
          </table:table-cell>
          <table:table-cell office:value-type="string">
            <text:p>Fornitura plafoniere</text:p>
          </table:table-cell>
          <table:table-cell table:number-columns-repeated="1017"/>
        </table:table-row>
        <table:table-row table:style-name="ro3">
          <table:table-cell office:value-type="float" office:value="552">
            <text:p>552</text:p>
          </table:table-cell>
          <table:table-cell office:value-type="float" office:value="35908">
            <text:p>23/04/98</text:p>
          </table:table-cell>
          <table:table-cell office:value-type="string">
            <text:p>Contratto</text:p>
          </table:table-cell>
          <table:table-cell office:value-type="string">
            <text:p>Ing.F.Buggè</text:p>
          </table:table-cell>
          <table:table-cell office:value-type="string">
            <text:p>Damiano Barbato</text:p>
          </table:table-cell>
          <table:table-cell office:value-type="string">
            <text:p>Europulizie sas</text:p>
          </table:table-cell>
          <table:table-cell office:value-type="string">
            <text:p>Pulizia vetrate e tende pl.di Giustuzia</text:p>
          </table:table-cell>
          <table:table-cell office:value-type="float" office:value="35927">
            <text:p>12/05/98</text:p>
          </table:table-cell>
          <table:table-cell office:value-type="string">
            <text:p>Napoli</text:p>
          </table:table-cell>
          <table:table-cell office:value-type="string">
            <text:p>9444/A</text:p>
          </table:table-cell>
          <table:table-cell table:number-columns-repeated="1014"/>
        </table:table-row>
        <table:table-row table:style-name="ro3">
          <table:table-cell office:value-type="float" office:value="553">
            <text:p>553</text:p>
          </table:table-cell>
          <table:table-cell office:value-type="float" office:value="35908">
            <text:p>23/04/98</text:p>
          </table:table-cell>
          <table:table-cell office:value-type="string">
            <text:p>Contratto</text:p>
          </table:table-cell>
          <table:table-cell office:value-type="string">
            <text:p>Ing.F.Buggè</text:p>
          </table:table-cell>
          <table:table-cell office:value-type="string">
            <text:p>Damiano Barbato</text:p>
          </table:table-cell>
          <table:table-cell office:value-type="string">
            <text:p>Europulizie sas</text:p>
          </table:table-cell>
          <table:table-cell office:value-type="string">
            <text:p>Pulizia uffici comunali.Proroga</text:p>
          </table:table-cell>
          <table:table-cell office:value-type="float" office:value="35927">
            <text:p>12/05/98</text:p>
          </table:table-cell>
          <table:table-cell office:value-type="string">
            <text:p>Napoli</text:p>
          </table:table-cell>
          <table:table-cell office:value-type="string">
            <text:p>9445/A</text:p>
          </table:table-cell>
          <table:table-cell table:number-columns-repeated="1014"/>
        </table:table-row>
        <table:table-row table:style-name="ro3">
          <table:table-cell office:value-type="float" office:value="554">
            <text:p>554</text:p>
          </table:table-cell>
          <table:table-cell office:value-type="float" office:value="35912">
            <text:p>27/04/98</text:p>
          </table:table-cell>
          <table:table-cell office:value-type="string">
            <text:p>Con.vendita</text:p>
          </table:table-cell>
          <table:table-cell office:value-type="string">
            <text:p>Dott.De Biase L.</text:p>
          </table:table-cell>
          <table:table-cell office:value-type="string">
            <text:p>De Lucia Giuseppe</text:p>
          </table:table-cell>
          <table:table-cell/>
          <table:table-cell office:value-type="string">
            <text:p>Vendita proprietà De Lucia v.Pianura</text:p>
          </table:table-cell>
          <table:table-cell table:number-columns-repeated="1017"/>
        </table:table-row>
        <table:table-row table:style-name="ro3">
          <table:table-cell office:value-type="float" office:value="555">
            <text:p>555</text:p>
          </table:table-cell>
          <table:table-cell office:value-type="float" office:value="35934">
            <text:p>19/05/98</text:p>
          </table:table-cell>
          <table:table-cell office:value-type="string">
            <text:p>Transazione</text:p>
          </table:table-cell>
          <table:table-cell office:value-type="string">
            <text:p>Ing.F.Buggè</text:p>
          </table:table-cell>
          <table:table-cell office:value-type="string">
            <text:p>Liccardo Biagio</text:p>
          </table:table-cell>
          <table:table-cell/>
          <table:table-cell office:value-type="string">
            <text:p>Espropriazione Campo di Marzo</text:p>
          </table:table-cell>
          <table:table-cell office:value-type="float" office:value="35950">
            <text:p>04/06/98</text:p>
          </table:table-cell>
          <table:table-cell office:value-type="string">
            <text:p>Napoli</text:p>
          </table:table-cell>
          <table:table-cell office:value-type="string">
            <text:p>11055/A</text:p>
          </table:table-cell>
          <table:table-cell table:number-columns-repeated="1014"/>
        </table:table-row>
        <table:table-row table:style-name="ro3">
          <table:table-cell office:value-type="float" office:value="556">
            <text:p>556</text:p>
          </table:table-cell>
          <table:table-cell office:value-type="float" office:value="35934">
            <text:p>19/05/98</text:p>
          </table:table-cell>
          <table:table-cell office:value-type="string">
            <text:p>Transazione</text:p>
          </table:table-cell>
          <table:table-cell office:value-type="string">
            <text:p>Ing.F.Buggè</text:p>
          </table:table-cell>
          <table:table-cell office:value-type="string">
            <text:p>Di Maio Gennaro</text:p>
          </table:table-cell>
          <table:table-cell/>
          <table:table-cell office:value-type="string">
            <text:p>Espropriazione Campo di Marzo</text:p>
          </table:table-cell>
          <table:table-cell office:value-type="float" office:value="35950">
            <text:p>04/06/98</text:p>
          </table:table-cell>
          <table:table-cell office:value-type="string">
            <text:p>Napoli</text:p>
          </table:table-cell>
          <table:table-cell office:value-type="string">
            <text:p>11056/A</text:p>
          </table:table-cell>
          <table:table-cell table:number-columns-repeated="1014"/>
        </table:table-row>
        <table:table-row table:style-name="ro3">
          <table:table-cell office:value-type="float" office:value="557">
            <text:p>557</text:p>
          </table:table-cell>
          <table:table-cell office:value-type="float" office:value="35934">
            <text:p>19/05/98</text:p>
          </table:table-cell>
          <table:table-cell office:value-type="string">
            <text:p>Transazione</text:p>
          </table:table-cell>
          <table:table-cell office:value-type="string">
            <text:p>Ing.F.Buggè</text:p>
          </table:table-cell>
          <table:table-cell office:value-type="string">
            <text:p>Liccardo Antonietta</text:p>
          </table:table-cell>
          <table:table-cell/>
          <table:table-cell office:value-type="string">
            <text:p>Espropriazione Campo di Marzo</text:p>
          </table:table-cell>
          <table:table-cell office:value-type="float" office:value="35950">
            <text:p>04/06/98</text:p>
          </table:table-cell>
          <table:table-cell office:value-type="string">
            <text:p>Napoli</text:p>
          </table:table-cell>
          <table:table-cell office:value-type="string">
            <text:p>11057/A</text:p>
          </table:table-cell>
          <table:table-cell table:number-columns-repeated="1014"/>
        </table:table-row>
        <table:table-row table:style-name="ro3">
          <table:table-cell office:value-type="float" office:value="558">
            <text:p>558</text:p>
          </table:table-cell>
          <table:table-cell office:value-type="float" office:value="35934">
            <text:p>19/05/98</text:p>
          </table:table-cell>
          <table:table-cell office:value-type="string">
            <text:p>Transazione</text:p>
          </table:table-cell>
          <table:table-cell office:value-type="string">
            <text:p>Ing.F.Buggè</text:p>
          </table:table-cell>
          <table:table-cell office:value-type="string">
            <text:p>Di Maro Ciro</text:p>
          </table:table-cell>
          <table:table-cell/>
          <table:table-cell office:value-type="string">
            <text:p>Espropriazione Campo di Marzo</text:p>
          </table:table-cell>
          <table:table-cell office:value-type="float" office:value="35950">
            <text:p>04/06/98</text:p>
          </table:table-cell>
          <table:table-cell office:value-type="string">
            <text:p>Napoli</text:p>
          </table:table-cell>
          <table:table-cell office:value-type="string">
            <text:p>11058/A</text:p>
          </table:table-cell>
          <table:table-cell table:number-columns-repeated="1014"/>
        </table:table-row>
        <table:table-row table:style-name="ro3">
          <table:table-cell office:value-type="float" office:value="559">
            <text:p>559</text:p>
          </table:table-cell>
          <table:table-cell office:value-type="float" office:value="35934">
            <text:p>19/05/98</text:p>
          </table:table-cell>
          <table:table-cell office:value-type="string">
            <text:p>Transazione</text:p>
          </table:table-cell>
          <table:table-cell office:value-type="string">
            <text:p>Ing.F.Buggè</text:p>
          </table:table-cell>
          <table:table-cell office:value-type="string">
            <text:p>Mangione Andrea</text:p>
          </table:table-cell>
          <table:table-cell/>
          <table:table-cell office:value-type="string">
            <text:p>Espropriazione Campo di Marzo</text:p>
          </table:table-cell>
          <table:table-cell office:value-type="float" office:value="35950">
            <text:p>04/06/98</text:p>
          </table:table-cell>
          <table:table-cell office:value-type="string">
            <text:p>Napoli</text:p>
          </table:table-cell>
          <table:table-cell office:value-type="string">
            <text:p>11059/A</text:p>
          </table:table-cell>
          <table:table-cell table:number-columns-repeated="1014"/>
        </table:table-row>
        <table:table-row table:style-name="ro3">
          <table:table-cell office:value-type="float" office:value="560">
            <text:p>560</text:p>
          </table:table-cell>
          <table:table-cell office:value-type="float" office:value="35934">
            <text:p>19/05/98</text:p>
          </table:table-cell>
          <table:table-cell office:value-type="string">
            <text:p>Transazione</text:p>
          </table:table-cell>
          <table:table-cell office:value-type="string">
            <text:p>Ing.F.Buggè</text:p>
          </table:table-cell>
          <table:table-cell office:value-type="string">
            <text:p>Eredi Di Maio Giuseppe</text:p>
          </table:table-cell>
          <table:table-cell/>
          <table:table-cell office:value-type="string">
            <text:p>Espropriazione Campo di Marzo</text:p>
          </table:table-cell>
          <table:table-cell office:value-type="float" office:value="35950">
            <text:p>04/06/98</text:p>
          </table:table-cell>
          <table:table-cell office:value-type="string">
            <text:p>Napoli</text:p>
          </table:table-cell>
          <table:table-cell office:value-type="string">
            <text:p>11060/A</text:p>
          </table:table-cell>
          <table:table-cell table:number-columns-repeated="1014"/>
        </table:table-row>
        <table:table-row table:style-name="ro3">
          <table:table-cell office:value-type="float" office:value="561">
            <text:p>561</text:p>
          </table:table-cell>
          <table:table-cell office:value-type="float" office:value="35935">
            <text:p>20/05/98</text:p>
          </table:table-cell>
          <table:table-cell office:value-type="string">
            <text:p>Contratto</text:p>
          </table:table-cell>
          <table:table-cell office:value-type="string">
            <text:p>Com.G.Granata</text:p>
          </table:table-cell>
          <table:table-cell office:value-type="string">
            <text:p>Ippolito Umberto</text:p>
          </table:table-cell>
          <table:table-cell office:value-type="string">
            <text:p>Gestore Fina</text:p>
          </table:table-cell>
          <table:table-cell office:value-type="string">
            <text:p>Rettifica contratto rep.534/98</text:p>
          </table:table-cell>
          <table:table-cell table:number-columns-repeated="1017"/>
        </table:table-row>
        <table:table-row table:style-name="ro3">
          <table:table-cell office:value-type="float" office:value="562">
            <text:p>562</text:p>
          </table:table-cell>
          <table:table-cell office:value-type="float" office:value="35936">
            <text:p>21/05/98</text:p>
          </table:table-cell>
          <table:table-cell office:value-type="string">
            <text:p>Contratto</text:p>
          </table:table-cell>
          <table:table-cell office:value-type="string">
            <text:p>Sindaco M.Bertini</text:p>
          </table:table-cell>
          <table:table-cell office:value-type="string">
            <text:p>Formisano Michele</text:p>
          </table:table-cell>
          <table:table-cell/>
          <table:table-cell office:value-type="string">
            <text:p>Conf.incarico Direttore Generale</text:p>
          </table:table-cell>
          <table:table-cell office:value-type="float" office:value="35950">
            <text:p>04/06/98</text:p>
          </table:table-cell>
          <table:table-cell office:value-type="string">
            <text:p>Napoli</text:p>
          </table:table-cell>
          <table:table-cell office:value-type="string">
            <text:p>11061/A</text:p>
          </table:table-cell>
          <table:table-cell table:number-columns-repeated="1014"/>
        </table:table-row>
        <table:table-row table:style-name="ro3">
          <table:table-cell office:value-type="float" office:value="563">
            <text:p>563</text:p>
          </table:table-cell>
          <table:table-cell office:value-type="float" office:value="35936">
            <text:p>21/05/98</text:p>
          </table:table-cell>
          <table:table-cell office:value-type="string">
            <text:p>Convenzione</text:p>
          </table:table-cell>
          <table:table-cell office:value-type="string">
            <text:p>Sindaco M.Bertini</text:p>
          </table:table-cell>
          <table:table-cell office:value-type="string">
            <text:p>Sannino Antonietta</text:p>
          </table:table-cell>
          <table:table-cell office:value-type="string">
            <text:p>Napolipass</text:p>
          </table:table-cell>
          <table:table-cell office:value-type="string">
            <text:p>Abbonamenti <text:s/>Giranapoli</text:p>
          </table:table-cell>
          <table:table-cell table:number-columns-repeated="1017"/>
        </table:table-row>
        <table:table-row table:style-name="ro3">
          <table:table-cell office:value-type="float" office:value="564">
            <text:p>564</text:p>
          </table:table-cell>
          <table:table-cell office:value-type="float" office:value="35936">
            <text:p>21/05/98</text:p>
          </table:table-cell>
          <table:table-cell office:value-type="string">
            <text:p>Contratto</text:p>
          </table:table-cell>
          <table:table-cell office:value-type="string">
            <text:p>Ing.F.Buggè</text:p>
          </table:table-cell>
          <table:table-cell office:value-type="string">
            <text:p>Maisto Giuseppe</text:p>
          </table:table-cell>
          <table:table-cell office:value-type="string">
            <text:p>Cartosystem New</text:p>
          </table:table-cell>
          <table:table-cell office:value-type="string">
            <text:p>Forn.suppellettili U.T.C.</text:p>
          </table:table-cell>
          <table:table-cell table:number-columns-repeated="1017"/>
        </table:table-row>
        <table:table-row table:style-name="ro3">
          <table:table-cell office:value-type="float" office:value="565">
            <text:p>565</text:p>
          </table:table-cell>
          <table:table-cell office:value-type="float" office:value="35937">
            <text:p>22/05/98</text:p>
          </table:table-cell>
          <table:table-cell office:value-type="string">
            <text:p>Contratto</text:p>
          </table:table-cell>
          <table:table-cell office:value-type="string">
            <text:p>Ing.F.Buggè</text:p>
          </table:table-cell>
          <table:table-cell office:value-type="string">
            <text:p>Tramontano Ciro</text:p>
          </table:table-cell>
          <table:table-cell office:value-type="string">
            <text:p>Soc.S.E.A.A.</text:p>
          </table:table-cell>
          <table:table-cell office:value-type="string">
            <text:p>Installazione paletti v.Corree di Sopra</text:p>
          </table:table-cell>
          <table:table-cell office:value-type="float" office:value="35950">
            <text:p>04/06/98</text:p>
          </table:table-cell>
          <table:table-cell office:value-type="string">
            <text:p>Napoli</text:p>
          </table:table-cell>
          <table:table-cell office:value-type="string">
            <text:p>11062/A</text:p>
          </table:table-cell>
          <table:table-cell table:number-columns-repeated="1014"/>
        </table:table-row>
        <table:table-row table:style-name="ro3">
          <table:table-cell office:value-type="float" office:value="566">
            <text:p>566</text:p>
          </table:table-cell>
          <table:table-cell office:value-type="float" office:value="35937">
            <text:p>22/05/98</text:p>
          </table:table-cell>
          <table:table-cell office:value-type="string">
            <text:p>Contratto</text:p>
          </table:table-cell>
          <table:table-cell office:value-type="string">
            <text:p>Ing.F.Buggè</text:p>
          </table:table-cell>
          <table:table-cell office:value-type="string">
            <text:p>Carandente Tartaglia Carmine</text:p>
          </table:table-cell>
          <table:table-cell office:value-type="string">
            <text:p>Imma </text:p>
          </table:table-cell>
          <table:table-cell office:value-type="string">
            <text:p>Lavori urgenti Comune di Sarno</text:p>
          </table:table-cell>
          <table:table-cell office:value-type="float" office:value="35956">
            <text:p>10/06/98</text:p>
          </table:table-cell>
          <table:table-cell office:value-type="string">
            <text:p>Napoli</text:p>
          </table:table-cell>
          <table:table-cell office:value-type="string">
            <text:p>11419/A</text:p>
          </table:table-cell>
          <table:table-cell table:number-columns-repeated="1014"/>
        </table:table-row>
        <table:table-row table:style-name="ro3">
          <table:table-cell office:value-type="float" office:value="567">
            <text:p>567</text:p>
          </table:table-cell>
          <table:table-cell office:value-type="float" office:value="35940">
            <text:p>25/05/98</text:p>
          </table:table-cell>
          <table:table-cell office:value-type="string">
            <text:p>Contratto</text:p>
          </table:table-cell>
          <table:table-cell office:value-type="string">
            <text:p>Com.G.Granata</text:p>
          </table:table-cell>
          <table:table-cell table:number-columns-repeated="2" office:value-type="string">
            <text:p>Petrella Antonio</text:p>
          </table:table-cell>
          <table:table-cell office:value-type="string">
            <text:p>Lavori emungimento acqua pozzi <text:s/></text:p>
          </table:table-cell>
          <table:table-cell office:value-type="float" office:value="35956">
            <text:p>10/06/98</text:p>
          </table:table-cell>
          <table:table-cell office:value-type="string">
            <text:p>Napoli</text:p>
          </table:table-cell>
          <table:table-cell office:value-type="string">
            <text:p>11420/A</text:p>
          </table:table-cell>
          <table:table-cell table:number-columns-repeated="1014"/>
        </table:table-row>
        <table:table-row table:style-name="ro3">
          <table:table-cell office:value-type="float" office:value="568">
            <text:p>568</text:p>
          </table:table-cell>
          <table:table-cell office:value-type="float" office:value="35940">
            <text:p>25/05/98</text:p>
          </table:table-cell>
          <table:table-cell office:value-type="string">
            <text:p>Contratto</text:p>
          </table:table-cell>
          <table:table-cell office:value-type="string">
            <text:p>Com.G.Granata</text:p>
          </table:table-cell>
          <table:table-cell office:value-type="string">
            <text:p>Cecere Rosa</text:p>
          </table:table-cell>
          <table:table-cell office:value-type="string">
            <text:p>European Holding</text:p>
          </table:table-cell>
          <table:table-cell office:value-type="string">
            <text:p>Forn.attrezzature U.T.C.</text:p>
          </table:table-cell>
          <table:table-cell office:value-type="float" office:value="35956">
            <text:p>10/06/98</text:p>
          </table:table-cell>
          <table:table-cell office:value-type="string">
            <text:p>Napoli</text:p>
          </table:table-cell>
          <table:table-cell office:value-type="string">
            <text:p>11421/A</text:p>
          </table:table-cell>
          <table:table-cell table:number-columns-repeated="1014"/>
        </table:table-row>
        <table:table-row table:style-name="ro3">
          <table:table-cell office:value-type="float" office:value="569">
            <text:p>569</text:p>
          </table:table-cell>
          <table:table-cell office:value-type="float" office:value="35940">
            <text:p>25/05/98</text:p>
          </table:table-cell>
          <table:table-cell office:value-type="string">
            <text:p>Contratto</text:p>
          </table:table-cell>
          <table:table-cell office:value-type="string">
            <text:p>Com.G.Granata</text:p>
          </table:table-cell>
          <table:table-cell office:value-type="string">
            <text:p>Pietro Russo</text:p>
          </table:table-cell>
          <table:table-cell office:value-type="string">
            <text:p>La Mondial s.r.l.</text:p>
          </table:table-cell>
          <table:table-cell office:value-type="string">
            <text:p>Appalto di pulizia degli uffici Comunali</text:p>
          </table:table-cell>
          <table:table-cell office:value-type="float" office:value="35956">
            <text:p>10/06/98</text:p>
          </table:table-cell>
          <table:table-cell office:value-type="string">
            <text:p>Napoli</text:p>
          </table:table-cell>
          <table:table-cell office:value-type="string">
            <text:p>1142/A</text:p>
          </table:table-cell>
          <table:table-cell table:number-columns-repeated="1014"/>
        </table:table-row>
        <table:table-row table:style-name="ro3">
          <table:table-cell office:value-type="float" office:value="570">
            <text:p>570</text:p>
          </table:table-cell>
          <table:table-cell office:value-type="float" office:value="35940">
            <text:p>25/05/98</text:p>
          </table:table-cell>
          <table:table-cell office:value-type="string">
            <text:p>Contratto</text:p>
          </table:table-cell>
          <table:table-cell office:value-type="string">
            <text:p>Com.G.Granata</text:p>
          </table:table-cell>
          <table:table-cell office:value-type="string">
            <text:p>Cirillo Mattia</text:p>
          </table:table-cell>
          <table:table-cell office:value-type="string">
            <text:p>Tipografia M.Cirillo</text:p>
          </table:table-cell>
          <table:table-cell office:value-type="string">
            <text:p>Fornitura 100.000 f.m.c. uff. Elettorale</text:p>
          </table:table-cell>
          <table:table-cell table:number-columns-repeated="1017"/>
        </table:table-row>
        <table:table-row table:style-name="ro3">
          <table:table-cell office:value-type="float" office:value="571">
            <text:p>571</text:p>
          </table:table-cell>
          <table:table-cell office:value-type="float" office:value="35940">
            <text:p>25/05/98</text:p>
          </table:table-cell>
          <table:table-cell office:value-type="string">
            <text:p>Contratto</text:p>
          </table:table-cell>
          <table:table-cell office:value-type="string">
            <text:p>Com.G.Granata</text:p>
          </table:table-cell>
          <table:table-cell office:value-type="string">
            <text:p>Esposito Vincenzo</text:p>
          </table:table-cell>
          <table:table-cell office:value-type="string">
            <text:p>Soc.Cap Gemini sud</text:p>
          </table:table-cell>
          <table:table-cell office:value-type="string">
            <text:p>Ampliamento del servizio informatizzazione C. Vigili Urbani</text:p>
          </table:table-cell>
          <table:table-cell office:value-type="float" office:value="35956">
            <text:p>10/06/98</text:p>
          </table:table-cell>
          <table:table-cell office:value-type="string">
            <text:p>Napoli</text:p>
          </table:table-cell>
          <table:table-cell office:value-type="string">
            <text:p>11423/A</text:p>
          </table:table-cell>
          <table:table-cell table:number-columns-repeated="1014"/>
        </table:table-row>
        <table:table-row table:style-name="ro3">
          <table:table-cell office:value-type="float" office:value="572">
            <text:p>572</text:p>
          </table:table-cell>
          <table:table-cell office:value-type="float" office:value="35940">
            <text:p>25/05/98</text:p>
          </table:table-cell>
          <table:table-cell office:value-type="string">
            <text:p>Contratto</text:p>
          </table:table-cell>
          <table:table-cell office:value-type="string">
            <text:p>Com. Ggranata</text:p>
          </table:table-cell>
          <table:table-cell office:value-type="string">
            <text:p>Barbato Damiano</text:p>
          </table:table-cell>
          <table:table-cell office:value-type="string">
            <text:p>Europulizie sas</text:p>
          </table:table-cell>
          <table:table-cell office:value-type="string">
            <text:p>Pulizia uffici Com. dal4/5/98 al 18/5/98P.</text:p>
          </table:table-cell>
          <table:table-cell table:number-columns-repeated="1017"/>
        </table:table-row>
        <table:table-row table:style-name="ro3">
          <table:table-cell office:value-type="float" office:value="573">
            <text:p>573</text:p>
          </table:table-cell>
          <table:table-cell office:value-type="float" office:value="35949">
            <text:p>03/06/98</text:p>
          </table:table-cell>
          <table:table-cell office:value-type="string">
            <text:p>Contratto</text:p>
          </table:table-cell>
          <table:table-cell office:value-type="string">
            <text:p>Dott.De Biase L.</text:p>
          </table:table-cell>
          <table:table-cell office:value-type="string">
            <text:p>Cesarano Attilio</text:p>
          </table:table-cell>
          <table:table-cell office:value-type="string">
            <text:p>Ditta Cesarano A.</text:p>
          </table:table-cell>
          <table:table-cell office:value-type="string">
            <text:p>Fornitura 20 cofani di legno 20 casse dizinco per la popolazione di Sarno</text:p>
          </table:table-cell>
          <table:table-cell table:number-columns-repeated="1017"/>
        </table:table-row>
        <table:table-row table:style-name="ro3">
          <table:table-cell office:value-type="float" office:value="574">
            <text:p>574</text:p>
          </table:table-cell>
          <table:table-cell office:value-type="float" office:value="35950">
            <text:p>04/06/98</text:p>
          </table:table-cell>
          <table:table-cell office:value-type="string">
            <text:p>Contratto</text:p>
          </table:table-cell>
          <table:table-cell office:value-type="string">
            <text:p>Sig. Mauro Bertini</text:p>
          </table:table-cell>
          <table:table-cell office:value-type="string">
            <text:p>Rinaldi Vincenzo</text:p>
          </table:table-cell>
          <table:table-cell/>
          <table:table-cell office:value-type="string">
            <text:p>Contratto <text:s/>incarico di responsabile del5Settore Amm.vo del Comunre di Marano</text:p>
          </table:table-cell>
          <table:table-cell table:number-columns-repeated="1017"/>
        </table:table-row>
        <table:table-row table:style-name="ro3">
          <table:table-cell office:value-type="float" office:value="575">
            <text:p>575</text:p>
          </table:table-cell>
          <table:table-cell office:value-type="float" office:value="35962">
            <text:p>16/06/98</text:p>
          </table:table-cell>
          <table:table-cell office:value-type="string">
            <text:p>Incarico professionale</text:p>
          </table:table-cell>
          <table:table-cell office:value-type="string">
            <text:p>Dott.Buggè Franco</text:p>
          </table:table-cell>
          <table:table-cell office:value-type="string">
            <text:p>Rag.Pisapia EzioMaria</text:p>
          </table:table-cell>
          <table:table-cell/>
          <table:table-cell office:value-type="string">
            <text:p>Incarico professionale esperto Tributi</text:p>
          </table:table-cell>
          <table:table-cell office:value-type="float" office:value="35979">
            <text:p>03/07/98</text:p>
          </table:table-cell>
          <table:table-cell office:value-type="string">
            <text:p>Napoli</text:p>
          </table:table-cell>
          <table:table-cell office:value-type="string">
            <text:p>13155/A</text:p>
          </table:table-cell>
          <table:table-cell table:number-columns-repeated="1014"/>
        </table:table-row>
        <table:table-row table:style-name="ro3">
          <table:table-cell office:value-type="float" office:value="576">
            <text:p>576</text:p>
          </table:table-cell>
          <table:table-cell office:value-type="float" office:value="35969">
            <text:p>23/06/98</text:p>
          </table:table-cell>
          <table:table-cell office:value-type="string">
            <text:p>Contratto</text:p>
          </table:table-cell>
          <table:table-cell office:value-type="string">
            <text:p>Ing.F.Buggè</text:p>
          </table:table-cell>
          <table:table-cell office:value-type="string">
            <text:p>Pezzella Michele</text:p>
          </table:table-cell>
          <table:table-cell office:value-type="string">
            <text:p>Ditta Elettromotor</text:p>
          </table:table-cell>
          <table:table-cell office:value-type="string">
            <text:p>Manutenzione della stazione di sollevamento C1 in Via San Rocco per fornitura di una pompa da Hp75</text:p>
          </table:table-cell>
          <table:table-cell table:number-columns-repeated="1017"/>
        </table:table-row>
        <table:table-row table:style-name="ro3">
          <table:table-cell office:value-type="float" office:value="577">
            <text:p>577</text:p>
          </table:table-cell>
          <table:table-cell office:value-type="float" office:value="35974">
            <text:p>28/06/98</text:p>
          </table:table-cell>
          <table:table-cell office:value-type="string">
            <text:p>Contratto</text:p>
          </table:table-cell>
          <table:table-cell office:value-type="string">
            <text:p>Dott.L.De Biase</text:p>
          </table:table-cell>
          <table:table-cell office:value-type="string">
            <text:p>Ventola Enrico</text:p>
          </table:table-cell>
          <table:table-cell office:value-type="string">
            <text:p>Ditta Tammaro</text:p>
          </table:table-cell>
          <table:table-cell office:value-type="string">
            <text:p>Fornitura di stampati e registri per gli uffici comunali</text:p>
          </table:table-cell>
          <table:table-cell office:value-type="float" office:value="35979">
            <text:p>03/07/98</text:p>
          </table:table-cell>
          <table:table-cell office:value-type="string">
            <text:p>Napoli</text:p>
          </table:table-cell>
          <table:table-cell office:value-type="string">
            <text:p>13156/A</text:p>
          </table:table-cell>
          <table:table-cell table:number-columns-repeated="1014"/>
        </table:table-row>
        <table:table-row table:style-name="ro3">
          <table:table-cell office:value-type="float" office:value="578">
            <text:p>578</text:p>
          </table:table-cell>
          <table:table-cell office:value-type="float" office:value="35975">
            <text:p>29/06/98</text:p>
          </table:table-cell>
          <table:table-cell office:value-type="string">
            <text:p>Contratto</text:p>
          </table:table-cell>
          <table:table-cell office:value-type="string">
            <text:p>Ing.F.Buggè</text:p>
          </table:table-cell>
          <table:table-cell office:value-type="string">
            <text:p>Gagliardi Consiglia</text:p>
          </table:table-cell>
          <table:table-cell office:value-type="string">
            <text:p>Soc. Annina S.r.l.</text:p>
          </table:table-cell>
          <table:table-cell office:value-type="string">
            <text:p>Fornitura Idrica per la rete idrica comunale</text:p>
          </table:table-cell>
          <table:table-cell office:value-type="float" office:value="35992">
            <text:p>16/07/98</text:p>
          </table:table-cell>
          <table:table-cell office:value-type="string">
            <text:p>Napoli</text:p>
          </table:table-cell>
          <table:table-cell office:value-type="string">
            <text:p>14092/A</text:p>
          </table:table-cell>
          <table:table-cell table:number-columns-repeated="1014"/>
        </table:table-row>
        <table:table-row table:style-name="ro3">
          <table:table-cell office:value-type="float" office:value="579">
            <text:p>579</text:p>
          </table:table-cell>
          <table:table-cell office:value-type="float" office:value="35982">
            <text:p>06/07/98</text:p>
          </table:table-cell>
          <table:table-cell office:value-type="string">
            <text:p>Contratto</text:p>
          </table:table-cell>
          <table:table-cell office:value-type="string">
            <text:p>Dott. L. De Biase</text:p>
          </table:table-cell>
          <table:table-cell office:value-type="string">
            <text:p>Duca Rosario Mario</text:p>
          </table:table-cell>
          <table:table-cell office:value-type="string">
            <text:p>Soc. Gran Garage di Duca Rosario</text:p>
          </table:table-cell>
          <table:table-cell office:value-type="string">
            <text:p>Servizio di rimessaggio e lavaggio degli automezzi comunali</text:p>
          </table:table-cell>
          <table:table-cell office:value-type="float" office:value="35992">
            <text:p>16/07/98</text:p>
          </table:table-cell>
          <table:table-cell office:value-type="string">
            <text:p>Napoli</text:p>
          </table:table-cell>
          <table:table-cell office:value-type="string">
            <text:p>14093/A</text:p>
          </table:table-cell>
          <table:table-cell table:number-columns-repeated="1014"/>
        </table:table-row>
        <table:table-row table:style-name="ro3">
          <table:table-cell office:value-type="float" office:value="580">
            <text:p>580</text:p>
          </table:table-cell>
          <table:table-cell office:value-type="float" office:value="35982">
            <text:p>06/07/98</text:p>
          </table:table-cell>
          <table:table-cell office:value-type="string">
            <text:p>Contratto</text:p>
          </table:table-cell>
          <table:table-cell office:value-type="string">
            <text:p>Com.G.Granata</text:p>
          </table:table-cell>
          <table:table-cell office:value-type="string">
            <text:p>Maisto Giuseppe</text:p>
          </table:table-cell>
          <table:table-cell office:value-type="string">
            <text:p>Cartosystem New</text:p>
          </table:table-cell>
          <table:table-cell office:value-type="string">
            <text:p>Fornitura di arredamento Comando Polizia Municipale</text:p>
          </table:table-cell>
          <table:table-cell table:number-columns-repeated="1017"/>
        </table:table-row>
        <table:table-row table:style-name="ro3">
          <table:table-cell office:value-type="float" office:value="581">
            <text:p>581</text:p>
          </table:table-cell>
          <table:table-cell office:value-type="float" office:value="35991">
            <text:p>15/07/98</text:p>
          </table:table-cell>
          <table:table-cell office:value-type="string">
            <text:p>Contratto</text:p>
          </table:table-cell>
          <table:table-cell office:value-type="string">
            <text:p>Dott,L.DeBiase <text:s/></text:p>
          </table:table-cell>
          <table:table-cell office:value-type="string">
            <text:p>Di Maro Luigi</text:p>
          </table:table-cell>
          <table:table-cell office:value-type="string">
            <text:p>Soc. Annina S.r.l.</text:p>
          </table:table-cell>
          <table:table-cell office:value-type="string">
            <text:p>Realizzazione condotta idrica di collegamento fra pozzo SanRocco e impianto C1</text:p>
          </table:table-cell>
          <table:table-cell office:value-type="float" office:value="36000">
            <text:p>24/07/98</text:p>
          </table:table-cell>
          <table:table-cell office:value-type="string">
            <text:p>Napoli</text:p>
          </table:table-cell>
          <table:table-cell office:value-type="string">
            <text:p>14679/A</text:p>
          </table:table-cell>
          <table:table-cell table:number-columns-repeated="1014"/>
        </table:table-row>
        <table:table-row table:style-name="ro3">
          <table:table-cell office:value-type="float" office:value="582">
            <text:p>582</text:p>
          </table:table-cell>
          <table:table-cell office:value-type="float" office:value="35991">
            <text:p>15/07/98</text:p>
          </table:table-cell>
          <table:table-cell office:value-type="string">
            <text:p>Contratto</text:p>
          </table:table-cell>
          <table:table-cell office:value-type="string">
            <text:p>Dott.L.De Biase</text:p>
          </table:table-cell>
          <table:table-cell office:value-type="string">
            <text:p>Maisto Giuseppe</text:p>
          </table:table-cell>
          <table:table-cell office:value-type="string">
            <text:p>Cartosystem</text:p>
          </table:table-cell>
          <table:table-cell office:value-type="string">
            <text:p>Fornitura semestrale di carta per fotocopiatrice e moduli continui</text:p>
          </table:table-cell>
          <table:table-cell table:number-columns-repeated="1017"/>
        </table:table-row>
        <table:table-row table:style-name="ro3">
          <table:table-cell office:value-type="float" office:value="583">
            <text:p>583</text:p>
          </table:table-cell>
          <table:table-cell office:value-type="float" office:value="35991">
            <text:p>15/07/98</text:p>
          </table:table-cell>
          <table:table-cell office:value-type="string">
            <text:p>Contratto</text:p>
          </table:table-cell>
          <table:table-cell office:value-type="string">
            <text:p>Dott.Luigi De Biase</text:p>
          </table:table-cell>
          <table:table-cell office:value-type="string">
            <text:p>Maisto Giuseppe</text:p>
          </table:table-cell>
          <table:table-cell office:value-type="string">
            <text:p>Cartosystem</text:p>
          </table:table-cell>
          <table:table-cell office:value-type="string">
            <text:p>Fornitura di materiale di cancelleria per uffici comunali</text:p>
          </table:table-cell>
          <table:table-cell table:number-columns-repeated="1017"/>
        </table:table-row>
        <table:table-row table:style-name="ro3">
          <table:table-cell office:value-type="float" office:value="584">
            <text:p>584</text:p>
          </table:table-cell>
          <table:table-cell office:value-type="float" office:value="35997">
            <text:p>21/07/98</text:p>
          </table:table-cell>
          <table:table-cell office:value-type="string">
            <text:p>Contratto</text:p>
          </table:table-cell>
          <table:table-cell office:value-type="string">
            <text:p>Dott.Tammaro D'Errico</text:p>
          </table:table-cell>
          <table:table-cell office:value-type="string">
            <text:p>Ing. Buggè</text:p>
          </table:table-cell>
          <table:table-cell office:value-type="string">
            <text:p>Soc. La Metropoli</text:p>
          </table:table-cell>
          <table:table-cell office:value-type="string">
            <text:p>Opere di Urbanizzazione primaria per la Scuola prefabbricata in località San Marco</text:p>
          </table:table-cell>
          <table:table-cell office:value-type="float" office:value="36000">
            <text:p>24/07/98</text:p>
          </table:table-cell>
          <table:table-cell office:value-type="string">
            <text:p>Napoli</text:p>
          </table:table-cell>
          <table:table-cell office:value-type="string">
            <text:p>14680/A</text:p>
          </table:table-cell>
          <table:table-cell table:number-columns-repeated="1014"/>
        </table:table-row>
        <table:table-row table:style-name="ro3">
          <table:table-cell office:value-type="float" office:value="585">
            <text:p>585</text:p>
          </table:table-cell>
          <table:table-cell office:value-type="float" office:value="35997">
            <text:p>21/07/98</text:p>
          </table:table-cell>
          <table:table-cell office:value-type="string">
            <text:p>Contratto</text:p>
          </table:table-cell>
          <table:table-cell office:value-type="string">
            <text:p>Dott. F. Buggè</text:p>
          </table:table-cell>
          <table:table-cell office:value-type="string">
            <text:p>Del Prete Luigi</text:p>
          </table:table-cell>
          <table:table-cell office:value-type="string">
            <text:p>Ditta Alba 81</text:p>
          </table:table-cell>
          <table:table-cell office:value-type="string">
            <text:p>Lavori per L'eliminazione pericolo tombini M.Silvano eCupa S,Rocco</text:p>
          </table:table-cell>
          <table:table-cell office:value-type="float" office:value="36000">
            <text:p>24/07/98</text:p>
          </table:table-cell>
          <table:table-cell office:value-type="string">
            <text:p>Napoli</text:p>
          </table:table-cell>
          <table:table-cell office:value-type="string">
            <text:p>14681/A</text:p>
          </table:table-cell>
          <table:table-cell table:number-columns-repeated="1014"/>
        </table:table-row>
        <table:table-row table:style-name="ro3">
          <table:table-cell office:value-type="float" office:value="586">
            <text:p>586</text:p>
          </table:table-cell>
          <table:table-cell office:value-type="float" office:value="35997">
            <text:p>21/07/98</text:p>
          </table:table-cell>
          <table:table-cell office:value-type="string">
            <text:p>Conf.Incarico</text:p>
          </table:table-cell>
          <table:table-cell office:value-type="string">
            <text:p>Dott.D'Errico Tammaro</text:p>
          </table:table-cell>
          <table:table-cell office:value-type="string">
            <text:p>Avv.G. Aiello</text:p>
          </table:table-cell>
          <table:table-cell/>
          <table:table-cell office:value-type="string">
            <text:p>Conferimento incarico</text:p>
          </table:table-cell>
          <table:table-cell office:value-type="float" office:value="36000">
            <text:p>24/07/98</text:p>
          </table:table-cell>
          <table:table-cell office:value-type="string">
            <text:p>Napoli</text:p>
          </table:table-cell>
          <table:table-cell office:value-type="string">
            <text:p>14682/A</text:p>
          </table:table-cell>
          <table:table-cell table:number-columns-repeated="1014"/>
        </table:table-row>
        <table:table-row table:style-name="ro3">
          <table:table-cell office:value-type="float" office:value="587">
            <text:p>587</text:p>
          </table:table-cell>
          <table:table-cell office:value-type="float" office:value="36003">
            <text:p>27/07/98</text:p>
          </table:table-cell>
          <table:table-cell office:value-type="string">
            <text:p>Contratto</text:p>
          </table:table-cell>
          <table:table-cell office:value-type="string">
            <text:p>Ing.F.Buggè</text:p>
          </table:table-cell>
          <table:table-cell office:value-type="string">
            <text:p>Moccia Gaetano</text:p>
          </table:table-cell>
          <table:table-cell office:value-type="string">
            <text:p>Ditta M.S.G. Costruzioni</text:p>
          </table:table-cell>
          <table:table-cell office:value-type="string">
            <text:p>Adeguamenti locali Torre caracciolo</text:p>
          </table:table-cell>
          <table:table-cell office:value-type="float" office:value="36010">
            <text:p>03/08/98</text:p>
          </table:table-cell>
          <table:table-cell office:value-type="string">
            <text:p>Napoli</text:p>
          </table:table-cell>
          <table:table-cell office:value-type="string">
            <text:p>15408/A</text:p>
          </table:table-cell>
          <table:table-cell table:number-columns-repeated="1014"/>
        </table:table-row>
        <table:table-row table:style-name="ro3">
          <table:table-cell office:value-type="float" office:value="588">
            <text:p>588</text:p>
          </table:table-cell>
          <table:table-cell office:value-type="float" office:value="36004">
            <text:p>28/07/98</text:p>
          </table:table-cell>
          <table:table-cell office:value-type="string">
            <text:p>Contratto</text:p>
          </table:table-cell>
          <table:table-cell office:value-type="string">
            <text:p>Dott. De Biase</text:p>
          </table:table-cell>
          <table:table-cell office:value-type="string">
            <text:p>Fontanella Gerardo</text:p>
          </table:table-cell>
          <table:table-cell office:value-type="string">
            <text:p>Grafica Fonsor s.r.l.</text:p>
          </table:table-cell>
          <table:table-cell office:value-type="string">
            <text:p>Fornitura manifesti locandine e volantini</text:p>
          </table:table-cell>
          <table:table-cell office:value-type="float" office:value="36010">
            <text:p>03/08/98</text:p>
          </table:table-cell>
          <table:table-cell office:value-type="string">
            <text:p>Napoli</text:p>
          </table:table-cell>
          <table:table-cell office:value-type="string">
            <text:p>15409/A</text:p>
          </table:table-cell>
          <table:table-cell table:number-columns-repeated="1014"/>
        </table:table-row>
        <table:table-row table:style-name="ro3">
          <table:table-cell office:value-type="float" office:value="589">
            <text:p>589</text:p>
          </table:table-cell>
          <table:table-cell office:value-type="float" office:value="36005">
            <text:p>29/07/98</text:p>
          </table:table-cell>
          <table:table-cell office:value-type="string">
            <text:p>Contratto</text:p>
          </table:table-cell>
          <table:table-cell office:value-type="string">
            <text:p>Dott, L.De Biase</text:p>
          </table:table-cell>
          <table:table-cell office:value-type="string">
            <text:p>Palmieri Antonio</text:p>
          </table:table-cell>
          <table:table-cell office:value-type="string">
            <text:p>Soc. Coop. Orchidea </text:p>
          </table:table-cell>
          <table:table-cell office:value-type="string">
            <text:p>Lavori di realizzazione prefabbricato nella Villa Comunale Ciaurro</text:p>
          </table:table-cell>
          <table:table-cell office:value-type="float" office:value="36010">
            <text:p>03/08/98</text:p>
          </table:table-cell>
          <table:table-cell office:value-type="string">
            <text:p>Napoli</text:p>
          </table:table-cell>
          <table:table-cell office:value-type="string">
            <text:p>15410/A</text:p>
          </table:table-cell>
          <table:table-cell table:number-columns-repeated="1014"/>
        </table:table-row>
        <table:table-row table:style-name="ro3">
          <table:table-cell office:value-type="float" office:value="590">
            <text:p>590</text:p>
          </table:table-cell>
          <table:table-cell office:value-type="float" office:value="36007">
            <text:p>31/07/98</text:p>
          </table:table-cell>
          <table:table-cell office:value-type="string">
            <text:p>Contratto </text:p>
          </table:table-cell>
          <table:table-cell office:value-type="string">
            <text:p>Dott. L.De Biase</text:p>
          </table:table-cell>
          <table:table-cell office:value-type="string">
            <text:p>Iovine Vincenzo </text:p>
          </table:table-cell>
          <table:table-cell office:value-type="string">
            <text:p>Impresa Iovine Vincenzo</text:p>
          </table:table-cell>
          <table:table-cell office:value-type="string">
            <text:p>Lavori di trasformazione dei locali ex <text:s/>mensa della Scuola Media Socrate</text:p>
          </table:table-cell>
          <table:table-cell office:value-type="float" office:value="35982">
            <text:p>06/07/98</text:p>
          </table:table-cell>
          <table:table-cell office:value-type="string">
            <text:p>Napoli</text:p>
          </table:table-cell>
          <table:table-cell office:value-type="string">
            <text:p>15831/A</text:p>
          </table:table-cell>
          <table:table-cell table:number-columns-repeated="1014"/>
        </table:table-row>
        <table:table-row table:style-name="ro3">
          <table:table-cell office:value-type="float" office:value="591">
            <text:p>591</text:p>
          </table:table-cell>
          <table:table-cell office:value-type="float" office:value="36007">
            <text:p>31/07/98</text:p>
          </table:table-cell>
          <table:table-cell office:value-type="string">
            <text:p>Contratto</text:p>
          </table:table-cell>
          <table:table-cell office:value-type="string">
            <text:p>Dott. L. De Biase</text:p>
          </table:table-cell>
          <table:table-cell office:value-type="string">
            <text:p>Carandente PerrecaAngelo</text:p>
          </table:table-cell>
          <table:table-cell office:value-type="string">
            <text:p>La Cooperativa Italia 90</text:p>
          </table:table-cell>
          <table:table-cell office:value-type="string">
            <text:p>Sistemazione piazzale località C17 attrezzature collettive</text:p>
          </table:table-cell>
          <table:table-cell office:value-type="float" office:value="36744">
            <text:p>06/08/00</text:p>
          </table:table-cell>
          <table:table-cell office:value-type="string">
            <text:p>Napoli</text:p>
          </table:table-cell>
          <table:table-cell office:value-type="string">
            <text:p>15833/A</text:p>
          </table:table-cell>
          <table:table-cell table:number-columns-repeated="1014"/>
        </table:table-row>
        <table:table-row table:style-name="ro3">
          <table:table-cell office:value-type="float" office:value="592">
            <text:p>592</text:p>
          </table:table-cell>
          <table:table-cell office:value-type="float" office:value="36007">
            <text:p>31/07/98</text:p>
          </table:table-cell>
          <table:table-cell office:value-type="string">
            <text:p>Contratto</text:p>
          </table:table-cell>
          <table:table-cell office:value-type="string">
            <text:p>Ing. <text:s/>Buggè</text:p>
          </table:table-cell>
          <table:table-cell office:value-type="string">
            <text:p>Liparulo Raffaele</text:p>
          </table:table-cell>
          <table:table-cell office:value-type="string">
            <text:p>C.di Locazione</text:p>
          </table:table-cell>
          <table:table-cell office:value-type="string">
            <text:p>Area località San Marco</text:p>
          </table:table-cell>
          <table:table-cell office:value-type="float" office:value="36013">
            <text:p>06/08/98</text:p>
          </table:table-cell>
          <table:table-cell office:value-type="string">
            <text:p>Napoli</text:p>
          </table:table-cell>
          <table:table-cell office:value-type="string">
            <text:p>15832/A</text:p>
          </table:table-cell>
          <table:table-cell table:number-columns-repeated="1014"/>
        </table:table-row>
        <table:table-row table:style-name="ro3">
          <table:table-cell office:value-type="float" office:value="593">
            <text:p>593</text:p>
          </table:table-cell>
          <table:table-cell office:value-type="float" office:value="36012">
            <text:p>05/08/98</text:p>
          </table:table-cell>
          <table:table-cell office:value-type="string">
            <text:p>Contratto</text:p>
          </table:table-cell>
          <table:table-cell office:value-type="string">
            <text:p>Mauro Bertini</text:p>
          </table:table-cell>
          <table:table-cell office:value-type="string">
            <text:p>Girardi Francesco</text:p>
          </table:table-cell>
          <table:table-cell/>
          <table:table-cell office:value-type="string">
            <text:p>Conferimento incarico</text:p>
          </table:table-cell>
          <table:table-cell table:number-columns-repeated="1017"/>
        </table:table-row>
        <table:table-row table:style-name="ro3">
          <table:table-cell office:value-type="float" office:value="594">
            <text:p>594</text:p>
          </table:table-cell>
          <table:table-cell office:value-type="float" office:value="36031">
            <text:p>24/08/98</text:p>
          </table:table-cell>
          <table:table-cell office:value-type="string">
            <text:p>Contratto</text:p>
          </table:table-cell>
          <table:table-cell office:value-type="string">
            <text:p>Magliotta Ciro </text:p>
          </table:table-cell>
          <table:table-cell office:value-type="string">
            <text:p>Luigi Del Prete</text:p>
          </table:table-cell>
          <table:table-cell office:value-type="string">
            <text:p>Coop.Edil Europea</text:p>
          </table:table-cell>
          <table:table-cell office:value-type="string">
            <text:p>Scuola prefabbricata Località San Marco</text:p>
          </table:table-cell>
          <table:table-cell office:value-type="float" office:value="36048">
            <text:p>10/09/98</text:p>
          </table:table-cell>
          <table:table-cell office:value-type="string">
            <text:p>Napoli</text:p>
          </table:table-cell>
          <table:table-cell office:value-type="string">
            <text:p>16218/A</text:p>
          </table:table-cell>
          <table:table-cell table:number-columns-repeated="1014"/>
        </table:table-row>
        <table:table-row table:style-name="ro3">
          <table:table-cell office:value-type="float" office:value="595">
            <text:p>595</text:p>
          </table:table-cell>
          <table:table-cell office:value-type="float" office:value="36032">
            <text:p>25/08/98</text:p>
          </table:table-cell>
          <table:table-cell office:value-type="string">
            <text:p>Contratto</text:p>
          </table:table-cell>
          <table:table-cell office:value-type="string">
            <text:p>Magliocca Ciro</text:p>
          </table:table-cell>
          <table:table-cell office:value-type="string">
            <text:p>Del Prete Francesco</text:p>
          </table:table-cell>
          <table:table-cell office:value-type="string">
            <text:p>Coop. Alba 81</text:p>
          </table:table-cell>
          <table:table-cell office:value-type="string">
            <text:p>Appalto esecuzione lavori in danno all'Enel C:Vittorio Emanuele</text:p>
          </table:table-cell>
          <table:table-cell office:value-type="float" office:value="36048">
            <text:p>10/09/98</text:p>
          </table:table-cell>
          <table:table-cell office:value-type="string">
            <text:p>Napoli</text:p>
          </table:table-cell>
          <table:table-cell office:value-type="string">
            <text:p>16217/A</text:p>
          </table:table-cell>
          <table:table-cell table:number-columns-repeated="1014"/>
        </table:table-row>
        <table:table-row table:style-name="ro3">
          <table:table-cell office:value-type="float" office:value="596">
            <text:p>596</text:p>
          </table:table-cell>
          <table:table-cell office:value-type="float" office:value="36033">
            <text:p>26/08/98</text:p>
          </table:table-cell>
          <table:table-cell office:value-type="string">
            <text:p>Contratto</text:p>
          </table:table-cell>
          <table:table-cell office:value-type="string">
            <text:p>Com.G.Granata</text:p>
          </table:table-cell>
          <table:table-cell office:value-type="string">
            <text:p>Migliaccio Raffaele</text:p>
          </table:table-cell>
          <table:table-cell office:value-type="string">
            <text:p>Soc. Miragas s.r.l.</text:p>
          </table:table-cell>
          <table:table-cell office:value-type="string">
            <text:p>Fornitura installazione 3 climatizzatori</text:p>
          </table:table-cell>
          <table:table-cell office:value-type="float" office:value="36048">
            <text:p>10/09/98</text:p>
          </table:table-cell>
          <table:table-cell office:value-type="string">
            <text:p>Napoli</text:p>
          </table:table-cell>
          <table:table-cell office:value-type="string">
            <text:p>16216/A</text:p>
          </table:table-cell>
          <table:table-cell table:number-columns-repeated="1014"/>
        </table:table-row>
        <table:table-row table:style-name="ro3">
          <table:table-cell office:value-type="float" office:value="597">
            <text:p>597</text:p>
          </table:table-cell>
          <table:table-cell office:value-type="float" office:value="36035">
            <text:p>28/08/98</text:p>
          </table:table-cell>
          <table:table-cell office:value-type="string">
            <text:p>Contrarro</text:p>
          </table:table-cell>
          <table:table-cell office:value-type="string">
            <text:p>Dott. L. De Biase</text:p>
          </table:table-cell>
          <table:table-cell office:value-type="string">
            <text:p>Di Maro Giuseppe</text:p>
          </table:table-cell>
          <table:table-cell office:value-type="string">
            <text:p>Soc. Annina S.r.l.</text:p>
          </table:table-cell>
          <table:table-cell office:value-type="string">
            <text:p>Lavori per scavi e ripristino sede stradale</text:p>
          </table:table-cell>
          <table:table-cell office:value-type="float" office:value="36048">
            <text:p>10/09/98</text:p>
          </table:table-cell>
          <table:table-cell office:value-type="string">
            <text:p>Napoli</text:p>
          </table:table-cell>
          <table:table-cell office:value-type="string">
            <text:p>16215/A</text:p>
          </table:table-cell>
          <table:table-cell table:number-columns-repeated="1014"/>
        </table:table-row>
        <table:table-row table:style-name="ro3">
          <table:table-cell office:value-type="float" office:value="598">
            <text:p>598</text:p>
          </table:table-cell>
          <table:table-cell office:value-type="float" office:value="36038">
            <text:p>31/08/98</text:p>
          </table:table-cell>
          <table:table-cell office:value-type="string">
            <text:p>Contratto</text:p>
          </table:table-cell>
          <table:table-cell office:value-type="string">
            <text:p>Com. Granata</text:p>
          </table:table-cell>
          <table:table-cell office:value-type="string">
            <text:p>Riccardo Biagio </text:p>
          </table:table-cell>
          <table:table-cell office:value-type="string">
            <text:p>Soc. Rice Costruzione</text:p>
          </table:table-cell>
          <table:table-cell office:value-type="string">
            <text:p>Recinzione esterna Scuola MediaSocrate</text:p>
          </table:table-cell>
          <table:table-cell office:value-type="float" office:value="36048">
            <text:p>10/09/98</text:p>
          </table:table-cell>
          <table:table-cell office:value-type="string">
            <text:p>Napoli</text:p>
          </table:table-cell>
          <table:table-cell office:value-type="string">
            <text:p>16214/A</text:p>
          </table:table-cell>
          <table:table-cell table:number-columns-repeated="1014"/>
        </table:table-row>
        <table:table-row table:style-name="ro3">
          <table:table-cell office:value-type="float" office:value="599">
            <text:p>599</text:p>
          </table:table-cell>
          <table:table-cell office:value-type="float" office:value="36038">
            <text:p>31/08/98</text:p>
          </table:table-cell>
          <table:table-cell office:value-type="string">
            <text:p>Contratto</text:p>
          </table:table-cell>
          <table:table-cell office:value-type="string">
            <text:p>Com. G Granata</text:p>
          </table:table-cell>
          <table:table-cell office:value-type="string">
            <text:p>Maisto Giuseppe</text:p>
          </table:table-cell>
          <table:table-cell office:value-type="string">
            <text:p>Cartosystem</text:p>
          </table:table-cell>
          <table:table-cell office:value-type="string">
            <text:p>Fornitura suppellettili per vari uffici</text:p>
          </table:table-cell>
          <table:table-cell table:number-columns-repeated="1017"/>
        </table:table-row>
        <table:table-row table:style-name="ro3">
          <table:table-cell office:value-type="float" office:value="600">
            <text:p>600</text:p>
          </table:table-cell>
          <table:table-cell office:value-type="float" office:value="36038">
            <text:p>31/08/98</text:p>
          </table:table-cell>
          <table:table-cell office:value-type="string">
            <text:p>Contratto</text:p>
          </table:table-cell>
          <table:table-cell office:value-type="string">
            <text:p>Dott. L.De Biase</text:p>
          </table:table-cell>
          <table:table-cell office:value-type="string">
            <text:p>Boemio Aniello</text:p>
          </table:table-cell>
          <table:table-cell office:value-type="string">
            <text:p>Ditta Boemio Aniello</text:p>
          </table:table-cell>
          <table:table-cell office:value-type="string">
            <text:p>Fornitura tabelle affissione pubblica</text:p>
          </table:table-cell>
          <table:table-cell office:value-type="float" office:value="36048">
            <text:p>10/09/98</text:p>
          </table:table-cell>
          <table:table-cell office:value-type="string">
            <text:p>Napoli</text:p>
          </table:table-cell>
          <table:table-cell office:value-type="string">
            <text:p>16213/A</text:p>
          </table:table-cell>
          <table:table-cell table:number-columns-repeated="1014"/>
        </table:table-row>
        <table:table-row table:style-name="ro3">
          <table:table-cell office:value-type="float" office:value="601">
            <text:p>601</text:p>
          </table:table-cell>
          <table:table-cell office:value-type="float" office:value="36038">
            <text:p>31/08/98</text:p>
          </table:table-cell>
          <table:table-cell office:value-type="string">
            <text:p>Contratto</text:p>
          </table:table-cell>
          <table:table-cell office:value-type="string">
            <text:p>Com. G. Granata</text:p>
          </table:table-cell>
          <table:table-cell office:value-type="string">
            <text:p>Cirella Raffaele</text:p>
          </table:table-cell>
          <table:table-cell office:value-type="string">
            <text:p>Ditta Leader Lines.r.l.</text:p>
          </table:table-cell>
          <table:table-cell office:value-type="string">
            <text:p>Fornitura scarpe </text:p>
          </table:table-cell>
          <table:table-cell office:value-type="float" office:value="36053">
            <text:p>15/09/98</text:p>
          </table:table-cell>
          <table:table-cell office:value-type="string">
            <text:p>Napoli</text:p>
          </table:table-cell>
          <table:table-cell office:value-type="string">
            <text:p>16360/A</text:p>
          </table:table-cell>
          <table:table-cell table:number-columns-repeated="1014"/>
        </table:table-row>
        <table:table-row table:style-name="ro3">
          <table:table-cell office:value-type="float" office:value="602">
            <text:p>602</text:p>
          </table:table-cell>
          <table:table-cell office:value-type="float" office:value="36038">
            <text:p>31/08/98</text:p>
          </table:table-cell>
          <table:table-cell office:value-type="string">
            <text:p>Contratto</text:p>
          </table:table-cell>
          <table:table-cell office:value-type="string">
            <text:p>Dott. De Biase</text:p>
          </table:table-cell>
          <table:table-cell table:number-columns-repeated="2" office:value-type="string">
            <text:p>Cirella Raffaele</text:p>
          </table:table-cell>
          <table:table-cell office:value-type="string">
            <text:p>Fornitura Vestiario</text:p>
          </table:table-cell>
          <table:table-cell office:value-type="float" office:value="36053">
            <text:p>15/09/98</text:p>
          </table:table-cell>
          <table:table-cell office:value-type="string">
            <text:p>Napoli</text:p>
          </table:table-cell>
          <table:table-cell office:value-type="string">
            <text:p>16359/A</text:p>
          </table:table-cell>
          <table:table-cell table:number-columns-repeated="1014"/>
        </table:table-row>
        <table:table-row table:style-name="ro3">
          <table:table-cell office:value-type="float" office:value="603">
            <text:p>603</text:p>
          </table:table-cell>
          <table:table-cell office:value-type="float" office:value="36048">
            <text:p>10/09/98</text:p>
          </table:table-cell>
          <table:table-cell office:value-type="string">
            <text:p>Conf.Incarico</text:p>
          </table:table-cell>
          <table:table-cell office:value-type="string">
            <text:p>Mauro Bertini</text:p>
          </table:table-cell>
          <table:table-cell office:value-type="string">
            <text:p>INgG:Amoruso</text:p>
          </table:table-cell>
          <table:table-cell/>
          <table:table-cell office:value-type="string">
            <text:p>Conferimento incarico Lavori pubblici</text:p>
          </table:table-cell>
          <table:table-cell table:number-columns-repeated="2"/>
          <table:table-cell/>
          <table:table-cell table:style-name="ce3" table:formula="of:=-[.J244]" office:value-type="float" office:value="-0">
            <text:p>0</text:p>
          </table:table-cell>
          <table:table-cell table:number-columns-repeated="1013"/>
        </table:table-row>
        <table:table-row table:style-name="ro3">
          <table:table-cell office:value-type="float" office:value="604">
            <text:p>604</text:p>
          </table:table-cell>
          <table:table-cell office:value-type="float" office:value="36049">
            <text:p>11/09/98</text:p>
          </table:table-cell>
          <table:table-cell office:value-type="string">
            <text:p>Contratto</text:p>
          </table:table-cell>
          <table:table-cell office:value-type="string">
            <text:p>Ing. Buggè</text:p>
          </table:table-cell>
          <table:table-cell office:value-type="string">
            <text:p>Ciotola Giuseppe</text:p>
          </table:table-cell>
          <table:table-cell office:value-type="string">
            <text:p>Soc. La Palma</text:p>
          </table:table-cell>
          <table:table-cell office:value-type="string">
            <text:p>Costruzione polifunzionale Rione Duca D'Aosta</text:p>
          </table:table-cell>
          <table:table-cell office:value-type="float" office:value="36063">
            <text:p>25/09/98</text:p>
          </table:table-cell>
          <table:table-cell office:value-type="string">
            <text:p>Napoli</text:p>
          </table:table-cell>
          <table:table-cell office:value-type="string">
            <text:p>16883A</text:p>
          </table:table-cell>
          <table:table-cell table:number-columns-repeated="1014"/>
        </table:table-row>
        <table:table-row table:style-name="ro3">
          <table:table-cell office:value-type="float" office:value="605">
            <text:p>605</text:p>
          </table:table-cell>
          <table:table-cell office:value-type="float" office:value="36054">
            <text:p>16/09/98</text:p>
          </table:table-cell>
          <table:table-cell office:value-type="string">
            <text:p>Contratto</text:p>
          </table:table-cell>
          <table:table-cell office:value-type="string">
            <text:p>Dott. Buggè</text:p>
          </table:table-cell>
          <table:table-cell office:value-type="string">
            <text:p>Di Maro Mario</text:p>
          </table:table-cell>
          <table:table-cell office:value-type="string">
            <text:p>Soc. Coop. La Stella</text:p>
          </table:table-cell>
          <table:table-cell office:value-type="string">
            <text:p>Ristrutturazione Uffici Comunali</text:p>
          </table:table-cell>
          <table:table-cell office:value-type="float" office:value="36062">
            <text:p>24/09/98</text:p>
          </table:table-cell>
          <table:table-cell office:value-type="string">
            <text:p>Napoli</text:p>
          </table:table-cell>
          <table:table-cell office:value-type="string">
            <text:p>16884/A</text:p>
          </table:table-cell>
          <table:table-cell table:number-columns-repeated="1014"/>
        </table:table-row>
        <table:table-row table:style-name="ro3">
          <table:table-cell office:value-type="float" office:value="606">
            <text:p>606</text:p>
          </table:table-cell>
          <table:table-cell office:value-type="float" office:value="36054">
            <text:p>16/09/98</text:p>
          </table:table-cell>
          <table:table-cell office:value-type="string">
            <text:p>Contratto</text:p>
          </table:table-cell>
          <table:table-cell office:value-type="string">
            <text:p>Dott.Buggè Franco</text:p>
          </table:table-cell>
          <table:table-cell office:value-type="string">
            <text:p>Di Maro Luigi</text:p>
          </table:table-cell>
          <table:table-cell office:value-type="string">
            <text:p>Ditta Annina </text:p>
          </table:table-cell>
          <table:table-cell office:value-type="string">
            <text:p>Lavori per illuminazione pericolo pubblico</text:p>
          </table:table-cell>
          <table:table-cell office:value-type="float" office:value="36062">
            <text:p>24/09/98</text:p>
          </table:table-cell>
          <table:table-cell office:value-type="string">
            <text:p>Napoli</text:p>
          </table:table-cell>
          <table:table-cell office:value-type="string">
            <text:p>16885/A</text:p>
          </table:table-cell>
          <table:table-cell table:number-columns-repeated="1014"/>
        </table:table-row>
        <table:table-row table:style-name="ro3">
          <table:table-cell office:value-type="float" office:value="607">
            <text:p>607</text:p>
          </table:table-cell>
          <table:table-cell office:value-type="float" office:value="36054">
            <text:p>16/09/98</text:p>
          </table:table-cell>
          <table:table-cell office:value-type="string">
            <text:p>Contratto</text:p>
          </table:table-cell>
          <table:table-cell office:value-type="string">
            <text:p>Dott. Rinaldi</text:p>
          </table:table-cell>
          <table:table-cell office:value-type="string">
            <text:p>Angelino Tony</text:p>
          </table:table-cell>
          <table:table-cell office:value-type="string">
            <text:p>Soc. Avion Travel</text:p>
          </table:table-cell>
          <table:table-cell office:value-type="string">
            <text:p>Convenzione Soggiorno estivo per anziani</text:p>
          </table:table-cell>
          <table:table-cell office:value-type="float" office:value="36062">
            <text:p>24/09/98</text:p>
          </table:table-cell>
          <table:table-cell office:value-type="string">
            <text:p>Napoli</text:p>
          </table:table-cell>
          <table:table-cell office:value-type="string">
            <text:p>16886A</text:p>
          </table:table-cell>
          <table:table-cell table:number-columns-repeated="1014"/>
        </table:table-row>
        <table:table-row table:style-name="ro3">
          <table:table-cell office:value-type="float" office:value="608">
            <text:p>608</text:p>
          </table:table-cell>
          <table:table-cell office:value-type="float" office:value="36060">
            <text:p>22/09/98</text:p>
          </table:table-cell>
          <table:table-cell office:value-type="string">
            <text:p>Contratto</text:p>
          </table:table-cell>
          <table:table-cell office:value-type="string">
            <text:p>Mag. G. Granata</text:p>
          </table:table-cell>
          <table:table-cell office:value-type="string">
            <text:p>Di Costanzo Benito</text:p>
          </table:table-cell>
          <table:table-cell office:value-type="string">
            <text:p>DI Costanzo Segnaletica</text:p>
          </table:table-cell>
          <table:table-cell office:value-type="string">
            <text:p>Fornitura e posa in opera di segnaletica</text:p>
          </table:table-cell>
          <table:table-cell office:value-type="float" office:value="36068">
            <text:p>30/09/98</text:p>
          </table:table-cell>
          <table:table-cell office:value-type="string">
            <text:p>Napoli</text:p>
          </table:table-cell>
          <table:table-cell office:value-type="string">
            <text:p>17168/A</text:p>
          </table:table-cell>
          <table:table-cell table:number-columns-repeated="1014"/>
        </table:table-row>
        <table:table-row table:style-name="ro3">
          <table:table-cell office:value-type="float" office:value="609">
            <text:p>609</text:p>
          </table:table-cell>
          <table:table-cell office:value-type="float" office:value="36060">
            <text:p>22/09/98</text:p>
          </table:table-cell>
          <table:table-cell office:value-type="string">
            <text:p>Contratto</text:p>
          </table:table-cell>
          <table:table-cell office:value-type="string">
            <text:p>Mag. G. Granata</text:p>
          </table:table-cell>
          <table:table-cell office:value-type="string">
            <text:p>Di Costanzo Benito</text:p>
          </table:table-cell>
          <table:table-cell office:value-type="string">
            <text:p>Ditta Di Costanzo Benito</text:p>
          </table:table-cell>
          <table:table-cell office:value-type="string">
            <text:p>Fornitura Tabelle Nome strada</text:p>
          </table:table-cell>
          <table:table-cell office:value-type="float" office:value="36068">
            <text:p>30/09/98</text:p>
          </table:table-cell>
          <table:table-cell office:value-type="string">
            <text:p>Napoli</text:p>
          </table:table-cell>
          <table:table-cell office:value-type="string">
            <text:p>17169/A</text:p>
          </table:table-cell>
          <table:table-cell table:number-columns-repeated="1014"/>
        </table:table-row>
        <table:table-row table:style-name="ro3">
          <table:table-cell office:value-type="float" office:value="610">
            <text:p>610</text:p>
          </table:table-cell>
          <table:table-cell office:value-type="float" office:value="36060">
            <text:p>22/09/98</text:p>
          </table:table-cell>
          <table:table-cell office:value-type="string">
            <text:p>Contratto</text:p>
          </table:table-cell>
          <table:table-cell office:value-type="string">
            <text:p>Ing. Buggè</text:p>
          </table:table-cell>
          <table:table-cell office:value-type="string">
            <text:p>CavalloVirginio</text:p>
          </table:table-cell>
          <table:table-cell office:value-type="string">
            <text:p>Ditta Cavallo V.</text:p>
          </table:table-cell>
          <table:table-cell office:value-type="string">
            <text:p>Appalto fornitura e messa a dimora di alberi</text:p>
          </table:table-cell>
          <table:table-cell office:value-type="float" office:value="36068">
            <text:p>30/09/98</text:p>
          </table:table-cell>
          <table:table-cell office:value-type="string">
            <text:p>Napoli</text:p>
          </table:table-cell>
          <table:table-cell office:value-type="string">
            <text:p>17170/A</text:p>
          </table:table-cell>
          <table:table-cell table:number-columns-repeated="1014"/>
        </table:table-row>
        <table:table-row table:style-name="ro3">
          <table:table-cell office:value-type="float" office:value="611">
            <text:p>611</text:p>
          </table:table-cell>
          <table:table-cell office:value-type="float" office:value="36063">
            <text:p>25/09/98</text:p>
          </table:table-cell>
          <table:table-cell office:value-type="string">
            <text:p>Locazione</text:p>
          </table:table-cell>
          <table:table-cell office:value-type="string">
            <text:p>Ing. Buggè</text:p>
          </table:table-cell>
          <table:table-cell office:value-type="string">
            <text:p>Dott. G. Vannucchi</text:p>
          </table:table-cell>
          <table:table-cell office:value-type="string">
            <text:p>Ist.Diocesano</text:p>
          </table:table-cell>
          <table:table-cell office:value-type="string">
            <text:p>Locazione immobile v.S.Rocco</text:p>
          </table:table-cell>
          <table:table-cell office:value-type="float" office:value="36077">
            <text:p>09/10/98</text:p>
          </table:table-cell>
          <table:table-cell office:value-type="string">
            <text:p>Napoli</text:p>
          </table:table-cell>
          <table:table-cell office:value-type="string">
            <text:p>17947/A</text:p>
          </table:table-cell>
          <table:table-cell table:number-columns-repeated="1014"/>
        </table:table-row>
        <table:table-row table:style-name="ro3">
          <table:table-cell office:value-type="float" office:value="612">
            <text:p>612</text:p>
          </table:table-cell>
          <table:table-cell office:value-type="float" office:value="36066">
            <text:p>28/09/98</text:p>
          </table:table-cell>
          <table:table-cell office:value-type="string">
            <text:p>Contratto</text:p>
          </table:table-cell>
          <table:table-cell office:value-type="string">
            <text:p>Ing. Buggè</text:p>
          </table:table-cell>
          <table:table-cell office:value-type="string">
            <text:p>Del PreteFrancesco</text:p>
          </table:table-cell>
          <table:table-cell office:value-type="string">
            <text:p>Ditta Alba 81</text:p>
          </table:table-cell>
          <table:table-cell office:value-type="string">
            <text:p>Ripristino Strade a seguito delle piogge</text:p>
          </table:table-cell>
          <table:table-cell office:value-type="float" office:value="36068">
            <text:p>30/09/98</text:p>
          </table:table-cell>
          <table:table-cell office:value-type="string">
            <text:p>Napoli</text:p>
          </table:table-cell>
          <table:table-cell office:value-type="string">
            <text:p>17171/A</text:p>
          </table:table-cell>
          <table:table-cell table:number-columns-repeated="1014"/>
        </table:table-row>
        <table:table-row table:style-name="ro3">
          <table:table-cell office:value-type="float" office:value="613">
            <text:p>613</text:p>
          </table:table-cell>
          <table:table-cell office:value-type="float" office:value="36066">
            <text:p>28/09/98</text:p>
          </table:table-cell>
          <table:table-cell office:value-type="string">
            <text:p>Contratto</text:p>
          </table:table-cell>
          <table:table-cell office:value-type="string">
            <text:p>Ing. Buggè</text:p>
          </table:table-cell>
          <table:table-cell office:value-type="string">
            <text:p>Del Prete Giuseppe</text:p>
          </table:table-cell>
          <table:table-cell office:value-type="string">
            <text:p>Ditta Alba 81</text:p>
          </table:table-cell>
          <table:table-cell office:value-type="string">
            <text:p>Lavori rete fognaria Via del Mare</text:p>
          </table:table-cell>
          <table:table-cell office:value-type="float" office:value="36068">
            <text:p>30/09/98</text:p>
          </table:table-cell>
          <table:table-cell office:value-type="string">
            <text:p>Napoli</text:p>
          </table:table-cell>
          <table:table-cell office:value-type="string">
            <text:p>17172/A</text:p>
          </table:table-cell>
          <table:table-cell table:number-columns-repeated="1014"/>
        </table:table-row>
        <table:table-row table:style-name="ro3">
          <table:table-cell office:value-type="float" office:value="614">
            <text:p>614</text:p>
          </table:table-cell>
          <table:table-cell office:value-type="float" office:value="36069">
            <text:p>01/10/98</text:p>
          </table:table-cell>
          <table:table-cell office:value-type="string">
            <text:p>Contratto</text:p>
          </table:table-cell>
          <table:table-cell office:value-type="string">
            <text:p>Ing. Buggè</text:p>
          </table:table-cell>
          <table:table-cell table:number-columns-repeated="2" office:value-type="string">
            <text:p>Marrazzo Angelo</text:p>
          </table:table-cell>
          <table:table-cell office:value-type="string">
            <text:p>Servizio RR.SS.UU.mesi 3 e gg.15</text:p>
          </table:table-cell>
          <table:table-cell office:value-type="float" office:value="36088">
            <text:p>20/10/98</text:p>
          </table:table-cell>
          <table:table-cell office:value-type="string">
            <text:p>Napoli</text:p>
          </table:table-cell>
          <table:table-cell office:value-type="string">
            <text:p>18642/A</text:p>
          </table:table-cell>
          <table:table-cell table:number-columns-repeated="1014"/>
        </table:table-row>
        <table:table-row table:style-name="ro3">
          <table:table-cell office:value-type="float" office:value="615">
            <text:p>615</text:p>
          </table:table-cell>
          <table:table-cell office:value-type="float" office:value="36075">
            <text:p>07/10/98</text:p>
          </table:table-cell>
          <table:table-cell office:value-type="string">
            <text:p>Contratto</text:p>
          </table:table-cell>
          <table:table-cell office:value-type="string">
            <text:p>Ing.Buggè</text:p>
          </table:table-cell>
          <table:table-cell office:value-type="string">
            <text:p>Di Tella Raffale</text:p>
          </table:table-cell>
          <table:table-cell office:value-type="string">
            <text:p>Fina Italiana s.p.a.</text:p>
          </table:table-cell>
          <table:table-cell office:value-type="string">
            <text:p>Concessione suolo e locali per impianto distrubuzione <text:s text:c="2"/></text:p>
          </table:table-cell>
          <table:table-cell office:value-type="float" office:value="36088">
            <text:p>20/10/98</text:p>
          </table:table-cell>
          <table:table-cell office:value-type="string">
            <text:p>Napoli</text:p>
          </table:table-cell>
          <table:table-cell office:value-type="string">
            <text:p>18643/A</text:p>
          </table:table-cell>
          <table:table-cell table:number-columns-repeated="1014"/>
        </table:table-row>
        <table:table-row table:style-name="ro3">
          <table:table-cell office:value-type="float" office:value="616">
            <text:p>616</text:p>
          </table:table-cell>
          <table:table-cell office:value-type="float" office:value="36084">
            <text:p>16/10/98</text:p>
          </table:table-cell>
          <table:table-cell office:value-type="string">
            <text:p>Contratto</text:p>
          </table:table-cell>
          <table:table-cell office:value-type="string">
            <text:p>Ing.Buggè</text:p>
          </table:table-cell>
          <table:table-cell office:value-type="string">
            <text:p>Cavallo Domenico</text:p>
          </table:table-cell>
          <table:table-cell/>
          <table:table-cell office:value-type="string">
            <text:p>Istituzione partiche condono edilizio</text:p>
          </table:table-cell>
          <table:table-cell office:value-type="float" office:value="36088">
            <text:p>20/10/98</text:p>
          </table:table-cell>
          <table:table-cell office:value-type="string">
            <text:p>Napoli</text:p>
          </table:table-cell>
          <table:table-cell office:value-type="string">
            <text:p>18644/A</text:p>
          </table:table-cell>
          <table:table-cell table:number-columns-repeated="1014"/>
        </table:table-row>
        <table:table-row table:style-name="ro3">
          <table:table-cell office:value-type="float" office:value="617">
            <text:p>617</text:p>
          </table:table-cell>
          <table:table-cell office:value-type="float" office:value="36084">
            <text:p>16/10/98</text:p>
          </table:table-cell>
          <table:table-cell office:value-type="string">
            <text:p>Conf.Incarico</text:p>
          </table:table-cell>
          <table:table-cell office:value-type="string">
            <text:p>Ing.Buggè</text:p>
          </table:table-cell>
          <table:table-cell office:value-type="string">
            <text:p>Gerolmini Gerolamo</text:p>
          </table:table-cell>
          <table:table-cell office:value-type="string">
            <text:p>Studio Gelormini</text:p>
          </table:table-cell>
          <table:table-cell office:value-type="string">
            <text:p>Progetto fattibilità Pianeta Marano</text:p>
          </table:table-cell>
          <table:table-cell office:value-type="float" office:value="36102">
            <text:p>03/11/98</text:p>
          </table:table-cell>
          <table:table-cell office:value-type="string">
            <text:p>Napoli</text:p>
          </table:table-cell>
          <table:table-cell office:value-type="string">
            <text:p>19716/A</text:p>
          </table:table-cell>
          <table:table-cell table:number-columns-repeated="1014"/>
        </table:table-row>
        <table:table-row table:style-name="ro3">
          <table:table-cell office:value-type="float" office:value="618">
            <text:p>618</text:p>
          </table:table-cell>
          <table:table-cell office:value-type="float" office:value="36095">
            <text:p>27/10/98</text:p>
          </table:table-cell>
          <table:table-cell office:value-type="string">
            <text:p>Contratto</text:p>
          </table:table-cell>
          <table:table-cell office:value-type="string">
            <text:p>Ing.Buggè</text:p>
          </table:table-cell>
          <table:table-cell office:value-type="string">
            <text:p>Cecere Vincenzo</text:p>
          </table:table-cell>
          <table:table-cell office:value-type="string">
            <text:p>Edil Cecere</text:p>
          </table:table-cell>
          <table:table-cell office:value-type="string">
            <text:p>Realizzazione villetta Piave</text:p>
          </table:table-cell>
          <table:table-cell office:value-type="float" office:value="36102">
            <text:p>03/11/98</text:p>
          </table:table-cell>
          <table:table-cell office:value-type="string">
            <text:p>Napoli</text:p>
          </table:table-cell>
          <table:table-cell office:value-type="string">
            <text:p>19715/A</text:p>
          </table:table-cell>
          <table:table-cell table:number-columns-repeated="1014"/>
        </table:table-row>
        <table:table-row table:style-name="ro3">
          <table:table-cell office:value-type="float" office:value="619">
            <text:p>619</text:p>
          </table:table-cell>
          <table:table-cell office:value-type="float" office:value="36101">
            <text:p>02/11/98</text:p>
          </table:table-cell>
          <table:table-cell office:value-type="string">
            <text:p>Conf.Incarico</text:p>
          </table:table-cell>
          <table:table-cell office:value-type="string">
            <text:p>Dott.De Biase </text:p>
          </table:table-cell>
          <table:table-cell office:value-type="string">
            <text:p>Avv.Marone R.</text:p>
          </table:table-cell>
          <table:table-cell/>
          <table:table-cell office:value-type="string">
            <text:p>Convenione consulenza legale</text:p>
          </table:table-cell>
          <table:table-cell office:value-type="float" office:value="36118">
            <text:p>19/11/98</text:p>
          </table:table-cell>
          <table:table-cell office:value-type="string">
            <text:p>Napoli</text:p>
          </table:table-cell>
          <table:table-cell office:value-type="string">
            <text:p>20896/A</text:p>
          </table:table-cell>
          <table:table-cell table:number-columns-repeated="1014"/>
        </table:table-row>
        <table:table-row table:style-name="ro3">
          <table:table-cell office:value-type="float" office:value="620">
            <text:p>620</text:p>
          </table:table-cell>
          <table:table-cell office:value-type="float" office:value="36102">
            <text:p>03/11/98</text:p>
          </table:table-cell>
          <table:table-cell office:value-type="string">
            <text:p>Contratto</text:p>
          </table:table-cell>
          <table:table-cell office:value-type="string">
            <text:p>Ing.Buggè</text:p>
          </table:table-cell>
          <table:table-cell office:value-type="string">
            <text:p>Di Maro Luigi</text:p>
          </table:table-cell>
          <table:table-cell office:value-type="string">
            <text:p>Annina s.r.l.</text:p>
          </table:table-cell>
          <table:table-cell office:value-type="string">
            <text:p>Lavori v.Marano-Pianura ecc.</text:p>
          </table:table-cell>
          <table:table-cell office:value-type="float" office:value="36118">
            <text:p>19/11/98</text:p>
          </table:table-cell>
          <table:table-cell office:value-type="string">
            <text:p>Napoli</text:p>
          </table:table-cell>
          <table:table-cell office:value-type="string">
            <text:p>20894/A</text:p>
          </table:table-cell>
          <table:table-cell table:number-columns-repeated="1014"/>
        </table:table-row>
        <table:table-row table:style-name="ro3">
          <table:table-cell office:value-type="float" office:value="621">
            <text:p>621</text:p>
          </table:table-cell>
          <table:table-cell office:value-type="float" office:value="36104">
            <text:p>05/11/98</text:p>
          </table:table-cell>
          <table:table-cell office:value-type="string">
            <text:p>Contratto</text:p>
          </table:table-cell>
          <table:table-cell office:value-type="string">
            <text:p>Ing.Buggè</text:p>
          </table:table-cell>
          <table:table-cell office:value-type="string">
            <text:p>Sorino Antonio</text:p>
          </table:table-cell>
          <table:table-cell office:value-type="string">
            <text:p>A.S.Impianti</text:p>
          </table:table-cell>
          <table:table-cell office:value-type="string">
            <text:p>Realizz.ne bagno sc.Monteleone</text:p>
          </table:table-cell>
          <table:table-cell office:value-type="float" office:value="36118">
            <text:p>19/11/98</text:p>
          </table:table-cell>
          <table:table-cell office:value-type="string">
            <text:p>Napoli</text:p>
          </table:table-cell>
          <table:table-cell office:value-type="string">
            <text:p>20893/A</text:p>
          </table:table-cell>
          <table:table-cell table:number-columns-repeated="1014"/>
        </table:table-row>
        <table:table-row table:style-name="ro3">
          <table:table-cell office:value-type="float" office:value="622">
            <text:p>622</text:p>
          </table:table-cell>
          <table:table-cell office:value-type="float" office:value="36105">
            <text:p>06/11/98</text:p>
          </table:table-cell>
          <table:table-cell office:value-type="string">
            <text:p>Contratto</text:p>
          </table:table-cell>
          <table:table-cell office:value-type="string">
            <text:p>Dott.De Biase</text:p>
          </table:table-cell>
          <table:table-cell office:value-type="string">
            <text:p>Cristiano Allegro</text:p>
          </table:table-cell>
          <table:table-cell office:value-type="string">
            <text:p>Ascensori Allegro</text:p>
          </table:table-cell>
          <table:table-cell office:value-type="string">
            <text:p>Manutenzione impianto alla Pretura </text:p>
          </table:table-cell>
          <table:table-cell office:value-type="float" office:value="36118">
            <text:p>19/11/98</text:p>
          </table:table-cell>
          <table:table-cell office:value-type="string">
            <text:p>Napoli</text:p>
          </table:table-cell>
          <table:table-cell office:value-type="string">
            <text:p>20892/A</text:p>
          </table:table-cell>
          <table:table-cell table:number-columns-repeated="1014"/>
        </table:table-row>
        <table:table-row table:style-name="ro3">
          <table:table-cell office:value-type="float" office:value="623">
            <text:p>623</text:p>
          </table:table-cell>
          <table:table-cell office:value-type="float" office:value="36111">
            <text:p>12/11/98</text:p>
          </table:table-cell>
          <table:table-cell office:value-type="string">
            <text:p>Contratto</text:p>
          </table:table-cell>
          <table:table-cell office:value-type="string">
            <text:p>Ing.Buggè</text:p>
          </table:table-cell>
          <table:table-cell office:value-type="string">
            <text:p>Cavallo Francesco</text:p>
          </table:table-cell>
          <table:table-cell office:value-type="string">
            <text:p>La Metropoli arl</text:p>
          </table:table-cell>
          <table:table-cell office:value-type="string">
            <text:p>Realizz.scala emergenza sc.Socrate</text:p>
          </table:table-cell>
          <table:table-cell office:value-type="float" office:value="36118">
            <text:p>19/11/98</text:p>
          </table:table-cell>
          <table:table-cell office:value-type="string">
            <text:p>Napoli</text:p>
          </table:table-cell>
          <table:table-cell office:value-type="string">
            <text:p>20890/A</text:p>
          </table:table-cell>
          <table:table-cell table:number-columns-repeated="1014"/>
        </table:table-row>
        <table:table-row table:style-name="ro3">
          <table:table-cell office:value-type="float" office:value="624">
            <text:p>624</text:p>
          </table:table-cell>
          <table:table-cell office:value-type="float" office:value="36112">
            <text:p>13/11/98</text:p>
          </table:table-cell>
          <table:table-cell office:value-type="string">
            <text:p>Convenzione</text:p>
          </table:table-cell>
          <table:table-cell office:value-type="string">
            <text:p>Ing.Buggè</text:p>
          </table:table-cell>
          <table:table-cell office:value-type="string">
            <text:p>Tesone Teresa</text:p>
          </table:table-cell>
          <table:table-cell/>
          <table:table-cell office:value-type="string">
            <text:p>Cessione suolo per realizzazione spartitraffico via S.Rocco.</text:p>
          </table:table-cell>
          <table:table-cell office:value-type="float" office:value="36118">
            <text:p>19/11/98</text:p>
          </table:table-cell>
          <table:table-cell office:value-type="string">
            <text:p>Napoli</text:p>
          </table:table-cell>
          <table:table-cell office:value-type="string">
            <text:p>20891/A</text:p>
          </table:table-cell>
          <table:table-cell table:number-columns-repeated="1014"/>
        </table:table-row>
        <table:table-row table:style-name="ro3">
          <table:table-cell office:value-type="float" office:value="625">
            <text:p>625</text:p>
          </table:table-cell>
          <table:table-cell office:value-type="float" office:value="36115">
            <text:p>16/11/98</text:p>
          </table:table-cell>
          <table:table-cell office:value-type="string">
            <text:p>Contratto</text:p>
          </table:table-cell>
          <table:table-cell office:value-type="string">
            <text:p>Ing.Buggè</text:p>
          </table:table-cell>
          <table:table-cell office:value-type="string">
            <text:p>Capone Giulio</text:p>
          </table:table-cell>
          <table:table-cell office:value-type="string">
            <text:p>Costr.Meridionali</text:p>
          </table:table-cell>
          <table:table-cell office:value-type="string">
            <text:p>Lavori fognari via Merolla <text:s/></text:p>
          </table:table-cell>
          <table:table-cell office:value-type="float" office:value="36118">
            <text:p>19/11/98</text:p>
          </table:table-cell>
          <table:table-cell office:value-type="string">
            <text:p>Napoli</text:p>
          </table:table-cell>
          <table:table-cell office:value-type="string">
            <text:p>20895/A</text:p>
          </table:table-cell>
          <table:table-cell table:number-columns-repeated="1014"/>
        </table:table-row>
        <table:table-row table:style-name="ro3">
          <table:table-cell office:value-type="float" office:value="626">
            <text:p>626</text:p>
          </table:table-cell>
          <table:table-cell office:value-type="float" office:value="36117">
            <text:p>18/11/98</text:p>
          </table:table-cell>
          <table:table-cell office:value-type="string">
            <text:p>Contratto</text:p>
          </table:table-cell>
          <table:table-cell office:value-type="string">
            <text:p>Dott.De Biase L.</text:p>
          </table:table-cell>
          <table:table-cell office:value-type="string">
            <text:p>Maisto Giuseppe</text:p>
          </table:table-cell>
          <table:table-cell office:value-type="string">
            <text:p>Cartosystem New</text:p>
          </table:table-cell>
          <table:table-cell office:value-type="string">
            <text:p>Fornitura materiale di consumo</text:p>
          </table:table-cell>
          <table:table-cell table:number-columns-repeated="1017"/>
        </table:table-row>
        <table:table-row table:style-name="ro3">
          <table:table-cell office:value-type="float" office:value="627">
            <text:p>627</text:p>
          </table:table-cell>
          <table:table-cell office:value-type="float" office:value="36117">
            <text:p>18/11/98</text:p>
          </table:table-cell>
          <table:table-cell office:value-type="string">
            <text:p>Contratto</text:p>
          </table:table-cell>
          <table:table-cell office:value-type="string">
            <text:p>Dott.De Biase L.</text:p>
          </table:table-cell>
          <table:table-cell office:value-type="string">
            <text:p>Maisto Giuseppe</text:p>
          </table:table-cell>
          <table:table-cell office:value-type="string">
            <text:p>Cartosystem New</text:p>
          </table:table-cell>
          <table:table-cell office:value-type="string">
            <text:p>Fornitura fotocopiatrice U.T.C.</text:p>
          </table:table-cell>
          <table:table-cell table:number-columns-repeated="1017"/>
        </table:table-row>
        <table:table-row table:style-name="ro3">
          <table:table-cell office:value-type="float" office:value="628">
            <text:p>628</text:p>
          </table:table-cell>
          <table:table-cell office:value-type="float" office:value="36119">
            <text:p>20/11/98</text:p>
          </table:table-cell>
          <table:table-cell office:value-type="string">
            <text:p>Contratto</text:p>
          </table:table-cell>
          <table:table-cell office:value-type="string">
            <text:p>Ing.Buggè</text:p>
          </table:table-cell>
          <table:table-cell office:value-type="string">
            <text:p>Cavallo Francesco</text:p>
          </table:table-cell>
          <table:table-cell office:value-type="string">
            <text:p>La Metropoli arl</text:p>
          </table:table-cell>
          <table:table-cell office:value-type="string">
            <text:p>Lav.scuola prefabbricata S.Marco</text:p>
          </table:table-cell>
          <table:table-cell office:value-type="float" office:value="36118">
            <text:p>19/11/98</text:p>
          </table:table-cell>
          <table:table-cell office:value-type="string">
            <text:p>Napoli</text:p>
          </table:table-cell>
          <table:table-cell office:value-type="string">
            <text:p>22416/A</text:p>
          </table:table-cell>
          <table:table-cell table:number-columns-repeated="1014"/>
        </table:table-row>
        <table:table-row table:style-name="ro3">
          <table:table-cell office:value-type="float" office:value="629">
            <text:p>629</text:p>
          </table:table-cell>
          <table:table-cell office:value-type="float" office:value="36120">
            <text:p>21/11/98</text:p>
          </table:table-cell>
          <table:table-cell office:value-type="string">
            <text:p>Contratto</text:p>
          </table:table-cell>
          <table:table-cell office:value-type="string">
            <text:p>Ing.Buggè</text:p>
          </table:table-cell>
          <table:table-cell office:value-type="string">
            <text:p>Del Prete Luigi</text:p>
          </table:table-cell>
          <table:table-cell office:value-type="string">
            <text:p>Edil Europea</text:p>
          </table:table-cell>
          <table:table-cell office:value-type="string">
            <text:p>Lav.scuola prefabbricata S.Marco</text:p>
          </table:table-cell>
          <table:table-cell office:value-type="float" office:value="36118">
            <text:p>19/11/98</text:p>
          </table:table-cell>
          <table:table-cell office:value-type="string">
            <text:p>Napoli</text:p>
          </table:table-cell>
          <table:table-cell office:value-type="string">
            <text:p>22417/A</text:p>
          </table:table-cell>
          <table:table-cell table:number-columns-repeated="1014"/>
        </table:table-row>
        <table:table-row table:style-name="ro3">
          <table:table-cell office:value-type="float" office:value="630">
            <text:p>630</text:p>
          </table:table-cell>
          <table:table-cell office:value-type="float" office:value="36124">
            <text:p>25/11/98</text:p>
          </table:table-cell>
          <table:table-cell office:value-type="string">
            <text:p>Contratto</text:p>
          </table:table-cell>
          <table:table-cell office:value-type="string">
            <text:p>Ing.Buggè</text:p>
          </table:table-cell>
          <table:table-cell office:value-type="string">
            <text:p>Pezzella Michele</text:p>
          </table:table-cell>
          <table:table-cell office:value-type="string">
            <text:p>Elettro Motor</text:p>
          </table:table-cell>
          <table:table-cell office:value-type="string">
            <text:p>Pulizia serbatoi scuole e sedi com.li</text:p>
          </table:table-cell>
          <table:table-cell table:number-columns-repeated="1017"/>
        </table:table-row>
        <table:table-row table:style-name="ro3">
          <table:table-cell office:value-type="float" office:value="631">
            <text:p>631</text:p>
          </table:table-cell>
          <table:table-cell office:value-type="float" office:value="36125">
            <text:p>26/11/98</text:p>
          </table:table-cell>
          <table:table-cell office:value-type="string">
            <text:p>Contratto</text:p>
          </table:table-cell>
          <table:table-cell office:value-type="string">
            <text:p>Ing.Buggè</text:p>
          </table:table-cell>
          <table:table-cell office:value-type="string">
            <text:p>Petrella Marcellino </text:p>
          </table:table-cell>
          <table:table-cell office:value-type="string">
            <text:p>Partenopompe Sud</text:p>
          </table:table-cell>
          <table:table-cell office:value-type="string">
            <text:p>Ripristino impianto sollevamento</text:p>
          </table:table-cell>
          <table:table-cell office:value-type="float" office:value="36138">
            <text:p>09/12/98</text:p>
          </table:table-cell>
          <table:table-cell office:value-type="string">
            <text:p>Napoli</text:p>
          </table:table-cell>
          <table:table-cell office:value-type="string">
            <text:p>22418/A</text:p>
          </table:table-cell>
          <table:table-cell table:number-columns-repeated="1014"/>
        </table:table-row>
        <table:table-row table:style-name="ro3">
          <table:table-cell office:value-type="float" office:value="632">
            <text:p>632</text:p>
          </table:table-cell>
          <table:table-cell office:value-type="float" office:value="36125">
            <text:p>26/11/98</text:p>
          </table:table-cell>
          <table:table-cell office:value-type="string">
            <text:p>Contratto</text:p>
          </table:table-cell>
          <table:table-cell office:value-type="string">
            <text:p>Ing.Buggè</text:p>
          </table:table-cell>
          <table:table-cell office:value-type="string">
            <text:p>Petrella Marcellino </text:p>
          </table:table-cell>
          <table:table-cell office:value-type="string">
            <text:p>Partenopompe Sud</text:p>
          </table:table-cell>
          <table:table-cell office:value-type="string">
            <text:p>Ripristino impianto sollevamento C1-C3</text:p>
          </table:table-cell>
          <table:table-cell office:value-type="float" office:value="36138">
            <text:p>09/12/98</text:p>
          </table:table-cell>
          <table:table-cell office:value-type="string">
            <text:p>Napoli</text:p>
          </table:table-cell>
          <table:table-cell office:value-type="string">
            <text:p>22419/A</text:p>
          </table:table-cell>
          <table:table-cell table:number-columns-repeated="1014"/>
        </table:table-row>
        <table:table-row table:style-name="ro3">
          <table:table-cell office:value-type="float" office:value="633">
            <text:p>633</text:p>
          </table:table-cell>
          <table:table-cell office:value-type="float" office:value="36143">
            <text:p>14/12/98</text:p>
          </table:table-cell>
          <table:table-cell office:value-type="string">
            <text:p>Contratto</text:p>
          </table:table-cell>
          <table:table-cell office:value-type="string">
            <text:p>Ing.Buggè</text:p>
          </table:table-cell>
          <table:table-cell office:value-type="string">
            <text:p>Del Prete Luigi</text:p>
          </table:table-cell>
          <table:table-cell office:value-type="string">
            <text:p>Edil Europea</text:p>
          </table:table-cell>
          <table:table-cell office:value-type="string">
            <text:p>Lavori via Cupa S.Rocco</text:p>
          </table:table-cell>
          <table:table-cell office:value-type="float" office:value="36159">
            <text:p>30/12/98</text:p>
          </table:table-cell>
          <table:table-cell office:value-type="string">
            <text:p>Napoli</text:p>
          </table:table-cell>
          <table:table-cell office:value-type="string">
            <text:p>24171/A</text:p>
          </table:table-cell>
          <table:table-cell table:number-columns-repeated="1014"/>
        </table:table-row>
        <table:table-row table:style-name="ro3">
          <table:table-cell office:value-type="float" office:value="634">
            <text:p>634</text:p>
          </table:table-cell>
          <table:table-cell office:value-type="float" office:value="36144">
            <text:p>15/12/98</text:p>
          </table:table-cell>
          <table:table-cell office:value-type="string">
            <text:p>Contratto</text:p>
          </table:table-cell>
          <table:table-cell office:value-type="string">
            <text:p>Ing.Buggè</text:p>
          </table:table-cell>
          <table:table-cell office:value-type="string">
            <text:p>Cipolletta Crescenzo</text:p>
          </table:table-cell>
          <table:table-cell office:value-type="string">
            <text:p>Edil Moter</text:p>
          </table:table-cell>
          <table:table-cell office:value-type="string">
            <text:p>Lavori condotta idrica Arecca</text:p>
          </table:table-cell>
          <table:table-cell office:value-type="float" office:value="36159">
            <text:p>30/12/98</text:p>
          </table:table-cell>
          <table:table-cell office:value-type="string">
            <text:p>Napoli</text:p>
          </table:table-cell>
          <table:table-cell office:value-type="string">
            <text:p>24172/A</text:p>
          </table:table-cell>
          <table:table-cell table:number-columns-repeated="1014"/>
        </table:table-row>
        <table:table-row table:style-name="ro3">
          <table:table-cell office:value-type="float" office:value="635">
            <text:p>635</text:p>
          </table:table-cell>
          <table:table-cell office:value-type="float" office:value="36145">
            <text:p>16/12/98</text:p>
          </table:table-cell>
          <table:table-cell office:value-type="string">
            <text:p>Contratto</text:p>
          </table:table-cell>
          <table:table-cell office:value-type="string">
            <text:p>Ing.Buggè</text:p>
          </table:table-cell>
          <table:table-cell table:number-columns-repeated="2" office:value-type="string">
            <text:p>Marrazzo Angelo</text:p>
          </table:table-cell>
          <table:table-cell office:value-type="string">
            <text:p>Servizio RR.SS.UU.Proroga</text:p>
          </table:table-cell>
          <table:table-cell office:value-type="float" office:value="36159">
            <text:p>30/12/98</text:p>
          </table:table-cell>
          <table:table-cell office:value-type="string">
            <text:p>Napoli</text:p>
          </table:table-cell>
          <table:table-cell office:value-type="string">
            <text:p>24173/A</text:p>
          </table:table-cell>
          <table:table-cell table:number-columns-repeated="1014"/>
        </table:table-row>
        <table:table-row table:style-name="ro3">
          <table:table-cell office:value-type="float" office:value="636">
            <text:p>636</text:p>
          </table:table-cell>
          <table:table-cell office:value-type="float" office:value="36147">
            <text:p>18/12/98</text:p>
          </table:table-cell>
          <table:table-cell office:value-type="string">
            <text:p>Contratto</text:p>
          </table:table-cell>
          <table:table-cell office:value-type="string">
            <text:p>Ing.Buggè</text:p>
          </table:table-cell>
          <table:table-cell office:value-type="string">
            <text:p>Di Maro Luigi</text:p>
          </table:table-cell>
          <table:table-cell office:value-type="string">
            <text:p>Annina s.r.l.</text:p>
          </table:table-cell>
          <table:table-cell office:value-type="string">
            <text:p>Manutenz.biennale impianti elettrici</text:p>
          </table:table-cell>
          <table:table-cell office:value-type="float" office:value="36159">
            <text:p>30/12/98</text:p>
          </table:table-cell>
          <table:table-cell office:value-type="string">
            <text:p>Napoli</text:p>
          </table:table-cell>
          <table:table-cell office:value-type="string">
            <text:p>24174/A</text:p>
          </table:table-cell>
          <table:table-cell table:number-columns-repeated="1014"/>
        </table:table-row>
        <table:table-row table:style-name="ro3">
          <table:table-cell office:value-type="float" office:value="637">
            <text:p>637</text:p>
          </table:table-cell>
          <table:table-cell office:value-type="float" office:value="36147">
            <text:p>18/12/98</text:p>
          </table:table-cell>
          <table:table-cell office:value-type="string">
            <text:p>Convenzione</text:p>
          </table:table-cell>
          <table:table-cell office:value-type="string">
            <text:p>Ing.Buggè</text:p>
          </table:table-cell>
          <table:table-cell office:value-type="string">
            <text:p>Nocera Pietro</text:p>
          </table:table-cell>
          <table:table-cell office:value-type="string">
            <text:p>Soc.Innova</text:p>
          </table:table-cell>
          <table:table-cell office:value-type="string">
            <text:p>Computo oneri accessori</text:p>
          </table:table-cell>
          <table:table-cell office:value-type="float" office:value="36164">
            <text:p>04/01/99</text:p>
          </table:table-cell>
          <table:table-cell office:value-type="string">
            <text:p>Napoli</text:p>
          </table:table-cell>
          <table:table-cell office:value-type="string">
            <text:p>0002/A</text:p>
          </table:table-cell>
          <table:table-cell table:number-columns-repeated="1014"/>
        </table:table-row>
        <table:table-row table:style-name="ro3">
          <table:table-cell office:value-type="float" office:value="638">
            <text:p>638</text:p>
          </table:table-cell>
          <table:table-cell office:value-type="float" office:value="36151">
            <text:p>22/12/98</text:p>
          </table:table-cell>
          <table:table-cell office:value-type="string">
            <text:p>Locazione</text:p>
          </table:table-cell>
          <table:table-cell office:value-type="string">
            <text:p>Ing.Buggè</text:p>
          </table:table-cell>
          <table:table-cell office:value-type="string">
            <text:p>D'Ambra Evangelista</text:p>
          </table:table-cell>
          <table:table-cell/>
          <table:table-cell office:value-type="string">
            <text:p>Locazione piazzale scuola Darmon</text:p>
          </table:table-cell>
          <table:table-cell office:value-type="float" office:value="36168">
            <text:p>08/01/99</text:p>
          </table:table-cell>
          <table:table-cell office:value-type="string">
            <text:p>Napoli</text:p>
          </table:table-cell>
          <table:table-cell office:value-type="string">
            <text:p>0295/A</text:p>
          </table:table-cell>
          <table:table-cell table:number-columns-repeated="1014"/>
        </table:table-row>
        <table:table-row table:style-name="ro3">
          <table:table-cell office:value-type="float" office:value="639">
            <text:p>639</text:p>
          </table:table-cell>
          <table:table-cell office:value-type="float" office:value="36151">
            <text:p>22/12/98</text:p>
          </table:table-cell>
          <table:table-cell office:value-type="string">
            <text:p>Contratto</text:p>
          </table:table-cell>
          <table:table-cell office:value-type="string">
            <text:p>Ing.Buggè</text:p>
          </table:table-cell>
          <table:table-cell office:value-type="string">
            <text:p>Zaccaro Roberto</text:p>
          </table:table-cell>
          <table:table-cell office:value-type="string">
            <text:p>F.lli Bruno spa</text:p>
          </table:table-cell>
          <table:table-cell office:value-type="string">
            <text:p>Fornitura suppellettili scuole</text:p>
          </table:table-cell>
          <table:table-cell office:value-type="float" office:value="36168">
            <text:p>08/01/99</text:p>
          </table:table-cell>
          <table:table-cell office:value-type="string">
            <text:p>Napoli</text:p>
          </table:table-cell>
          <table:table-cell office:value-type="string">
            <text:p>0296/A</text:p>
          </table:table-cell>
          <table:table-cell table:number-columns-repeated="1014"/>
        </table:table-row>
        <table:table-row table:style-name="ro3">
          <table:table-cell office:value-type="float" office:value="640">
            <text:p>640</text:p>
          </table:table-cell>
          <table:table-cell office:value-type="float" office:value="36158">
            <text:p>29/12/98</text:p>
          </table:table-cell>
          <table:table-cell office:value-type="string">
            <text:p>Contratto</text:p>
          </table:table-cell>
          <table:table-cell office:value-type="string">
            <text:p>Ing.Magliocca Ciro</text:p>
          </table:table-cell>
          <table:table-cell table:number-columns-repeated="2" office:value-type="string">
            <text:p>Cavallo Virginio</text:p>
          </table:table-cell>
          <table:table-cell office:value-type="string">
            <text:p>Spostamento n.50 pini ad altro sito</text:p>
          </table:table-cell>
          <table:table-cell office:value-type="float" office:value="36175">
            <text:p>15/01/99</text:p>
          </table:table-cell>
          <table:table-cell office:value-type="string">
            <text:p>Napoli</text:p>
          </table:table-cell>
          <table:table-cell office:value-type="string">
            <text:p>0748/A</text:p>
          </table:table-cell>
          <table:table-cell table:number-columns-repeated="1014"/>
        </table:table-row>
        <table:table-row table:style-name="ro3">
          <table:table-cell office:value-type="float" office:value="641">
            <text:p>641</text:p>
          </table:table-cell>
          <table:table-cell office:value-type="float" office:value="36158">
            <text:p>29/12/98</text:p>
          </table:table-cell>
          <table:table-cell office:value-type="string">
            <text:p>Contratto</text:p>
          </table:table-cell>
          <table:table-cell office:value-type="string">
            <text:p>Ing.Buggè</text:p>
          </table:table-cell>
          <table:table-cell office:value-type="string">
            <text:p>Di Maro Giuseppe</text:p>
          </table:table-cell>
          <table:table-cell office:value-type="string">
            <text:p>Annina s.r.l.</text:p>
          </table:table-cell>
          <table:table-cell office:value-type="string">
            <text:p>Manutenzione canale v.T.Caracciolo</text:p>
          </table:table-cell>
          <table:table-cell office:value-type="float" office:value="36175">
            <text:p>15/01/99</text:p>
          </table:table-cell>
          <table:table-cell office:value-type="string">
            <text:p>Napoli</text:p>
          </table:table-cell>
          <table:table-cell office:value-type="string">
            <text:p>0749/A</text:p>
          </table:table-cell>
          <table:table-cell table:number-columns-repeated="1014"/>
        </table:table-row>
        <table:table-row table:style-name="ro3">
          <table:table-cell office:value-type="float" office:value="642">
            <text:p>642</text:p>
          </table:table-cell>
          <table:table-cell office:value-type="float" office:value="36158">
            <text:p>29/12/98</text:p>
          </table:table-cell>
          <table:table-cell office:value-type="string">
            <text:p>Contratto</text:p>
          </table:table-cell>
          <table:table-cell office:value-type="string">
            <text:p>Ing.Buggè</text:p>
          </table:table-cell>
          <table:table-cell office:value-type="string">
            <text:p>Russo Vincenzo</text:p>
          </table:table-cell>
          <table:table-cell office:value-type="string">
            <text:p>Leuconoe</text:p>
          </table:table-cell>
          <table:table-cell office:value-type="string">
            <text:p>Lavori alla scuola elementare Ranucci</text:p>
          </table:table-cell>
          <table:table-cell office:value-type="float" office:value="36175">
            <text:p>15/01/99</text:p>
          </table:table-cell>
          <table:table-cell office:value-type="string">
            <text:p>Napoli</text:p>
          </table:table-cell>
          <table:table-cell office:value-type="string">
            <text:p>0750/A</text:p>
          </table:table-cell>
          <table:table-cell table:number-columns-repeated="1014"/>
        </table:table-row>
        <table:table-row table:style-name="ro3">
          <table:table-cell office:value-type="float" office:value="643">
            <text:p>643</text:p>
          </table:table-cell>
          <table:table-cell office:value-type="float" office:value="36160">
            <text:p>31/12/98</text:p>
          </table:table-cell>
          <table:table-cell office:value-type="string">
            <text:p>Contratto</text:p>
          </table:table-cell>
          <table:table-cell office:value-type="string">
            <text:p>Ing.Buggè</text:p>
          </table:table-cell>
          <table:table-cell office:value-type="string">
            <text:p>Cavallo Francesco</text:p>
          </table:table-cell>
          <table:table-cell office:value-type="string">
            <text:p>La Metropoli arl</text:p>
          </table:table-cell>
          <table:table-cell office:value-type="string">
            <text:p>Lavori via Del Mare - Casalanno</text:p>
          </table:table-cell>
          <table:table-cell office:value-type="float" office:value="36175">
            <text:p>15/01/99</text:p>
          </table:table-cell>
          <table:table-cell office:value-type="string">
            <text:p>Napoli</text:p>
          </table:table-cell>
          <table:table-cell office:value-type="string">
            <text:p>0751/A</text:p>
          </table:table-cell>
          <table:table-cell table:number-columns-repeated="1014"/>
        </table:table-row>
        <table:table-row table:style-name="ro3">
          <table:table-cell office:value-type="float" office:value="644">
            <text:p>644</text:p>
          </table:table-cell>
          <table:table-cell office:value-type="float" office:value="36160">
            <text:p>31/12/98</text:p>
          </table:table-cell>
          <table:table-cell office:value-type="string">
            <text:p>Contratto</text:p>
          </table:table-cell>
          <table:table-cell office:value-type="string">
            <text:p>Ing.Buggè</text:p>
          </table:table-cell>
          <table:table-cell office:value-type="string">
            <text:p>Reccia Oreste</text:p>
          </table:table-cell>
          <table:table-cell office:value-type="string">
            <text:p>Passarelli Raffaele</text:p>
          </table:table-cell>
          <table:table-cell office:value-type="string">
            <text:p>Fornitura gasolio scuole cittadine</text:p>
          </table:table-cell>
          <table:table-cell office:value-type="float" office:value="36175">
            <text:p>15/01/99</text:p>
          </table:table-cell>
          <table:table-cell office:value-type="string">
            <text:p>Napoli</text:p>
          </table:table-cell>
          <table:table-cell office:value-type="string">
            <text:p>0752/A</text:p>
          </table:table-cell>
          <table:table-cell table:number-columns-repeated="1014"/>
        </table:table-row>
        <table:table-row table:style-name="ro3">
          <table:table-cell office:value-type="float" office:value="645">
            <text:p>645</text:p>
          </table:table-cell>
          <table:table-cell office:value-type="float" office:value="36160">
            <text:p>31/12/98</text:p>
          </table:table-cell>
          <table:table-cell office:value-type="string">
            <text:p>Contratto</text:p>
          </table:table-cell>
          <table:table-cell office:value-type="string">
            <text:p>Ing.Buggè</text:p>
          </table:table-cell>
          <table:table-cell office:value-type="string">
            <text:p>Del Prete Francesco</text:p>
          </table:table-cell>
          <table:table-cell office:value-type="string">
            <text:p>Alba 81 a.r.l.</text:p>
          </table:table-cell>
          <table:table-cell office:value-type="string">
            <text:p>Pulizia canale via Marano-Quarto</text:p>
          </table:table-cell>
          <table:table-cell office:value-type="float" office:value="36175">
            <text:p>15/01/99</text:p>
          </table:table-cell>
          <table:table-cell office:value-type="string">
            <text:p>Napoli</text:p>
          </table:table-cell>
          <table:table-cell office:value-type="string">
            <text:p>0753/A</text:p>
          </table:table-cell>
          <table:table-cell table:number-columns-repeated="1014"/>
        </table:table-row>
        <table:table-row table:style-name="ro3">
          <table:table-cell office:value-type="float" office:value="646">
            <text:p>646</text:p>
          </table:table-cell>
          <table:table-cell office:value-type="float" office:value="36171">
            <text:p>11/01/99</text:p>
          </table:table-cell>
          <table:table-cell office:value-type="string">
            <text:p>Verb.vendita</text:p>
          </table:table-cell>
          <table:table-cell office:value-type="string">
            <text:p>Dott.De Biase L.</text:p>
          </table:table-cell>
          <table:table-cell office:value-type="string">
            <text:p>De Rosa Luigi</text:p>
          </table:table-cell>
          <table:table-cell/>
          <table:table-cell office:value-type="string">
            <text:p>Acquisto beni contribuenti morosi</text:p>
          </table:table-cell>
          <table:table-cell office:value-type="float" office:value="36180">
            <text:p>20/01/99</text:p>
          </table:table-cell>
          <table:table-cell office:value-type="string">
            <text:p>Napoli</text:p>
          </table:table-cell>
          <table:table-cell office:value-type="string">
            <text:p>5176/A</text:p>
          </table:table-cell>
          <table:table-cell table:number-columns-repeated="1014"/>
        </table:table-row>
        <table:table-row table:style-name="ro3">
          <table:table-cell office:value-type="float" office:value="647">
            <text:p>647</text:p>
          </table:table-cell>
          <table:table-cell office:value-type="float" office:value="36172">
            <text:p>12/01/99</text:p>
          </table:table-cell>
          <table:table-cell office:value-type="string">
            <text:p>Contratto</text:p>
          </table:table-cell>
          <table:table-cell office:value-type="string">
            <text:p>Ing.Buggè</text:p>
          </table:table-cell>
          <table:table-cell office:value-type="string">
            <text:p>Celardo Emilia</text:p>
          </table:table-cell>
          <table:table-cell office:value-type="string">
            <text:p>Costr.Celardo</text:p>
          </table:table-cell>
          <table:table-cell office:value-type="string">
            <text:p>Regimentazione acque via Cupa Cani</text:p>
          </table:table-cell>
          <table:table-cell office:value-type="float" office:value="36187">
            <text:p>27/01/99</text:p>
          </table:table-cell>
          <table:table-cell office:value-type="string">
            <text:p>Napoli</text:p>
          </table:table-cell>
          <table:table-cell office:value-type="string">
            <text:p>1448/A</text:p>
          </table:table-cell>
          <table:table-cell table:number-columns-repeated="1014"/>
        </table:table-row>
        <table:table-row table:style-name="ro3">
          <table:table-cell office:value-type="float" office:value="648">
            <text:p>648</text:p>
          </table:table-cell>
          <table:table-cell office:value-type="float" office:value="36180">
            <text:p>20/01/99</text:p>
          </table:table-cell>
          <table:table-cell office:value-type="string">
            <text:p>Contratto</text:p>
          </table:table-cell>
          <table:table-cell office:value-type="string">
            <text:p>Ing.Buggè</text:p>
          </table:table-cell>
          <table:table-cell office:value-type="string">
            <text:p>Bonaiuto Lucio</text:p>
          </table:table-cell>
          <table:table-cell office:value-type="string">
            <text:p>Elevit</text:p>
          </table:table-cell>
          <table:table-cell office:value-type="string">
            <text:p>Monitoraggio aereo sul territorio</text:p>
          </table:table-cell>
          <table:table-cell office:value-type="float" office:value="36187">
            <text:p>27/01/99</text:p>
          </table:table-cell>
          <table:table-cell office:value-type="string">
            <text:p>Napoli</text:p>
          </table:table-cell>
          <table:table-cell office:value-type="string">
            <text:p>1447/A</text:p>
          </table:table-cell>
          <table:table-cell table:number-columns-repeated="1014"/>
        </table:table-row>
        <table:table-row table:style-name="ro3">
          <table:table-cell office:value-type="float" office:value="649">
            <text:p>649</text:p>
          </table:table-cell>
          <table:table-cell office:value-type="float" office:value="36186">
            <text:p>26/01/99</text:p>
          </table:table-cell>
          <table:table-cell office:value-type="string">
            <text:p>Contratto</text:p>
          </table:table-cell>
          <table:table-cell office:value-type="string">
            <text:p>Ing.Buggè</text:p>
          </table:table-cell>
          <table:table-cell office:value-type="string">
            <text:p>Carputo Giuseppe</text:p>
          </table:table-cell>
          <table:table-cell office:value-type="string">
            <text:p>Carputo Costruz.ni</text:p>
          </table:table-cell>
          <table:table-cell office:value-type="string">
            <text:p>Manutenz.straordin.sc.Plesso Macello</text:p>
          </table:table-cell>
          <table:table-cell office:value-type="float" office:value="36187">
            <text:p>27/01/99</text:p>
          </table:table-cell>
          <table:table-cell office:value-type="string">
            <text:p>Napoli</text:p>
          </table:table-cell>
          <table:table-cell office:value-type="string">
            <text:p>1449/A</text:p>
          </table:table-cell>
          <table:table-cell table:number-columns-repeated="1014"/>
        </table:table-row>
        <table:table-row table:style-name="ro3">
          <table:table-cell office:value-type="float" office:value="650">
            <text:p>650</text:p>
          </table:table-cell>
          <table:table-cell office:value-type="float" office:value="36195">
            <text:p>04/02/99</text:p>
          </table:table-cell>
          <table:table-cell office:value-type="string">
            <text:p>Contratto</text:p>
          </table:table-cell>
          <table:table-cell office:value-type="string">
            <text:p>Ing.Buggè</text:p>
          </table:table-cell>
          <table:table-cell office:value-type="string">
            <text:p>Apicella Gennaro</text:p>
          </table:table-cell>
          <table:table-cell office:value-type="string">
            <text:p>Saggese Assunta</text:p>
          </table:table-cell>
          <table:table-cell office:value-type="string">
            <text:p>Fornitura tende per le scuole</text:p>
          </table:table-cell>
          <table:table-cell office:value-type="float" office:value="36214">
            <text:p>23/02/99</text:p>
          </table:table-cell>
          <table:table-cell office:value-type="string">
            <text:p>Napoli</text:p>
          </table:table-cell>
          <table:table-cell office:value-type="string">
            <text:p>3528/A</text:p>
          </table:table-cell>
          <table:table-cell table:number-columns-repeated="1014"/>
        </table:table-row>
        <table:table-row table:style-name="ro3">
          <table:table-cell office:value-type="float" office:value="651">
            <text:p>651</text:p>
          </table:table-cell>
          <table:table-cell office:value-type="float" office:value="36208">
            <text:p>17/02/99</text:p>
          </table:table-cell>
          <table:table-cell office:value-type="string">
            <text:p>Contratto</text:p>
          </table:table-cell>
          <table:table-cell office:value-type="string">
            <text:p>Ing.Buggè</text:p>
          </table:table-cell>
          <table:table-cell office:value-type="string">
            <text:p>De Angelis Vincenzo</text:p>
          </table:table-cell>
          <table:table-cell office:value-type="string">
            <text:p>Il Sole 82</text:p>
          </table:table-cell>
          <table:table-cell office:value-type="string">
            <text:p>Completamento scuola Socrate</text:p>
          </table:table-cell>
          <table:table-cell office:value-type="float" office:value="36214">
            <text:p>23/02/99</text:p>
          </table:table-cell>
          <table:table-cell office:value-type="string">
            <text:p>Napoli</text:p>
          </table:table-cell>
          <table:table-cell office:value-type="string">
            <text:p>3529/A</text:p>
          </table:table-cell>
          <table:table-cell table:number-columns-repeated="1014"/>
        </table:table-row>
        <table:table-row table:style-name="ro3">
          <table:table-cell office:value-type="float" office:value="652">
            <text:p>652</text:p>
          </table:table-cell>
          <table:table-cell office:value-type="float" office:value="36209">
            <text:p>18/02/99</text:p>
          </table:table-cell>
          <table:table-cell office:value-type="string">
            <text:p>Contratto</text:p>
          </table:table-cell>
          <table:table-cell office:value-type="string">
            <text:p>Ing.Buggè</text:p>
          </table:table-cell>
          <table:table-cell office:value-type="string">
            <text:p>Conti Alfonso</text:p>
          </table:table-cell>
          <table:table-cell office:value-type="string">
            <text:p>CO.ALF.</text:p>
          </table:table-cell>
          <table:table-cell office:value-type="string">
            <text:p>Lavori di riparazioni idriche</text:p>
          </table:table-cell>
          <table:table-cell office:value-type="float" office:value="36214">
            <text:p>23/02/99</text:p>
          </table:table-cell>
          <table:table-cell office:value-type="string">
            <text:p>Napoli</text:p>
          </table:table-cell>
          <table:table-cell office:value-type="string">
            <text:p>3530/A</text:p>
          </table:table-cell>
          <table:table-cell table:number-columns-repeated="1014"/>
        </table:table-row>
        <table:table-row table:style-name="ro3">
          <table:table-cell office:value-type="float" office:value="653">
            <text:p>653</text:p>
          </table:table-cell>
          <table:table-cell office:value-type="float" office:value="36230">
            <text:p>11/03/99</text:p>
          </table:table-cell>
          <table:table-cell office:value-type="string">
            <text:p>Contratto</text:p>
          </table:table-cell>
          <table:table-cell office:value-type="string">
            <text:p>Ing.Buggè</text:p>
          </table:table-cell>
          <table:table-cell office:value-type="string">
            <text:p>Ippolito Umberto</text:p>
          </table:table-cell>
          <table:table-cell office:value-type="string">
            <text:p>Gestore Fina</text:p>
          </table:table-cell>
          <table:table-cell office:value-type="string">
            <text:p>Fornitura carburante auto comunali</text:p>
          </table:table-cell>
          <table:table-cell office:value-type="float" office:value="36241">
            <text:p>22/03/99</text:p>
          </table:table-cell>
          <table:table-cell office:value-type="string">
            <text:p>Napoli</text:p>
          </table:table-cell>
          <table:table-cell office:value-type="string">
            <text:p>5393/A</text:p>
          </table:table-cell>
          <table:table-cell table:number-columns-repeated="1014"/>
        </table:table-row>
        <table:table-row table:style-name="ro3">
          <table:table-cell office:value-type="float" office:value="654">
            <text:p>654</text:p>
          </table:table-cell>
          <table:table-cell office:value-type="float" office:value="36230">
            <text:p>11/03/99</text:p>
          </table:table-cell>
          <table:table-cell office:value-type="string">
            <text:p>Contratto</text:p>
          </table:table-cell>
          <table:table-cell office:value-type="string">
            <text:p>Ing.Buggè</text:p>
          </table:table-cell>
          <table:table-cell office:value-type="string">
            <text:p>Duca Rosario Mario</text:p>
          </table:table-cell>
          <table:table-cell office:value-type="string">
            <text:p>Gran Garage </text:p>
          </table:table-cell>
          <table:table-cell office:value-type="string">
            <text:p>Servizio rimessaggio e lavaggio auto</text:p>
          </table:table-cell>
          <table:table-cell office:value-type="float" office:value="36241">
            <text:p>22/03/99</text:p>
          </table:table-cell>
          <table:table-cell office:value-type="string">
            <text:p>Napoli</text:p>
          </table:table-cell>
          <table:table-cell office:value-type="string">
            <text:p>5394/A</text:p>
          </table:table-cell>
          <table:table-cell table:number-columns-repeated="1014"/>
        </table:table-row>
        <table:table-row table:style-name="ro3">
          <table:table-cell office:value-type="float" office:value="655">
            <text:p>655</text:p>
          </table:table-cell>
          <table:table-cell office:value-type="float" office:value="36230">
            <text:p>11/03/99</text:p>
          </table:table-cell>
          <table:table-cell office:value-type="string">
            <text:p>Contratto</text:p>
          </table:table-cell>
          <table:table-cell office:value-type="string">
            <text:p>Ing.Buggè</text:p>
          </table:table-cell>
          <table:table-cell office:value-type="string">
            <text:p>Maisto Giuseppe</text:p>
          </table:table-cell>
          <table:table-cell office:value-type="string">
            <text:p>Cartosystem New</text:p>
          </table:table-cell>
          <table:table-cell office:value-type="string">
            <text:p>Fornitura computer uff.Personale-Segr.</text:p>
          </table:table-cell>
          <table:table-cell table:number-columns-repeated="1017"/>
        </table:table-row>
        <table:table-row table:style-name="ro3">
          <table:table-cell office:value-type="float" office:value="656">
            <text:p>656</text:p>
          </table:table-cell>
          <table:table-cell office:value-type="float" office:value="36230">
            <text:p>11/03/99</text:p>
          </table:table-cell>
          <table:table-cell office:value-type="string">
            <text:p>Contratto</text:p>
          </table:table-cell>
          <table:table-cell office:value-type="string">
            <text:p>Ing.Buggè</text:p>
          </table:table-cell>
          <table:table-cell office:value-type="string">
            <text:p>Maisto Giuseppe</text:p>
          </table:table-cell>
          <table:table-cell office:value-type="string">
            <text:p>Cartosystem New</text:p>
          </table:table-cell>
          <table:table-cell office:value-type="string">
            <text:p>Fornitura cancelleria</text:p>
          </table:table-cell>
          <table:table-cell table:number-columns-repeated="1017"/>
        </table:table-row>
        <table:table-row table:style-name="ro3">
          <table:table-cell office:value-type="float" office:value="657">
            <text:p>657</text:p>
          </table:table-cell>
          <table:table-cell office:value-type="float" office:value="36230">
            <text:p>11/03/99</text:p>
          </table:table-cell>
          <table:table-cell office:value-type="string">
            <text:p>Contratto</text:p>
          </table:table-cell>
          <table:table-cell office:value-type="string">
            <text:p>Ing.Buggè</text:p>
          </table:table-cell>
          <table:table-cell office:value-type="string">
            <text:p>Esposito Vincenzo</text:p>
          </table:table-cell>
          <table:table-cell office:value-type="string">
            <text:p>Cap Gemini Sud</text:p>
          </table:table-cell>
          <table:table-cell office:value-type="string">
            <text:p>Affid.sistema informatico mesi 4</text:p>
          </table:table-cell>
          <table:table-cell office:value-type="float" office:value="36241">
            <text:p>22/03/99</text:p>
          </table:table-cell>
          <table:table-cell office:value-type="string">
            <text:p>Napoli</text:p>
          </table:table-cell>
          <table:table-cell office:value-type="string">
            <text:p>5395/A</text:p>
          </table:table-cell>
          <table:table-cell table:number-columns-repeated="1014"/>
        </table:table-row>
        <table:table-row table:style-name="ro3">
          <table:table-cell office:value-type="float" office:value="658">
            <text:p>658</text:p>
          </table:table-cell>
          <table:table-cell office:value-type="float" office:value="36230">
            <text:p>11/03/99</text:p>
          </table:table-cell>
          <table:table-cell office:value-type="string">
            <text:p>Contratto</text:p>
          </table:table-cell>
          <table:table-cell office:value-type="string">
            <text:p>Ing.Buggè</text:p>
          </table:table-cell>
          <table:table-cell office:value-type="string">
            <text:p>Pirozzi Carmine</text:p>
          </table:table-cell>
          <table:table-cell office:value-type="string">
            <text:p>Lep sas</text:p>
          </table:table-cell>
          <table:table-cell office:value-type="string">
            <text:p>Manutenzione impianto pubbl.illum.ne</text:p>
          </table:table-cell>
          <table:table-cell office:value-type="float" office:value="36241">
            <text:p>22/03/99</text:p>
          </table:table-cell>
          <table:table-cell office:value-type="string">
            <text:p>Napoli</text:p>
          </table:table-cell>
          <table:table-cell office:value-type="string">
            <text:p>5396/A</text:p>
          </table:table-cell>
          <table:table-cell table:number-columns-repeated="1014"/>
        </table:table-row>
        <table:table-row table:style-name="ro3">
          <table:table-cell office:value-type="float" office:value="659">
            <text:p>659</text:p>
          </table:table-cell>
          <table:table-cell office:value-type="float" office:value="36236">
            <text:p>17/03/99</text:p>
          </table:table-cell>
          <table:table-cell office:value-type="string">
            <text:p>Conf.Incarico</text:p>
          </table:table-cell>
          <table:table-cell office:value-type="string">
            <text:p>Sindaco M.Bertini</text:p>
          </table:table-cell>
          <table:table-cell office:value-type="string">
            <text:p>Amoruso Giuseppe</text:p>
          </table:table-cell>
          <table:table-cell/>
          <table:table-cell office:value-type="string">
            <text:p>Incarico prof.le esperto uff.tecnico</text:p>
          </table:table-cell>
          <table:table-cell table:number-columns-repeated="1017"/>
        </table:table-row>
        <table:table-row table:style-name="ro3">
          <table:table-cell office:value-type="float" office:value="660">
            <text:p>660</text:p>
          </table:table-cell>
          <table:table-cell office:value-type="float" office:value="36237">
            <text:p>18/03/99</text:p>
          </table:table-cell>
          <table:table-cell office:value-type="string">
            <text:p>Verb.vendita</text:p>
          </table:table-cell>
          <table:table-cell office:value-type="string">
            <text:p>Dott.De Biase L.</text:p>
          </table:table-cell>
          <table:table-cell office:value-type="string">
            <text:p>De Lorenzis Anna</text:p>
          </table:table-cell>
          <table:table-cell/>
          <table:table-cell office:value-type="string">
            <text:p>Acquisto beni contribuenti morosi</text:p>
          </table:table-cell>
          <table:table-cell office:value-type="float" office:value="36241">
            <text:p>22/03/99</text:p>
          </table:table-cell>
          <table:table-cell office:value-type="string">
            <text:p>Napoli</text:p>
          </table:table-cell>
          <table:table-cell office:value-type="string">
            <text:p>16230/A</text:p>
          </table:table-cell>
          <table:table-cell table:number-columns-repeated="1014"/>
        </table:table-row>
        <table:table-row table:style-name="ro3">
          <table:table-cell office:value-type="float" office:value="661">
            <text:p>661</text:p>
          </table:table-cell>
          <table:table-cell office:value-type="float" office:value="36238">
            <text:p>19/03/99</text:p>
          </table:table-cell>
          <table:table-cell office:value-type="string">
            <text:p>Contratto</text:p>
          </table:table-cell>
          <table:table-cell office:value-type="string">
            <text:p>Ing.Buggè</text:p>
          </table:table-cell>
          <table:table-cell office:value-type="string">
            <text:p>Cavallo Francesco</text:p>
          </table:table-cell>
          <table:table-cell office:value-type="string">
            <text:p>La Metropoli arl</text:p>
          </table:table-cell>
          <table:table-cell office:value-type="string">
            <text:p>Ristrutturazione locali per uff.ICI</text:p>
          </table:table-cell>
          <table:table-cell office:value-type="float" office:value="36251">
            <text:p>01/04/99</text:p>
          </table:table-cell>
          <table:table-cell office:value-type="string">
            <text:p>Napoli</text:p>
          </table:table-cell>
          <table:table-cell office:value-type="string">
            <text:p>6228/A</text:p>
          </table:table-cell>
          <table:table-cell table:number-columns-repeated="1014"/>
        </table:table-row>
        <table:table-row table:style-name="ro3">
          <table:table-cell office:value-type="float" office:value="662">
            <text:p>662</text:p>
          </table:table-cell>
          <table:table-cell office:value-type="float" office:value="36243">
            <text:p>24/03/99</text:p>
          </table:table-cell>
          <table:table-cell office:value-type="string">
            <text:p>Contratto</text:p>
          </table:table-cell>
          <table:table-cell office:value-type="string">
            <text:p>Ing.Buggè</text:p>
          </table:table-cell>
          <table:table-cell office:value-type="string">
            <text:p>Manganiello Alberto</text:p>
          </table:table-cell>
          <table:table-cell office:value-type="string">
            <text:p>ATI De Vizia-Manutencoop</text:p>
          </table:table-cell>
          <table:table-cell office:value-type="string">
            <text:p>Servizio RR.SS.UU.mesi tre</text:p>
          </table:table-cell>
          <table:table-cell office:value-type="float" office:value="38443">
            <text:p>01/04/05</text:p>
          </table:table-cell>
          <table:table-cell office:value-type="string">
            <text:p>Napoli</text:p>
          </table:table-cell>
          <table:table-cell office:value-type="string">
            <text:p>6228/A</text:p>
          </table:table-cell>
          <table:table-cell table:number-columns-repeated="1014"/>
        </table:table-row>
        <table:table-row table:style-name="ro3">
          <table:table-cell office:value-type="float" office:value="663">
            <text:p>663</text:p>
          </table:table-cell>
          <table:table-cell office:value-type="float" office:value="36244">
            <text:p>25/03/99</text:p>
          </table:table-cell>
          <table:table-cell office:value-type="string">
            <text:p>Contratto</text:p>
          </table:table-cell>
          <table:table-cell office:value-type="string">
            <text:p>Ing.Buggè</text:p>
          </table:table-cell>
          <table:table-cell office:value-type="string">
            <text:p>Granillo Salvatore</text:p>
          </table:table-cell>
          <table:table-cell office:value-type="string">
            <text:p>Soc.Savarese</text:p>
          </table:table-cell>
          <table:table-cell office:value-type="string">
            <text:p>Completamento scuola Socrate</text:p>
          </table:table-cell>
          <table:table-cell office:value-type="float" office:value="36263">
            <text:p>13/04/99</text:p>
          </table:table-cell>
          <table:table-cell office:value-type="string">
            <text:p>Napoli</text:p>
          </table:table-cell>
          <table:table-cell office:value-type="string">
            <text:p>6819/A</text:p>
          </table:table-cell>
          <table:table-cell table:number-columns-repeated="1014"/>
        </table:table-row>
        <table:table-row table:style-name="ro3">
          <table:table-cell office:value-type="float" office:value="664">
            <text:p>664</text:p>
          </table:table-cell>
          <table:table-cell office:value-type="float" office:value="36245">
            <text:p>26/03/99</text:p>
          </table:table-cell>
          <table:table-cell office:value-type="string">
            <text:p>Contratto</text:p>
          </table:table-cell>
          <table:table-cell office:value-type="string">
            <text:p>Ing.Buggè</text:p>
          </table:table-cell>
          <table:table-cell office:value-type="string">
            <text:p>Catuogno Giovanni</text:p>
          </table:table-cell>
          <table:table-cell office:value-type="string">
            <text:p>CA.GE.</text:p>
          </table:table-cell>
          <table:table-cell office:value-type="string">
            <text:p>Lavori fognari v.Del Pesce</text:p>
          </table:table-cell>
          <table:table-cell office:value-type="float" office:value="36263">
            <text:p>13/04/99</text:p>
          </table:table-cell>
          <table:table-cell office:value-type="string">
            <text:p>Napoli</text:p>
          </table:table-cell>
          <table:table-cell office:value-type="string">
            <text:p>6820/A</text:p>
          </table:table-cell>
          <table:table-cell table:number-columns-repeated="1014"/>
        </table:table-row>
        <table:table-row table:style-name="ro3">
          <table:table-cell office:value-type="float" office:value="665">
            <text:p>665</text:p>
          </table:table-cell>
          <table:table-cell office:value-type="float" office:value="36245">
            <text:p>26/03/99</text:p>
          </table:table-cell>
          <table:table-cell office:value-type="string">
            <text:p>Contratto</text:p>
          </table:table-cell>
          <table:table-cell office:value-type="string">
            <text:p>Ing.Buggè</text:p>
          </table:table-cell>
          <table:table-cell office:value-type="string">
            <text:p>Cecere Vincenzo</text:p>
          </table:table-cell>
          <table:table-cell office:value-type="string">
            <text:p>Edil Cecere</text:p>
          </table:table-cell>
          <table:table-cell office:value-type="string">
            <text:p>Recuper area pubblica villetta Piave <text:s/></text:p>
          </table:table-cell>
          <table:table-cell office:value-type="float" office:value="36263">
            <text:p>13/04/99</text:p>
          </table:table-cell>
          <table:table-cell office:value-type="string">
            <text:p>Napoli</text:p>
          </table:table-cell>
          <table:table-cell office:value-type="string">
            <text:p>6818/A</text:p>
          </table:table-cell>
          <table:table-cell table:number-columns-repeated="1014"/>
        </table:table-row>
        <table:table-row table:style-name="ro3">
          <table:table-cell office:value-type="float" office:value="666">
            <text:p>666</text:p>
          </table:table-cell>
          <table:table-cell office:value-type="float" office:value="36245">
            <text:p>26/03/99</text:p>
          </table:table-cell>
          <table:table-cell office:value-type="string">
            <text:p>Contratto</text:p>
          </table:table-cell>
          <table:table-cell office:value-type="string">
            <text:p>Ing.Buggè</text:p>
          </table:table-cell>
          <table:table-cell office:value-type="string">
            <text:p>Originale Di Criscio Enrico</text:p>
          </table:table-cell>
          <table:table-cell office:value-type="string">
            <text:p>La Spaccatora arl</text:p>
          </table:table-cell>
          <table:table-cell office:value-type="string">
            <text:p>Collegamenti pedonali c.so Europa -v.Falcone</text:p>
          </table:table-cell>
          <table:table-cell office:value-type="float" office:value="36263">
            <text:p>13/04/99</text:p>
          </table:table-cell>
          <table:table-cell office:value-type="string">
            <text:p>Napoli</text:p>
          </table:table-cell>
          <table:table-cell office:value-type="string">
            <text:p>6817/A</text:p>
          </table:table-cell>
          <table:table-cell table:number-columns-repeated="1014"/>
        </table:table-row>
        <table:table-row table:style-name="ro3">
          <table:table-cell office:value-type="float" office:value="667">
            <text:p>667</text:p>
          </table:table-cell>
          <table:table-cell office:value-type="float" office:value="36245">
            <text:p>26/03/99</text:p>
          </table:table-cell>
          <table:table-cell office:value-type="string">
            <text:p>Contratto</text:p>
          </table:table-cell>
          <table:table-cell office:value-type="string">
            <text:p>Ing.Buggè</text:p>
          </table:table-cell>
          <table:table-cell office:value-type="string">
            <text:p>Catuogno Marco</text:p>
          </table:table-cell>
          <table:table-cell office:value-type="string">
            <text:p>CA.MA.ISA.</text:p>
          </table:table-cell>
          <table:table-cell office:value-type="string">
            <text:p>Pulizia stradale v.Marano - Quarto</text:p>
          </table:table-cell>
          <table:table-cell office:value-type="float" office:value="36263">
            <text:p>13/04/99</text:p>
          </table:table-cell>
          <table:table-cell office:value-type="string">
            <text:p>Napoli</text:p>
          </table:table-cell>
          <table:table-cell office:value-type="string">
            <text:p>6816/A</text:p>
          </table:table-cell>
          <table:table-cell table:number-columns-repeated="1014"/>
        </table:table-row>
        <table:table-row table:style-name="ro3">
          <table:table-cell office:value-type="float" office:value="668">
            <text:p>668</text:p>
          </table:table-cell>
          <table:table-cell office:value-type="float" office:value="36245">
            <text:p>26/03/99</text:p>
          </table:table-cell>
          <table:table-cell office:value-type="string">
            <text:p>Contratto</text:p>
          </table:table-cell>
          <table:table-cell office:value-type="string">
            <text:p>Ing.Buggè</text:p>
          </table:table-cell>
          <table:table-cell table:number-columns-repeated="2" office:value-type="string">
            <text:p>Palmieri Giovanni</text:p>
          </table:table-cell>
          <table:table-cell office:value-type="string">
            <text:p>Manutenzione mercato ortofrutticolo</text:p>
          </table:table-cell>
          <table:table-cell office:value-type="float" office:value="36263">
            <text:p>13/04/99</text:p>
          </table:table-cell>
          <table:table-cell office:value-type="string">
            <text:p>Napoli</text:p>
          </table:table-cell>
          <table:table-cell office:value-type="string">
            <text:p>6815/A</text:p>
          </table:table-cell>
          <table:table-cell table:number-columns-repeated="1014"/>
        </table:table-row>
        <table:table-row table:style-name="ro3">
          <table:table-cell office:value-type="float" office:value="669">
            <text:p>669</text:p>
          </table:table-cell>
          <table:table-cell office:value-type="float" office:value="36271">
            <text:p>21/04/99</text:p>
          </table:table-cell>
          <table:table-cell office:value-type="string">
            <text:p>Conf.Incarico</text:p>
          </table:table-cell>
          <table:table-cell office:value-type="string">
            <text:p>Sindaco M.Bertini</text:p>
          </table:table-cell>
          <table:table-cell office:value-type="string">
            <text:p>Braccini Gianni</text:p>
          </table:table-cell>
          <table:table-cell office:value-type="string">
            <text:p>CAR-TECH</text:p>
          </table:table-cell>
          <table:table-cell office:value-type="string">
            <text:p>Consulenza - assististenza protocollo d'intesa tra Marano-Ministero Finanze</text:p>
          </table:table-cell>
          <table:table-cell office:value-type="float" office:value="36285">
            <text:p>05/05/99</text:p>
          </table:table-cell>
          <table:table-cell office:value-type="string">
            <text:p>Napoli</text:p>
          </table:table-cell>
          <table:table-cell office:value-type="string">
            <text:p>8505/A</text:p>
          </table:table-cell>
          <table:table-cell table:number-columns-repeated="1014"/>
        </table:table-row>
        <table:table-row table:style-name="ro3">
          <table:table-cell office:value-type="float" office:value="670">
            <text:p>670</text:p>
          </table:table-cell>
          <table:table-cell office:value-type="float" office:value="36271">
            <text:p>21/04/99</text:p>
          </table:table-cell>
          <table:table-cell office:value-type="string">
            <text:p>Convenzione</text:p>
          </table:table-cell>
          <table:table-cell office:value-type="string">
            <text:p>Dott.Rinaldi V.</text:p>
          </table:table-cell>
          <table:table-cell office:value-type="string">
            <text:p>Bonaccini Aspasia</text:p>
          </table:table-cell>
          <table:table-cell office:value-type="string">
            <text:p>Il Traguardo</text:p>
          </table:table-cell>
          <table:table-cell office:value-type="string">
            <text:p>Convitto per minori </text:p>
          </table:table-cell>
          <table:table-cell office:value-type="float" office:value="36285">
            <text:p>05/05/99</text:p>
          </table:table-cell>
          <table:table-cell office:value-type="string">
            <text:p>Napoli</text:p>
          </table:table-cell>
          <table:table-cell office:value-type="string">
            <text:p>8506/A</text:p>
          </table:table-cell>
          <table:table-cell table:number-columns-repeated="1014"/>
        </table:table-row>
        <table:table-row table:style-name="ro3">
          <table:table-cell office:value-type="float" office:value="671">
            <text:p>671</text:p>
          </table:table-cell>
          <table:table-cell office:value-type="float" office:value="36273">
            <text:p>23/04/99</text:p>
          </table:table-cell>
          <table:table-cell office:value-type="string">
            <text:p>Contratto</text:p>
          </table:table-cell>
          <table:table-cell office:value-type="string">
            <text:p>Ing.Buggè</text:p>
          </table:table-cell>
          <table:table-cell office:value-type="string">
            <text:p>Esposito Vincenzo</text:p>
          </table:table-cell>
          <table:table-cell office:value-type="string">
            <text:p>Cap Gemini Sud</text:p>
          </table:table-cell>
          <table:table-cell office:value-type="string">
            <text:p>Affid.sistema informatico mesi 4</text:p>
          </table:table-cell>
          <table:table-cell office:value-type="float" office:value="36285">
            <text:p>05/05/99</text:p>
          </table:table-cell>
          <table:table-cell office:value-type="string">
            <text:p>Napoli</text:p>
          </table:table-cell>
          <table:table-cell office:value-type="string">
            <text:p>8506/A</text:p>
          </table:table-cell>
          <table:table-cell table:number-columns-repeated="1014"/>
        </table:table-row>
        <table:table-row table:style-name="ro3">
          <table:table-cell office:value-type="float" office:value="672">
            <text:p>672</text:p>
          </table:table-cell>
          <table:table-cell office:value-type="float" office:value="36280">
            <text:p>30/04/99</text:p>
          </table:table-cell>
          <table:table-cell office:value-type="string">
            <text:p>Contratto</text:p>
          </table:table-cell>
          <table:table-cell office:value-type="string">
            <text:p>Ing.Buggè</text:p>
          </table:table-cell>
          <table:table-cell office:value-type="string">
            <text:p>Beatoino Giuseppe</text:p>
          </table:table-cell>
          <table:table-cell office:value-type="string">
            <text:p>SA.GI.MA.</text:p>
          </table:table-cell>
          <table:table-cell office:value-type="string">
            <text:p>Allestimento seggi elettorali</text:p>
          </table:table-cell>
          <table:table-cell table:number-columns-repeated="1017"/>
        </table:table-row>
        <table:table-row table:style-name="ro3">
          <table:table-cell office:value-type="float" office:value="673">
            <text:p>673</text:p>
          </table:table-cell>
          <table:table-cell office:value-type="float" office:value="36285">
            <text:p>05/05/99</text:p>
          </table:table-cell>
          <table:table-cell office:value-type="string">
            <text:p>Contratto</text:p>
          </table:table-cell>
          <table:table-cell office:value-type="string">
            <text:p>Ing.Buggè</text:p>
          </table:table-cell>
          <table:table-cell office:value-type="string">
            <text:p>Moccia Gaetano</text:p>
          </table:table-cell>
          <table:table-cell office:value-type="string">
            <text:p>M.S.G.Costruzioni</text:p>
          </table:table-cell>
          <table:table-cell office:value-type="string">
            <text:p>Manutenzione scuola D'Azeglio</text:p>
          </table:table-cell>
          <table:table-cell office:value-type="float" office:value="36300">
            <text:p>20/05/99</text:p>
          </table:table-cell>
          <table:table-cell office:value-type="string">
            <text:p>Napoli</text:p>
          </table:table-cell>
          <table:table-cell office:value-type="string">
            <text:p>9667/A</text:p>
          </table:table-cell>
          <table:table-cell table:number-columns-repeated="1014"/>
        </table:table-row>
        <table:table-row table:style-name="ro3">
          <table:table-cell office:value-type="float" office:value="674">
            <text:p>674</text:p>
          </table:table-cell>
          <table:table-cell office:value-type="float" office:value="36286">
            <text:p>06/05/99</text:p>
          </table:table-cell>
          <table:table-cell office:value-type="string">
            <text:p>Contratto</text:p>
          </table:table-cell>
          <table:table-cell office:value-type="string">
            <text:p>Ing.Buggè</text:p>
          </table:table-cell>
          <table:table-cell office:value-type="string">
            <text:p>Pezzella Michele</text:p>
          </table:table-cell>
          <table:table-cell office:value-type="string">
            <text:p>Elettro Motor</text:p>
          </table:table-cell>
          <table:table-cell office:value-type="string">
            <text:p>Manut.impianti sollev.Pendine-Ranucci</text:p>
          </table:table-cell>
          <table:table-cell table:number-columns-repeated="1017"/>
        </table:table-row>
        <table:table-row table:style-name="ro3">
          <table:table-cell office:value-type="float" office:value="675">
            <text:p>675</text:p>
          </table:table-cell>
          <table:table-cell office:value-type="float" office:value="36286">
            <text:p>06/05/99</text:p>
          </table:table-cell>
          <table:table-cell office:value-type="string">
            <text:p>Contratto</text:p>
          </table:table-cell>
          <table:table-cell office:value-type="string">
            <text:p>Ing.Buggè</text:p>
          </table:table-cell>
          <table:table-cell office:value-type="string">
            <text:p>Cavallo Francesco</text:p>
          </table:table-cell>
          <table:table-cell office:value-type="string">
            <text:p>La Metropoli arl</text:p>
          </table:table-cell>
          <table:table-cell office:value-type="string">
            <text:p>Realizzazione griglie v.S.Rocco</text:p>
          </table:table-cell>
          <table:table-cell office:value-type="float" office:value="36300">
            <text:p>20/05/99</text:p>
          </table:table-cell>
          <table:table-cell office:value-type="string">
            <text:p>Napoli</text:p>
          </table:table-cell>
          <table:table-cell office:value-type="string">
            <text:p>9668/A</text:p>
          </table:table-cell>
          <table:table-cell table:number-columns-repeated="1014"/>
        </table:table-row>
        <table:table-row table:style-name="ro3">
          <table:table-cell office:value-type="float" office:value="676">
            <text:p>676</text:p>
          </table:table-cell>
          <table:table-cell office:value-type="float" office:value="36286">
            <text:p>06/05/99</text:p>
          </table:table-cell>
          <table:table-cell office:value-type="string">
            <text:p>Contratto</text:p>
          </table:table-cell>
          <table:table-cell office:value-type="string">
            <text:p>Ing.Buggè</text:p>
          </table:table-cell>
          <table:table-cell office:value-type="string">
            <text:p>Romano Giuseppe</text:p>
          </table:table-cell>
          <table:table-cell office:value-type="string">
            <text:p>Avanguardia Tecnologica</text:p>
          </table:table-cell>
          <table:table-cell office:value-type="string">
            <text:p>Lavori di riparazioni idriche</text:p>
          </table:table-cell>
          <table:table-cell office:value-type="float" office:value="36300">
            <text:p>20/05/99</text:p>
          </table:table-cell>
          <table:table-cell office:value-type="string">
            <text:p>Napoli</text:p>
          </table:table-cell>
          <table:table-cell office:value-type="string">
            <text:p>9669/A</text:p>
          </table:table-cell>
          <table:table-cell table:number-columns-repeated="1014"/>
        </table:table-row>
        <table:table-row table:style-name="ro3">
          <table:table-cell office:value-type="float" office:value="677">
            <text:p>677</text:p>
          </table:table-cell>
          <table:table-cell office:value-type="float" office:value="36286">
            <text:p>06/05/99</text:p>
          </table:table-cell>
          <table:table-cell office:value-type="string">
            <text:p>Contratto</text:p>
          </table:table-cell>
          <table:table-cell office:value-type="string">
            <text:p>Ing.Buggè</text:p>
          </table:table-cell>
          <table:table-cell table:number-columns-repeated="2" office:value-type="string">
            <text:p>Cavallo Virginio</text:p>
          </table:table-cell>
          <table:table-cell office:value-type="string">
            <text:p>Fornitura e piantumazione piante sc.S.Marco</text:p>
          </table:table-cell>
          <table:table-cell office:value-type="float" office:value="36300">
            <text:p>20/05/99</text:p>
          </table:table-cell>
          <table:table-cell office:value-type="string">
            <text:p>Napoli</text:p>
          </table:table-cell>
          <table:table-cell office:value-type="string">
            <text:p>9670/A</text:p>
          </table:table-cell>
          <table:table-cell table:number-columns-repeated="1014"/>
        </table:table-row>
        <table:table-row table:style-name="ro3">
          <table:table-cell office:value-type="float" office:value="678">
            <text:p>678</text:p>
          </table:table-cell>
          <table:table-cell office:value-type="float" office:value="36287">
            <text:p>07/05/99</text:p>
          </table:table-cell>
          <table:table-cell office:value-type="string">
            <text:p>Contratto</text:p>
          </table:table-cell>
          <table:table-cell office:value-type="string">
            <text:p>Ing.Buggè</text:p>
          </table:table-cell>
          <table:table-cell office:value-type="string">
            <text:p>Migliaccio Salvatore</text:p>
          </table:table-cell>
          <table:table-cell office:value-type="string">
            <text:p>Idroclimagas</text:p>
          </table:table-cell>
          <table:table-cell office:value-type="string">
            <text:p>Rimozione tabelle pubblicitarie abusive</text:p>
          </table:table-cell>
          <table:table-cell office:value-type="float" office:value="36300">
            <text:p>20/05/99</text:p>
          </table:table-cell>
          <table:table-cell office:value-type="string">
            <text:p>Napoli</text:p>
          </table:table-cell>
          <table:table-cell office:value-type="string">
            <text:p>A/9671</text:p>
          </table:table-cell>
          <table:table-cell table:number-columns-repeated="1014"/>
        </table:table-row>
        <table:table-row table:style-name="ro3">
          <table:table-cell office:value-type="float" office:value="679">
            <text:p>679</text:p>
          </table:table-cell>
          <table:table-cell office:value-type="float" office:value="36293">
            <text:p>13/05/99</text:p>
          </table:table-cell>
          <table:table-cell office:value-type="string">
            <text:p>Contratto</text:p>
          </table:table-cell>
          <table:table-cell office:value-type="string">
            <text:p>Ing.Buggè</text:p>
          </table:table-cell>
          <table:table-cell table:number-columns-repeated="2" office:value-type="string">
            <text:p>Passaro Carmine</text:p>
          </table:table-cell>
          <table:table-cell office:value-type="string">
            <text:p>Riparazione chiusini v.Del Mare ecc.</text:p>
          </table:table-cell>
          <table:table-cell table:number-columns-repeated="1017"/>
        </table:table-row>
        <table:table-row table:style-name="ro3">
          <table:table-cell office:value-type="float" office:value="680">
            <text:p>680</text:p>
          </table:table-cell>
          <table:table-cell office:value-type="float" office:value="36293">
            <text:p>13/05/99</text:p>
          </table:table-cell>
          <table:table-cell office:value-type="string">
            <text:p>Contratto</text:p>
          </table:table-cell>
          <table:table-cell office:value-type="string">
            <text:p>Ing.Buggè</text:p>
          </table:table-cell>
          <table:table-cell office:value-type="string">
            <text:p>Scatola Vincenzo</text:p>
          </table:table-cell>
          <table:table-cell office:value-type="string">
            <text:p>Cap Gemini Sud</text:p>
          </table:table-cell>
          <table:table-cell office:value-type="string">
            <text:p>Gestione sistema informativo.Proroga</text:p>
          </table:table-cell>
          <table:table-cell office:value-type="float" office:value="36312">
            <text:p>01/06/99</text:p>
          </table:table-cell>
          <table:table-cell office:value-type="string">
            <text:p>Napoli</text:p>
          </table:table-cell>
          <table:table-cell office:value-type="string">
            <text:p>10450/A</text:p>
          </table:table-cell>
          <table:table-cell table:number-columns-repeated="1014"/>
        </table:table-row>
        <table:table-row table:style-name="ro3">
          <table:table-cell office:value-type="float" office:value="681">
            <text:p>681</text:p>
          </table:table-cell>
          <table:table-cell office:value-type="float" office:value="36297">
            <text:p>17/05/99</text:p>
          </table:table-cell>
          <table:table-cell office:value-type="string">
            <text:p>Contratto</text:p>
          </table:table-cell>
          <table:table-cell office:value-type="string">
            <text:p>Ing.Buggè</text:p>
          </table:table-cell>
          <table:table-cell table:number-columns-repeated="2" office:value-type="string">
            <text:p>Fruttaldo Agostino</text:p>
          </table:table-cell>
          <table:table-cell office:value-type="string">
            <text:p>Lavori scuola D.Amanzio</text:p>
          </table:table-cell>
          <table:table-cell office:value-type="float" office:value="36312">
            <text:p>01/06/99</text:p>
          </table:table-cell>
          <table:table-cell office:value-type="string">
            <text:p>Napoli</text:p>
          </table:table-cell>
          <table:table-cell office:value-type="string">
            <text:p>10451/A</text:p>
          </table:table-cell>
          <table:table-cell table:number-columns-repeated="1014"/>
        </table:table-row>
        <table:table-row table:style-name="ro3">
          <table:table-cell office:value-type="float" office:value="682">
            <text:p>682</text:p>
          </table:table-cell>
          <table:table-cell office:value-type="float" office:value="36300">
            <text:p>20/05/99</text:p>
          </table:table-cell>
          <table:table-cell office:value-type="string">
            <text:p>Contratto</text:p>
          </table:table-cell>
          <table:table-cell office:value-type="string">
            <text:p>Dott.L.De Biase</text:p>
          </table:table-cell>
          <table:table-cell table:number-columns-repeated="2" office:value-type="string">
            <text:p>Saggese Assunta</text:p>
          </table:table-cell>
          <table:table-cell office:value-type="string">
            <text:p>Fornitura tende scuola Socrate</text:p>
          </table:table-cell>
          <table:table-cell office:value-type="float" office:value="36312">
            <text:p>01/06/99</text:p>
          </table:table-cell>
          <table:table-cell office:value-type="string">
            <text:p>Napoli</text:p>
          </table:table-cell>
          <table:table-cell office:value-type="string">
            <text:p>10452/A</text:p>
          </table:table-cell>
          <table:table-cell table:number-columns-repeated="1014"/>
        </table:table-row>
        <table:table-row table:style-name="ro3">
          <table:table-cell office:value-type="float" office:value="683">
            <text:p>683</text:p>
          </table:table-cell>
          <table:table-cell office:value-type="float" office:value="36304">
            <text:p>24/05/99</text:p>
          </table:table-cell>
          <table:table-cell office:value-type="string">
            <text:p>Contratto</text:p>
          </table:table-cell>
          <table:table-cell office:value-type="string">
            <text:p>Ing.Buggè</text:p>
          </table:table-cell>
          <table:table-cell office:value-type="string">
            <text:p>D'Alterio Paolo</text:p>
          </table:table-cell>
          <table:table-cell office:value-type="string">
            <text:p>Angelina 82</text:p>
          </table:table-cell>
          <table:table-cell office:value-type="string">
            <text:p>Compl.2° circolo Campo di Marzo</text:p>
          </table:table-cell>
          <table:table-cell office:value-type="float" office:value="36312">
            <text:p>01/06/99</text:p>
          </table:table-cell>
          <table:table-cell office:value-type="string">
            <text:p>Napoli</text:p>
          </table:table-cell>
          <table:table-cell office:value-type="string">
            <text:p>10453/A</text:p>
          </table:table-cell>
          <table:table-cell table:number-columns-repeated="1014"/>
        </table:table-row>
        <table:table-row table:style-name="ro3">
          <table:table-cell office:value-type="float" office:value="684">
            <text:p>684</text:p>
          </table:table-cell>
          <table:table-cell office:value-type="float" office:value="36304">
            <text:p>24/05/99</text:p>
          </table:table-cell>
          <table:table-cell office:value-type="string">
            <text:p>Contratto</text:p>
          </table:table-cell>
          <table:table-cell office:value-type="string">
            <text:p>Ing.Buggè</text:p>
          </table:table-cell>
          <table:table-cell office:value-type="string">
            <text:p>Del Prete Francesco</text:p>
          </table:table-cell>
          <table:table-cell office:value-type="string">
            <text:p>Alba 81 a.r.l.</text:p>
          </table:table-cell>
          <table:table-cell office:value-type="string">
            <text:p>Manut.biennale strade-Prororoga</text:p>
          </table:table-cell>
          <table:table-cell office:value-type="float" office:value="36312">
            <text:p>01/06/99</text:p>
          </table:table-cell>
          <table:table-cell office:value-type="string">
            <text:p>Napoli</text:p>
          </table:table-cell>
          <table:table-cell office:value-type="string">
            <text:p>10454/A</text:p>
          </table:table-cell>
          <table:table-cell table:number-columns-repeated="1014"/>
        </table:table-row>
        <table:table-row table:style-name="ro3">
          <table:table-cell office:value-type="float" office:value="685">
            <text:p>685</text:p>
          </table:table-cell>
          <table:table-cell office:value-type="float" office:value="36307">
            <text:p>27/05/99</text:p>
          </table:table-cell>
          <table:table-cell office:value-type="string">
            <text:p>Contratto</text:p>
          </table:table-cell>
          <table:table-cell office:value-type="string">
            <text:p>Ing.Buggè</text:p>
          </table:table-cell>
          <table:table-cell office:value-type="string">
            <text:p>Carandente Perreca Angelo</text:p>
          </table:table-cell>
          <table:table-cell office:value-type="string">
            <text:p>Italia 90</text:p>
          </table:table-cell>
          <table:table-cell office:value-type="string">
            <text:p>Lavori auditorium scuola V.Alfieri</text:p>
          </table:table-cell>
          <table:table-cell office:value-type="float" office:value="36326">
            <text:p>15/06/99</text:p>
          </table:table-cell>
          <table:table-cell office:value-type="string">
            <text:p>Napoli</text:p>
          </table:table-cell>
          <table:table-cell office:value-type="string">
            <text:p>11453/A</text:p>
          </table:table-cell>
          <table:table-cell table:number-columns-repeated="1014"/>
        </table:table-row>
        <table:table-row table:style-name="ro3">
          <table:table-cell office:value-type="float" office:value="686">
            <text:p>686</text:p>
          </table:table-cell>
          <table:table-cell office:value-type="float" office:value="36307">
            <text:p>27/05/99</text:p>
          </table:table-cell>
          <table:table-cell office:value-type="string">
            <text:p>Contratto</text:p>
          </table:table-cell>
          <table:table-cell office:value-type="string">
            <text:p>Ing.Buggè</text:p>
          </table:table-cell>
          <table:table-cell office:value-type="string">
            <text:p>Palumbo Mario</text:p>
          </table:table-cell>
          <table:table-cell office:value-type="string">
            <text:p>La Favorita 81</text:p>
          </table:table-cell>
          <table:table-cell office:value-type="string">
            <text:p>Lavori scuola elem.e mater.Monteleone</text:p>
          </table:table-cell>
          <table:table-cell office:value-type="float" office:value="36326">
            <text:p>15/06/99</text:p>
          </table:table-cell>
          <table:table-cell office:value-type="string">
            <text:p>Napoli</text:p>
          </table:table-cell>
          <table:table-cell office:value-type="string">
            <text:p>11452/A</text:p>
          </table:table-cell>
          <table:table-cell table:number-columns-repeated="1014"/>
        </table:table-row>
        <table:table-row table:style-name="ro3">
          <table:table-cell office:value-type="float" office:value="687">
            <text:p>687</text:p>
          </table:table-cell>
          <table:table-cell office:value-type="float" office:value="36307">
            <text:p>27/05/99</text:p>
          </table:table-cell>
          <table:table-cell office:value-type="string">
            <text:p>Contratto</text:p>
          </table:table-cell>
          <table:table-cell office:value-type="string">
            <text:p>Ing.Buggè</text:p>
          </table:table-cell>
          <table:table-cell office:value-type="string">
            <text:p>Maisto Giuseppe</text:p>
          </table:table-cell>
          <table:table-cell office:value-type="string">
            <text:p>Cartosystem New</text:p>
          </table:table-cell>
          <table:table-cell office:value-type="string">
            <text:p>Fornitura P.C. uff.tecnico</text:p>
          </table:table-cell>
          <table:table-cell table:number-columns-repeated="1017"/>
        </table:table-row>
        <table:table-row table:style-name="ro3">
          <table:table-cell office:value-type="float" office:value="688">
            <text:p>688</text:p>
          </table:table-cell>
          <table:table-cell office:value-type="float" office:value="36313">
            <text:p>02/06/99</text:p>
          </table:table-cell>
          <table:table-cell office:value-type="string">
            <text:p>Contratto</text:p>
          </table:table-cell>
          <table:table-cell office:value-type="string">
            <text:p>Ing.Buggè</text:p>
          </table:table-cell>
          <table:table-cell office:value-type="string">
            <text:p>Zelli Domenco</text:p>
          </table:table-cell>
          <table:table-cell office:value-type="string">
            <text:p>Agip Servizi s.p.a.</text:p>
          </table:table-cell>
          <table:table-cell office:value-type="string">
            <text:p>Trasform.centrali termiche immobili com.li a gas metano</text:p>
          </table:table-cell>
          <table:table-cell office:value-type="float" office:value="36333">
            <text:p>22/06/99</text:p>
          </table:table-cell>
          <table:table-cell office:value-type="string">
            <text:p>Napoli</text:p>
          </table:table-cell>
          <table:table-cell office:value-type="string">
            <text:p>118880/A</text:p>
          </table:table-cell>
          <table:table-cell table:number-columns-repeated="1014"/>
        </table:table-row>
        <table:table-row table:style-name="ro3">
          <table:table-cell office:value-type="float" office:value="689">
            <text:p>689</text:p>
          </table:table-cell>
          <table:table-cell office:value-type="float" office:value="36313">
            <text:p>02/06/99</text:p>
          </table:table-cell>
          <table:table-cell office:value-type="string">
            <text:p>Contratto</text:p>
          </table:table-cell>
          <table:table-cell office:value-type="string">
            <text:p>Ing.Buggè</text:p>
          </table:table-cell>
          <table:table-cell office:value-type="string">
            <text:p>Zelli Domenco</text:p>
          </table:table-cell>
          <table:table-cell office:value-type="string">
            <text:p>Agip Servizi s.p.a.</text:p>
          </table:table-cell>
          <table:table-cell office:value-type="string">
            <text:p>Trasform.centrali termiche scuole com.li <text:s/>a gas metano</text:p>
          </table:table-cell>
          <table:table-cell office:value-type="float" office:value="36333">
            <text:p>22/06/99</text:p>
          </table:table-cell>
          <table:table-cell office:value-type="string">
            <text:p>Napoli</text:p>
          </table:table-cell>
          <table:table-cell office:value-type="string">
            <text:p>11880/A1</text:p>
          </table:table-cell>
          <table:table-cell table:number-columns-repeated="1014"/>
        </table:table-row>
        <table:table-row table:style-name="ro3">
          <table:table-cell office:value-type="float" office:value="690">
            <text:p>690</text:p>
          </table:table-cell>
          <table:table-cell office:value-type="float" office:value="36319">
            <text:p>08/06/99</text:p>
          </table:table-cell>
          <table:table-cell office:value-type="string">
            <text:p>Contratto</text:p>
          </table:table-cell>
          <table:table-cell office:value-type="string">
            <text:p>Com.G.Granata</text:p>
          </table:table-cell>
          <table:table-cell office:value-type="string">
            <text:p>Parlato Patrizia</text:p>
          </table:table-cell>
          <table:table-cell office:value-type="string">
            <text:p>Center Moto</text:p>
          </table:table-cell>
          <table:table-cell office:value-type="string">
            <text:p>Acquisto moto guzzi per i VV.UU.</text:p>
          </table:table-cell>
          <table:table-cell office:value-type="float" office:value="36336">
            <text:p>25/06/99</text:p>
          </table:table-cell>
          <table:table-cell office:value-type="string">
            <text:p>Napoli</text:p>
          </table:table-cell>
          <table:table-cell office:value-type="string">
            <text:p>12126/A</text:p>
          </table:table-cell>
          <table:table-cell table:number-columns-repeated="1014"/>
        </table:table-row>
        <table:table-row table:style-name="ro3">
          <table:table-cell office:value-type="float" office:value="691">
            <text:p>691</text:p>
          </table:table-cell>
          <table:table-cell office:value-type="float" office:value="36319">
            <text:p>08/06/99</text:p>
          </table:table-cell>
          <table:table-cell office:value-type="string">
            <text:p>Contratto</text:p>
          </table:table-cell>
          <table:table-cell office:value-type="string">
            <text:p>Com.G.Granata</text:p>
          </table:table-cell>
          <table:table-cell office:value-type="string">
            <text:p>Parlato Patrizia</text:p>
          </table:table-cell>
          <table:table-cell office:value-type="string">
            <text:p>Center Moto</text:p>
          </table:table-cell>
          <table:table-cell office:value-type="string">
            <text:p>Acquisto motofurgone Ape per i Vigili Urbani</text:p>
          </table:table-cell>
          <table:table-cell office:value-type="float" office:value="36336">
            <text:p>25/06/99</text:p>
          </table:table-cell>
          <table:table-cell office:value-type="string">
            <text:p>Napoli</text:p>
          </table:table-cell>
          <table:table-cell office:value-type="string">
            <text:p>12127/A</text:p>
          </table:table-cell>
          <table:table-cell table:number-columns-repeated="1014"/>
        </table:table-row>
        <table:table-row table:style-name="ro3">
          <table:table-cell office:value-type="float" office:value="692">
            <text:p>692</text:p>
          </table:table-cell>
          <table:table-cell office:value-type="float" office:value="36340">
            <text:p>29/06/99</text:p>
          </table:table-cell>
          <table:table-cell office:value-type="string">
            <text:p>Contratto</text:p>
          </table:table-cell>
          <table:table-cell office:value-type="string">
            <text:p>Ing.Buggè</text:p>
          </table:table-cell>
          <table:table-cell office:value-type="string">
            <text:p>Manganiello Alberto</text:p>
          </table:table-cell>
          <table:table-cell office:value-type="string">
            <text:p>ATI De Vizia-Manutencoop</text:p>
          </table:table-cell>
          <table:table-cell office:value-type="string">
            <text:p>Servizio RR.SS.UU.-Proroga</text:p>
          </table:table-cell>
          <table:table-cell office:value-type="float" office:value="36325">
            <text:p>14/06/99</text:p>
          </table:table-cell>
          <table:table-cell office:value-type="string">
            <text:p>Napoli</text:p>
          </table:table-cell>
          <table:table-cell office:value-type="string">
            <text:p>13445/A</text:p>
          </table:table-cell>
          <table:table-cell table:number-columns-repeated="1014"/>
        </table:table-row>
        <table:table-row table:style-name="ro3">
          <table:table-cell office:value-type="float" office:value="693">
            <text:p>693</text:p>
          </table:table-cell>
          <table:table-cell office:value-type="float" office:value="36340">
            <text:p>29/06/99</text:p>
          </table:table-cell>
          <table:table-cell office:value-type="string">
            <text:p>Contratto</text:p>
          </table:table-cell>
          <table:table-cell office:value-type="string">
            <text:p>Dott.De Biase L.</text:p>
          </table:table-cell>
          <table:table-cell office:value-type="string">
            <text:p>Cirelli Daniela</text:p>
          </table:table-cell>
          <table:table-cell office:value-type="string">
            <text:p>Luda Copyng</text:p>
          </table:table-cell>
          <table:table-cell office:value-type="string">
            <text:p>Trascriz.e registr.sedute consiliari</text:p>
          </table:table-cell>
          <table:table-cell office:value-type="float" office:value="36355">
            <text:p>14/07/99</text:p>
          </table:table-cell>
          <table:table-cell office:value-type="string">
            <text:p>Napoli</text:p>
          </table:table-cell>
          <table:table-cell office:value-type="string">
            <text:p>13446/A</text:p>
          </table:table-cell>
          <table:table-cell table:number-columns-repeated="1014"/>
        </table:table-row>
        <table:table-row table:style-name="ro3">
          <table:table-cell office:value-type="float" office:value="694">
            <text:p>694</text:p>
          </table:table-cell>
          <table:table-cell office:value-type="float" office:value="36340">
            <text:p>29/06/99</text:p>
          </table:table-cell>
          <table:table-cell office:value-type="string">
            <text:p>Contratto</text:p>
          </table:table-cell>
          <table:table-cell office:value-type="string">
            <text:p>Ing.Buggè</text:p>
          </table:table-cell>
          <table:table-cell table:number-columns-repeated="2" office:value-type="string">
            <text:p>Simeoli Salvatore</text:p>
          </table:table-cell>
          <table:table-cell office:value-type="string">
            <text:p>Allestimento seggi elettorali</text:p>
          </table:table-cell>
          <table:table-cell table:number-columns-repeated="1017"/>
        </table:table-row>
        <table:table-row table:style-name="ro3">
          <table:table-cell office:value-type="float" office:value="695">
            <text:p>695</text:p>
          </table:table-cell>
          <table:table-cell office:value-type="float" office:value="36341">
            <text:p>30/06/99</text:p>
          </table:table-cell>
          <table:table-cell office:value-type="string">
            <text:p>Contratto</text:p>
          </table:table-cell>
          <table:table-cell office:value-type="string">
            <text:p>Com.G.Granata</text:p>
          </table:table-cell>
          <table:table-cell office:value-type="string">
            <text:p>Cirella Raffaele</text:p>
          </table:table-cell>
          <table:table-cell office:value-type="string">
            <text:p>Leader Line</text:p>
          </table:table-cell>
          <table:table-cell office:value-type="string">
            <text:p>Fornitura abbigliamento vigili urbani.Estensione rep.602/98</text:p>
          </table:table-cell>
          <table:table-cell office:value-type="float" office:value="36325">
            <text:p>14/06/99</text:p>
          </table:table-cell>
          <table:table-cell office:value-type="string">
            <text:p>Napoli</text:p>
          </table:table-cell>
          <table:table-cell office:value-type="string">
            <text:p>13447/A</text:p>
          </table:table-cell>
          <table:table-cell table:number-columns-repeated="1014"/>
        </table:table-row>
        <table:table-row table:style-name="ro3">
          <table:table-cell office:value-type="float" office:value="696">
            <text:p>696</text:p>
          </table:table-cell>
          <table:table-cell office:value-type="float" office:value="36350">
            <text:p>09/07/99</text:p>
          </table:table-cell>
          <table:table-cell office:value-type="string">
            <text:p>Contratto</text:p>
          </table:table-cell>
          <table:table-cell office:value-type="string">
            <text:p>Ing.F.Buggè</text:p>
          </table:table-cell>
          <table:table-cell office:value-type="string">
            <text:p>Scatola Vincenzo</text:p>
          </table:table-cell>
          <table:table-cell office:value-type="string">
            <text:p>Cap Gemini Sud</text:p>
          </table:table-cell>
          <table:table-cell office:value-type="string">
            <text:p>Gestione sistema informativo.</text:p>
          </table:table-cell>
          <table:table-cell office:value-type="float" office:value="36369">
            <text:p>28/07/99</text:p>
          </table:table-cell>
          <table:table-cell office:value-type="string">
            <text:p>Napoli</text:p>
          </table:table-cell>
          <table:table-cell office:value-type="string">
            <text:p>14407/A</text:p>
          </table:table-cell>
          <table:table-cell table:number-columns-repeated="1014"/>
        </table:table-row>
        <table:table-row table:style-name="ro3">
          <table:table-cell office:value-type="float" office:value="697">
            <text:p>697</text:p>
          </table:table-cell>
          <table:table-cell office:value-type="float" office:value="36356">
            <text:p>15/07/99</text:p>
          </table:table-cell>
          <table:table-cell office:value-type="string">
            <text:p>Conf.Incarico</text:p>
          </table:table-cell>
          <table:table-cell office:value-type="string">
            <text:p>Rag.Di Napoli V.</text:p>
          </table:table-cell>
          <table:table-cell office:value-type="string">
            <text:p>Pisapia Ezio Maria</text:p>
          </table:table-cell>
          <table:table-cell/>
          <table:table-cell office:value-type="string">
            <text:p>Incarico esperto tributi</text:p>
          </table:table-cell>
          <table:table-cell office:value-type="float" office:value="36374">
            <text:p>02/08/99</text:p>
          </table:table-cell>
          <table:table-cell office:value-type="string">
            <text:p>Napoli</text:p>
          </table:table-cell>
          <table:table-cell office:value-type="string">
            <text:p>14945/A</text:p>
          </table:table-cell>
          <table:table-cell table:number-columns-repeated="1014"/>
        </table:table-row>
        <table:table-row table:style-name="ro3">
          <table:table-cell office:value-type="float" office:value="698">
            <text:p>698</text:p>
          </table:table-cell>
          <table:table-cell office:value-type="float" office:value="36360">
            <text:p>19/07/99</text:p>
          </table:table-cell>
          <table:table-cell office:value-type="string">
            <text:p>Contratto</text:p>
          </table:table-cell>
          <table:table-cell office:value-type="string">
            <text:p>Ing.Buggè</text:p>
          </table:table-cell>
          <table:table-cell office:value-type="string">
            <text:p>Di Maro Luigi</text:p>
          </table:table-cell>
          <table:table-cell office:value-type="string">
            <text:p>Annina s.r.l.</text:p>
          </table:table-cell>
          <table:table-cell office:value-type="string">
            <text:p>Lavori locali Torre Caracciolo</text:p>
          </table:table-cell>
          <table:table-cell office:value-type="float" office:value="36369">
            <text:p>28/07/99</text:p>
          </table:table-cell>
          <table:table-cell office:value-type="string">
            <text:p>Napoli</text:p>
          </table:table-cell>
          <table:table-cell office:value-type="string">
            <text:p>14408/A</text:p>
          </table:table-cell>
          <table:table-cell table:number-columns-repeated="1014"/>
        </table:table-row>
        <table:table-row table:style-name="ro3">
          <table:table-cell office:value-type="float" office:value="699">
            <text:p>699</text:p>
          </table:table-cell>
          <table:table-cell office:value-type="float" office:value="36360">
            <text:p>19/07/99</text:p>
          </table:table-cell>
          <table:table-cell office:value-type="string">
            <text:p>Contratto</text:p>
          </table:table-cell>
          <table:table-cell office:value-type="string">
            <text:p>Ing.Buggè</text:p>
          </table:table-cell>
          <table:table-cell office:value-type="string">
            <text:p>Di Maro Luigi</text:p>
          </table:table-cell>
          <table:table-cell office:value-type="string">
            <text:p>Annina s.r.l.</text:p>
          </table:table-cell>
          <table:table-cell office:value-type="string">
            <text:p>Lavori urgenti v.Pendine Casalanno</text:p>
          </table:table-cell>
          <table:table-cell office:value-type="float" office:value="36369">
            <text:p>28/07/99</text:p>
          </table:table-cell>
          <table:table-cell office:value-type="string">
            <text:p>Napoli</text:p>
          </table:table-cell>
          <table:table-cell office:value-type="string">
            <text:p>14409/A</text:p>
          </table:table-cell>
          <table:table-cell table:number-columns-repeated="1014"/>
        </table:table-row>
        <table:table-row table:style-name="ro3">
          <table:table-cell office:value-type="float" office:value="700">
            <text:p>700</text:p>
          </table:table-cell>
          <table:table-cell office:value-type="float" office:value="36360">
            <text:p>19/07/99</text:p>
          </table:table-cell>
          <table:table-cell office:value-type="string">
            <text:p>Contratto</text:p>
          </table:table-cell>
          <table:table-cell office:value-type="string">
            <text:p>Ing.Buggè</text:p>
          </table:table-cell>
          <table:table-cell table:number-columns-repeated="2" office:value-type="string">
            <text:p>Ruggiero Umberto</text:p>
          </table:table-cell>
          <table:table-cell office:value-type="string">
            <text:p>Fornitura materiale idraulico</text:p>
          </table:table-cell>
          <table:table-cell office:value-type="float" office:value="36369">
            <text:p>28/07/99</text:p>
          </table:table-cell>
          <table:table-cell office:value-type="string">
            <text:p>Napoli</text:p>
          </table:table-cell>
          <table:table-cell office:value-type="string">
            <text:p>14410/A</text:p>
          </table:table-cell>
          <table:table-cell table:number-columns-repeated="1014"/>
        </table:table-row>
        <table:table-row table:style-name="ro3">
          <table:table-cell office:value-type="float" office:value="701">
            <text:p>701</text:p>
          </table:table-cell>
          <table:table-cell office:value-type="float" office:value="36360">
            <text:p>19/07/99</text:p>
          </table:table-cell>
          <table:table-cell office:value-type="string">
            <text:p>Contratto</text:p>
          </table:table-cell>
          <table:table-cell office:value-type="string">
            <text:p>Ing.Buggè</text:p>
          </table:table-cell>
          <table:table-cell office:value-type="string">
            <text:p>Biagio Limone </text:p>
          </table:table-cell>
          <table:table-cell office:value-type="string">
            <text:p>Biagio Limone</text:p>
          </table:table-cell>
          <table:table-cell office:value-type="string">
            <text:p>Manutenzione scuola Tagliamento</text:p>
          </table:table-cell>
          <table:table-cell office:value-type="float" office:value="36369">
            <text:p>28/07/99</text:p>
          </table:table-cell>
          <table:table-cell office:value-type="string">
            <text:p>Napoli</text:p>
          </table:table-cell>
          <table:table-cell office:value-type="string">
            <text:p>14411/A</text:p>
          </table:table-cell>
          <table:table-cell table:number-columns-repeated="1014"/>
        </table:table-row>
        <table:table-row table:style-name="ro3">
          <table:table-cell office:value-type="float" office:value="702">
            <text:p>702</text:p>
          </table:table-cell>
          <table:table-cell office:value-type="float" office:value="36361">
            <text:p>20/07/99</text:p>
          </table:table-cell>
          <table:table-cell office:value-type="string">
            <text:p>Contratto</text:p>
          </table:table-cell>
          <table:table-cell office:value-type="string">
            <text:p>Ing.Buggè</text:p>
          </table:table-cell>
          <table:table-cell office:value-type="string">
            <text:p>Carandente Palma</text:p>
          </table:table-cell>
          <table:table-cell office:value-type="string">
            <text:p>I.C.M.</text:p>
          </table:table-cell>
          <table:table-cell office:value-type="string">
            <text:p>Espurgo rete fognaria</text:p>
          </table:table-cell>
          <table:table-cell office:value-type="float" office:value="36374">
            <text:p>02/08/99</text:p>
          </table:table-cell>
          <table:table-cell office:value-type="string">
            <text:p>Napoli</text:p>
          </table:table-cell>
          <table:table-cell office:value-type="string">
            <text:p>14946/A</text:p>
          </table:table-cell>
          <table:table-cell table:number-columns-repeated="1014"/>
        </table:table-row>
        <table:table-row table:style-name="ro3">
          <table:table-cell office:value-type="float" office:value="703">
            <text:p>703</text:p>
          </table:table-cell>
          <table:table-cell office:value-type="float" office:value="36362">
            <text:p>21/07/99</text:p>
          </table:table-cell>
          <table:table-cell office:value-type="string">
            <text:p>Convenzione</text:p>
          </table:table-cell>
          <table:table-cell office:value-type="string">
            <text:p>Ing.Buggè</text:p>
          </table:table-cell>
          <table:table-cell office:value-type="string">
            <text:p>Trupiano Guglielmo</text:p>
          </table:table-cell>
          <table:table-cell office:value-type="string">
            <text:p>Università F.II°</text:p>
          </table:table-cell>
          <table:table-cell office:value-type="string">
            <text:p>Progetto recupero collina Camaldoli</text:p>
          </table:table-cell>
          <table:table-cell table:number-columns-repeated="1017"/>
        </table:table-row>
        <table:table-row table:style-name="ro3">
          <table:table-cell office:value-type="float" office:value="704">
            <text:p>704</text:p>
          </table:table-cell>
          <table:table-cell office:value-type="float" office:value="36363">
            <text:p>22/07/99</text:p>
          </table:table-cell>
          <table:table-cell office:value-type="string">
            <text:p>Contratto</text:p>
          </table:table-cell>
          <table:table-cell office:value-type="string">
            <text:p>Ing.Buggè</text:p>
          </table:table-cell>
          <table:table-cell office:value-type="string">
            <text:p>Abbate Francesco</text:p>
          </table:table-cell>
          <table:table-cell office:value-type="string">
            <text:p>IMET</text:p>
          </table:table-cell>
          <table:table-cell office:value-type="string">
            <text:p>Sistemazione v.Adda-Corree di Sotto</text:p>
          </table:table-cell>
          <table:table-cell office:value-type="float" office:value="36374">
            <text:p>02/08/99</text:p>
          </table:table-cell>
          <table:table-cell office:value-type="string">
            <text:p>Napoli</text:p>
          </table:table-cell>
          <table:table-cell office:value-type="string">
            <text:p>14947/A</text:p>
          </table:table-cell>
          <table:table-cell table:number-columns-repeated="1014"/>
        </table:table-row>
        <table:table-row table:style-name="ro3">
          <table:table-cell office:value-type="float" office:value="705">
            <text:p>705</text:p>
          </table:table-cell>
          <table:table-cell office:value-type="float" office:value="36371">
            <text:p>30/07/99</text:p>
          </table:table-cell>
          <table:table-cell office:value-type="string">
            <text:p>Contrato</text:p>
          </table:table-cell>
          <table:table-cell office:value-type="string">
            <text:p>Ing.Buggè</text:p>
          </table:table-cell>
          <table:table-cell office:value-type="string">
            <text:p>Moio Gennaro</text:p>
          </table:table-cell>
          <table:table-cell office:value-type="string">
            <text:p>Edil Gepa 96</text:p>
          </table:table-cell>
          <table:table-cell office:value-type="string">
            <text:p>Copertura palazzina com.le <text:s/>v.Piave</text:p>
          </table:table-cell>
          <table:table-cell office:value-type="float" office:value="36374">
            <text:p>02/08/99</text:p>
          </table:table-cell>
          <table:table-cell office:value-type="string">
            <text:p>Napoli</text:p>
          </table:table-cell>
          <table:table-cell office:value-type="string">
            <text:p>14944/A</text:p>
          </table:table-cell>
          <table:table-cell table:number-columns-repeated="1014"/>
        </table:table-row>
        <table:table-row table:style-name="ro3">
          <table:table-cell office:value-type="float" office:value="706">
            <text:p>706</text:p>
          </table:table-cell>
          <table:table-cell office:value-type="float" office:value="36371">
            <text:p>30/07/99</text:p>
          </table:table-cell>
          <table:table-cell office:value-type="string">
            <text:p>Contratto</text:p>
          </table:table-cell>
          <table:table-cell office:value-type="string">
            <text:p>Ing.Buggè</text:p>
          </table:table-cell>
          <table:table-cell table:number-columns-repeated="2" office:value-type="string">
            <text:p>Pellegrino Mario</text:p>
          </table:table-cell>
          <table:table-cell office:value-type="string">
            <text:p>Copertura palestra polifunzionale</text:p>
          </table:table-cell>
          <table:table-cell office:value-type="float" office:value="36374">
            <text:p>02/08/99</text:p>
          </table:table-cell>
          <table:table-cell office:value-type="string">
            <text:p>Napoli</text:p>
          </table:table-cell>
          <table:table-cell office:value-type="string">
            <text:p>14943/A</text:p>
          </table:table-cell>
          <table:table-cell table:number-columns-repeated="1014"/>
        </table:table-row>
        <table:table-row table:style-name="ro3">
          <table:table-cell office:value-type="float" office:value="707">
            <text:p>707</text:p>
          </table:table-cell>
          <table:table-cell office:value-type="float" office:value="36376">
            <text:p>04/08/99</text:p>
          </table:table-cell>
          <table:table-cell office:value-type="string">
            <text:p>Contratto</text:p>
          </table:table-cell>
          <table:table-cell office:value-type="string">
            <text:p>Ing.Buggè</text:p>
          </table:table-cell>
          <table:table-cell office:value-type="string">
            <text:p>Carandente Tartaglia Carmine</text:p>
          </table:table-cell>
          <table:table-cell office:value-type="string">
            <text:p>Imma</text:p>
          </table:table-cell>
          <table:table-cell office:value-type="string">
            <text:p>Consolidamento edificio pericolante in via Marano-Pianura</text:p>
          </table:table-cell>
          <table:table-cell office:value-type="float" office:value="36377">
            <text:p>05/08/99</text:p>
          </table:table-cell>
          <table:table-cell office:value-type="string">
            <text:p>Napoli</text:p>
          </table:table-cell>
          <table:table-cell office:value-type="string">
            <text:p>15231/A</text:p>
          </table:table-cell>
          <table:table-cell table:number-columns-repeated="1014"/>
        </table:table-row>
        <table:table-row table:style-name="ro3">
          <table:table-cell office:value-type="float" office:value="708">
            <text:p>708</text:p>
          </table:table-cell>
          <table:table-cell office:value-type="float" office:value="36403">
            <text:p>31/08/99</text:p>
          </table:table-cell>
          <table:table-cell office:value-type="string">
            <text:p>Contratto</text:p>
          </table:table-cell>
          <table:table-cell office:value-type="string">
            <text:p>Arch.Picariello A.</text:p>
          </table:table-cell>
          <table:table-cell office:value-type="string">
            <text:p>Di Maria Giovanni</text:p>
          </table:table-cell>
          <table:table-cell office:value-type="string">
            <text:p>Lav.Edili Armando</text:p>
          </table:table-cell>
          <table:table-cell office:value-type="string">
            <text:p>Lavori sede stradale v.Del Mare</text:p>
          </table:table-cell>
          <table:table-cell office:value-type="float" office:value="36412">
            <text:p>09/09/99</text:p>
          </table:table-cell>
          <table:table-cell office:value-type="string">
            <text:p>Napoli</text:p>
          </table:table-cell>
          <table:table-cell office:value-type="string">
            <text:p>15581/A</text:p>
          </table:table-cell>
          <table:table-cell table:number-columns-repeated="1014"/>
        </table:table-row>
        <table:table-row table:style-name="ro3">
          <table:table-cell office:value-type="float" office:value="709">
            <text:p>709</text:p>
          </table:table-cell>
          <table:table-cell office:value-type="float" office:value="36403">
            <text:p>31/08/99</text:p>
          </table:table-cell>
          <table:table-cell office:value-type="string">
            <text:p>Contratto</text:p>
          </table:table-cell>
          <table:table-cell office:value-type="string">
            <text:p>Arch.Picariello A.</text:p>
          </table:table-cell>
          <table:table-cell office:value-type="string">
            <text:p>Carandente Perreca Angelo</text:p>
          </table:table-cell>
          <table:table-cell office:value-type="string">
            <text:p>Italia 90</text:p>
          </table:table-cell>
          <table:table-cell office:value-type="string">
            <text:p>Lavori auditorium scuola V.Alfieri</text:p>
          </table:table-cell>
          <table:table-cell office:value-type="float" office:value="36412">
            <text:p>09/09/99</text:p>
          </table:table-cell>
          <table:table-cell office:value-type="string">
            <text:p>Napoli</text:p>
          </table:table-cell>
          <table:table-cell office:value-type="string">
            <text:p>15582/A</text:p>
          </table:table-cell>
          <table:table-cell table:number-columns-repeated="1014"/>
        </table:table-row>
        <table:table-row table:style-name="ro3">
          <table:table-cell office:value-type="float" office:value="710">
            <text:p>710</text:p>
          </table:table-cell>
          <table:table-cell office:value-type="float" office:value="36413">
            <text:p>10/09/99</text:p>
          </table:table-cell>
          <table:table-cell office:value-type="string">
            <text:p>Contratto</text:p>
          </table:table-cell>
          <table:table-cell office:value-type="string">
            <text:p>Dott.Rinaldi V.</text:p>
          </table:table-cell>
          <table:table-cell office:value-type="string">
            <text:p>Di Maro Luigi</text:p>
          </table:table-cell>
          <table:table-cell office:value-type="string">
            <text:p>Annina s.r.l.</text:p>
          </table:table-cell>
          <table:table-cell office:value-type="string">
            <text:p>Manuten.ordinaria strade cittadine</text:p>
          </table:table-cell>
          <table:table-cell office:value-type="float" office:value="36432">
            <text:p>29/09/99</text:p>
          </table:table-cell>
          <table:table-cell office:value-type="string">
            <text:p>Napoli</text:p>
          </table:table-cell>
          <table:table-cell office:value-type="string">
            <text:p>16399/A</text:p>
          </table:table-cell>
          <table:table-cell table:number-columns-repeated="1014"/>
        </table:table-row>
        <table:table-row table:style-name="ro3">
          <table:table-cell office:value-type="float" office:value="711">
            <text:p>711</text:p>
          </table:table-cell>
          <table:table-cell office:value-type="float" office:value="36413">
            <text:p>10/09/99</text:p>
          </table:table-cell>
          <table:table-cell office:value-type="string">
            <text:p>Contratto</text:p>
          </table:table-cell>
          <table:table-cell office:value-type="string">
            <text:p>Dott.Rinaldi V.</text:p>
          </table:table-cell>
          <table:table-cell table:number-columns-repeated="2" office:value-type="string">
            <text:p>Cavallo Virginio</text:p>
          </table:table-cell>
          <table:table-cell office:value-type="string">
            <text:p>Abbattimento alberi pericolanti</text:p>
          </table:table-cell>
          <table:table-cell office:value-type="float" office:value="36432">
            <text:p>29/09/99</text:p>
          </table:table-cell>
          <table:table-cell office:value-type="string">
            <text:p>Napoli</text:p>
          </table:table-cell>
          <table:table-cell office:value-type="string">
            <text:p>16400/A</text:p>
          </table:table-cell>
          <table:table-cell table:number-columns-repeated="1014"/>
        </table:table-row>
        <table:table-row table:style-name="ro3">
          <table:table-cell office:value-type="float" office:value="712">
            <text:p>712</text:p>
          </table:table-cell>
          <table:table-cell office:value-type="float" office:value="36413">
            <text:p>10/09/99</text:p>
          </table:table-cell>
          <table:table-cell office:value-type="string">
            <text:p>Contratto</text:p>
          </table:table-cell>
          <table:table-cell office:value-type="string">
            <text:p>Dott.Rinaldi V.</text:p>
          </table:table-cell>
          <table:table-cell office:value-type="string">
            <text:p>Di Maro Luigi</text:p>
          </table:table-cell>
          <table:table-cell office:value-type="string">
            <text:p>Annina s.r.l.</text:p>
          </table:table-cell>
          <table:table-cell office:value-type="string">
            <text:p>Eliminazioni infiltrazioni d'acqua v.Cupa Castello Scilla</text:p>
          </table:table-cell>
          <table:table-cell office:value-type="float" office:value="36432">
            <text:p>29/09/99</text:p>
          </table:table-cell>
          <table:table-cell office:value-type="string">
            <text:p>Napoli</text:p>
          </table:table-cell>
          <table:table-cell office:value-type="string">
            <text:p>16401/A</text:p>
          </table:table-cell>
          <table:table-cell table:number-columns-repeated="1014"/>
        </table:table-row>
        <table:table-row table:style-name="ro3">
          <table:table-cell office:value-type="float" office:value="713">
            <text:p>713</text:p>
          </table:table-cell>
          <table:table-cell office:value-type="float" office:value="36413">
            <text:p>10/09/99</text:p>
          </table:table-cell>
          <table:table-cell office:value-type="string">
            <text:p>Contratto</text:p>
          </table:table-cell>
          <table:table-cell office:value-type="string">
            <text:p>Ing.Buggè</text:p>
          </table:table-cell>
          <table:table-cell office:value-type="string">
            <text:p>Corvino Vincenzo</text:p>
          </table:table-cell>
          <table:table-cell office:value-type="string">
            <text:p>CO.GE.SA.</text:p>
          </table:table-cell>
          <table:table-cell office:value-type="string">
            <text:p>Realizzione condotta idrica di collegamento pozzo Gagliardi/Migliaccio </text:p>
          </table:table-cell>
          <table:table-cell office:value-type="float" office:value="36432">
            <text:p>29/09/99</text:p>
          </table:table-cell>
          <table:table-cell office:value-type="string">
            <text:p>Napoli</text:p>
          </table:table-cell>
          <table:table-cell office:value-type="string">
            <text:p>16402/A</text:p>
          </table:table-cell>
          <table:table-cell table:number-columns-repeated="1014"/>
        </table:table-row>
        <table:table-row table:style-name="ro3">
          <table:table-cell office:value-type="float" office:value="714">
            <text:p>714</text:p>
          </table:table-cell>
          <table:table-cell office:value-type="float" office:value="36420">
            <text:p>17/09/99</text:p>
          </table:table-cell>
          <table:table-cell office:value-type="string">
            <text:p>Contratto</text:p>
          </table:table-cell>
          <table:table-cell office:value-type="string">
            <text:p>Ing.Buggè</text:p>
          </table:table-cell>
          <table:table-cell office:value-type="string">
            <text:p>Spinosa Nicola</text:p>
          </table:table-cell>
          <table:table-cell office:value-type="string">
            <text:p>Edil Nova s.a.s.</text:p>
          </table:table-cell>
          <table:table-cell office:value-type="string">
            <text:p>Lavori urgenti pl.Battagliese</text:p>
          </table:table-cell>
          <table:table-cell office:value-type="float" office:value="36440">
            <text:p>07/10/99</text:p>
          </table:table-cell>
          <table:table-cell office:value-type="string">
            <text:p>Napoli</text:p>
          </table:table-cell>
          <table:table-cell office:value-type="string">
            <text:p>16972/A</text:p>
          </table:table-cell>
          <table:table-cell table:number-columns-repeated="1014"/>
        </table:table-row>
        <table:table-row table:style-name="ro3">
          <table:table-cell office:value-type="float" office:value="715">
            <text:p>715</text:p>
          </table:table-cell>
          <table:table-cell office:value-type="float" office:value="36420">
            <text:p>17/09/99</text:p>
          </table:table-cell>
          <table:table-cell office:value-type="string">
            <text:p>Contratto</text:p>
          </table:table-cell>
          <table:table-cell office:value-type="string">
            <text:p>Ing.Buggè</text:p>
          </table:table-cell>
          <table:table-cell office:value-type="string">
            <text:p>Spinosa Nicola</text:p>
          </table:table-cell>
          <table:table-cell office:value-type="string">
            <text:p>Edil Nova s.a.s.</text:p>
          </table:table-cell>
          <table:table-cell office:value-type="string">
            <text:p>Realizz.muro contenim.pl.Battagliese</text:p>
          </table:table-cell>
          <table:table-cell office:value-type="float" office:value="36440">
            <text:p>07/10/99</text:p>
          </table:table-cell>
          <table:table-cell office:value-type="string">
            <text:p>Napoli</text:p>
          </table:table-cell>
          <table:table-cell office:value-type="string">
            <text:p>16973/A</text:p>
          </table:table-cell>
          <table:table-cell table:number-columns-repeated="1014"/>
        </table:table-row>
        <table:table-row table:style-name="ro3">
          <table:table-cell office:value-type="float" office:value="716">
            <text:p>716</text:p>
          </table:table-cell>
          <table:table-cell office:value-type="float" office:value="36426">
            <text:p>23/09/99</text:p>
          </table:table-cell>
          <table:table-cell office:value-type="string">
            <text:p>Conf.Incarico</text:p>
          </table:table-cell>
          <table:table-cell office:value-type="string">
            <text:p>Dott.De Biase L.</text:p>
          </table:table-cell>
          <table:table-cell office:value-type="string">
            <text:p>Avv.Aiello Giancarlo</text:p>
          </table:table-cell>
          <table:table-cell/>
          <table:table-cell office:value-type="string">
            <text:p>Incarico per consulenza legale</text:p>
          </table:table-cell>
          <table:table-cell office:value-type="float" office:value="36440">
            <text:p>07/10/99</text:p>
          </table:table-cell>
          <table:table-cell office:value-type="string">
            <text:p>Napoli</text:p>
          </table:table-cell>
          <table:table-cell office:value-type="string">
            <text:p>16974/A</text:p>
          </table:table-cell>
          <table:table-cell table:number-columns-repeated="1014"/>
        </table:table-row>
        <table:table-row table:style-name="ro3">
          <table:table-cell office:value-type="float" office:value="717">
            <text:p>717</text:p>
          </table:table-cell>
          <table:table-cell office:value-type="float" office:value="36427">
            <text:p>24/09/99</text:p>
          </table:table-cell>
          <table:table-cell office:value-type="string">
            <text:p>Contratto</text:p>
          </table:table-cell>
          <table:table-cell office:value-type="string">
            <text:p>Ing.Buggè</text:p>
          </table:table-cell>
          <table:table-cell office:value-type="string">
            <text:p>Abbate Francesco</text:p>
          </table:table-cell>
          <table:table-cell office:value-type="string">
            <text:p>IMET</text:p>
          </table:table-cell>
          <table:table-cell office:value-type="string">
            <text:p>Manutenz.cupola chiesa Maria SS.della Cintura in Vallesana</text:p>
          </table:table-cell>
          <table:table-cell office:value-type="float" office:value="36446">
            <text:p>13/10/99</text:p>
          </table:table-cell>
          <table:table-cell office:value-type="string">
            <text:p>Napoli</text:p>
          </table:table-cell>
          <table:table-cell office:value-type="string">
            <text:p>17323/A</text:p>
          </table:table-cell>
          <table:table-cell table:number-columns-repeated="1014"/>
        </table:table-row>
        <table:table-row table:style-name="ro3">
          <table:table-cell office:value-type="float" office:value="718">
            <text:p>718</text:p>
          </table:table-cell>
          <table:table-cell office:value-type="float" office:value="36434">
            <text:p>01/10/99</text:p>
          </table:table-cell>
          <table:table-cell office:value-type="string">
            <text:p>Contratto</text:p>
          </table:table-cell>
          <table:table-cell office:value-type="string">
            <text:p>Ing.Buggè</text:p>
          </table:table-cell>
          <table:table-cell office:value-type="string">
            <text:p>Ruggiero Raffaele</text:p>
          </table:table-cell>
          <table:table-cell office:value-type="string">
            <text:p>Mirella Costr.ni</text:p>
          </table:table-cell>
          <table:table-cell office:value-type="string">
            <text:p>Servizio revisione e lettura utenze acquedotto pubblico</text:p>
          </table:table-cell>
          <table:table-cell office:value-type="float" office:value="36446">
            <text:p>13/10/99</text:p>
          </table:table-cell>
          <table:table-cell office:value-type="string">
            <text:p>Napoli</text:p>
          </table:table-cell>
          <table:table-cell office:value-type="string">
            <text:p>17324/A</text:p>
          </table:table-cell>
          <table:table-cell table:number-columns-repeated="1014"/>
        </table:table-row>
        <table:table-row table:style-name="ro3">
          <table:table-cell office:value-type="float" office:value="719">
            <text:p>719</text:p>
          </table:table-cell>
          <table:table-cell office:value-type="float" office:value="36448">
            <text:p>15/10/99</text:p>
          </table:table-cell>
          <table:table-cell office:value-type="string">
            <text:p>Convenzione</text:p>
          </table:table-cell>
          <table:table-cell office:value-type="string">
            <text:p>Ing.Buggè</text:p>
          </table:table-cell>
          <table:table-cell office:value-type="string">
            <text:p>Cutolo Gaetano</text:p>
          </table:table-cell>
          <table:table-cell office:value-type="string">
            <text:p>Interstrade s.r.l.</text:p>
          </table:table-cell>
          <table:table-cell office:value-type="string">
            <text:p>Manut.e verifica impianti termici</text:p>
          </table:table-cell>
          <table:table-cell table:number-columns-repeated="1017"/>
        </table:table-row>
        <table:table-row table:style-name="ro3">
          <table:table-cell office:value-type="float" office:value="720">
            <text:p>720</text:p>
          </table:table-cell>
          <table:table-cell office:value-type="float" office:value="36460">
            <text:p>27/10/99</text:p>
          </table:table-cell>
          <table:table-cell office:value-type="string">
            <text:p>Contratto</text:p>
          </table:table-cell>
          <table:table-cell office:value-type="string">
            <text:p>Ing.Buggè</text:p>
          </table:table-cell>
          <table:table-cell office:value-type="string">
            <text:p>Corvino Vincenzo</text:p>
          </table:table-cell>
          <table:table-cell office:value-type="string">
            <text:p>CO.GE.SA.</text:p>
          </table:table-cell>
          <table:table-cell office:value-type="string">
            <text:p>Manut.straordinaria v.S.Rocco</text:p>
          </table:table-cell>
          <table:table-cell office:value-type="float" office:value="36480">
            <text:p>16/11/99</text:p>
          </table:table-cell>
          <table:table-cell office:value-type="string">
            <text:p>Napoli</text:p>
          </table:table-cell>
          <table:table-cell office:value-type="string">
            <text:p>19558/A</text:p>
          </table:table-cell>
          <table:table-cell table:number-columns-repeated="1014"/>
        </table:table-row>
        <table:table-row table:style-name="ro3">
          <table:table-cell office:value-type="float" office:value="721">
            <text:p>721</text:p>
          </table:table-cell>
          <table:table-cell office:value-type="float" office:value="36461">
            <text:p>28/10/99</text:p>
          </table:table-cell>
          <table:table-cell office:value-type="string">
            <text:p>Contratto</text:p>
          </table:table-cell>
          <table:table-cell office:value-type="string">
            <text:p>Ing.Buggè</text:p>
          </table:table-cell>
          <table:table-cell office:value-type="string">
            <text:p>Carandente Perreca Angelo</text:p>
          </table:table-cell>
          <table:table-cell office:value-type="string">
            <text:p>Italia 90</text:p>
          </table:table-cell>
          <table:table-cell office:value-type="string">
            <text:p>Lavori condotta idrica v.Del Mare</text:p>
          </table:table-cell>
          <table:table-cell office:value-type="float" office:value="36480">
            <text:p>16/11/99</text:p>
          </table:table-cell>
          <table:table-cell office:value-type="string">
            <text:p>Napoli</text:p>
          </table:table-cell>
          <table:table-cell office:value-type="string">
            <text:p>19559/A</text:p>
          </table:table-cell>
          <table:table-cell table:number-columns-repeated="1014"/>
        </table:table-row>
        <table:table-row table:style-name="ro3">
          <table:table-cell office:value-type="float" office:value="722">
            <text:p>722</text:p>
          </table:table-cell>
          <table:table-cell office:value-type="float" office:value="36462">
            <text:p>29/10/99</text:p>
          </table:table-cell>
          <table:table-cell office:value-type="string">
            <text:p>Contratto</text:p>
          </table:table-cell>
          <table:table-cell office:value-type="string">
            <text:p>Ing.Buggè</text:p>
          </table:table-cell>
          <table:table-cell office:value-type="string">
            <text:p>Di Maro Mario</text:p>
          </table:table-cell>
          <table:table-cell office:value-type="string">
            <text:p>Soc.Coop.Stella</text:p>
          </table:table-cell>
          <table:table-cell office:value-type="string">
            <text:p>Sostit.tubazioni v.Marano-Pianura ecc.</text:p>
          </table:table-cell>
          <table:table-cell office:value-type="float" office:value="36480">
            <text:p>16/11/99</text:p>
          </table:table-cell>
          <table:table-cell office:value-type="string">
            <text:p>Napoli</text:p>
          </table:table-cell>
          <table:table-cell office:value-type="string">
            <text:p>19560/A</text:p>
          </table:table-cell>
          <table:table-cell table:number-columns-repeated="1014"/>
        </table:table-row>
        <table:table-row table:style-name="ro3">
          <table:table-cell office:value-type="float" office:value="723">
            <text:p>723</text:p>
          </table:table-cell>
          <table:table-cell office:value-type="float" office:value="36462">
            <text:p>29/10/99</text:p>
          </table:table-cell>
          <table:table-cell office:value-type="string">
            <text:p>Contratto</text:p>
          </table:table-cell>
          <table:table-cell office:value-type="string">
            <text:p>Dott.De Biase L.</text:p>
          </table:table-cell>
          <table:table-cell office:value-type="string">
            <text:p>Russo Giancarlo</text:p>
          </table:table-cell>
          <table:table-cell office:value-type="string">
            <text:p>Mediacom s.r.l.</text:p>
          </table:table-cell>
          <table:table-cell office:value-type="string">
            <text:p>Servizio telefonico Il Comune in linea </text:p>
          </table:table-cell>
          <table:table-cell office:value-type="float" office:value="36480">
            <text:p>16/11/99</text:p>
          </table:table-cell>
          <table:table-cell office:value-type="string">
            <text:p>Napoli</text:p>
          </table:table-cell>
          <table:table-cell office:value-type="string">
            <text:p>19561/A</text:p>
          </table:table-cell>
          <table:table-cell table:number-columns-repeated="1014"/>
        </table:table-row>
        <table:table-row table:style-name="ro3">
          <table:table-cell office:value-type="float" office:value="724">
            <text:p>724</text:p>
          </table:table-cell>
          <table:table-cell office:value-type="float" office:value="36462">
            <text:p>29/10/99</text:p>
          </table:table-cell>
          <table:table-cell office:value-type="string">
            <text:p>Contratto</text:p>
          </table:table-cell>
          <table:table-cell office:value-type="string">
            <text:p>Ing.Buggè</text:p>
          </table:table-cell>
          <table:table-cell table:number-columns-repeated="2" office:value-type="string">
            <text:p>Marra Raffaele</text:p>
          </table:table-cell>
          <table:table-cell office:value-type="string">
            <text:p>Fornitura stendardi monofacciali </text:p>
          </table:table-cell>
          <table:table-cell office:value-type="float" office:value="36480">
            <text:p>16/11/99</text:p>
          </table:table-cell>
          <table:table-cell office:value-type="string">
            <text:p>Napoli</text:p>
          </table:table-cell>
          <table:table-cell office:value-type="string">
            <text:p>19562/A</text:p>
          </table:table-cell>
          <table:table-cell table:number-columns-repeated="1014"/>
        </table:table-row>
        <table:table-row table:style-name="ro3">
          <table:table-cell office:value-type="float" office:value="725">
            <text:p>725</text:p>
          </table:table-cell>
          <table:table-cell office:value-type="float" office:value="36462">
            <text:p>29/10/99</text:p>
          </table:table-cell>
          <table:table-cell office:value-type="string">
            <text:p>Contratto</text:p>
          </table:table-cell>
          <table:table-cell office:value-type="string">
            <text:p>Ing.Buggè</text:p>
          </table:table-cell>
          <table:table-cell office:value-type="string">
            <text:p>Di Criscio Pasquale</text:p>
          </table:table-cell>
          <table:table-cell office:value-type="string">
            <text:p>EDI.CO.M.</text:p>
          </table:table-cell>
          <table:table-cell office:value-type="string">
            <text:p>Completamento edificio polifunzionale R.ne D.D'Aosta</text:p>
          </table:table-cell>
          <table:table-cell office:value-type="float" office:value="36480">
            <text:p>16/11/99</text:p>
          </table:table-cell>
          <table:table-cell office:value-type="string">
            <text:p>Napoli</text:p>
          </table:table-cell>
          <table:table-cell office:value-type="string">
            <text:p>19563/A</text:p>
          </table:table-cell>
          <table:table-cell table:number-columns-repeated="1014"/>
        </table:table-row>
        <table:table-row table:style-name="ro3">
          <table:table-cell office:value-type="float" office:value="726">
            <text:p>726</text:p>
          </table:table-cell>
          <table:table-cell office:value-type="float" office:value="36469">
            <text:p>05/11/99</text:p>
          </table:table-cell>
          <table:table-cell office:value-type="string">
            <text:p>Contratto</text:p>
          </table:table-cell>
          <table:table-cell office:value-type="string">
            <text:p>Ing.Buggè</text:p>
          </table:table-cell>
          <table:table-cell office:value-type="string">
            <text:p>Manna Luigi</text:p>
          </table:table-cell>
          <table:table-cell office:value-type="string">
            <text:p>Metano Sud</text:p>
          </table:table-cell>
          <table:table-cell office:value-type="string">
            <text:p>Rip.imp.idraulici c.so Europa n.3</text:p>
          </table:table-cell>
          <table:table-cell office:value-type="float" office:value="36488">
            <text:p>24/11/99</text:p>
          </table:table-cell>
          <table:table-cell office:value-type="string">
            <text:p>Napoli</text:p>
          </table:table-cell>
          <table:table-cell office:value-type="string">
            <text:p>20193/A</text:p>
          </table:table-cell>
          <table:table-cell table:number-columns-repeated="1014"/>
        </table:table-row>
        <table:table-row table:style-name="ro3">
          <table:table-cell office:value-type="float" office:value="727">
            <text:p>727</text:p>
          </table:table-cell>
          <table:table-cell office:value-type="float" office:value="36469">
            <text:p>05/11/99</text:p>
          </table:table-cell>
          <table:table-cell office:value-type="string">
            <text:p>Contratto</text:p>
          </table:table-cell>
          <table:table-cell office:value-type="string">
            <text:p>Ing.Buggè</text:p>
          </table:table-cell>
          <table:table-cell office:value-type="string">
            <text:p>Maisto Antonio</text:p>
          </table:table-cell>
          <table:table-cell office:value-type="string">
            <text:p>MERITEC s.r.l.</text:p>
          </table:table-cell>
          <table:table-cell office:value-type="string">
            <text:p>Lavori di intervento sulla rete idrica</text:p>
          </table:table-cell>
          <table:table-cell office:value-type="float" office:value="36488">
            <text:p>24/11/99</text:p>
          </table:table-cell>
          <table:table-cell office:value-type="string">
            <text:p>Napoli</text:p>
          </table:table-cell>
          <table:table-cell office:value-type="string">
            <text:p>20194/A</text:p>
          </table:table-cell>
          <table:table-cell table:number-columns-repeated="1014"/>
        </table:table-row>
        <table:table-row table:style-name="ro3">
          <table:table-cell table:number-columns-repeated="1024"/>
        </table:table-row>
        <table:table-row table:style-name="ro3">
          <table:table-cell office:value-type="float" office:value="728">
            <text:p>728</text:p>
          </table:table-cell>
          <table:table-cell office:value-type="float" office:value="36469">
            <text:p>05/11/99</text:p>
          </table:table-cell>
          <table:table-cell office:value-type="string">
            <text:p>Conf.Incarico</text:p>
          </table:table-cell>
          <table:table-cell office:value-type="string">
            <text:p>Com.G.Granata</text:p>
          </table:table-cell>
          <table:table-cell office:value-type="string">
            <text:p>Fusco Vincenzo</text:p>
          </table:table-cell>
          <table:table-cell/>
          <table:table-cell office:value-type="string">
            <text:p>Consulenza supporto servizio VV.UU.</text:p>
          </table:table-cell>
          <table:table-cell office:value-type="float" office:value="36488">
            <text:p>24/11/99</text:p>
          </table:table-cell>
          <table:table-cell office:value-type="string">
            <text:p>Napoli</text:p>
          </table:table-cell>
          <table:table-cell office:value-type="string">
            <text:p>20195/A</text:p>
          </table:table-cell>
          <table:table-cell table:number-columns-repeated="1014"/>
        </table:table-row>
        <table:table-row table:style-name="ro3">
          <table:table-cell office:value-type="float" office:value="729">
            <text:p>729</text:p>
          </table:table-cell>
          <table:table-cell office:value-type="float" office:value="36469">
            <text:p>05/11/99</text:p>
          </table:table-cell>
          <table:table-cell office:value-type="string">
            <text:p>Conf.Incarico</text:p>
          </table:table-cell>
          <table:table-cell office:value-type="string">
            <text:p>Dott.De Biase L.</text:p>
          </table:table-cell>
          <table:table-cell office:value-type="string">
            <text:p>Dott.Rinaldi V.</text:p>
          </table:table-cell>
          <table:table-cell/>
          <table:table-cell office:value-type="string">
            <text:p>Responsabile 5° Settore</text:p>
          </table:table-cell>
          <table:table-cell table:number-columns-repeated="1017"/>
        </table:table-row>
        <table:table-row table:style-name="ro3">
          <table:table-cell office:value-type="float" office:value="730">
            <text:p>730</text:p>
          </table:table-cell>
          <table:table-cell office:value-type="float" office:value="36472">
            <text:p>08/11/99</text:p>
          </table:table-cell>
          <table:table-cell office:value-type="string">
            <text:p>Contratto</text:p>
          </table:table-cell>
          <table:table-cell office:value-type="string">
            <text:p>Dott.Rinaldi V.</text:p>
          </table:table-cell>
          <table:table-cell table:number-columns-repeated="2" office:value-type="string">
            <text:p>Cavallo Virginio</text:p>
          </table:table-cell>
          <table:table-cell office:value-type="string">
            <text:p>Un albero per ogni neonato</text:p>
          </table:table-cell>
          <table:table-cell office:value-type="float" office:value="36488">
            <text:p>24/11/99</text:p>
          </table:table-cell>
          <table:table-cell office:value-type="string">
            <text:p>Napoli</text:p>
          </table:table-cell>
          <table:table-cell office:value-type="string">
            <text:p>20196/A</text:p>
          </table:table-cell>
          <table:table-cell table:number-columns-repeated="1014"/>
        </table:table-row>
        <table:table-row table:style-name="ro3">
          <table:table-cell office:value-type="float" office:value="731">
            <text:p>731</text:p>
          </table:table-cell>
          <table:table-cell office:value-type="float" office:value="36472">
            <text:p>08/11/99</text:p>
          </table:table-cell>
          <table:table-cell office:value-type="string">
            <text:p>Contratto</text:p>
          </table:table-cell>
          <table:table-cell office:value-type="string">
            <text:p>Ing.Buggè</text:p>
          </table:table-cell>
          <table:table-cell office:value-type="string">
            <text:p>Palumbo Mario</text:p>
          </table:table-cell>
          <table:table-cell office:value-type="string">
            <text:p>La Favorita 81</text:p>
          </table:table-cell>
          <table:table-cell office:value-type="string">
            <text:p>Lavori alla scuola Monteleone</text:p>
          </table:table-cell>
          <table:table-cell office:value-type="float" office:value="36488">
            <text:p>24/11/99</text:p>
          </table:table-cell>
          <table:table-cell office:value-type="string">
            <text:p>Napoli</text:p>
          </table:table-cell>
          <table:table-cell office:value-type="string">
            <text:p>20197/A</text:p>
          </table:table-cell>
          <table:table-cell table:number-columns-repeated="1014"/>
        </table:table-row>
        <table:table-row table:style-name="ro3">
          <table:table-cell office:value-type="float" office:value="732">
            <text:p>732</text:p>
          </table:table-cell>
          <table:table-cell office:value-type="float" office:value="36472">
            <text:p>08/11/99</text:p>
          </table:table-cell>
          <table:table-cell office:value-type="string">
            <text:p>Contratto</text:p>
          </table:table-cell>
          <table:table-cell office:value-type="string">
            <text:p>Ing.Buggè</text:p>
          </table:table-cell>
          <table:table-cell table:number-columns-repeated="2" office:value-type="string">
            <text:p>Cavallo Virginio</text:p>
          </table:table-cell>
          <table:table-cell office:value-type="string">
            <text:p>Abbattimento alberi pericolanti</text:p>
          </table:table-cell>
          <table:table-cell office:value-type="float" office:value="36488">
            <text:p>24/11/99</text:p>
          </table:table-cell>
          <table:table-cell office:value-type="string">
            <text:p>Napoli</text:p>
          </table:table-cell>
          <table:table-cell office:value-type="string">
            <text:p>20198/A</text:p>
          </table:table-cell>
          <table:table-cell table:number-columns-repeated="1014"/>
        </table:table-row>
        <table:table-row table:style-name="ro3">
          <table:table-cell office:value-type="float" office:value="733">
            <text:p>733</text:p>
          </table:table-cell>
          <table:table-cell office:value-type="float" office:value="36473">
            <text:p>09/11/99</text:p>
          </table:table-cell>
          <table:table-cell office:value-type="string">
            <text:p>Conf.Incarico</text:p>
          </table:table-cell>
          <table:table-cell office:value-type="string">
            <text:p>Dott.De Biase L.</text:p>
          </table:table-cell>
          <table:table-cell office:value-type="string">
            <text:p>Amoruso Giuseppe</text:p>
          </table:table-cell>
          <table:table-cell/>
          <table:table-cell office:value-type="string">
            <text:p>Responsabile 3° Settore</text:p>
          </table:table-cell>
          <table:table-cell table:number-columns-repeated="1017"/>
        </table:table-row>
        <table:table-row table:style-name="ro3">
          <table:table-cell office:value-type="float" office:value="734">
            <text:p>734</text:p>
          </table:table-cell>
          <table:table-cell office:value-type="float" office:value="36473">
            <text:p>09/11/99</text:p>
          </table:table-cell>
          <table:table-cell office:value-type="string">
            <text:p>Contratto</text:p>
          </table:table-cell>
          <table:table-cell office:value-type="string">
            <text:p>Rag.Di Napoli V.</text:p>
          </table:table-cell>
          <table:table-cell office:value-type="string">
            <text:p>Bocchetti Tommaso</text:p>
          </table:table-cell>
          <table:table-cell office:value-type="string">
            <text:p>Gruppo Bocchetti</text:p>
          </table:table-cell>
          <table:table-cell office:value-type="string">
            <text:p>Fornit.suppell.uff.Ici-Tributi ecc.</text:p>
          </table:table-cell>
          <table:table-cell office:value-type="float" office:value="36488">
            <text:p>24/11/99</text:p>
          </table:table-cell>
          <table:table-cell office:value-type="string">
            <text:p>Napoli</text:p>
          </table:table-cell>
          <table:table-cell office:value-type="string">
            <text:p>20199/A</text:p>
          </table:table-cell>
          <table:table-cell table:number-columns-repeated="1014"/>
        </table:table-row>
        <table:table-row table:style-name="ro3">
          <table:table-cell office:value-type="float" office:value="735">
            <text:p>735</text:p>
          </table:table-cell>
          <table:table-cell office:value-type="float" office:value="36473">
            <text:p>09/11/99</text:p>
          </table:table-cell>
          <table:table-cell office:value-type="string">
            <text:p>Contratto</text:p>
          </table:table-cell>
          <table:table-cell office:value-type="string">
            <text:p>Dott.Rinaldi V.</text:p>
          </table:table-cell>
          <table:table-cell office:value-type="string">
            <text:p>Angelino Tony</text:p>
          </table:table-cell>
          <table:table-cell office:value-type="string">
            <text:p>Avion Travel</text:p>
          </table:table-cell>
          <table:table-cell office:value-type="string">
            <text:p>Soggiorno estivo anziani</text:p>
          </table:table-cell>
          <table:table-cell office:value-type="float" office:value="36488">
            <text:p>24/11/99</text:p>
          </table:table-cell>
          <table:table-cell office:value-type="string">
            <text:p>Napoli</text:p>
          </table:table-cell>
          <table:table-cell office:value-type="string">
            <text:p>20200/A</text:p>
          </table:table-cell>
          <table:table-cell table:number-columns-repeated="1014"/>
        </table:table-row>
        <table:table-row table:style-name="ro3">
          <table:table-cell office:value-type="float" office:value="736">
            <text:p>736</text:p>
          </table:table-cell>
          <table:table-cell office:value-type="float" office:value="36473">
            <text:p>09/11/99</text:p>
          </table:table-cell>
          <table:table-cell office:value-type="string">
            <text:p>Transazione</text:p>
          </table:table-cell>
          <table:table-cell office:value-type="string">
            <text:p>Ing.Buggè</text:p>
          </table:table-cell>
          <table:table-cell office:value-type="string">
            <text:p>Carandente Vincenza</text:p>
          </table:table-cell>
          <table:table-cell/>
          <table:table-cell office:value-type="string">
            <text:p>Revoca disdetta locazione locali via S.Marco</text:p>
          </table:table-cell>
          <table:table-cell table:number-columns-repeated="1017"/>
        </table:table-row>
        <table:table-row table:style-name="ro3">
          <table:table-cell office:value-type="float" office:value="737">
            <text:p>737</text:p>
          </table:table-cell>
          <table:table-cell office:value-type="float" office:value="36479">
            <text:p>15/11/99</text:p>
          </table:table-cell>
          <table:table-cell office:value-type="string">
            <text:p>Contratto</text:p>
          </table:table-cell>
          <table:table-cell office:value-type="string">
            <text:p>Dott.Rinaldi V.</text:p>
          </table:table-cell>
          <table:table-cell office:value-type="string">
            <text:p>Maisto Giuseppe</text:p>
          </table:table-cell>
          <table:table-cell office:value-type="string">
            <text:p>Cartosystem New</text:p>
          </table:table-cell>
          <table:table-cell office:value-type="string">
            <text:p>Fornitura attrezzature per uffici</text:p>
          </table:table-cell>
          <table:table-cell table:number-columns-repeated="1017"/>
        </table:table-row>
        <table:table-row table:style-name="ro3">
          <table:table-cell office:value-type="float" office:value="738">
            <text:p>738</text:p>
          </table:table-cell>
          <table:table-cell office:value-type="float" office:value="36479">
            <text:p>15/11/99</text:p>
          </table:table-cell>
          <table:table-cell office:value-type="string">
            <text:p>Contratto</text:p>
          </table:table-cell>
          <table:table-cell office:value-type="string">
            <text:p>Ing.Buggè</text:p>
          </table:table-cell>
          <table:table-cell office:value-type="string">
            <text:p>Allegretta Nicola</text:p>
          </table:table-cell>
          <table:table-cell office:value-type="string">
            <text:p>Gemini </text:p>
          </table:table-cell>
          <table:table-cell office:value-type="string">
            <text:p>Lavori aree esterne scuola Siani </text:p>
          </table:table-cell>
          <table:table-cell office:value-type="float" office:value="36497">
            <text:p>03/12/99</text:p>
          </table:table-cell>
          <table:table-cell office:value-type="string">
            <text:p>Napoli</text:p>
          </table:table-cell>
          <table:table-cell office:value-type="string">
            <text:p>20788/A</text:p>
          </table:table-cell>
          <table:table-cell table:number-columns-repeated="1014"/>
        </table:table-row>
        <table:table-row table:style-name="ro3">
          <table:table-cell office:value-type="float" office:value="739">
            <text:p>739</text:p>
          </table:table-cell>
          <table:table-cell office:value-type="float" office:value="36488">
            <text:p>24/11/99</text:p>
          </table:table-cell>
          <table:table-cell office:value-type="string">
            <text:p>Contratto</text:p>
          </table:table-cell>
          <table:table-cell office:value-type="string">
            <text:p>Com.G.Granata</text:p>
          </table:table-cell>
          <table:table-cell office:value-type="string">
            <text:p>Cirella Raffaele</text:p>
          </table:table-cell>
          <table:table-cell office:value-type="string">
            <text:p>Leader Line</text:p>
          </table:table-cell>
          <table:table-cell office:value-type="string">
            <text:p>Forn.abbigl.VV.UU.Estens.rep.602/98</text:p>
          </table:table-cell>
          <table:table-cell office:value-type="float" office:value="36497">
            <text:p>03/12/99</text:p>
          </table:table-cell>
          <table:table-cell office:value-type="string">
            <text:p>Napoli</text:p>
          </table:table-cell>
          <table:table-cell office:value-type="string">
            <text:p>20787/A</text:p>
          </table:table-cell>
          <table:table-cell table:number-columns-repeated="1014"/>
        </table:table-row>
        <table:table-row table:style-name="ro3">
          <table:table-cell office:value-type="float" office:value="740">
            <text:p>740</text:p>
          </table:table-cell>
          <table:table-cell office:value-type="float" office:value="36488">
            <text:p>24/11/99</text:p>
          </table:table-cell>
          <table:table-cell office:value-type="string">
            <text:p>Contratto</text:p>
          </table:table-cell>
          <table:table-cell office:value-type="string">
            <text:p>Ing.Buggè</text:p>
          </table:table-cell>
          <table:table-cell office:value-type="string">
            <text:p>Di Maro Luigi</text:p>
          </table:table-cell>
          <table:table-cell office:value-type="string">
            <text:p>Annina s.r.l.</text:p>
          </table:table-cell>
          <table:table-cell office:value-type="string">
            <text:p>Rip.cond.idrica v.Casa Giarrusso</text:p>
          </table:table-cell>
          <table:table-cell office:value-type="float" office:value="36508">
            <text:p>14/12/99</text:p>
          </table:table-cell>
          <table:table-cell office:value-type="string">
            <text:p>Napoli</text:p>
          </table:table-cell>
          <table:table-cell office:value-type="string">
            <text:p>21551/A</text:p>
          </table:table-cell>
          <table:table-cell table:number-columns-repeated="1014"/>
        </table:table-row>
        <table:table-row table:style-name="ro3">
          <table:table-cell office:value-type="float" office:value="741">
            <text:p>741</text:p>
          </table:table-cell>
          <table:table-cell office:value-type="float" office:value="36488">
            <text:p>24/11/99</text:p>
          </table:table-cell>
          <table:table-cell office:value-type="string">
            <text:p>Contratto</text:p>
          </table:table-cell>
          <table:table-cell office:value-type="string">
            <text:p>Ing.Buggè</text:p>
          </table:table-cell>
          <table:table-cell office:value-type="string">
            <text:p>Di Maro Luigi</text:p>
          </table:table-cell>
          <table:table-cell office:value-type="string">
            <text:p>Annina s.r.l.</text:p>
          </table:table-cell>
          <table:table-cell office:value-type="string">
            <text:p>Lavori centro urbano per frane</text:p>
          </table:table-cell>
          <table:table-cell office:value-type="float" office:value="36508">
            <text:p>14/12/99</text:p>
          </table:table-cell>
          <table:table-cell office:value-type="string">
            <text:p>Napoli</text:p>
          </table:table-cell>
          <table:table-cell office:value-type="string">
            <text:p>21552/A</text:p>
          </table:table-cell>
          <table:table-cell table:number-columns-repeated="1014"/>
        </table:table-row>
        <table:table-row table:style-name="ro3">
          <table:table-cell office:value-type="float" office:value="742">
            <text:p>742</text:p>
          </table:table-cell>
          <table:table-cell office:value-type="float" office:value="36488">
            <text:p>24/11/99</text:p>
          </table:table-cell>
          <table:table-cell office:value-type="string">
            <text:p>Contratto</text:p>
          </table:table-cell>
          <table:table-cell office:value-type="string">
            <text:p>Ing.Buggè</text:p>
          </table:table-cell>
          <table:table-cell office:value-type="string">
            <text:p>Fariello Vitale</text:p>
          </table:table-cell>
          <table:table-cell office:value-type="string">
            <text:p>Edil Mora</text:p>
          </table:table-cell>
          <table:table-cell office:value-type="string">
            <text:p>Manut.straord.interventi fognari </text:p>
          </table:table-cell>
          <table:table-cell office:value-type="float" office:value="36508">
            <text:p>14/12/99</text:p>
          </table:table-cell>
          <table:table-cell office:value-type="string">
            <text:p>Napoli</text:p>
          </table:table-cell>
          <table:table-cell office:value-type="string">
            <text:p>21553/A</text:p>
          </table:table-cell>
          <table:table-cell table:number-columns-repeated="1014"/>
        </table:table-row>
        <table:table-row table:style-name="ro3">
          <table:table-cell office:value-type="float" office:value="743">
            <text:p>743</text:p>
          </table:table-cell>
          <table:table-cell office:value-type="float" office:value="36494">
            <text:p>30/11/99</text:p>
          </table:table-cell>
          <table:table-cell office:value-type="string">
            <text:p>Conf.Incarico</text:p>
          </table:table-cell>
          <table:table-cell office:value-type="string">
            <text:p>Dott.De Biase L.</text:p>
          </table:table-cell>
          <table:table-cell office:value-type="string">
            <text:p>Avv.Marone R.</text:p>
          </table:table-cell>
          <table:table-cell/>
          <table:table-cell office:value-type="string">
            <text:p>Convenzione consulenza legale</text:p>
          </table:table-cell>
          <table:table-cell office:value-type="float" office:value="36508">
            <text:p>14/12/99</text:p>
          </table:table-cell>
          <table:table-cell office:value-type="string">
            <text:p>Napoli</text:p>
          </table:table-cell>
          <table:table-cell office:value-type="string">
            <text:p>21554/A</text:p>
          </table:table-cell>
          <table:table-cell table:number-columns-repeated="1014"/>
        </table:table-row>
        <table:table-row table:style-name="ro3">
          <table:table-cell office:value-type="float" office:value="744">
            <text:p>744</text:p>
          </table:table-cell>
          <table:table-cell office:value-type="float" office:value="36509">
            <text:p>15/12/99</text:p>
          </table:table-cell>
          <table:table-cell office:value-type="string">
            <text:p>Contratto</text:p>
          </table:table-cell>
          <table:table-cell office:value-type="string">
            <text:p>Ing.Buggè</text:p>
          </table:table-cell>
          <table:table-cell office:value-type="string">
            <text:p>Cavallo Francesco</text:p>
          </table:table-cell>
          <table:table-cell office:value-type="string">
            <text:p>La Metropoli arl</text:p>
          </table:table-cell>
          <table:table-cell office:value-type="string">
            <text:p>Lavori locali Torre Caracciolo</text:p>
          </table:table-cell>
          <table:table-cell table:number-columns-repeated="1017"/>
        </table:table-row>
        <table:table-row table:style-name="ro3">
          <table:table-cell office:value-type="float" office:value="745">
            <text:p>745</text:p>
          </table:table-cell>
          <table:table-cell office:value-type="float" office:value="36510">
            <text:p>16/12/99</text:p>
          </table:table-cell>
          <table:table-cell office:value-type="string">
            <text:p>Contratto</text:p>
          </table:table-cell>
          <table:table-cell office:value-type="string">
            <text:p>Ing.Buggè</text:p>
          </table:table-cell>
          <table:table-cell office:value-type="string">
            <text:p>Manganiello Alberto</text:p>
          </table:table-cell>
          <table:table-cell office:value-type="string">
            <text:p>ATI De Vizia-Manutencoop</text:p>
          </table:table-cell>
          <table:table-cell office:value-type="string">
            <text:p>Servizio RR.SS.UU.-Proroga</text:p>
          </table:table-cell>
          <table:table-cell office:value-type="float" office:value="36526">
            <text:p>01/01/00</text:p>
          </table:table-cell>
          <table:table-cell office:value-type="string">
            <text:p>Napoli</text:p>
          </table:table-cell>
          <table:table-cell office:value-type="string">
            <text:p>95/A</text:p>
          </table:table-cell>
          <table:table-cell table:number-columns-repeated="1014"/>
        </table:table-row>
        <table:table-row table:style-name="ro3">
          <table:table-cell office:value-type="float" office:value="746">
            <text:p>746</text:p>
          </table:table-cell>
          <table:table-cell office:value-type="float" office:value="36510">
            <text:p>16/12/99</text:p>
          </table:table-cell>
          <table:table-cell office:value-type="string">
            <text:p>Contratto</text:p>
          </table:table-cell>
          <table:table-cell office:value-type="string">
            <text:p>Ing.Buggè</text:p>
          </table:table-cell>
          <table:table-cell office:value-type="string">
            <text:p>Manganiello Alberto</text:p>
          </table:table-cell>
          <table:table-cell office:value-type="string">
            <text:p>ATI De Vizia-Manutencoop</text:p>
          </table:table-cell>
          <table:table-cell office:value-type="string">
            <text:p>Servizio RR.SS.UU.- Anni tre</text:p>
          </table:table-cell>
          <table:table-cell office:value-type="float" office:value="36529">
            <text:p>04/01/00</text:p>
          </table:table-cell>
          <table:table-cell office:value-type="string">
            <text:p>Napoli</text:p>
          </table:table-cell>
          <table:table-cell office:value-type="string">
            <text:p>96/A</text:p>
          </table:table-cell>
          <table:table-cell table:number-columns-repeated="1014"/>
        </table:table-row>
        <table:table-row table:style-name="ro3">
          <table:table-cell office:value-type="float" office:value="747">
            <text:p>747</text:p>
          </table:table-cell>
          <table:table-cell office:value-type="float" office:value="36510">
            <text:p>16/12/99</text:p>
          </table:table-cell>
          <table:table-cell office:value-type="string">
            <text:p>Contratto</text:p>
          </table:table-cell>
          <table:table-cell office:value-type="string">
            <text:p>Com.G.Granata</text:p>
          </table:table-cell>
          <table:table-cell office:value-type="string">
            <text:p>Fabbri Giuliano</text:p>
          </table:table-cell>
          <table:table-cell office:value-type="string">
            <text:p>F.A.U. srl</text:p>
          </table:table-cell>
          <table:table-cell office:value-type="string">
            <text:p>Fornitura e posa in opera di segnaletica</text:p>
          </table:table-cell>
          <table:table-cell office:value-type="float" office:value="36529">
            <text:p>04/01/00</text:p>
          </table:table-cell>
          <table:table-cell office:value-type="string">
            <text:p>Napoli</text:p>
          </table:table-cell>
          <table:table-cell office:value-type="string">
            <text:p>97/A</text:p>
          </table:table-cell>
          <table:table-cell table:number-columns-repeated="1014"/>
        </table:table-row>
        <table:table-row table:style-name="ro3">
          <table:table-cell office:value-type="float" office:value="748">
            <text:p>748</text:p>
          </table:table-cell>
          <table:table-cell office:value-type="float" office:value="36510">
            <text:p>16/12/99</text:p>
          </table:table-cell>
          <table:table-cell office:value-type="string">
            <text:p>Convenzione</text:p>
          </table:table-cell>
          <table:table-cell office:value-type="string">
            <text:p>Dott.Rinaldi V.</text:p>
          </table:table-cell>
          <table:table-cell office:value-type="string">
            <text:p>Dott. Faldini Bruno</text:p>
          </table:table-cell>
          <table:table-cell office:value-type="string">
            <text:p>Università F.II°</text:p>
          </table:table-cell>
          <table:table-cell office:value-type="string">
            <text:p>Consulenza procedure informatiche </text:p>
          </table:table-cell>
          <table:table-cell table:number-columns-repeated="1017"/>
        </table:table-row>
        <table:table-row table:style-name="ro3">
          <table:table-cell office:value-type="float" office:value="749">
            <text:p>749</text:p>
          </table:table-cell>
          <table:table-cell office:value-type="float" office:value="36523">
            <text:p>29/12/99</text:p>
          </table:table-cell>
          <table:table-cell office:value-type="string">
            <text:p>Contratto</text:p>
          </table:table-cell>
          <table:table-cell office:value-type="string">
            <text:p>Ing.Buggè</text:p>
          </table:table-cell>
          <table:table-cell office:value-type="string">
            <text:p>Pezzella Michele</text:p>
          </table:table-cell>
          <table:table-cell office:value-type="string">
            <text:p>Elettro Motor</text:p>
          </table:table-cell>
          <table:table-cell office:value-type="string">
            <text:p>Manutenzione impianti di sollevamento</text:p>
          </table:table-cell>
          <table:table-cell office:value-type="float" office:value="36543">
            <text:p>18/01/00</text:p>
          </table:table-cell>
          <table:table-cell office:value-type="string">
            <text:p>Napoli</text:p>
          </table:table-cell>
          <table:table-cell office:value-type="string">
            <text:p>923/A</text:p>
          </table:table-cell>
          <table:table-cell table:number-columns-repeated="1014"/>
        </table:table-row>
        <table:table-row table:style-name="ro3">
          <table:table-cell office:value-type="float" office:value="750">
            <text:p>750</text:p>
          </table:table-cell>
          <table:table-cell office:value-type="float" office:value="36523">
            <text:p>29/12/99</text:p>
          </table:table-cell>
          <table:table-cell office:value-type="string">
            <text:p>Contratto</text:p>
          </table:table-cell>
          <table:table-cell office:value-type="string">
            <text:p>Ing.Buggè</text:p>
          </table:table-cell>
          <table:table-cell office:value-type="string">
            <text:p>Alfiero Luigi</text:p>
          </table:table-cell>
          <table:table-cell office:value-type="string">
            <text:p>CO.S.P.ART.</text:p>
          </table:table-cell>
          <table:table-cell office:value-type="string">
            <text:p>Riqualif.urb.v.Mallardo-Campania ecc.</text:p>
          </table:table-cell>
          <table:table-cell office:value-type="float" office:value="36543">
            <text:p>18/01/00</text:p>
          </table:table-cell>
          <table:table-cell office:value-type="string">
            <text:p>Napoli</text:p>
          </table:table-cell>
          <table:table-cell office:value-type="string">
            <text:p>922/A</text:p>
          </table:table-cell>
          <table:table-cell table:number-columns-repeated="1014"/>
        </table:table-row>
        <table:table-row table:style-name="ro3">
          <table:table-cell office:value-type="float" office:value="751">
            <text:p>751</text:p>
          </table:table-cell>
          <table:table-cell office:value-type="float" office:value="36523">
            <text:p>29/12/99</text:p>
          </table:table-cell>
          <table:table-cell office:value-type="string">
            <text:p>Contratto</text:p>
          </table:table-cell>
          <table:table-cell office:value-type="string">
            <text:p>Ing.Buggè</text:p>
          </table:table-cell>
          <table:table-cell office:value-type="string">
            <text:p>Palumbo Domenico</text:p>
          </table:table-cell>
          <table:table-cell office:value-type="string">
            <text:p>Meredil arl</text:p>
          </table:table-cell>
          <table:table-cell office:value-type="string">
            <text:p>Riqualificazione c.so Europa</text:p>
          </table:table-cell>
          <table:table-cell office:value-type="float" office:value="36543">
            <text:p>18/01/00</text:p>
          </table:table-cell>
          <table:table-cell office:value-type="string">
            <text:p>Napoli</text:p>
          </table:table-cell>
          <table:table-cell office:value-type="string">
            <text:p>924/A</text:p>
          </table:table-cell>
          <table:table-cell table:number-columns-repeated="1014"/>
        </table:table-row>
        <table:table-row table:style-name="ro4">
          <table:table-cell office:value-type="float" office:value="752">
            <text:p>752</text:p>
          </table:table-cell>
          <table:table-cell office:value-type="float" office:value="36537">
            <text:p>12/01/00</text:p>
          </table:table-cell>
          <table:table-cell office:value-type="string">
            <text:p>CONTRATTO</text:p>
          </table:table-cell>
          <table:table-cell office:value-type="string">
            <text:p>Com.G.Granata</text:p>
          </table:table-cell>
          <table:table-cell office:value-type="string">
            <text:p>Borrelli Ciro</text:p>
          </table:table-cell>
          <table:table-cell office:value-type="string">
            <text:p>Fiat Iveco</text:p>
          </table:table-cell>
          <table:table-cell office:value-type="string">
            <text:p>Acquisto Fiat Panda e Fiat Brava</text:p>
          </table:table-cell>
          <table:table-cell table:number-columns-repeated="1017"/>
        </table:table-row>
        <table:table-row table:style-name="ro4">
          <table:table-cell office:value-type="float" office:value="753">
            <text:p>753</text:p>
          </table:table-cell>
          <table:table-cell office:value-type="float" office:value="36544">
            <text:p>19/01/00</text:p>
          </table:table-cell>
          <table:table-cell office:value-type="string">
            <text:p>CONTRATTO</text:p>
          </table:table-cell>
          <table:table-cell office:value-type="string">
            <text:p>Ing. F. BUGGE'</text:p>
          </table:table-cell>
          <table:table-cell office:value-type="string">
            <text:p>Catuogno Mario</text:p>
          </table:table-cell>
          <table:table-cell office:value-type="string">
            <text:p>Camaisa</text:p>
          </table:table-cell>
          <table:table-cell office:value-type="string">
            <text:p>Riparazione fogna v.co De Biase ecc.</text:p>
          </table:table-cell>
          <table:table-cell office:value-type="float" office:value="36564">
            <text:p>08/02/00</text:p>
          </table:table-cell>
          <table:table-cell office:value-type="string">
            <text:p>Napoli</text:p>
          </table:table-cell>
          <table:table-cell office:value-type="string">
            <text:p>2378/A</text:p>
          </table:table-cell>
          <table:table-cell table:number-columns-repeated="1014"/>
        </table:table-row>
        <table:table-row table:style-name="ro5">
          <table:table-cell office:value-type="float" office:value="754">
            <text:p>754</text:p>
          </table:table-cell>
          <table:table-cell office:value-type="float" office:value="36545">
            <text:p>20/01/00</text:p>
          </table:table-cell>
          <table:table-cell office:value-type="string">
            <text:p>CONTRATTO</text:p>
          </table:table-cell>
          <table:table-cell office:value-type="string">
            <text:p>Ing. F. BUGGE'</text:p>
          </table:table-cell>
          <table:table-cell office:value-type="string">
            <text:p>CARANDENTE TARTAGLIA CARMINE</text:p>
          </table:table-cell>
          <table:table-cell office:value-type="string">
            <text:p>Imma</text:p>
          </table:table-cell>
          <table:table-cell office:value-type="string">
            <text:p>Manutenzione straordinaria fogna via Piave</text:p>
          </table:table-cell>
          <table:table-cell office:value-type="float" office:value="36564">
            <text:p>08/02/00</text:p>
          </table:table-cell>
          <table:table-cell office:value-type="string">
            <text:p>Napoli</text:p>
          </table:table-cell>
          <table:table-cell office:value-type="string">
            <text:p>2379/A</text:p>
          </table:table-cell>
          <table:table-cell table:number-columns-repeated="1014"/>
        </table:table-row>
        <table:table-row table:style-name="ro5">
          <table:table-cell office:value-type="float" office:value="755">
            <text:p>755</text:p>
          </table:table-cell>
          <table:table-cell office:value-type="float" office:value="36545">
            <text:p>20/01/00</text:p>
          </table:table-cell>
          <table:table-cell office:value-type="string">
            <text:p>CONTRATTO</text:p>
          </table:table-cell>
          <table:table-cell office:value-type="string">
            <text:p>Ing. F. BUGGE'</text:p>
          </table:table-cell>
          <table:table-cell office:value-type="string">
            <text:p>CARANDENTE TARTAGLIA CARMINE</text:p>
          </table:table-cell>
          <table:table-cell office:value-type="string">
            <text:p>IMMA</text:p>
          </table:table-cell>
          <table:table-cell office:value-type="string">
            <text:p>Manutenzione straordinaria per perdite idriche e fognarie</text:p>
          </table:table-cell>
          <table:table-cell office:value-type="float" office:value="36564">
            <text:p>08/02/00</text:p>
          </table:table-cell>
          <table:table-cell office:value-type="string">
            <text:p>Napoli</text:p>
          </table:table-cell>
          <table:table-cell office:value-type="string">
            <text:p>2380/A</text:p>
          </table:table-cell>
          <table:table-cell table:number-columns-repeated="1014"/>
        </table:table-row>
        <table:table-row table:style-name="ro4">
          <table:table-cell office:value-type="float" office:value="756">
            <text:p>756</text:p>
          </table:table-cell>
          <table:table-cell office:value-type="float" office:value="36551">
            <text:p>26/01/00</text:p>
          </table:table-cell>
          <table:table-cell office:value-type="string">
            <text:p>CONTRATTO</text:p>
          </table:table-cell>
          <table:table-cell office:value-type="string">
            <text:p>Ing. F. BUGGE'</text:p>
          </table:table-cell>
          <table:table-cell office:value-type="string">
            <text:p>Esposito Antonio</text:p>
          </table:table-cell>
          <table:table-cell office:value-type="string">
            <text:p>Espeko</text:p>
          </table:table-cell>
          <table:table-cell office:value-type="string">
            <text:p>Lavori di espurgo rete fognaria</text:p>
          </table:table-cell>
          <table:table-cell office:value-type="float" office:value="36551">
            <text:p>26/01/00</text:p>
          </table:table-cell>
          <table:table-cell office:value-type="string">
            <text:p>Napoli</text:p>
          </table:table-cell>
          <table:table-cell office:value-type="string">
            <text:p>2744/A</text:p>
          </table:table-cell>
          <table:table-cell table:number-columns-repeated="1014"/>
        </table:table-row>
        <table:table-row table:style-name="ro4">
          <table:table-cell office:value-type="float" office:value="757">
            <text:p>757</text:p>
          </table:table-cell>
          <table:table-cell office:value-type="float" office:value="36551">
            <text:p>26/01/00</text:p>
          </table:table-cell>
          <table:table-cell office:value-type="string">
            <text:p>CONTRATTO</text:p>
          </table:table-cell>
          <table:table-cell office:value-type="string">
            <text:p>Ing. F. BUGGE'</text:p>
          </table:table-cell>
          <table:table-cell office:value-type="string">
            <text:p>DE ANGELIS VINCENZO</text:p>
          </table:table-cell>
          <table:table-cell office:value-type="string">
            <text:p>IL SOLE 82 S.r.l.</text:p>
          </table:table-cell>
          <table:table-cell office:value-type="string">
            <text:p>Completamento scuola media Socrate</text:p>
          </table:table-cell>
          <table:table-cell office:value-type="float" office:value="36874">
            <text:p>14/12/00</text:p>
          </table:table-cell>
          <table:table-cell office:value-type="string">
            <text:p>Napoli</text:p>
          </table:table-cell>
          <table:table-cell office:value-type="string">
            <text:p>2745/A</text:p>
          </table:table-cell>
          <table:table-cell table:number-columns-repeated="1014"/>
        </table:table-row>
        <table:table-row table:style-name="ro4">
          <table:table-cell office:value-type="float" office:value="758">
            <text:p>758</text:p>
          </table:table-cell>
          <table:table-cell office:value-type="float" office:value="36564">
            <text:p>08/02/00</text:p>
          </table:table-cell>
          <table:table-cell office:value-type="string">
            <text:p>CONTRATTO</text:p>
          </table:table-cell>
          <table:table-cell office:value-type="string">
            <text:p>Arch.Pedalino M.</text:p>
          </table:table-cell>
          <table:table-cell office:value-type="string">
            <text:p>BIAGIO LIMONE</text:p>
          </table:table-cell>
          <table:table-cell office:value-type="string">
            <text:p>Biagio Limone</text:p>
          </table:table-cell>
          <table:table-cell office:value-type="string">
            <text:p>Manutenzione scuola via Tagliamento</text:p>
          </table:table-cell>
          <table:table-cell office:value-type="float" office:value="36584">
            <text:p>28/02/00</text:p>
          </table:table-cell>
          <table:table-cell office:value-type="string">
            <text:p>Napoli</text:p>
          </table:table-cell>
          <table:table-cell office:value-type="string">
            <text:p>3860/A</text:p>
          </table:table-cell>
          <table:table-cell table:number-columns-repeated="1014"/>
        </table:table-row>
        <table:table-row table:style-name="ro5">
          <table:table-cell office:value-type="float" office:value="759">
            <text:p>759</text:p>
          </table:table-cell>
          <table:table-cell office:value-type="float" office:value="36564">
            <text:p>08/02/00</text:p>
          </table:table-cell>
          <table:table-cell office:value-type="string">
            <text:p>CONTRATTO</text:p>
          </table:table-cell>
          <table:table-cell office:value-type="string">
            <text:p>Arch.Pedalino M.</text:p>
          </table:table-cell>
          <table:table-cell office:value-type="string">
            <text:p>CARPUTO GIUSEPPE</text:p>
          </table:table-cell>
          <table:table-cell office:value-type="string">
            <text:p>CARPUTO COSTRUZIONI</text:p>
          </table:table-cell>
          <table:table-cell office:value-type="string">
            <text:p>Ampliamento e manutenzione scuola plesso Macello</text:p>
          </table:table-cell>
          <table:table-cell office:value-type="float" office:value="36584">
            <text:p>28/02/00</text:p>
          </table:table-cell>
          <table:table-cell office:value-type="string">
            <text:p>Napoli</text:p>
          </table:table-cell>
          <table:table-cell office:value-type="string">
            <text:p>3859/A</text:p>
          </table:table-cell>
          <table:table-cell table:number-columns-repeated="1014"/>
        </table:table-row>
        <table:table-row table:style-name="ro4">
          <table:table-cell office:value-type="float" office:value="760">
            <text:p>760</text:p>
          </table:table-cell>
          <table:table-cell office:value-type="float" office:value="36565">
            <text:p>09/02/00</text:p>
          </table:table-cell>
          <table:table-cell office:value-type="string">
            <text:p>CONTRATTO</text:p>
          </table:table-cell>
          <table:table-cell office:value-type="string">
            <text:p>Arch.Pedalino M.</text:p>
          </table:table-cell>
          <table:table-cell office:value-type="string">
            <text:p>Reccia Oreste </text:p>
          </table:table-cell>
          <table:table-cell office:value-type="string">
            <text:p>Passarelli Raffaele</text:p>
          </table:table-cell>
          <table:table-cell office:value-type="string">
            <text:p>Fornitura gasolio per scuole ed uffici</text:p>
          </table:table-cell>
          <table:table-cell office:value-type="float" office:value="36584">
            <text:p>28/02/00</text:p>
          </table:table-cell>
          <table:table-cell office:value-type="string">
            <text:p>Napoli</text:p>
          </table:table-cell>
          <table:table-cell office:value-type="string">
            <text:p>3858/A</text:p>
          </table:table-cell>
          <table:table-cell table:number-columns-repeated="1014"/>
        </table:table-row>
        <table:table-row table:style-name="ro4">
          <table:table-cell office:value-type="float" office:value="761">
            <text:p>761</text:p>
          </table:table-cell>
          <table:table-cell office:value-type="float" office:value="36565">
            <text:p>09/02/00</text:p>
          </table:table-cell>
          <table:table-cell office:value-type="string">
            <text:p>CONTRATTO</text:p>
          </table:table-cell>
          <table:table-cell office:value-type="string">
            <text:p>Dott.De Biase</text:p>
          </table:table-cell>
          <table:table-cell office:value-type="string">
            <text:p>Cristiano Allegro</text:p>
          </table:table-cell>
          <table:table-cell office:value-type="string">
            <text:p>Ascensori Allegro</text:p>
          </table:table-cell>
          <table:table-cell office:value-type="string">
            <text:p>Lavori impianto ascensore alla pretura</text:p>
          </table:table-cell>
          <table:table-cell office:value-type="float" office:value="36584">
            <text:p>28/02/00</text:p>
          </table:table-cell>
          <table:table-cell office:value-type="string">
            <text:p>Napoli</text:p>
          </table:table-cell>
          <table:table-cell office:value-type="string">
            <text:p>3857/A</text:p>
          </table:table-cell>
          <table:table-cell table:number-columns-repeated="1014"/>
        </table:table-row>
        <table:table-row table:style-name="ro4">
          <table:table-cell office:value-type="float" office:value="762">
            <text:p>762</text:p>
          </table:table-cell>
          <table:table-cell office:value-type="float" office:value="36565">
            <text:p>09/02/00</text:p>
          </table:table-cell>
          <table:table-cell office:value-type="string">
            <text:p>CONTRATTO</text:p>
          </table:table-cell>
          <table:table-cell office:value-type="string">
            <text:p>Arch.Pedalino M.</text:p>
          </table:table-cell>
          <table:table-cell office:value-type="string">
            <text:p>Cipolletta Crescenzo</text:p>
          </table:table-cell>
          <table:table-cell office:value-type="string">
            <text:p>Edilmoter</text:p>
          </table:table-cell>
          <table:table-cell office:value-type="string">
            <text:p>Realizzazione rete idrica </text:p>
          </table:table-cell>
          <table:table-cell office:value-type="float" office:value="36584">
            <text:p>28/02/00</text:p>
          </table:table-cell>
          <table:table-cell office:value-type="string">
            <text:p>Napoli</text:p>
          </table:table-cell>
          <table:table-cell office:value-type="string">
            <text:p>3861/A</text:p>
          </table:table-cell>
          <table:table-cell table:number-columns-repeated="1014"/>
        </table:table-row>
        <table:table-row table:style-name="ro4">
          <table:table-cell office:value-type="float" office:value="763">
            <text:p>763</text:p>
          </table:table-cell>
          <table:table-cell office:value-type="float" office:value="36570">
            <text:p>14/02/00</text:p>
          </table:table-cell>
          <table:table-cell office:value-type="string">
            <text:p>CONVENZIONE</text:p>
          </table:table-cell>
          <table:table-cell office:value-type="string">
            <text:p>Dott.Rinaldi V.</text:p>
          </table:table-cell>
          <table:table-cell office:value-type="string">
            <text:p>Di Maio Ernesto</text:p>
          </table:table-cell>
          <table:table-cell/>
          <table:table-cell office:value-type="string">
            <text:p>Assistenza veterinaria cani randagi</text:p>
          </table:table-cell>
          <table:table-cell table:number-columns-repeated="1017"/>
        </table:table-row>
        <table:table-row table:style-name="ro5">
          <table:table-cell office:value-type="float" office:value="764">
            <text:p>764</text:p>
          </table:table-cell>
          <table:table-cell office:value-type="float" office:value="36571">
            <text:p>15/02/00</text:p>
          </table:table-cell>
          <table:table-cell office:value-type="string">
            <text:p>CONTRATTO</text:p>
          </table:table-cell>
          <table:table-cell office:value-type="string">
            <text:p>Ing. F. BUGGE'</text:p>
          </table:table-cell>
          <table:table-cell office:value-type="string">
            <text:p>Ciotola Luigi</text:p>
          </table:table-cell>
          <table:table-cell office:value-type="string">
            <text:p>La Palma 73</text:p>
          </table:table-cell>
          <table:table-cell office:value-type="string">
            <text:p>Recupero edilizio r.ne Duca D'Dosta e locali polifunzionali </text:p>
          </table:table-cell>
          <table:table-cell office:value-type="float" office:value="36591">
            <text:p>06/03/00</text:p>
          </table:table-cell>
          <table:table-cell office:value-type="string">
            <text:p>Napoli</text:p>
          </table:table-cell>
          <table:table-cell office:value-type="string">
            <text:p>4391/A</text:p>
          </table:table-cell>
          <table:table-cell table:number-columns-repeated="1014"/>
        </table:table-row>
        <table:table-row table:style-name="ro5">
          <table:table-cell office:value-type="float" office:value="765">
            <text:p>765</text:p>
          </table:table-cell>
          <table:table-cell office:value-type="float" office:value="36572">
            <text:p>16/02/00</text:p>
          </table:table-cell>
          <table:table-cell office:value-type="string">
            <text:p>CONTRATTO</text:p>
          </table:table-cell>
          <table:table-cell office:value-type="string">
            <text:p>Ing. F. BUGGE'</text:p>
          </table:table-cell>
          <table:table-cell office:value-type="string">
            <text:p>Duca Rosario Mario</text:p>
          </table:table-cell>
          <table:table-cell office:value-type="string">
            <text:p>GRAN GARAGE DI DUCA ROSARIO</text:p>
          </table:table-cell>
          <table:table-cell office:value-type="string">
            <text:p>Servizio lavaggio e rimessaggio automezzi comunali</text:p>
          </table:table-cell>
          <table:table-cell table:number-columns-repeated="1017"/>
        </table:table-row>
        <table:table-row table:style-name="ro4">
          <table:table-cell office:value-type="float" office:value="766">
            <text:p>766</text:p>
          </table:table-cell>
          <table:table-cell office:value-type="float" office:value="36572">
            <text:p>16/02/00</text:p>
          </table:table-cell>
          <table:table-cell office:value-type="string">
            <text:p>Inc.Profess.le</text:p>
          </table:table-cell>
          <table:table-cell office:value-type="string">
            <text:p>Ing. F. BUGGE'</text:p>
          </table:table-cell>
          <table:table-cell office:value-type="string">
            <text:p>Nuzzolo Agostino</text:p>
          </table:table-cell>
          <table:table-cell office:value-type="string">
            <text:p>Soc.Sintra</text:p>
          </table:table-cell>
          <table:table-cell office:value-type="string">
            <text:p>Redazione studio di fattibilità</text:p>
          </table:table-cell>
          <table:table-cell office:value-type="float" office:value="36591">
            <text:p>06/03/00</text:p>
          </table:table-cell>
          <table:table-cell office:value-type="string">
            <text:p>Napoli</text:p>
          </table:table-cell>
          <table:table-cell office:value-type="string">
            <text:p>4390/A</text:p>
          </table:table-cell>
          <table:table-cell table:number-columns-repeated="1014"/>
        </table:table-row>
        <table:table-row table:style-name="ro4">
          <table:table-cell office:value-type="float" office:value="767">
            <text:p>767</text:p>
          </table:table-cell>
          <table:table-cell office:value-type="float" office:value="36581">
            <text:p>25/02/00</text:p>
          </table:table-cell>
          <table:table-cell office:value-type="string">
            <text:p>CONTRATTO</text:p>
          </table:table-cell>
          <table:table-cell office:value-type="string">
            <text:p>Ing. F. BUGGE'</text:p>
          </table:table-cell>
          <table:table-cell office:value-type="string">
            <text:p>Di Maro Giuseppe</text:p>
          </table:table-cell>
          <table:table-cell office:value-type="string">
            <text:p>La Libera Maranese</text:p>
          </table:table-cell>
          <table:table-cell office:value-type="string">
            <text:p>Lavori puntellamento scuola S.Rocco </text:p>
          </table:table-cell>
          <table:table-cell table:number-columns-repeated="1017"/>
        </table:table-row>
        <table:table-row table:style-name="ro4">
          <table:table-cell office:value-type="float" office:value="768">
            <text:p>768</text:p>
          </table:table-cell>
          <table:table-cell office:value-type="float" office:value="36586">
            <text:p>01/03/00</text:p>
          </table:table-cell>
          <table:table-cell office:value-type="string">
            <text:p>CONTRATTO</text:p>
          </table:table-cell>
          <table:table-cell office:value-type="string">
            <text:p>Dott.V.Rinaldi</text:p>
          </table:table-cell>
          <table:table-cell office:value-type="string">
            <text:p>Scatola Vincenzo</text:p>
          </table:table-cell>
          <table:table-cell office:value-type="string">
            <text:p>CAP GEMINI SUD s.r.l.</text:p>
          </table:table-cell>
          <table:table-cell office:value-type="string">
            <text:p>Servizio assistenza SIC</text:p>
          </table:table-cell>
          <table:table-cell office:value-type="float" office:value="36605">
            <text:p>20/03/00</text:p>
          </table:table-cell>
          <table:table-cell office:value-type="string">
            <text:p>Napoli</text:p>
          </table:table-cell>
          <table:table-cell office:value-type="string">
            <text:p>5392/A</text:p>
          </table:table-cell>
          <table:table-cell table:number-columns-repeated="1014"/>
        </table:table-row>
        <table:table-row table:style-name="ro4">
          <table:table-cell office:value-type="float" office:value="769">
            <text:p>769</text:p>
          </table:table-cell>
          <table:table-cell office:value-type="float" office:value="36586">
            <text:p>01/03/00</text:p>
          </table:table-cell>
          <table:table-cell office:value-type="string">
            <text:p>CONVENZIONE</text:p>
          </table:table-cell>
          <table:table-cell office:value-type="string">
            <text:p>Dott.V.Rinaldi</text:p>
          </table:table-cell>
          <table:table-cell office:value-type="string">
            <text:p>Bellafronte Antonio</text:p>
          </table:table-cell>
          <table:table-cell office:value-type="string">
            <text:p>Caaf Acai</text:p>
          </table:table-cell>
          <table:table-cell office:value-type="string">
            <text:p>,</text:p>
          </table:table-cell>
          <table:table-cell table:number-columns-repeated="1017"/>
        </table:table-row>
        <table:table-row table:style-name="ro4">
          <table:table-cell office:value-type="float" office:value="770">
            <text:p>770</text:p>
          </table:table-cell>
          <table:table-cell office:value-type="float" office:value="36586">
            <text:p>01/03/00</text:p>
          </table:table-cell>
          <table:table-cell office:value-type="string">
            <text:p>Inc.Profess.le</text:p>
          </table:table-cell>
          <table:table-cell office:value-type="string">
            <text:p>Dott.De Biase</text:p>
          </table:table-cell>
          <table:table-cell office:value-type="string">
            <text:p>Avv.Aiello Giancarlo</text:p>
          </table:table-cell>
          <table:table-cell/>
          <table:table-cell office:value-type="string">
            <text:p>Incarico di consulenza legale.Modifica </text:p>
          </table:table-cell>
          <table:table-cell table:number-columns-repeated="1017"/>
        </table:table-row>
        <table:table-row table:style-name="ro4">
          <table:table-cell office:value-type="float" office:value="771">
            <text:p>771</text:p>
          </table:table-cell>
          <table:table-cell office:value-type="float" office:value="36588">
            <text:p>03/03/00</text:p>
          </table:table-cell>
          <table:table-cell office:value-type="string">
            <text:p>CONTRATTO</text:p>
          </table:table-cell>
          <table:table-cell office:value-type="string">
            <text:p>Ing. F. BUGGE'</text:p>
          </table:table-cell>
          <table:table-cell office:value-type="string">
            <text:p>MAISTO GIUSEPPE</text:p>
          </table:table-cell>
          <table:table-cell office:value-type="string">
            <text:p>CARTOSYSTEM NEW</text:p>
          </table:table-cell>
          <table:table-cell office:value-type="string">
            <text:p>Fornitura materiale di consumo</text:p>
          </table:table-cell>
          <table:table-cell table:number-columns-repeated="1017"/>
        </table:table-row>
        <table:table-row table:style-name="ro4">
          <table:table-cell office:value-type="float" office:value="772">
            <text:p>772</text:p>
          </table:table-cell>
          <table:table-cell office:value-type="float" office:value="36588">
            <text:p>03/03/00</text:p>
          </table:table-cell>
          <table:table-cell office:value-type="string">
            <text:p>CONTRATTO</text:p>
          </table:table-cell>
          <table:table-cell office:value-type="string">
            <text:p>Ing. F. BUGGE'</text:p>
          </table:table-cell>
          <table:table-cell office:value-type="string">
            <text:p>MAISTO GIUSEPPE</text:p>
          </table:table-cell>
          <table:table-cell office:value-type="string">
            <text:p>CARTOSYSTEM NEW</text:p>
          </table:table-cell>
          <table:table-cell office:value-type="string">
            <text:p>Fornitura carta per fax ecc.</text:p>
          </table:table-cell>
          <table:table-cell table:number-columns-repeated="1017"/>
        </table:table-row>
        <table:table-row table:style-name="ro4">
          <table:table-cell office:value-type="float" office:value="773">
            <text:p>773</text:p>
          </table:table-cell>
          <table:table-cell office:value-type="float" office:value="36591">
            <text:p>06/03/00</text:p>
          </table:table-cell>
          <table:table-cell office:value-type="string">
            <text:p>CONTRATTO</text:p>
          </table:table-cell>
          <table:table-cell office:value-type="string">
            <text:p>Com.G.Granata</text:p>
          </table:table-cell>
          <table:table-cell office:value-type="string">
            <text:p>Silvestre Giulio</text:p>
          </table:table-cell>
          <table:table-cell office:value-type="string">
            <text:p>Teletron</text:p>
          </table:table-cell>
          <table:table-cell office:value-type="string">
            <text:p>Forniture varie per il comando vigili</text:p>
          </table:table-cell>
          <table:table-cell office:value-type="float" office:value="36605">
            <text:p>20/03/00</text:p>
          </table:table-cell>
          <table:table-cell office:value-type="string">
            <text:p>Napoli</text:p>
          </table:table-cell>
          <table:table-cell office:value-type="string">
            <text:p>5393/A</text:p>
          </table:table-cell>
          <table:table-cell table:number-columns-repeated="1014"/>
        </table:table-row>
        <table:table-row table:style-name="ro4">
          <table:table-cell office:value-type="float" office:value="774">
            <text:p>774</text:p>
          </table:table-cell>
          <table:table-cell office:value-type="float" office:value="36591">
            <text:p>06/03/00</text:p>
          </table:table-cell>
          <table:table-cell office:value-type="string">
            <text:p>CONTRATTO</text:p>
          </table:table-cell>
          <table:table-cell office:value-type="string">
            <text:p>Com.G.Granata</text:p>
          </table:table-cell>
          <table:table-cell office:value-type="string">
            <text:p>Schiattarella Vincenzo</text:p>
          </table:table-cell>
          <table:table-cell office:value-type="string">
            <text:p>F.lli Schiattarella</text:p>
          </table:table-cell>
          <table:table-cell office:value-type="string">
            <text:p>Acquisto ciclomotori Piaggio</text:p>
          </table:table-cell>
          <table:table-cell office:value-type="float" office:value="36605">
            <text:p>20/03/00</text:p>
          </table:table-cell>
          <table:table-cell office:value-type="string">
            <text:p>Napoli</text:p>
          </table:table-cell>
          <table:table-cell office:value-type="string">
            <text:p>5394/A</text:p>
          </table:table-cell>
          <table:table-cell table:number-columns-repeated="1014"/>
        </table:table-row>
        <table:table-row table:style-name="ro7">
          <table:table-cell office:value-type="float" office:value="775">
            <text:p>775</text:p>
          </table:table-cell>
          <table:table-cell office:value-type="float" office:value="36593">
            <text:p>08/03/00</text:p>
          </table:table-cell>
          <table:table-cell office:value-type="string">
            <text:p>CONTRATTO</text:p>
          </table:table-cell>
          <table:table-cell office:value-type="string">
            <text:p>Dr. T. D'ERRICO</text:p>
          </table:table-cell>
          <table:table-cell office:value-type="string">
            <text:p>G. GABRIELE</text:p>
          </table:table-cell>
          <table:table-cell/>
          <table:table-cell office:value-type="string">
            <text:p>Incarico professionale all'A.T.P. - progettazione esecutiva-cantierabile del Completamento collettori fognari</text:p>
          </table:table-cell>
          <table:table-cell office:value-type="float" office:value="36613">
            <text:p>28/03/00</text:p>
          </table:table-cell>
          <table:table-cell office:value-type="string">
            <text:p>Napoli</text:p>
          </table:table-cell>
          <table:table-cell office:value-type="string">
            <text:p>6138/A</text:p>
          </table:table-cell>
          <table:table-cell table:number-columns-repeated="1014"/>
        </table:table-row>
        <table:table-row table:style-name="ro7">
          <table:table-cell office:value-type="float" office:value="776">
            <text:p>776</text:p>
          </table:table-cell>
          <table:table-cell office:value-type="float" office:value="36593">
            <text:p>08/03/00</text:p>
          </table:table-cell>
          <table:table-cell office:value-type="string">
            <text:p>CONTRATTO</text:p>
          </table:table-cell>
          <table:table-cell office:value-type="string">
            <text:p>Ing. F. BUGGE'</text:p>
          </table:table-cell>
          <table:table-cell office:value-type="string">
            <text:p>Pirozzi Carmine </text:p>
          </table:table-cell>
          <table:table-cell office:value-type="string">
            <text:p>L.E.P. <text:s/>S.a.s</text:p>
          </table:table-cell>
          <table:table-cell office:value-type="string">
            <text:p>Lavori dicostruzione impianto di pubblica illuminazione Castel Belvedere e Via dele Pesce</text:p>
          </table:table-cell>
          <table:table-cell office:value-type="float" office:value="36605">
            <text:p>20/03/00</text:p>
          </table:table-cell>
          <table:table-cell office:value-type="string">
            <text:p>Napoli</text:p>
          </table:table-cell>
          <table:table-cell office:value-type="string">
            <text:p>6/37/A</text:p>
          </table:table-cell>
          <table:table-cell table:number-columns-repeated="1014"/>
        </table:table-row>
        <table:table-row table:style-name="ro5">
          <table:table-cell office:value-type="float" office:value="777">
            <text:p>777</text:p>
          </table:table-cell>
          <table:table-cell office:value-type="float" office:value="36594">
            <text:p>09/03/00</text:p>
          </table:table-cell>
          <table:table-cell office:value-type="string">
            <text:p>CONTRATTO</text:p>
          </table:table-cell>
          <table:table-cell office:value-type="string">
            <text:p>Ing. F. BUGGE'</text:p>
          </table:table-cell>
          <table:table-cell table:number-columns-repeated="2" office:value-type="string">
            <text:p>Iovine Vincenzo</text:p>
          </table:table-cell>
          <table:table-cell office:value-type="string">
            <text:p>Lavori per adeguamento igienico sanitari - Mercato ortifrrutticolo</text:p>
          </table:table-cell>
          <table:table-cell office:value-type="float" office:value="36613">
            <text:p>28/03/00</text:p>
          </table:table-cell>
          <table:table-cell office:value-type="string">
            <text:p>Napoli</text:p>
          </table:table-cell>
          <table:table-cell office:value-type="string">
            <text:p>6/36/A</text:p>
          </table:table-cell>
          <table:table-cell table:number-columns-repeated="1014"/>
        </table:table-row>
        <table:table-row table:style-name="ro7">
          <table:table-cell office:value-type="float" office:value="778">
            <text:p>778</text:p>
          </table:table-cell>
          <table:table-cell office:value-type="float" office:value="36594">
            <text:p>09/03/00</text:p>
          </table:table-cell>
          <table:table-cell office:value-type="string">
            <text:p>CONTRATTO</text:p>
          </table:table-cell>
          <table:table-cell office:value-type="string">
            <text:p>Ing. F. BUGGE'</text:p>
          </table:table-cell>
          <table:table-cell office:value-type="string">
            <text:p>Femiano Gaetano</text:p>
          </table:table-cell>
          <table:table-cell office:value-type="string">
            <text:p>IMET SUD</text:p>
          </table:table-cell>
          <table:table-cell office:value-type="string">
            <text:p>Lavori di costruzione impianto di pubblica illuminazione per via Silvano - Via Fuoragnano</text:p>
          </table:table-cell>
          <table:table-cell office:value-type="float" office:value="36613">
            <text:p>28/03/00</text:p>
          </table:table-cell>
          <table:table-cell office:value-type="string">
            <text:p>Napoli</text:p>
          </table:table-cell>
          <table:table-cell office:value-type="string">
            <text:p>6135/A</text:p>
          </table:table-cell>
          <table:table-cell table:number-columns-repeated="1014"/>
        </table:table-row>
        <table:table-row table:style-name="ro6">
          <table:table-cell table:number-columns-repeated="1024"/>
        </table:table-row>
        <table:table-row table:style-name="ro7">
          <table:table-cell office:value-type="float" office:value="779">
            <text:p>779</text:p>
          </table:table-cell>
          <table:table-cell office:value-type="float" office:value="36594">
            <text:p>09/03/00</text:p>
          </table:table-cell>
          <table:table-cell office:value-type="string">
            <text:p>CONTRATTO</text:p>
          </table:table-cell>
          <table:table-cell office:value-type="string">
            <text:p>Ing. F. BUGGE'</text:p>
          </table:table-cell>
          <table:table-cell office:value-type="string">
            <text:p>Femiano Gaetano</text:p>
          </table:table-cell>
          <table:table-cell office:value-type="string">
            <text:p>IMET SUD</text:p>
          </table:table-cell>
          <table:table-cell office:value-type="string">
            <text:p>Lavori di costruzione impianto di pubblica illuminazione Via Ruocco - Via Cinque Cercole</text:p>
          </table:table-cell>
          <table:table-cell office:value-type="float" office:value="36613">
            <text:p>28/03/00</text:p>
          </table:table-cell>
          <table:table-cell office:value-type="string">
            <text:p>Napoli</text:p>
          </table:table-cell>
          <table:table-cell office:value-type="string">
            <text:p>6134/A</text:p>
          </table:table-cell>
          <table:table-cell table:number-columns-repeated="1014"/>
        </table:table-row>
        <table:table-row table:style-name="ro5">
          <table:table-cell office:value-type="float" office:value="780">
            <text:p>780</text:p>
          </table:table-cell>
          <table:table-cell office:value-type="float" office:value="36598">
            <text:p>13/03/00</text:p>
          </table:table-cell>
          <table:table-cell office:value-type="string">
            <text:p>CONTRATTO</text:p>
          </table:table-cell>
          <table:table-cell office:value-type="string">
            <text:p>Ing. F. BUGGE'</text:p>
          </table:table-cell>
          <table:table-cell office:value-type="string">
            <text:p>MAISTO GIUSEPPE</text:p>
          </table:table-cell>
          <table:table-cell office:value-type="string">
            <text:p>CARTOSYSTEM NEW</text:p>
          </table:table-cell>
          <table:table-cell office:value-type="string">
            <text:p>Fornitura di n. 3 personal C. occorrenti <text:s/>all'Ufficio Tecnico <text:s/></text:p>
          </table:table-cell>
          <table:table-cell office:value-type="float" office:value="36623">
            <text:p>07/04/00</text:p>
          </table:table-cell>
          <table:table-cell office:value-type="string">
            <text:p>Napoli</text:p>
          </table:table-cell>
          <table:table-cell office:value-type="string">
            <text:p>6950/A</text:p>
          </table:table-cell>
          <table:table-cell table:number-columns-repeated="1014"/>
        </table:table-row>
        <table:table-row table:style-name="ro7">
          <table:table-cell office:value-type="float" office:value="781">
            <text:p>781</text:p>
          </table:table-cell>
          <table:table-cell office:value-type="float" office:value="36598">
            <text:p>13/03/00</text:p>
          </table:table-cell>
          <table:table-cell office:value-type="string">
            <text:p>CONVENZIONE</text:p>
          </table:table-cell>
          <table:table-cell office:value-type="string">
            <text:p>Dr. RINALDI VINCENZO</text:p>
          </table:table-cell>
          <table:table-cell office:value-type="string">
            <text:p>Pasqualino Renza</text:p>
          </table:table-cell>
          <table:table-cell office:value-type="string">
            <text:p>IDICOM</text:p>
          </table:table-cell>
          <table:table-cell office:value-type="string">
            <text:p>Convenzione per la conduzione di laboratori cinetelevisivi attività prevista dal progetto "La Città della comunicazione"</text:p>
          </table:table-cell>
          <table:table-cell table:number-columns-repeated="1017"/>
        </table:table-row>
        <table:table-row table:style-name="ro7">
          <table:table-cell office:value-type="float" office:value="782">
            <text:p>782</text:p>
          </table:table-cell>
          <table:table-cell office:value-type="float" office:value="36599">
            <text:p>14/03/00</text:p>
          </table:table-cell>
          <table:table-cell office:value-type="string">
            <text:p>CONTRATTO</text:p>
          </table:table-cell>
          <table:table-cell office:value-type="string">
            <text:p>Dr. LUIGI DE BIASE</text:p>
          </table:table-cell>
          <table:table-cell office:value-type="string">
            <text:p>SCOTTO LAVINA ANTIMO CIRO</text:p>
          </table:table-cell>
          <table:table-cell/>
          <table:table-cell office:value-type="string">
            <text:p>Contratto individuale di diritto privato di conferimento <text:s/>del'incarico di addetto Stampa del Comune</text:p>
          </table:table-cell>
          <table:table-cell table:number-columns-repeated="1017"/>
        </table:table-row>
        <table:table-row table:style-name="ro7">
          <table:table-cell office:value-type="float" office:value="783">
            <text:p>783</text:p>
          </table:table-cell>
          <table:table-cell office:value-type="float" office:value="36600">
            <text:p>15/03/00</text:p>
          </table:table-cell>
          <table:table-cell office:value-type="string">
            <text:p>CONTRATTO</text:p>
          </table:table-cell>
          <table:table-cell office:value-type="string">
            <text:p>Ing. F. BUGGE'</text:p>
          </table:table-cell>
          <table:table-cell office:value-type="string">
            <text:p>Pezzella Michele</text:p>
          </table:table-cell>
          <table:table-cell office:value-type="string">
            <text:p>ELETTROMOTOR</text:p>
          </table:table-cell>
          <table:table-cell office:value-type="string">
            <text:p>Lavori di pulizia e disinfestazione dei serbatoi delle scuole e sedi comunali Viale Duca D'Aosta.</text:p>
          </table:table-cell>
          <table:table-cell table:number-columns-repeated="1017"/>
        </table:table-row>
        <table:table-row table:style-name="ro7">
          <table:table-cell office:value-type="float" office:value="784">
            <text:p>784</text:p>
          </table:table-cell>
          <table:table-cell office:value-type="float" office:value="36607">
            <text:p>22/03/00</text:p>
          </table:table-cell>
          <table:table-cell office:value-type="string">
            <text:p>CONTRATTO</text:p>
          </table:table-cell>
          <table:table-cell office:value-type="string">
            <text:p>Ing. F. BUGGE'</text:p>
          </table:table-cell>
          <table:table-cell office:value-type="string">
            <text:p>Pugliese Vincenzo</text:p>
          </table:table-cell>
          <table:table-cell office:value-type="string">
            <text:p>Anacapri Costruzioni</text:p>
          </table:table-cell>
          <table:table-cell office:value-type="string">
            <text:p>Lavori di completamento dei corpi aule, palestra, servizi e alloggio custode dell'istituto Magistrale Levi.</text:p>
          </table:table-cell>
          <table:table-cell office:value-type="float" office:value="36623">
            <text:p>07/04/00</text:p>
          </table:table-cell>
          <table:table-cell office:value-type="string">
            <text:p>Napoli</text:p>
          </table:table-cell>
          <table:table-cell office:value-type="string">
            <text:p>6951/A</text:p>
          </table:table-cell>
          <table:table-cell table:number-columns-repeated="1014"/>
        </table:table-row>
        <table:table-row table:style-name="ro5">
          <table:table-cell office:value-type="float" office:value="785">
            <text:p>785</text:p>
          </table:table-cell>
          <table:table-cell office:value-type="float" office:value="36607">
            <text:p>22/03/00</text:p>
          </table:table-cell>
          <table:table-cell office:value-type="string">
            <text:p>CONTRATTO</text:p>
          </table:table-cell>
          <table:table-cell office:value-type="string">
            <text:p>Ing. F. BUGGE'</text:p>
          </table:table-cell>
          <table:table-cell office:value-type="string">
            <text:p>Della Moonica Maria</text:p>
          </table:table-cell>
          <table:table-cell office:value-type="string">
            <text:p>DE.MA Costruzioni</text:p>
          </table:table-cell>
          <table:table-cell office:value-type="string">
            <text:p>Lavori di somma urgenza per eliminazione perdite idriche e fognarie</text:p>
          </table:table-cell>
          <table:table-cell office:value-type="float" office:value="36623">
            <text:p>07/04/00</text:p>
          </table:table-cell>
          <table:table-cell office:value-type="string">
            <text:p>Napoli</text:p>
          </table:table-cell>
          <table:table-cell office:value-type="string">
            <text:p>6952/A</text:p>
          </table:table-cell>
          <table:table-cell table:number-columns-repeated="1014"/>
        </table:table-row>
        <table:table-row table:style-name="ro7">
          <table:table-cell office:value-type="float" office:value="786">
            <text:p>786</text:p>
          </table:table-cell>
          <table:table-cell office:value-type="float" office:value="36607">
            <text:p>22/03/00</text:p>
          </table:table-cell>
          <table:table-cell office:value-type="string">
            <text:p>ATTO DI SOTTOMISSIONE</text:p>
          </table:table-cell>
          <table:table-cell office:value-type="string">
            <text:p>Ing. F. BUGGE'</text:p>
          </table:table-cell>
          <table:table-cell office:value-type="string">
            <text:p>D'ALTERIO PAOLO</text:p>
          </table:table-cell>
          <table:table-cell office:value-type="string">
            <text:p>Coop. ANGELINA 82 a.r.l.</text:p>
          </table:table-cell>
          <table:table-cell office:value-type="string">
            <text:p>Lavori di completamento scuola 2° Circolo località "Campo di Marzo" </text:p>
          </table:table-cell>
          <table:table-cell office:value-type="float" office:value="36623">
            <text:p>07/04/00</text:p>
          </table:table-cell>
          <table:table-cell office:value-type="string">
            <text:p>Napoli</text:p>
          </table:table-cell>
          <table:table-cell office:value-type="string">
            <text:p>6953/A</text:p>
          </table:table-cell>
          <table:table-cell table:number-columns-repeated="1014"/>
        </table:table-row>
        <table:table-row table:style-name="ro7">
          <table:table-cell office:value-type="float" office:value="787">
            <text:p>787</text:p>
          </table:table-cell>
          <table:table-cell office:value-type="float" office:value="36616">
            <text:p>31/03/00</text:p>
          </table:table-cell>
          <table:table-cell office:value-type="string">
            <text:p>CONTRATTO</text:p>
          </table:table-cell>
          <table:table-cell office:value-type="string">
            <text:p>Dr. V. RINALDI</text:p>
          </table:table-cell>
          <table:table-cell table:number-columns-repeated="2" office:value-type="string">
            <text:p>Renato Ricciardi</text:p>
          </table:table-cell>
          <table:table-cell office:value-type="string">
            <text:p>Fornitura e posa in opera di arredamento per allestimento Auditorium della S.M.S. V. Alfieri</text:p>
          </table:table-cell>
          <table:table-cell office:value-type="float" office:value="36635">
            <text:p>19/04/00</text:p>
          </table:table-cell>
          <table:table-cell office:value-type="string">
            <text:p>Napoli</text:p>
          </table:table-cell>
          <table:table-cell office:value-type="string">
            <text:p>7943/A</text:p>
          </table:table-cell>
          <table:table-cell table:number-columns-repeated="1014"/>
        </table:table-row>
        <table:table-row table:style-name="ro8">
          <table:table-cell office:value-type="float" office:value="788">
            <text:p>788</text:p>
          </table:table-cell>
          <table:table-cell office:value-type="float" office:value="36620">
            <text:p>04/04/00</text:p>
          </table:table-cell>
          <table:table-cell office:value-type="string">
            <text:p>CONTRATTO</text:p>
          </table:table-cell>
          <table:table-cell office:value-type="string">
            <text:p>Dr. Giuseppe Ciardi</text:p>
          </table:table-cell>
          <table:table-cell table:number-columns-repeated="2" office:value-type="string">
            <text:p>Guerri Alfredo</text:p>
          </table:table-cell>
          <table:table-cell office:value-type="string">
            <text:p>Fornitura e posa in opera di arredamento per allestimento aula Magna e aule di esercitaziobni didattiche per la S.M.S. Socrate.</text:p>
          </table:table-cell>
          <table:table-cell office:value-type="float" office:value="36635">
            <text:p>19/04/00</text:p>
          </table:table-cell>
          <table:table-cell office:value-type="string">
            <text:p>Napoli</text:p>
          </table:table-cell>
          <table:table-cell office:value-type="string">
            <text:p>7944/A</text:p>
          </table:table-cell>
          <table:table-cell table:number-columns-repeated="1014"/>
        </table:table-row>
        <table:table-row table:style-name="ro4">
          <table:table-cell office:value-type="float" office:value="789">
            <text:p>789</text:p>
          </table:table-cell>
          <table:table-cell office:value-type="float" office:value="36620">
            <text:p>04/04/00</text:p>
          </table:table-cell>
          <table:table-cell office:value-type="string">
            <text:p>CONTRATTO</text:p>
          </table:table-cell>
          <table:table-cell office:value-type="string">
            <text:p>Dr. Giuseppe Ciardi</text:p>
          </table:table-cell>
          <table:table-cell office:value-type="string">
            <text:p>Ferretti Paolo</text:p>
          </table:table-cell>
          <table:table-cell office:value-type="string">
            <text:p>XEROX Noleggi S.p.A.</text:p>
          </table:table-cell>
          <table:table-cell office:value-type="string">
            <text:p>Noleggio fotoriproduttori uffici comunali</text:p>
          </table:table-cell>
          <table:table-cell office:value-type="float" office:value="36625">
            <text:p>09/04/00</text:p>
          </table:table-cell>
          <table:table-cell office:value-type="string">
            <text:p>Napoli</text:p>
          </table:table-cell>
          <table:table-cell office:value-type="string">
            <text:p>7945/A</text:p>
          </table:table-cell>
          <table:table-cell table:number-columns-repeated="1014"/>
        </table:table-row>
        <table:table-row table:style-name="ro5">
          <table:table-cell office:value-type="float" office:value="790">
            <text:p>790</text:p>
          </table:table-cell>
          <table:table-cell office:value-type="float" office:value="36623">
            <text:p>07/04/00</text:p>
          </table:table-cell>
          <table:table-cell office:value-type="string">
            <text:p>CONTRATTO</text:p>
          </table:table-cell>
          <table:table-cell office:value-type="string">
            <text:p>Ing. F. BUGGE'</text:p>
          </table:table-cell>
          <table:table-cell office:value-type="string">
            <text:p>Carandente TARTAGLIA CARMINE</text:p>
          </table:table-cell>
          <table:table-cell office:value-type="string">
            <text:p>IMMA</text:p>
          </table:table-cell>
          <table:table-cell office:value-type="string">
            <text:p>Lavori di realizzazione piazzola di sosta autobus località Torre Caracciolo</text:p>
          </table:table-cell>
          <table:table-cell office:value-type="float" office:value="36635">
            <text:p>19/04/00</text:p>
          </table:table-cell>
          <table:table-cell office:value-type="string">
            <text:p>Napoli</text:p>
          </table:table-cell>
          <table:table-cell office:value-type="string">
            <text:p>7946/A</text:p>
          </table:table-cell>
          <table:table-cell table:number-columns-repeated="1014"/>
        </table:table-row>
        <table:table-row table:style-name="ro5">
          <table:table-cell office:value-type="float" office:value="791">
            <text:p>791</text:p>
          </table:table-cell>
          <table:table-cell office:value-type="float" office:value="36635">
            <text:p>19/04/00</text:p>
          </table:table-cell>
          <table:table-cell office:value-type="string">
            <text:p>CONTRATTO</text:p>
          </table:table-cell>
          <table:table-cell office:value-type="string">
            <text:p>Ing. F. BUGGE'</text:p>
          </table:table-cell>
          <table:table-cell office:value-type="string">
            <text:p>Palumbo Domenico</text:p>
          </table:table-cell>
          <table:table-cell office:value-type="string">
            <text:p>Coop. MEREDIL a.r.l.</text:p>
          </table:table-cell>
          <table:table-cell office:value-type="string">
            <text:p>lavori di costruzione strada comunale via Padreterno</text:p>
          </table:table-cell>
          <table:table-cell office:value-type="float" office:value="36654">
            <text:p>08/05/00</text:p>
          </table:table-cell>
          <table:table-cell office:value-type="string">
            <text:p>Napoli</text:p>
          </table:table-cell>
          <table:table-cell office:value-type="string">
            <text:p>8941/A</text:p>
          </table:table-cell>
          <table:table-cell table:number-columns-repeated="1014"/>
        </table:table-row>
        <table:table-row table:style-name="ro5">
          <table:table-cell office:value-type="float" office:value="792">
            <text:p>792</text:p>
          </table:table-cell>
          <table:table-cell office:value-type="float" office:value="36635">
            <text:p>19/04/00</text:p>
          </table:table-cell>
          <table:table-cell office:value-type="string">
            <text:p>CONTRATTO</text:p>
          </table:table-cell>
          <table:table-cell office:value-type="string">
            <text:p>Ing. F. BUGGE'</text:p>
          </table:table-cell>
          <table:table-cell office:value-type="string">
            <text:p>Renga Benito</text:p>
          </table:table-cell>
          <table:table-cell office:value-type="string">
            <text:p>RE.LU.FRA Costruzioni s.r.l.</text:p>
          </table:table-cell>
          <table:table-cell office:value-type="string">
            <text:p>Lavori di sistemazione aree esterne scu materna ed elementare Mallardo</text:p>
          </table:table-cell>
          <table:table-cell office:value-type="float" office:value="36654">
            <text:p>08/05/00</text:p>
          </table:table-cell>
          <table:table-cell office:value-type="string">
            <text:p>Napoli</text:p>
          </table:table-cell>
          <table:table-cell office:value-type="string">
            <text:p>8942/A</text:p>
          </table:table-cell>
          <table:table-cell table:number-columns-repeated="1014"/>
        </table:table-row>
        <table:table-row table:style-name="ro5">
          <table:table-cell office:value-type="float" office:value="793">
            <text:p>793</text:p>
          </table:table-cell>
          <table:table-cell office:value-type="float" office:value="36636">
            <text:p>20/04/00</text:p>
          </table:table-cell>
          <table:table-cell office:value-type="string">
            <text:p>CONTRATTO</text:p>
          </table:table-cell>
          <table:table-cell office:value-type="string">
            <text:p>Ing. F. BUGGE'</text:p>
          </table:table-cell>
          <table:table-cell office:value-type="string">
            <text:p>Busiello Salvatore</text:p>
          </table:table-cell>
          <table:table-cell office:value-type="string">
            <text:p>BUSIELLO COSTRUZIONI s.rl.</text:p>
          </table:table-cell>
          <table:table-cell office:value-type="string">
            <text:p>Lavori <text:s/>di completamento <text:s/>S.M.S. Socrate</text:p>
          </table:table-cell>
          <table:table-cell office:value-type="float" office:value="36654">
            <text:p>08/05/00</text:p>
          </table:table-cell>
          <table:table-cell office:value-type="string">
            <text:p>Napoli</text:p>
          </table:table-cell>
          <table:table-cell office:value-type="string">
            <text:p>8943/A</text:p>
          </table:table-cell>
          <table:table-cell table:number-columns-repeated="1014"/>
        </table:table-row>
        <table:table-row table:style-name="ro4">
          <table:table-cell office:value-type="float" office:value="794">
            <text:p>794</text:p>
          </table:table-cell>
          <table:table-cell office:value-type="float" office:value="36636">
            <text:p>20/04/00</text:p>
          </table:table-cell>
          <table:table-cell office:value-type="string">
            <text:p>CONTRATTO</text:p>
          </table:table-cell>
          <table:table-cell office:value-type="string">
            <text:p>Ing. F. BUGGE'</text:p>
          </table:table-cell>
          <table:table-cell office:value-type="string">
            <text:p>Moccia Gaetano</text:p>
          </table:table-cell>
          <table:table-cell office:value-type="string">
            <text:p>Soc. M.S.G. Costruzioni</text:p>
          </table:table-cell>
          <table:table-cell office:value-type="string">
            <text:p>Lavori di completamento Piazza Libera</text:p>
          </table:table-cell>
          <table:table-cell office:value-type="float" office:value="36654">
            <text:p>08/05/00</text:p>
          </table:table-cell>
          <table:table-cell office:value-type="string">
            <text:p>Napoli</text:p>
          </table:table-cell>
          <table:table-cell office:value-type="string">
            <text:p>8944/A</text:p>
          </table:table-cell>
          <table:table-cell table:number-columns-repeated="1014"/>
        </table:table-row>
        <table:table-row table:style-name="ro5">
          <table:table-cell office:value-type="float" office:value="796">
            <text:p>796</text:p>
          </table:table-cell>
          <table:table-cell office:value-type="float" office:value="36643">
            <text:p>27/04/00</text:p>
          </table:table-cell>
          <table:table-cell office:value-type="string">
            <text:p>CONTRATTO</text:p>
          </table:table-cell>
          <table:table-cell office:value-type="string">
            <text:p>Ing. F. BUGGE'</text:p>
          </table:table-cell>
          <table:table-cell office:value-type="string">
            <text:p>Abbate Francesco</text:p>
          </table:table-cell>
          <table:table-cell office:value-type="string">
            <text:p>IMET <text:s/>s.r.l.</text:p>
          </table:table-cell>
          <table:table-cell office:value-type="string">
            <text:p>Lavori di somma urgenza per intervento straordinario via <text:s/>del Mare</text:p>
          </table:table-cell>
          <table:table-cell office:value-type="float" office:value="36662">
            <text:p>16/05/00</text:p>
          </table:table-cell>
          <table:table-cell office:value-type="string">
            <text:p>Napoli</text:p>
          </table:table-cell>
          <table:table-cell office:value-type="string">
            <text:p>9431/A</text:p>
          </table:table-cell>
          <table:table-cell table:number-columns-repeated="1014"/>
        </table:table-row>
        <table:table-row table:style-name="ro7">
          <table:table-cell office:value-type="float" office:value="797">
            <text:p>797</text:p>
          </table:table-cell>
          <table:table-cell office:value-type="float" office:value="36643">
            <text:p>27/04/00</text:p>
          </table:table-cell>
          <table:table-cell office:value-type="string">
            <text:p>CONTRATTO</text:p>
          </table:table-cell>
          <table:table-cell office:value-type="string">
            <text:p>Ing. F. BUGGE'</text:p>
          </table:table-cell>
          <table:table-cell office:value-type="string">
            <text:p>ABBATE FRANCESCO</text:p>
          </table:table-cell>
          <table:table-cell office:value-type="string">
            <text:p>IMET <text:s/>S.r.l.</text:p>
          </table:table-cell>
          <table:table-cell office:value-type="string">
            <text:p>Lavori di somma urgenza per riparazione del tratto fognario <text:s/>Vc. Davino e vcv. Casa Giarrusso </text:p>
          </table:table-cell>
          <table:table-cell office:value-type="float" office:value="36662">
            <text:p>16/05/00</text:p>
          </table:table-cell>
          <table:table-cell office:value-type="string">
            <text:p>Napoli</text:p>
          </table:table-cell>
          <table:table-cell office:value-type="string">
            <text:p>9430/A</text:p>
          </table:table-cell>
          <table:table-cell table:number-columns-repeated="1014"/>
        </table:table-row>
        <table:table-row table:style-name="ro7">
          <table:table-cell office:value-type="float" office:value="798">
            <text:p>798</text:p>
          </table:table-cell>
          <table:table-cell office:value-type="float" office:value="36643">
            <text:p>27/04/00</text:p>
          </table:table-cell>
          <table:table-cell office:value-type="string">
            <text:p>CONTRATTO</text:p>
          </table:table-cell>
          <table:table-cell office:value-type="string">
            <text:p>Ing. F. BUGGE'</text:p>
          </table:table-cell>
          <table:table-cell office:value-type="string">
            <text:p>CARANDENTE PERRECA ANGELO </text:p>
          </table:table-cell>
          <table:table-cell office:value-type="string">
            <text:p>Italia 90</text:p>
          </table:table-cell>
          <table:table-cell office:value-type="string">
            <text:p>Lavori di opere per l'adeguamento della viabilità di via Falcone, Via Emilia, Via Veneto, Via Morelli</text:p>
          </table:table-cell>
          <table:table-cell office:value-type="float" office:value="36662">
            <text:p>16/05/00</text:p>
          </table:table-cell>
          <table:table-cell office:value-type="string">
            <text:p>Napoli</text:p>
          </table:table-cell>
          <table:table-cell office:value-type="string">
            <text:p>9432/A</text:p>
          </table:table-cell>
          <table:table-cell table:number-columns-repeated="1014"/>
        </table:table-row>
        <table:table-row table:style-name="ro5">
          <table:table-cell office:value-type="float" office:value="799">
            <text:p>799</text:p>
          </table:table-cell>
          <table:table-cell office:value-type="float" office:value="36651">
            <text:p>05/05/00</text:p>
          </table:table-cell>
          <table:table-cell office:value-type="string">
            <text:p>CONTRATTO</text:p>
          </table:table-cell>
          <table:table-cell office:value-type="string">
            <text:p>Ing. F. BUGGE'</text:p>
          </table:table-cell>
          <table:table-cell office:value-type="string">
            <text:p>BEATOINO GIUSEPPE</text:p>
          </table:table-cell>
          <table:table-cell office:value-type="string">
            <text:p>Sa.Gi.Ma. </text:p>
          </table:table-cell>
          <table:table-cell office:value-type="string">
            <text:p>Lavori di somma urgenza per interventi strordinari alla Pretura di Marano</text:p>
          </table:table-cell>
          <table:table-cell office:value-type="float" office:value="36662">
            <text:p>16/05/00</text:p>
          </table:table-cell>
          <table:table-cell office:value-type="string">
            <text:p>Napoli</text:p>
          </table:table-cell>
          <table:table-cell office:value-type="string">
            <text:p>9433/A</text:p>
          </table:table-cell>
          <table:table-cell table:number-columns-repeated="1014"/>
        </table:table-row>
        <table:table-row table:style-name="ro7">
          <table:table-cell office:value-type="float" office:value="800">
            <text:p>800</text:p>
          </table:table-cell>
          <table:table-cell office:value-type="float" office:value="36655">
            <text:p>09/05/00</text:p>
          </table:table-cell>
          <table:table-cell office:value-type="string">
            <text:p>CONTRATTO</text:p>
          </table:table-cell>
          <table:table-cell office:value-type="string">
            <text:p>Ing. F. BUGGE'</text:p>
          </table:table-cell>
          <table:table-cell office:value-type="string">
            <text:p>PEZZELLA MICHELE</text:p>
          </table:table-cell>
          <table:table-cell office:value-type="string">
            <text:p>ELETTROMOTOR</text:p>
          </table:table-cell>
          <table:table-cell office:value-type="string">
            <text:p>Lavori di somma urgenza per irparazione impianti di sollevamento idrico presso le stazioni di pompaggio di via Ranucci</text:p>
          </table:table-cell>
          <table:table-cell table:number-columns-repeated="1017"/>
        </table:table-row>
        <table:table-row table:style-name="ro5">
          <table:table-cell office:value-type="float" office:value="801">
            <text:p>801</text:p>
          </table:table-cell>
          <table:table-cell office:value-type="float" office:value="36656">
            <text:p>10/05/00</text:p>
          </table:table-cell>
          <table:table-cell office:value-type="string">
            <text:p>CONTRATTO</text:p>
          </table:table-cell>
          <table:table-cell office:value-type="string">
            <text:p>Dr. Giuseppe Ciardi</text:p>
          </table:table-cell>
          <table:table-cell office:value-type="string">
            <text:p>Fontanella Gerardo</text:p>
          </table:table-cell>
          <table:table-cell office:value-type="string">
            <text:p>GRAFICA FONSOR</text:p>
          </table:table-cell>
          <table:table-cell office:value-type="string">
            <text:p>fornitura di manifesti,locandine e volantini per il Comune </text:p>
          </table:table-cell>
          <table:table-cell office:value-type="float" office:value="36672">
            <text:p>26/05/00</text:p>
          </table:table-cell>
          <table:table-cell office:value-type="string">
            <text:p>Napoli</text:p>
          </table:table-cell>
          <table:table-cell office:value-type="string">
            <text:p>10193/A</text:p>
          </table:table-cell>
          <table:table-cell table:number-columns-repeated="1014"/>
        </table:table-row>
        <table:table-row table:style-name="ro5">
          <table:table-cell office:value-type="float" office:value="802">
            <text:p>802</text:p>
          </table:table-cell>
          <table:table-cell office:value-type="float" office:value="36656">
            <text:p>10/05/00</text:p>
          </table:table-cell>
          <table:table-cell office:value-type="string">
            <text:p>CONTRATTO</text:p>
          </table:table-cell>
          <table:table-cell office:value-type="string">
            <text:p>Dr. VINCENZO RINALDI</text:p>
          </table:table-cell>
          <table:table-cell office:value-type="string">
            <text:p>Mattia Cirillo</text:p>
          </table:table-cell>
          <table:table-cell office:value-type="string">
            <text:p>TIPOGRAFIA MATTIA CIRILLO</text:p>
          </table:table-cell>
          <table:table-cell office:value-type="string">
            <text:p>Fornitura di stampanti e rilegatura registri</text:p>
          </table:table-cell>
          <table:table-cell table:number-columns-repeated="1017"/>
        </table:table-row>
        <table:table-row table:style-name="ro5">
          <table:table-cell office:value-type="float" office:value="803">
            <text:p>803</text:p>
          </table:table-cell>
          <table:table-cell office:value-type="float" office:value="36656">
            <text:p>10/05/00</text:p>
          </table:table-cell>
          <table:table-cell office:value-type="string">
            <text:p>CONTRATTO</text:p>
          </table:table-cell>
          <table:table-cell office:value-type="string">
            <text:p>Ing. G. AMORUSO</text:p>
          </table:table-cell>
          <table:table-cell office:value-type="string">
            <text:p>PEZZELLA MICHELE</text:p>
          </table:table-cell>
          <table:table-cell office:value-type="string">
            <text:p>ELETTROMOTOR</text:p>
          </table:table-cell>
          <table:table-cell office:value-type="string">
            <text:p>Lavori di manutenzione straordinaria impianto di sollevamento C3 e di via Ferrigno</text:p>
          </table:table-cell>
          <table:table-cell table:number-columns-repeated="1017"/>
        </table:table-row>
        <table:table-row table:style-name="ro5">
          <table:table-cell office:value-type="float" office:value="804">
            <text:p>804</text:p>
          </table:table-cell>
          <table:table-cell office:value-type="float" office:value="36656">
            <text:p>10/05/00</text:p>
          </table:table-cell>
          <table:table-cell office:value-type="string">
            <text:p>CONTRATTO</text:p>
          </table:table-cell>
          <table:table-cell office:value-type="string">
            <text:p>Dr. Giuseppe Ciardi</text:p>
          </table:table-cell>
          <table:table-cell office:value-type="string">
            <text:p>MAISTO Giuseppe</text:p>
          </table:table-cell>
          <table:table-cell office:value-type="string">
            <text:p>CARTOSYSTEM NEW</text:p>
          </table:table-cell>
          <table:table-cell office:value-type="string">
            <text:p>fornitura di materiale di cancelleria occorrente per gli uffici comunali <text:s/></text:p>
          </table:table-cell>
          <table:table-cell office:value-type="float" office:value="36672">
            <text:p>26/05/00</text:p>
          </table:table-cell>
          <table:table-cell office:value-type="string">
            <text:p>Napoli</text:p>
          </table:table-cell>
          <table:table-cell office:value-type="string">
            <text:p>1094/A</text:p>
          </table:table-cell>
          <table:table-cell table:number-columns-repeated="1014"/>
        </table:table-row>
        <table:table-row table:style-name="ro5">
          <table:table-cell office:value-type="float" office:value="805">
            <text:p>805</text:p>
          </table:table-cell>
          <table:table-cell office:value-type="float" office:value="36657">
            <text:p>11/05/00</text:p>
          </table:table-cell>
          <table:table-cell office:value-type="string">
            <text:p>CONTRATTO</text:p>
          </table:table-cell>
          <table:table-cell office:value-type="string">
            <text:p>Ing. F. BUGGE'</text:p>
          </table:table-cell>
          <table:table-cell office:value-type="string">
            <text:p>Passante Giovanna</text:p>
          </table:table-cell>
          <table:table-cell office:value-type="string">
            <text:p>BAIPAS s.n.c.</text:p>
          </table:table-cell>
          <table:table-cell office:value-type="string">
            <text:p>Lavori di somma urgenza alla scuola S. Rocco </text:p>
          </table:table-cell>
          <table:table-cell office:value-type="float" office:value="36672">
            <text:p>26/05/00</text:p>
          </table:table-cell>
          <table:table-cell office:value-type="string">
            <text:p>Napoli</text:p>
          </table:table-cell>
          <table:table-cell office:value-type="string">
            <text:p>10195/A</text:p>
          </table:table-cell>
          <table:table-cell table:number-columns-repeated="1014"/>
        </table:table-row>
        <table:table-row table:style-name="ro5">
          <table:table-cell office:value-type="float" office:value="806">
            <text:p>806</text:p>
          </table:table-cell>
          <table:table-cell office:value-type="float" office:value="36663">
            <text:p>17/05/00</text:p>
          </table:table-cell>
          <table:table-cell office:value-type="string">
            <text:p>CONTRATTO</text:p>
          </table:table-cell>
          <table:table-cell office:value-type="string">
            <text:p>Dr. VINCENZO RINALDI</text:p>
          </table:table-cell>
          <table:table-cell office:value-type="string">
            <text:p>Fiorenzano Antonio</text:p>
          </table:table-cell>
          <table:table-cell office:value-type="string">
            <text:p>IDEALFOOD</text:p>
          </table:table-cell>
          <table:table-cell office:value-type="string">
            <text:p>Refezione scolastica per la scuola materna elementare</text:p>
          </table:table-cell>
          <table:table-cell office:value-type="float" office:value="36648">
            <text:p>02/05/00</text:p>
          </table:table-cell>
          <table:table-cell office:value-type="string">
            <text:p>Napoli</text:p>
          </table:table-cell>
          <table:table-cell office:value-type="string">
            <text:p>1096/A</text:p>
          </table:table-cell>
          <table:table-cell table:number-columns-repeated="1014"/>
        </table:table-row>
        <table:table-row table:style-name="ro5">
          <table:table-cell office:value-type="float" office:value="807">
            <text:p>807</text:p>
          </table:table-cell>
          <table:table-cell office:value-type="float" office:value="36664">
            <text:p>18/05/00</text:p>
          </table:table-cell>
          <table:table-cell office:value-type="string">
            <text:p>CONTRATTO</text:p>
          </table:table-cell>
          <table:table-cell office:value-type="string">
            <text:p>Dr. VINCENZO RINALDI</text:p>
          </table:table-cell>
          <table:table-cell office:value-type="string">
            <text:p>Goglia Lucio</text:p>
          </table:table-cell>
          <table:table-cell office:value-type="string">
            <text:p>Advanced Systems s.r.l.</text:p>
          </table:table-cell>
          <table:table-cell office:value-type="string">
            <text:p>Fornitura di procerdura informatica per la gestione dell'I.C.I. </text:p>
          </table:table-cell>
          <table:table-cell office:value-type="float" office:value="36672">
            <text:p>26/05/00</text:p>
          </table:table-cell>
          <table:table-cell office:value-type="string">
            <text:p>Napoli</text:p>
          </table:table-cell>
          <table:table-cell office:value-type="string">
            <text:p>1097/A</text:p>
          </table:table-cell>
          <table:table-cell table:number-columns-repeated="1014"/>
        </table:table-row>
        <table:table-row table:style-name="ro7">
          <table:table-cell office:value-type="float" office:value="808">
            <text:p>808</text:p>
          </table:table-cell>
          <table:table-cell office:value-type="float" office:value="36664">
            <text:p>18/05/00</text:p>
          </table:table-cell>
          <table:table-cell office:value-type="string">
            <text:p>CONTRATTO</text:p>
          </table:table-cell>
          <table:table-cell office:value-type="string">
            <text:p>Dr. Giuseppe Ciardi</text:p>
          </table:table-cell>
          <table:table-cell office:value-type="string">
            <text:p>BEATOINO GIUSEPPE</text:p>
          </table:table-cell>
          <table:table-cell office:value-type="string">
            <text:p>Sa.Gi.Ma. </text:p>
          </table:table-cell>
          <table:table-cell office:value-type="string">
            <text:p>Lavori di ricognizione del materiale elettorale e allestimento seggi elettorali <text:s/>per le consultazioniregionali <text:s/>del 164/99</text:p>
          </table:table-cell>
          <table:table-cell office:value-type="float" office:value="36672">
            <text:p>26/05/00</text:p>
          </table:table-cell>
          <table:table-cell office:value-type="string">
            <text:p>Napoli</text:p>
          </table:table-cell>
          <table:table-cell office:value-type="string">
            <text:p>1098/A</text:p>
          </table:table-cell>
          <table:table-cell table:number-columns-repeated="1014"/>
        </table:table-row>
        <table:table-row table:style-name="ro5">
          <table:table-cell office:value-type="float" office:value="809">
            <text:p>809</text:p>
          </table:table-cell>
          <table:table-cell office:value-type="float" office:value="36664">
            <text:p>18/05/00</text:p>
          </table:table-cell>
          <table:table-cell office:value-type="string">
            <text:p>CONTRATTO</text:p>
          </table:table-cell>
          <table:table-cell office:value-type="string">
            <text:p>Ing. G. AMORUSO</text:p>
          </table:table-cell>
          <table:table-cell office:value-type="string">
            <text:p>Del PRETE <text:s/>LUIGI</text:p>
          </table:table-cell>
          <table:table-cell office:value-type="string">
            <text:p>Coop. EDIL <text:s/>EUROPEA S.r.l.</text:p>
          </table:table-cell>
          <table:table-cell office:value-type="string">
            <text:p>Lavori di somma urgenza per eliminazione buche ed avvallamenti sede stradale</text:p>
          </table:table-cell>
          <table:table-cell office:value-type="float" office:value="36672">
            <text:p>26/05/00</text:p>
          </table:table-cell>
          <table:table-cell office:value-type="string">
            <text:p>Napoli</text:p>
          </table:table-cell>
          <table:table-cell office:value-type="string">
            <text:p>10199/A</text:p>
          </table:table-cell>
          <table:table-cell table:number-columns-repeated="1014"/>
        </table:table-row>
        <table:table-row table:style-name="ro4">
          <table:table-cell office:value-type="float" office:value="810">
            <text:p>810</text:p>
          </table:table-cell>
          <table:table-cell office:value-type="float" office:value="36665">
            <text:p>19/05/00</text:p>
          </table:table-cell>
          <table:table-cell office:value-type="string">
            <text:p>CONVENZIONE</text:p>
          </table:table-cell>
          <table:table-cell office:value-type="string">
            <text:p>Dr. Paolo D'Auria</text:p>
          </table:table-cell>
          <table:table-cell office:value-type="string">
            <text:p>Gaito Adriano</text:p>
          </table:table-cell>
          <table:table-cell office:value-type="string">
            <text:p>BANCO DI NAPOLI</text:p>
          </table:table-cell>
          <table:table-cell office:value-type="string">
            <text:p>Convenzione per la riscossione dell'I.C.I.</text:p>
          </table:table-cell>
          <table:table-cell office:value-type="float" office:value="36672">
            <text:p>26/05/00</text:p>
          </table:table-cell>
          <table:table-cell office:value-type="string">
            <text:p>Napoli</text:p>
          </table:table-cell>
          <table:table-cell office:value-type="string">
            <text:p>10197/A</text:p>
          </table:table-cell>
          <table:table-cell table:number-columns-repeated="1014"/>
        </table:table-row>
        <table:table-row table:style-name="ro5">
          <table:table-cell office:value-type="float" office:value="811">
            <text:p>811</text:p>
          </table:table-cell>
          <table:table-cell office:value-type="float" office:value="36669">
            <text:p>23/05/00</text:p>
          </table:table-cell>
          <table:table-cell office:value-type="string">
            <text:p>CONTRATTO</text:p>
          </table:table-cell>
          <table:table-cell office:value-type="string">
            <text:p>Ing. F. BUGGE'</text:p>
          </table:table-cell>
          <table:table-cell office:value-type="string">
            <text:p>Schiattarella Domenico</text:p>
          </table:table-cell>
          <table:table-cell office:value-type="string">
            <text:p>EDIL.SA S.r.l.</text:p>
          </table:table-cell>
          <table:table-cell office:value-type="string">
            <text:p>Lavori di somma urgenza per riparazioni perdite idriche</text:p>
          </table:table-cell>
          <table:table-cell office:value-type="float" office:value="36672">
            <text:p>26/05/00</text:p>
          </table:table-cell>
          <table:table-cell office:value-type="string">
            <text:p>Napoli</text:p>
          </table:table-cell>
          <table:table-cell office:value-type="string">
            <text:p>10200/A</text:p>
          </table:table-cell>
          <table:table-cell table:number-columns-repeated="1014"/>
        </table:table-row>
        <table:table-row table:style-name="ro5">
          <table:table-cell office:value-type="float" office:value="812">
            <text:p>812</text:p>
          </table:table-cell>
          <table:table-cell office:value-type="float" office:value="36669">
            <text:p>23/05/00</text:p>
          </table:table-cell>
          <table:table-cell office:value-type="string">
            <text:p>CONTRATTO</text:p>
          </table:table-cell>
          <table:table-cell office:value-type="string">
            <text:p>Dr. Giuseppe Ciardi</text:p>
          </table:table-cell>
          <table:table-cell office:value-type="string">
            <text:p>Attore Domenico</text:p>
          </table:table-cell>
          <table:table-cell office:value-type="string">
            <text:p>La Chiarastella S.r.l.</text:p>
          </table:table-cell>
          <table:table-cell office:value-type="string">
            <text:p>Fornitura ed installazione tabelloni elettorali per le consultazioni regionali del 16/4/2000</text:p>
          </table:table-cell>
          <table:table-cell table:number-columns-repeated="1017"/>
        </table:table-row>
        <table:table-row table:style-name="ro7">
          <table:table-cell office:value-type="float" office:value="813">
            <text:p>813</text:p>
          </table:table-cell>
          <table:table-cell office:value-type="float" office:value="36669">
            <text:p>23/05/00</text:p>
          </table:table-cell>
          <table:table-cell office:value-type="string">
            <text:p>CONTRATTO</text:p>
          </table:table-cell>
          <table:table-cell office:value-type="string">
            <text:p>Ing. F. BUGGE'</text:p>
          </table:table-cell>
          <table:table-cell office:value-type="string">
            <text:p>Cavallo Francesco</text:p>
          </table:table-cell>
          <table:table-cell office:value-type="string">
            <text:p>la METROPOLI - MINEDIL</text:p>
          </table:table-cell>
          <table:table-cell office:value-type="string">
            <text:p>Lavori di sistemazione recupero urbano, interventi di manutenzione straordinaria di via Tagliamento, Via Baracca, Via Piave</text:p>
          </table:table-cell>
          <table:table-cell office:value-type="float" office:value="36672">
            <text:p>26/05/00</text:p>
          </table:table-cell>
          <table:table-cell office:value-type="string">
            <text:p>Napoli</text:p>
          </table:table-cell>
          <table:table-cell office:value-type="string">
            <text:p>10201/A</text:p>
          </table:table-cell>
          <table:table-cell table:number-columns-repeated="1014"/>
        </table:table-row>
        <table:table-row table:style-name="ro5">
          <table:table-cell office:value-type="float" office:value="814">
            <text:p>814</text:p>
          </table:table-cell>
          <table:table-cell office:value-type="float" office:value="36669">
            <text:p>23/05/00</text:p>
          </table:table-cell>
          <table:table-cell office:value-type="string">
            <text:p>CONTRATTO</text:p>
          </table:table-cell>
          <table:table-cell office:value-type="string">
            <text:p>Ing.F.BUGGE'</text:p>
          </table:table-cell>
          <table:table-cell office:value-type="string">
            <text:p>De Maio Enrico Ezio Maria</text:p>
          </table:table-cell>
          <table:table-cell office:value-type="string">
            <text:p>TECNO GEO s.n.c.</text:p>
          </table:table-cell>
          <table:table-cell office:value-type="string">
            <text:p>Lavori di riqualificazione urbana di C.so Umberto <text:s/>I e Piazza Spirito Santo</text:p>
          </table:table-cell>
          <table:table-cell office:value-type="float" office:value="36672">
            <text:p>26/05/00</text:p>
          </table:table-cell>
          <table:table-cell office:value-type="string">
            <text:p>Napoli</text:p>
          </table:table-cell>
          <table:table-cell office:value-type="string">
            <text:p>10202/A</text:p>
          </table:table-cell>
          <table:table-cell table:number-columns-repeated="1014"/>
        </table:table-row>
        <table:table-row table:style-name="ro5">
          <table:table-cell office:value-type="float" office:value="815">
            <text:p>815</text:p>
          </table:table-cell>
          <table:table-cell office:value-type="float" office:value="36670">
            <text:p>24/05/00</text:p>
          </table:table-cell>
          <table:table-cell office:value-type="string">
            <text:p>CONTRATTO</text:p>
          </table:table-cell>
          <table:table-cell office:value-type="string">
            <text:p>Dr. Giuseppe Ciardi</text:p>
          </table:table-cell>
          <table:table-cell office:value-type="string">
            <text:p>IPPOLITO UMBERTO</text:p>
          </table:table-cell>
          <table:table-cell office:value-type="string">
            <text:p>Carburanti F.lli Ippolito di Ippolito U. &amp; C. s.a.s.</text:p>
          </table:table-cell>
          <table:table-cell office:value-type="string">
            <text:p>Fornitura biennale carburante</text:p>
          </table:table-cell>
          <table:table-cell office:value-type="float" office:value="36672">
            <text:p>26/05/00</text:p>
          </table:table-cell>
          <table:table-cell office:value-type="string">
            <text:p>Napoli</text:p>
          </table:table-cell>
          <table:table-cell office:value-type="string">
            <text:p>10203/A</text:p>
          </table:table-cell>
          <table:table-cell table:number-columns-repeated="1014"/>
        </table:table-row>
        <table:table-row table:style-name="ro5">
          <table:table-cell office:value-type="float" office:value="816">
            <text:p>816</text:p>
          </table:table-cell>
          <table:table-cell office:value-type="float" office:value="36670">
            <text:p>24/05/00</text:p>
          </table:table-cell>
          <table:table-cell office:value-type="string">
            <text:p>CONTRATTO</text:p>
          </table:table-cell>
          <table:table-cell office:value-type="string">
            <text:p>Dr. LUIGI DE BIASE</text:p>
          </table:table-cell>
          <table:table-cell office:value-type="string">
            <text:p>Dr. Giuseppe Ciardi</text:p>
          </table:table-cell>
          <table:table-cell/>
          <table:table-cell office:value-type="string">
            <text:p>Conferimento deell'incarico di Responsabile del Settore Legale </text:p>
          </table:table-cell>
          <table:table-cell table:number-columns-repeated="1017"/>
        </table:table-row>
        <table:table-row table:style-name="ro5">
          <table:table-cell office:value-type="float" office:value="817">
            <text:p>817</text:p>
          </table:table-cell>
          <table:table-cell office:value-type="float" office:value="36675">
            <text:p>29/05/00</text:p>
          </table:table-cell>
          <table:table-cell office:value-type="string">
            <text:p>CONTRATTO</text:p>
          </table:table-cell>
          <table:table-cell office:value-type="string">
            <text:p>Dr. Giuseppe Ciardi</text:p>
          </table:table-cell>
          <table:table-cell office:value-type="string">
            <text:p>Prato Raffaele</text:p>
          </table:table-cell>
          <table:table-cell/>
          <table:table-cell office:value-type="string">
            <text:p>Locazione appezzamento di terreno ubicato in via S. Marco</text:p>
          </table:table-cell>
          <table:table-cell office:value-type="float" office:value="36693">
            <text:p>16/06/00</text:p>
          </table:table-cell>
          <table:table-cell office:value-type="string">
            <text:p>Napoli</text:p>
          </table:table-cell>
          <table:table-cell office:value-type="string">
            <text:p>11792/A</text:p>
          </table:table-cell>
          <table:table-cell table:number-columns-repeated="1014"/>
        </table:table-row>
        <table:table-row table:style-name="ro8">
          <table:table-cell office:value-type="float" office:value="818">
            <text:p>818</text:p>
          </table:table-cell>
          <table:table-cell office:value-type="float" office:value="36675">
            <text:p>29/05/00</text:p>
          </table:table-cell>
          <table:table-cell office:value-type="string">
            <text:p>CONTRATTO</text:p>
          </table:table-cell>
          <table:table-cell office:value-type="string">
            <text:p>Ing. F. BUGGE'</text:p>
          </table:table-cell>
          <table:table-cell table:number-columns-repeated="2" office:value-type="string">
            <text:p>Iovine Vincenzo</text:p>
          </table:table-cell>
          <table:table-cell office:value-type="string">
            <text:p>lavori di ampliamento e manutenzione straordinaria della scuola elementare e materna I° Circolo Didattico Plesso Castello Scilla</text:p>
          </table:table-cell>
          <table:table-cell office:value-type="float" office:value="36693">
            <text:p>16/06/00</text:p>
          </table:table-cell>
          <table:table-cell office:value-type="string">
            <text:p>Napoli</text:p>
          </table:table-cell>
          <table:table-cell office:value-type="string">
            <text:p>11793/A</text:p>
          </table:table-cell>
          <table:table-cell table:number-columns-repeated="1014"/>
        </table:table-row>
        <table:table-row table:style-name="ro5">
          <table:table-cell office:value-type="float" office:value="819">
            <text:p>819</text:p>
          </table:table-cell>
          <table:table-cell office:value-type="float" office:value="36675">
            <text:p>29/05/00</text:p>
          </table:table-cell>
          <table:table-cell office:value-type="string">
            <text:p>CONTRATTO</text:p>
          </table:table-cell>
          <table:table-cell office:value-type="string">
            <text:p>Ing.F.BUGGE'</text:p>
          </table:table-cell>
          <table:table-cell table:number-columns-repeated="2" office:value-type="string">
            <text:p>Iovine Giovanni</text:p>
          </table:table-cell>
          <table:table-cell office:value-type="string">
            <text:p>lavori di realizzazione condotta fogbnaria Via Iorace</text:p>
          </table:table-cell>
          <table:table-cell office:value-type="float" office:value="36693">
            <text:p>16/06/00</text:p>
          </table:table-cell>
          <table:table-cell office:value-type="string">
            <text:p>Napoli</text:p>
          </table:table-cell>
          <table:table-cell office:value-type="string">
            <text:p>11794/A</text:p>
          </table:table-cell>
          <table:table-cell table:number-columns-repeated="1014"/>
        </table:table-row>
        <table:table-row table:style-name="ro5">
          <table:table-cell office:value-type="float" office:value="820">
            <text:p>820</text:p>
          </table:table-cell>
          <table:table-cell office:value-type="float" office:value="36676">
            <text:p>30/05/00</text:p>
          </table:table-cell>
          <table:table-cell office:value-type="string">
            <text:p>CONVENZIONE</text:p>
          </table:table-cell>
          <table:table-cell office:value-type="string">
            <text:p>Sindaco MAURO BERTINI</text:p>
          </table:table-cell>
          <table:table-cell office:value-type="string">
            <text:p>Borgomeo Carlo</text:p>
          </table:table-cell>
          <table:table-cell office:value-type="string">
            <text:p>Progetto Italia S.p.A.</text:p>
          </table:table-cell>
          <table:table-cell office:value-type="string">
            <text:p>Convenzione per la fornitura di servizi di assistenza tecnica e formazione</text:p>
          </table:table-cell>
          <table:table-cell office:value-type="float" office:value="36693">
            <text:p>16/06/00</text:p>
          </table:table-cell>
          <table:table-cell office:value-type="string">
            <text:p>Napoli</text:p>
          </table:table-cell>
          <table:table-cell office:value-type="string">
            <text:p>11795/A</text:p>
          </table:table-cell>
          <table:table-cell table:number-columns-repeated="1014"/>
        </table:table-row>
        <table:table-row table:style-name="ro7">
          <table:table-cell office:value-type="float" office:value="821">
            <text:p>821</text:p>
          </table:table-cell>
          <table:table-cell office:value-type="float" office:value="36677">
            <text:p>31/05/00</text:p>
          </table:table-cell>
          <table:table-cell office:value-type="string">
            <text:p>CONTRATTO</text:p>
          </table:table-cell>
          <table:table-cell office:value-type="string">
            <text:p>Ing. F. BUGGE'</text:p>
          </table:table-cell>
          <table:table-cell table:number-columns-repeated="2" office:value-type="string">
            <text:p>Sorvillo Antonio</text:p>
          </table:table-cell>
          <table:table-cell office:value-type="string">
            <text:p>Lavori di potenziamento di pubblica illuminazione per le strade di via Corree di sopra, C.so mediterraneo, Via Norvegia</text:p>
          </table:table-cell>
          <table:table-cell office:value-type="float" office:value="36693">
            <text:p>16/06/00</text:p>
          </table:table-cell>
          <table:table-cell office:value-type="string">
            <text:p>Napoli</text:p>
          </table:table-cell>
          <table:table-cell office:value-type="string">
            <text:p>11796/A</text:p>
          </table:table-cell>
          <table:table-cell table:number-columns-repeated="1014"/>
        </table:table-row>
        <table:table-row table:style-name="ro5">
          <table:table-cell office:value-type="float" office:value="822">
            <text:p>822</text:p>
          </table:table-cell>
          <table:table-cell office:value-type="float" office:value="36677">
            <text:p>31/05/00</text:p>
          </table:table-cell>
          <table:table-cell office:value-type="string">
            <text:p>CONTRATTO</text:p>
          </table:table-cell>
          <table:table-cell office:value-type="string">
            <text:p>Dr. Giuseppe Ciardi</text:p>
          </table:table-cell>
          <table:table-cell office:value-type="string">
            <text:p>Vella Salvatore</text:p>
          </table:table-cell>
          <table:table-cell office:value-type="string">
            <text:p>Impresa EDILE Impresa Edile Vella Salvatore</text:p>
          </table:table-cell>
          <table:table-cell office:value-type="string">
            <text:p>Lavori di manutenzione straordinaria ripristino copertura palazzina comunale via Piave</text:p>
          </table:table-cell>
          <table:table-cell office:value-type="float" office:value="36693">
            <text:p>16/06/00</text:p>
          </table:table-cell>
          <table:table-cell office:value-type="string">
            <text:p>Napoli</text:p>
          </table:table-cell>
          <table:table-cell office:value-type="string">
            <text:p>11797/A</text:p>
          </table:table-cell>
          <table:table-cell table:number-columns-repeated="1014"/>
        </table:table-row>
        <table:table-row table:style-name="ro7">
          <table:table-cell office:value-type="float" office:value="823">
            <text:p>823</text:p>
          </table:table-cell>
          <table:table-cell office:value-type="float" office:value="36678">
            <text:p>01/06/00</text:p>
          </table:table-cell>
          <table:table-cell office:value-type="string">
            <text:p>CONTRATTO</text:p>
          </table:table-cell>
          <table:table-cell office:value-type="string">
            <text:p>Ing.F.BUGGE'</text:p>
          </table:table-cell>
          <table:table-cell table:number-columns-repeated="2" office:value-type="string">
            <text:p>Letizia Raffaele</text:p>
          </table:table-cell>
          <table:table-cell office:value-type="string">
            <text:p>Lavori di riqualificazione urbana Via Danimarca, Via Norvegia, Via Unione Sovietica , Via Vallesana, Via Campo</text:p>
          </table:table-cell>
          <table:table-cell table:number-columns-repeated="1017"/>
        </table:table-row>
        <table:table-row table:style-name="ro6">
          <table:table-cell table:number-columns-repeated="7"/>
          <table:table-cell office:value-type="float" office:value="36693">
            <text:p>16/06/00</text:p>
          </table:table-cell>
          <table:table-cell office:value-type="string">
            <text:p>Napoli</text:p>
          </table:table-cell>
          <table:table-cell office:value-type="string">
            <text:p>11799/A</text:p>
          </table:table-cell>
          <table:table-cell table:number-columns-repeated="1014"/>
        </table:table-row>
        <table:table-row table:style-name="ro4">
          <table:table-cell office:value-type="float" office:value="824">
            <text:p>824</text:p>
          </table:table-cell>
          <table:table-cell office:value-type="float" office:value="36682">
            <text:p>05/06/00</text:p>
          </table:table-cell>
          <table:table-cell office:value-type="string">
            <text:p>CONTRATTO</text:p>
          </table:table-cell>
          <table:table-cell office:value-type="string">
            <text:p>Dr. Vincenzo Rinaldi</text:p>
          </table:table-cell>
          <table:table-cell office:value-type="string">
            <text:p>Bartolo Paone</text:p>
          </table:table-cell>
          <table:table-cell office:value-type="string">
            <text:p>SITEL s.r.l.</text:p>
          </table:table-cell>
          <table:table-cell office:value-type="string">
            <text:p>appalto per il cablaggiodegli uffici comunali</text:p>
          </table:table-cell>
          <table:table-cell office:value-type="float" office:value="36693">
            <text:p>16/06/00</text:p>
          </table:table-cell>
          <table:table-cell office:value-type="string">
            <text:p>Napoli</text:p>
          </table:table-cell>
          <table:table-cell office:value-type="string">
            <text:p>11799/A</text:p>
          </table:table-cell>
          <table:table-cell table:number-columns-repeated="1014"/>
        </table:table-row>
        <table:table-row table:style-name="ro7">
          <table:table-cell office:value-type="float" office:value="825">
            <text:p>825</text:p>
          </table:table-cell>
          <table:table-cell office:value-type="float" office:value="36683">
            <text:p>06/06/00</text:p>
          </table:table-cell>
          <table:table-cell office:value-type="string">
            <text:p>CONTRATTO</text:p>
          </table:table-cell>
          <table:table-cell office:value-type="string">
            <text:p>Dr. Giuseppe Ciardi</text:p>
          </table:table-cell>
          <table:table-cell office:value-type="string">
            <text:p>BEATOINO GIUSEPPE</text:p>
          </table:table-cell>
          <table:table-cell office:value-type="string">
            <text:p>Sa.Gi.Ma. </text:p>
          </table:table-cell>
          <table:table-cell office:value-type="string">
            <text:p>lavori di ricognizione del materiale elettrico seggi elettorali per le consultazioni referendiarie del 21/5/2000</text:p>
          </table:table-cell>
          <table:table-cell office:value-type="float" office:value="36693">
            <text:p>16/06/00</text:p>
          </table:table-cell>
          <table:table-cell office:value-type="string">
            <text:p>Napoli</text:p>
          </table:table-cell>
          <table:table-cell office:value-type="string">
            <text:p>11800/A</text:p>
          </table:table-cell>
          <table:table-cell table:number-columns-repeated="1014"/>
        </table:table-row>
        <table:table-row table:style-name="ro5">
          <table:table-cell office:value-type="float" office:value="826">
            <text:p>826</text:p>
          </table:table-cell>
          <table:table-cell office:value-type="float" office:value="36684">
            <text:p>07/06/00</text:p>
          </table:table-cell>
          <table:table-cell office:value-type="string">
            <text:p>CONTRATTO</text:p>
          </table:table-cell>
          <table:table-cell office:value-type="string">
            <text:p>Dr. Giuseppe Ciardi</text:p>
          </table:table-cell>
          <table:table-cell table:number-columns-repeated="2" office:value-type="string">
            <text:p>Diana Franco</text:p>
          </table:table-cell>
          <table:table-cell office:value-type="string">
            <text:p>Lavori di riqualificazione urbana di via Casalanno</text:p>
          </table:table-cell>
          <table:table-cell table:number-columns-repeated="1017"/>
        </table:table-row>
        <table:table-row table:style-name="ro5">
          <table:table-cell office:value-type="float" office:value="827">
            <text:p>827</text:p>
          </table:table-cell>
          <table:table-cell office:value-type="float" office:value="36684">
            <text:p>07/06/00</text:p>
          </table:table-cell>
          <table:table-cell office:value-type="string">
            <text:p>CONTRATTO</text:p>
          </table:table-cell>
          <table:table-cell office:value-type="string">
            <text:p>Dr. Giuseppe Ciardi</text:p>
          </table:table-cell>
          <table:table-cell office:value-type="string">
            <text:p>Pellegrino Mario</text:p>
          </table:table-cell>
          <table:table-cell office:value-type="string">
            <text:p>Pellegrino MARIO</text:p>
          </table:table-cell>
          <table:table-cell office:value-type="string">
            <text:p>Lavori di completamento campo polivalente <text:s/>e servizio spogliatoi</text:p>
          </table:table-cell>
          <table:table-cell office:value-type="float" office:value="36703">
            <text:p>26/06/00</text:p>
          </table:table-cell>
          <table:table-cell office:value-type="string">
            <text:p>Napoli</text:p>
          </table:table-cell>
          <table:table-cell office:value-type="string">
            <text:p>12572/A</text:p>
          </table:table-cell>
          <table:table-cell table:number-columns-repeated="1014"/>
        </table:table-row>
        <table:table-row table:style-name="ro6">
          <table:table-cell table:number-columns-repeated="1024"/>
        </table:table-row>
        <table:table-row table:style-name="ro4">
          <table:table-cell office:value-type="float" office:value="828">
            <text:p>828</text:p>
          </table:table-cell>
          <table:table-cell office:value-type="float" office:value="36684">
            <text:p>07/06/00</text:p>
          </table:table-cell>
          <table:table-cell office:value-type="string">
            <text:p>CONTRATTO</text:p>
          </table:table-cell>
          <table:table-cell office:value-type="string">
            <text:p>Dr. Giuseppe Ciardi</text:p>
          </table:table-cell>
          <table:table-cell office:value-type="string">
            <text:p>Fariello Vitale</text:p>
          </table:table-cell>
          <table:table-cell office:value-type="string">
            <text:p>Soc. Coop. EDIL MORA s.r.l.</text:p>
          </table:table-cell>
          <table:table-cell office:value-type="string">
            <text:p>Lavori di manutenzione ordinaria delle strade</text:p>
          </table:table-cell>
          <table:table-cell office:value-type="float" office:value="36684">
            <text:p>07/06/00</text:p>
          </table:table-cell>
          <table:table-cell office:value-type="string">
            <text:p>Napoli</text:p>
          </table:table-cell>
          <table:table-cell office:value-type="string">
            <text:p>12573/A</text:p>
          </table:table-cell>
          <table:table-cell table:number-columns-repeated="1014"/>
        </table:table-row>
        <table:table-row table:style-name="ro5">
          <table:table-cell office:value-type="float" office:value="829">
            <text:p>829</text:p>
          </table:table-cell>
          <table:table-cell office:value-type="float" office:value="36685">
            <text:p>08/06/00</text:p>
          </table:table-cell>
          <table:table-cell office:value-type="string">
            <text:p>CONTRATTO</text:p>
          </table:table-cell>
          <table:table-cell office:value-type="string">
            <text:p>Dr.Vincenzo Rinaldi</text:p>
          </table:table-cell>
          <table:table-cell office:value-type="string">
            <text:p>Nicola Daniele</text:p>
          </table:table-cell>
          <table:table-cell office:value-type="string">
            <text:p>Soc. Enginsering Informatica S.r.l.</text:p>
          </table:table-cell>
          <table:table-cell office:value-type="string">
            <text:p>Fornitura di Hardware e servizi per <text:s/>gli uffici comunali</text:p>
          </table:table-cell>
          <table:table-cell office:value-type="float" office:value="36693">
            <text:p>16/06/00</text:p>
          </table:table-cell>
          <table:table-cell office:value-type="string">
            <text:p>Napoli</text:p>
          </table:table-cell>
          <table:table-cell office:value-type="string">
            <text:p>11801/A</text:p>
          </table:table-cell>
          <table:table-cell table:number-columns-repeated="1014"/>
        </table:table-row>
        <table:table-row table:style-name="ro5">
          <table:table-cell office:value-type="float" office:value="830">
            <text:p>830</text:p>
          </table:table-cell>
          <table:table-cell office:value-type="float" office:value="36685">
            <text:p>08/06/00</text:p>
          </table:table-cell>
          <table:table-cell office:value-type="string">
            <text:p>CONTRATTO</text:p>
          </table:table-cell>
          <table:table-cell office:value-type="string">
            <text:p>Ing. F. BUGGE'</text:p>
          </table:table-cell>
          <table:table-cell office:value-type="string">
            <text:p>Esposito Antonio</text:p>
          </table:table-cell>
          <table:table-cell office:value-type="string">
            <text:p>ESPEKO s.n.c. di Esposito Antonio</text:p>
          </table:table-cell>
          <table:table-cell office:value-type="string">
            <text:p>Lavori di somma urgenza per pulizia straordinaria tratto fognario via G. Pepe</text:p>
          </table:table-cell>
          <table:table-cell office:value-type="float" office:value="36703">
            <text:p>26/06/00</text:p>
          </table:table-cell>
          <table:table-cell office:value-type="string">
            <text:p>Napoli</text:p>
          </table:table-cell>
          <table:table-cell office:value-type="string">
            <text:p>12574/A</text:p>
          </table:table-cell>
          <table:table-cell table:number-columns-repeated="1014"/>
        </table:table-row>
        <table:table-row table:style-name="ro4">
          <table:table-cell office:value-type="float" office:value="831">
            <text:p>831</text:p>
          </table:table-cell>
          <table:table-cell office:value-type="float" office:value="36690">
            <text:p>13/06/00</text:p>
          </table:table-cell>
          <table:table-cell office:value-type="string">
            <text:p>CONTRATTO</text:p>
          </table:table-cell>
          <table:table-cell office:value-type="string">
            <text:p>Dr.Vincenzo Rinaldi</text:p>
          </table:table-cell>
          <table:table-cell office:value-type="string">
            <text:p>Saggese Assunta</text:p>
          </table:table-cell>
          <table:table-cell office:value-type="string">
            <text:p>Unipersonale</text:p>
          </table:table-cell>
          <table:table-cell office:value-type="string">
            <text:p>Fornitura e posa in opera di tende veneziane</text:p>
          </table:table-cell>
          <table:table-cell office:value-type="float" office:value="36703">
            <text:p>26/06/00</text:p>
          </table:table-cell>
          <table:table-cell office:value-type="string">
            <text:p>Napoli</text:p>
          </table:table-cell>
          <table:table-cell office:value-type="string">
            <text:p>12575/A</text:p>
          </table:table-cell>
          <table:table-cell table:number-columns-repeated="1014"/>
        </table:table-row>
        <table:table-row table:style-name="ro7">
          <table:table-cell office:value-type="float" office:value="832">
            <text:p>832</text:p>
          </table:table-cell>
          <table:table-cell office:value-type="float" office:value="36700">
            <text:p>23/06/00</text:p>
          </table:table-cell>
          <table:table-cell office:value-type="string">
            <text:p>CONTRATTO</text:p>
          </table:table-cell>
          <table:table-cell office:value-type="string">
            <text:p>Arch. M. Pedalino</text:p>
          </table:table-cell>
          <table:table-cell office:value-type="string">
            <text:p>Abbate Francesco</text:p>
          </table:table-cell>
          <table:table-cell office:value-type="string">
            <text:p>Soc. IMET S.r.l.</text:p>
          </table:table-cell>
          <table:table-cell office:value-type="string">
            <text:p>Lavori di somma urgenza <text:s/>per riparazione tratto fognario via Recca e riparazione condotta idrica <text:s/>via Cesina </text:p>
          </table:table-cell>
          <table:table-cell office:value-type="float" office:value="36714">
            <text:p>07/07/00</text:p>
          </table:table-cell>
          <table:table-cell office:value-type="string">
            <text:p>Napoli</text:p>
          </table:table-cell>
          <table:table-cell office:value-type="string">
            <text:p>13421/A</text:p>
          </table:table-cell>
          <table:table-cell table:number-columns-repeated="1014"/>
        </table:table-row>
        <table:table-row table:style-name="ro7">
          <table:table-cell office:value-type="float" office:value="833">
            <text:p>833</text:p>
          </table:table-cell>
          <table:table-cell office:value-type="float" office:value="36704">
            <text:p>27/06/00</text:p>
          </table:table-cell>
          <table:table-cell office:value-type="string">
            <text:p>CONVENZIONE</text:p>
          </table:table-cell>
          <table:table-cell office:value-type="string">
            <text:p>Sindaco Mauro Bertini</text:p>
          </table:table-cell>
          <table:table-cell office:value-type="string">
            <text:p>Arch. A. Santelia</text:p>
          </table:table-cell>
          <table:table-cell/>
          <table:table-cell office:value-type="string">
            <text:p>Conferimento incarico di esperto in LL.PP., Urbanistica e organizzazione dei lavori per il Comune di Marano</text:p>
          </table:table-cell>
          <table:table-cell table:number-columns-repeated="1017"/>
        </table:table-row>
        <table:table-row table:style-name="ro6" table:number-rows-repeated="3">
          <table:table-cell table:number-columns-repeated="1024"/>
        </table:table-row>
        <table:table-row table:style-name="ro7">
          <table:table-cell office:value-type="float" office:value="834">
            <text:p>834</text:p>
          </table:table-cell>
          <table:table-cell office:value-type="float" office:value="36705">
            <text:p>28/06/00</text:p>
          </table:table-cell>
          <table:table-cell office:value-type="string">
            <text:p>CONTRATTO</text:p>
          </table:table-cell>
          <table:table-cell office:value-type="string">
            <text:p>Arch. M. Pedalino</text:p>
          </table:table-cell>
          <table:table-cell table:number-columns-repeated="2" office:value-type="string">
            <text:p>Iovine Vincenzo</text:p>
          </table:table-cell>
          <table:table-cell office:value-type="string">
            <text:p>Lavori di adeguamento impianti elettrici ed impianti idrico-sanitari nel mercato ortofrutticolo sito in via Unione Sovietica</text:p>
          </table:table-cell>
          <table:table-cell office:value-type="float" office:value="36714">
            <text:p>07/07/00</text:p>
          </table:table-cell>
          <table:table-cell office:value-type="string">
            <text:p>Napoli</text:p>
          </table:table-cell>
          <table:table-cell office:value-type="string">
            <text:p>13422/A</text:p>
          </table:table-cell>
          <table:table-cell table:number-columns-repeated="1014"/>
        </table:table-row>
        <table:table-row table:style-name="ro5">
          <table:table-cell office:value-type="float" office:value="835">
            <text:p>835</text:p>
          </table:table-cell>
          <table:table-cell office:value-type="float" office:value="36706">
            <text:p>29/06/00</text:p>
          </table:table-cell>
          <table:table-cell office:value-type="string">
            <text:p>CONTRATTO</text:p>
          </table:table-cell>
          <table:table-cell office:value-type="string">
            <text:p>Dr. V. Rinaldi</text:p>
          </table:table-cell>
          <table:table-cell office:value-type="string">
            <text:p>Altieri Antonio</text:p>
          </table:table-cell>
          <table:table-cell office:value-type="string">
            <text:p>Cop. Sociale Laborem Exercns s.c.r.l. <text:s/></text:p>
          </table:table-cell>
          <table:table-cell office:value-type="string">
            <text:p>affiddamento servizio assistentato materiale per soggetti portatori di handicap</text:p>
          </table:table-cell>
          <table:table-cell office:value-type="float" office:value="36724">
            <text:p>17/07/00</text:p>
          </table:table-cell>
          <table:table-cell office:value-type="string">
            <text:p>Napoli</text:p>
          </table:table-cell>
          <table:table-cell office:value-type="string">
            <text:p>13423/A</text:p>
          </table:table-cell>
          <table:table-cell table:number-columns-repeated="1014"/>
        </table:table-row>
        <table:table-row table:style-name="ro4">
          <table:table-cell office:value-type="float" office:value="836">
            <text:p>836</text:p>
          </table:table-cell>
          <table:table-cell office:value-type="float" office:value="36712">
            <text:p>05/07/00</text:p>
          </table:table-cell>
          <table:table-cell office:value-type="string">
            <text:p>CONTRATTO</text:p>
          </table:table-cell>
          <table:table-cell office:value-type="string">
            <text:p>Dr:Giuseppe Ciardi</text:p>
          </table:table-cell>
          <table:table-cell office:value-type="string">
            <text:p>Taglialatela Alessandro</text:p>
          </table:table-cell>
          <table:table-cell office:value-type="string">
            <text:p>Soc. Service <text:s/>2000 s.a.s.</text:p>
          </table:table-cell>
          <table:table-cell office:value-type="string">
            <text:p>Pulizia uffici comunali</text:p>
          </table:table-cell>
          <table:table-cell office:value-type="float" office:value="36731">
            <text:p>24/07/00</text:p>
          </table:table-cell>
          <table:table-cell office:value-type="string">
            <text:p>Napoli</text:p>
          </table:table-cell>
          <table:table-cell office:value-type="string">
            <text:p>14567/A</text:p>
          </table:table-cell>
          <table:table-cell table:number-columns-repeated="1014"/>
        </table:table-row>
        <table:table-row table:style-name="ro6" table:visibility="collapse">
          <table:table-cell table:number-columns-repeated="1024"/>
        </table:table-row>
        <table:table-row table:style-name="ro7">
          <table:table-cell office:value-type="float" office:value="837">
            <text:p>837</text:p>
          </table:table-cell>
          <table:table-cell office:value-type="float" office:value="36713">
            <text:p>06/07/00</text:p>
          </table:table-cell>
          <table:table-cell office:value-type="string">
            <text:p>ATTO DI SOTTOMISSIONE</text:p>
          </table:table-cell>
          <table:table-cell office:value-type="string">
            <text:p>Arch. M. Pedalino</text:p>
          </table:table-cell>
          <table:table-cell office:value-type="string">
            <text:p>Femiano Gaetano</text:p>
          </table:table-cell>
          <table:table-cell office:value-type="string">
            <text:p>IMET SUD</text:p>
          </table:table-cell>
          <table:table-cell office:value-type="string">
            <text:p>Pubblica illuminazione via Ruocco e via Cinquecercole</text:p>
          </table:table-cell>
          <table:table-cell office:value-type="float" office:value="36731">
            <text:p>24/07/00</text:p>
          </table:table-cell>
          <table:table-cell office:value-type="string">
            <text:p>Napoli</text:p>
          </table:table-cell>
          <table:table-cell office:value-type="string">
            <text:p>14568/A</text:p>
          </table:table-cell>
          <table:table-cell table:number-columns-repeated="1014"/>
        </table:table-row>
        <table:table-row table:style-name="ro7">
          <table:table-cell office:value-type="float" office:value="838">
            <text:p>838</text:p>
          </table:table-cell>
          <table:table-cell office:value-type="float" office:value="36713">
            <text:p>06/07/00</text:p>
          </table:table-cell>
          <table:table-cell office:value-type="string">
            <text:p>ATTO DI SOTTOMISSIONE</text:p>
          </table:table-cell>
          <table:table-cell office:value-type="string">
            <text:p>Arch. M. Pedalino</text:p>
          </table:table-cell>
          <table:table-cell office:value-type="string">
            <text:p>Allegretta Nicola</text:p>
          </table:table-cell>
          <table:table-cell office:value-type="string">
            <text:p>GEMINI</text:p>
          </table:table-cell>
          <table:table-cell office:value-type="string">
            <text:p>Lavori di sistemazione sterna scuola materna elementare Siani</text:p>
          </table:table-cell>
          <table:table-cell office:value-type="float" office:value="36731">
            <text:p>24/07/00</text:p>
          </table:table-cell>
          <table:table-cell office:value-type="string">
            <text:p>Napoli</text:p>
          </table:table-cell>
          <table:table-cell office:value-type="string">
            <text:p>14569/A</text:p>
          </table:table-cell>
          <table:table-cell table:number-columns-repeated="1014"/>
        </table:table-row>
        <table:table-row table:style-name="ro5">
          <table:table-cell office:value-type="float" office:value="839">
            <text:p>839</text:p>
          </table:table-cell>
          <table:table-cell office:value-type="float" office:value="36720">
            <text:p>13/07/00</text:p>
          </table:table-cell>
          <table:table-cell office:value-type="string">
            <text:p>CONTRATTO</text:p>
          </table:table-cell>
          <table:table-cell office:value-type="string">
            <text:p>Dr. Giuseppe Ciardi</text:p>
          </table:table-cell>
          <table:table-cell office:value-type="string">
            <text:p>Spinosa Nicola</text:p>
          </table:table-cell>
          <table:table-cell office:value-type="string">
            <text:p>Soc. Edil Nova</text:p>
          </table:table-cell>
          <table:table-cell office:value-type="string">
            <text:p>Lavori per sprofondamento P/zza Garibaldi <text:s/>ed eliminazione perdite idriche</text:p>
          </table:table-cell>
          <table:table-cell office:value-type="float" office:value="36731">
            <text:p>24/07/00</text:p>
          </table:table-cell>
          <table:table-cell office:value-type="string">
            <text:p>Napoli</text:p>
          </table:table-cell>
          <table:table-cell office:value-type="string">
            <text:p>14570/A</text:p>
          </table:table-cell>
          <table:table-cell table:number-columns-repeated="1014"/>
        </table:table-row>
        <table:table-row table:style-name="ro7">
          <table:table-cell office:value-type="float" office:value="840">
            <text:p>840</text:p>
          </table:table-cell>
          <table:table-cell office:value-type="float" office:value="36720">
            <text:p>13/07/00</text:p>
          </table:table-cell>
          <table:table-cell office:value-type="string">
            <text:p>CONTRATTO</text:p>
          </table:table-cell>
          <table:table-cell office:value-type="string">
            <text:p>Arch. M. Pedalino</text:p>
          </table:table-cell>
          <table:table-cell office:value-type="string">
            <text:p>D'Alterio Paolo</text:p>
          </table:table-cell>
          <table:table-cell office:value-type="string">
            <text:p>ANGELINA 82</text:p>
          </table:table-cell>
          <table:table-cell office:value-type="string">
            <text:p>Liste di cariche operai e mezzi d'opera e fornitura relativa ai lavori di completamento scuola elementare Campo di Marzo </text:p>
          </table:table-cell>
          <table:table-cell office:value-type="float" office:value="36731">
            <text:p>24/07/00</text:p>
          </table:table-cell>
          <table:table-cell office:value-type="string">
            <text:p>Napoli</text:p>
          </table:table-cell>
          <table:table-cell office:value-type="string">
            <text:p>14571/A</text:p>
          </table:table-cell>
          <table:table-cell table:number-columns-repeated="1014"/>
        </table:table-row>
        <table:table-row table:style-name="ro6">
          <table:table-cell table:number-columns-repeated="1024"/>
        </table:table-row>
        <table:table-row table:style-name="ro7">
          <table:table-cell office:value-type="float" office:value="841">
            <text:p>841</text:p>
          </table:table-cell>
          <table:table-cell office:value-type="float" office:value="36728">
            <text:p>21/07/00</text:p>
          </table:table-cell>
          <table:table-cell office:value-type="string">
            <text:p>ATTO DI SOTTOMISSIONE</text:p>
          </table:table-cell>
          <table:table-cell office:value-type="string">
            <text:p>Dr.Giuseppe Ciardi</text:p>
          </table:table-cell>
          <table:table-cell office:value-type="string">
            <text:p>Alfiero Luigi</text:p>
          </table:table-cell>
          <table:table-cell office:value-type="string">
            <text:p>COSPART</text:p>
          </table:table-cell>
          <table:table-cell office:value-type="string">
            <text:p>Riqualificazione urbana per il comparto di via Mallardo via Campania</text:p>
          </table:table-cell>
          <table:table-cell office:value-type="float" office:value="36720">
            <text:p>13/07/00</text:p>
          </table:table-cell>
          <table:table-cell office:value-type="string">
            <text:p>Napoli</text:p>
          </table:table-cell>
          <table:table-cell office:value-type="string">
            <text:p>15055/A</text:p>
          </table:table-cell>
          <table:table-cell table:number-columns-repeated="1014"/>
        </table:table-row>
        <table:table-row table:style-name="ro5">
          <table:table-cell office:value-type="float" office:value="842">
            <text:p>842</text:p>
          </table:table-cell>
          <table:table-cell office:value-type="float" office:value="36731">
            <text:p>24/07/00</text:p>
          </table:table-cell>
          <table:table-cell office:value-type="string">
            <text:p>CONTRATTO</text:p>
          </table:table-cell>
          <table:table-cell office:value-type="string">
            <text:p>Dr. Giuseppe Ciardi</text:p>
          </table:table-cell>
          <table:table-cell office:value-type="string">
            <text:p>Maisto Antonio</text:p>
          </table:table-cell>
          <table:table-cell office:value-type="string">
            <text:p>MERITEC</text:p>
          </table:table-cell>
          <table:table-cell office:value-type="string">
            <text:p>Lavori di <text:s/>manutenzxione straordinaria <text:s/>per intervento idrico Via S. Rocco</text:p>
          </table:table-cell>
          <table:table-cell office:value-type="float" office:value="36738">
            <text:p>31/07/00</text:p>
          </table:table-cell>
          <table:table-cell office:value-type="string">
            <text:p>Napoli</text:p>
          </table:table-cell>
          <table:table-cell office:value-type="string">
            <text:p>15056/A</text:p>
          </table:table-cell>
          <table:table-cell table:number-columns-repeated="1014"/>
        </table:table-row>
        <table:table-row table:style-name="ro5">
          <table:table-cell office:value-type="float" office:value="843">
            <text:p>843</text:p>
          </table:table-cell>
          <table:table-cell office:value-type="float" office:value="36731">
            <text:p>24/07/00</text:p>
          </table:table-cell>
          <table:table-cell office:value-type="string">
            <text:p>CONTRATTO</text:p>
          </table:table-cell>
          <table:table-cell office:value-type="string">
            <text:p>Dr. Giuseppe Ciardi</text:p>
          </table:table-cell>
          <table:table-cell office:value-type="string">
            <text:p>Maisto Antonio</text:p>
          </table:table-cell>
          <table:table-cell office:value-type="string">
            <text:p>MERITEC</text:p>
          </table:table-cell>
          <table:table-cell office:value-type="string">
            <text:p>Lavori di manutenzione straordinaria stazione di pomppaggio C1 auqedotto comunale</text:p>
          </table:table-cell>
          <table:table-cell office:value-type="float" office:value="36738">
            <text:p>31/07/00</text:p>
          </table:table-cell>
          <table:table-cell office:value-type="string">
            <text:p>Napoli</text:p>
          </table:table-cell>
          <table:table-cell office:value-type="string">
            <text:p>15057/A</text:p>
          </table:table-cell>
          <table:table-cell table:number-columns-repeated="1014"/>
        </table:table-row>
        <table:table-row table:style-name="ro4">
          <table:table-cell office:value-type="float" office:value="844">
            <text:p>844</text:p>
          </table:table-cell>
          <table:table-cell office:value-type="float" office:value="36735">
            <text:p>28/07/00</text:p>
          </table:table-cell>
          <table:table-cell office:value-type="string">
            <text:p>CONTRATTO</text:p>
          </table:table-cell>
          <table:table-cell office:value-type="string">
            <text:p>Dr. Paolo D'Auria</text:p>
          </table:table-cell>
          <table:table-cell office:value-type="string">
            <text:p>Gabriella Fedele</text:p>
          </table:table-cell>
          <table:table-cell office:value-type="string">
            <text:p>SIFE</text:p>
          </table:table-cell>
          <table:table-cell office:value-type="string">
            <text:p>Fornitura arredamenti ufficio Tributi</text:p>
          </table:table-cell>
          <table:table-cell office:value-type="float" office:value="36738">
            <text:p>31/07/00</text:p>
          </table:table-cell>
          <table:table-cell office:value-type="string">
            <text:p>Napoli</text:p>
          </table:table-cell>
          <table:table-cell office:value-type="string">
            <text:p>15058/A</text:p>
          </table:table-cell>
          <table:table-cell table:number-columns-repeated="1014"/>
        </table:table-row>
        <table:table-row table:style-name="ro4">
          <table:table-cell office:value-type="float" office:value="845">
            <text:p>845</text:p>
          </table:table-cell>
          <table:table-cell office:value-type="float" office:value="36742">
            <text:p>04/08/00</text:p>
          </table:table-cell>
          <table:table-cell office:value-type="string">
            <text:p>CONTRATTO</text:p>
          </table:table-cell>
          <table:table-cell office:value-type="string">
            <text:p>Dr. Vittorio Di Napoli</text:p>
          </table:table-cell>
          <table:table-cell office:value-type="string">
            <text:p>Dr. Giancarlo Aiello</text:p>
          </table:table-cell>
          <table:table-cell/>
          <table:table-cell office:value-type="string">
            <text:p>Conferimento incarico per consulenza legale</text:p>
          </table:table-cell>
          <table:table-cell office:value-type="float" office:value="36747">
            <text:p>09/08/00</text:p>
          </table:table-cell>
          <table:table-cell office:value-type="string">
            <text:p>Napoli</text:p>
          </table:table-cell>
          <table:table-cell office:value-type="string">
            <text:p>15838/A</text:p>
          </table:table-cell>
          <table:table-cell table:number-columns-repeated="1014"/>
        </table:table-row>
        <table:table-row table:style-name="ro7">
          <table:table-cell office:value-type="float" office:value="846">
            <text:p>846</text:p>
          </table:table-cell>
          <table:table-cell office:value-type="float" office:value="36763">
            <text:p>25/08/00</text:p>
          </table:table-cell>
          <table:table-cell office:value-type="string">
            <text:p>ATTO DI SOTTOMISSIONE</text:p>
          </table:table-cell>
          <table:table-cell office:value-type="string">
            <text:p>Arch. M. Pedalino</text:p>
          </table:table-cell>
          <table:table-cell office:value-type="string">
            <text:p>iovine Giovanni</text:p>
          </table:table-cell>
          <table:table-cell office:value-type="string">
            <text:p>Iovine Giovanni</text:p>
          </table:table-cell>
          <table:table-cell office:value-type="string">
            <text:p>Lavori di realizzazione di un condotto fognario</text:p>
          </table:table-cell>
          <table:table-cell office:value-type="float" office:value="36782">
            <text:p>13/09/00</text:p>
          </table:table-cell>
          <table:table-cell office:value-type="string">
            <text:p>Napoli</text:p>
          </table:table-cell>
          <table:table-cell office:value-type="string">
            <text:p>16029/A</text:p>
          </table:table-cell>
          <table:table-cell table:number-columns-repeated="1014"/>
        </table:table-row>
        <table:table-row table:style-name="ro4">
          <table:table-cell office:value-type="float" office:value="847">
            <text:p>847</text:p>
          </table:table-cell>
          <table:table-cell office:value-type="float" office:value="36769">
            <text:p>31/08/00</text:p>
          </table:table-cell>
          <table:table-cell office:value-type="string">
            <text:p>CONTRATTO</text:p>
          </table:table-cell>
          <table:table-cell office:value-type="string">
            <text:p>Dr.Giuseppe Ciardi</text:p>
          </table:table-cell>
          <table:table-cell office:value-type="string">
            <text:p>Taglialatela Alessandro</text:p>
          </table:table-cell>
          <table:table-cell office:value-type="string">
            <text:p>SERVICE 2000</text:p>
          </table:table-cell>
          <table:table-cell office:value-type="string">
            <text:p>Proroga servizio pulizia uffici comunali</text:p>
          </table:table-cell>
          <table:table-cell office:value-type="float" office:value="36782">
            <text:p>13/09/00</text:p>
          </table:table-cell>
          <table:table-cell office:value-type="string">
            <text:p>Napoli</text:p>
          </table:table-cell>
          <table:table-cell office:value-type="string">
            <text:p>16030/A</text:p>
          </table:table-cell>
          <table:table-cell table:number-columns-repeated="1014"/>
        </table:table-row>
        <table:table-row table:style-name="ro4">
          <table:table-cell office:value-type="float" office:value="848">
            <text:p>848</text:p>
          </table:table-cell>
          <table:table-cell office:value-type="float" office:value="36774">
            <text:p>05/09/00</text:p>
          </table:table-cell>
          <table:table-cell office:value-type="string">
            <text:p>CONTRATTO</text:p>
          </table:table-cell>
          <table:table-cell office:value-type="string">
            <text:p>Dr. Giuseppe Ciardi</text:p>
          </table:table-cell>
          <table:table-cell office:value-type="string">
            <text:p>Di Maro Luigi</text:p>
          </table:table-cell>
          <table:table-cell office:value-type="string">
            <text:p>Soc. ANNINA</text:p>
          </table:table-cell>
          <table:table-cell office:value-type="string">
            <text:p>Lavori tratto fognario via Vallesana</text:p>
          </table:table-cell>
          <table:table-cell office:value-type="float" office:value="36782">
            <text:p>13/09/00</text:p>
          </table:table-cell>
          <table:table-cell office:value-type="string">
            <text:p>Napoli</text:p>
          </table:table-cell>
          <table:table-cell office:value-type="string">
            <text:p>16031/A</text:p>
          </table:table-cell>
          <table:table-cell table:number-columns-repeated="1014"/>
        </table:table-row>
        <table:table-row table:style-name="ro7">
          <table:table-cell office:value-type="float" office:value="849">
            <text:p>849</text:p>
          </table:table-cell>
          <table:table-cell office:value-type="float" office:value="36777">
            <text:p>08/09/00</text:p>
          </table:table-cell>
          <table:table-cell office:value-type="string">
            <text:p>ATTO DI SOTTOMISSIONE</text:p>
          </table:table-cell>
          <table:table-cell office:value-type="string">
            <text:p>Dr. Vincenzo Rinaldi</text:p>
          </table:table-cell>
          <table:table-cell table:number-columns-repeated="2" office:value-type="string">
            <text:p>Ricciardi Renato</text:p>
          </table:table-cell>
          <table:table-cell office:value-type="string">
            <text:p>Lavori di completamento con arredo scuola Alfieri</text:p>
          </table:table-cell>
          <table:table-cell office:value-type="float" office:value="36795">
            <text:p>26/09/00</text:p>
          </table:table-cell>
          <table:table-cell office:value-type="string">
            <text:p>Napoli</text:p>
          </table:table-cell>
          <table:table-cell office:value-type="string">
            <text:p>16594/A</text:p>
          </table:table-cell>
          <table:table-cell table:number-columns-repeated="1014"/>
        </table:table-row>
        <table:table-row table:style-name="ro4">
          <table:table-cell office:value-type="float" office:value="850">
            <text:p>850</text:p>
          </table:table-cell>
          <table:table-cell office:value-type="float" office:value="36781">
            <text:p>12/09/00</text:p>
          </table:table-cell>
          <table:table-cell office:value-type="string">
            <text:p>CONVENZIONE</text:p>
          </table:table-cell>
          <table:table-cell office:value-type="string">
            <text:p>Ing. F. Buggè</text:p>
          </table:table-cell>
          <table:table-cell office:value-type="string">
            <text:p>Di Guida Pasquale</text:p>
          </table:table-cell>
          <table:table-cell office:value-type="string">
            <text:p>DI GUIDA COSTRUZIONI</text:p>
          </table:table-cell>
          <table:table-cell office:value-type="string">
            <text:p>Costruizione fogna tratto via Corree di Sopra </text:p>
          </table:table-cell>
          <table:table-cell office:value-type="float" office:value="36795">
            <text:p>26/09/00</text:p>
          </table:table-cell>
          <table:table-cell office:value-type="string">
            <text:p>Napoli</text:p>
          </table:table-cell>
          <table:table-cell office:value-type="string">
            <text:p>16595/A</text:p>
          </table:table-cell>
          <table:table-cell table:number-columns-repeated="1014"/>
        </table:table-row>
        <table:table-row table:style-name="ro5">
          <table:table-cell office:value-type="float" office:value="851">
            <text:p>851</text:p>
          </table:table-cell>
          <table:table-cell office:value-type="float" office:value="36781">
            <text:p>12/09/00</text:p>
          </table:table-cell>
          <table:table-cell office:value-type="string">
            <text:p>CONTRATTO</text:p>
          </table:table-cell>
          <table:table-cell office:value-type="string">
            <text:p>Dr. Giuseppe Ciardi</text:p>
          </table:table-cell>
          <table:table-cell office:value-type="string">
            <text:p>D'Alterio Paolo</text:p>
          </table:table-cell>
          <table:table-cell office:value-type="string">
            <text:p>ANGELINA 82</text:p>
          </table:table-cell>
          <table:table-cell office:value-type="string">
            <text:p>Lavori di manutenzione scuola materna via Tagliamento</text:p>
          </table:table-cell>
          <table:table-cell office:value-type="float" office:value="36795">
            <text:p>26/09/00</text:p>
          </table:table-cell>
          <table:table-cell office:value-type="string">
            <text:p>Napoli</text:p>
          </table:table-cell>
          <table:table-cell office:value-type="string">
            <text:p>16596/A</text:p>
          </table:table-cell>
          <table:table-cell table:number-columns-repeated="1014"/>
        </table:table-row>
        <table:table-row table:style-name="ro5">
          <table:table-cell office:value-type="float" office:value="852">
            <text:p>852</text:p>
          </table:table-cell>
          <table:table-cell office:value-type="float" office:value="36784">
            <text:p>15/09/00</text:p>
          </table:table-cell>
          <table:table-cell office:value-type="string">
            <text:p>CONTRATTO</text:p>
          </table:table-cell>
          <table:table-cell office:value-type="string">
            <text:p>Arch. M. Pedalino</text:p>
          </table:table-cell>
          <table:table-cell table:number-columns-repeated="2" office:value-type="string">
            <text:p>Pellegrino Mario</text:p>
          </table:table-cell>
          <table:table-cell office:value-type="string">
            <text:p>Costruzione palestra centro polivalente tribunette e servizi</text:p>
          </table:table-cell>
          <table:table-cell office:value-type="float" office:value="36795">
            <text:p>26/09/00</text:p>
          </table:table-cell>
          <table:table-cell office:value-type="string">
            <text:p>Napoli</text:p>
          </table:table-cell>
          <table:table-cell office:value-type="string">
            <text:p>16597/A</text:p>
          </table:table-cell>
          <table:table-cell table:number-columns-repeated="1014"/>
        </table:table-row>
        <table:table-row table:style-name="ro5">
          <table:table-cell office:value-type="float" office:value="853">
            <text:p>853</text:p>
          </table:table-cell>
          <table:table-cell office:value-type="float" office:value="36784">
            <text:p>15/09/00</text:p>
          </table:table-cell>
          <table:table-cell office:value-type="string">
            <text:p>Contratto</text:p>
          </table:table-cell>
          <table:table-cell office:value-type="string">
            <text:p>Arch. M. Pedalino</text:p>
          </table:table-cell>
          <table:table-cell office:value-type="string">
            <text:p>De Angelis Vincenzo</text:p>
          </table:table-cell>
          <table:table-cell office:value-type="string">
            <text:p>Soc. Il Sole 82</text:p>
          </table:table-cell>
          <table:table-cell office:value-type="string">
            <text:p>Liste di operai e provviste relative ai lavori <text:s/>della scuola media Socratei </text:p>
          </table:table-cell>
          <table:table-cell office:value-type="float" office:value="36795">
            <text:p>26/09/00</text:p>
          </table:table-cell>
          <table:table-cell office:value-type="string">
            <text:p>Napoli</text:p>
          </table:table-cell>
          <table:table-cell office:value-type="string">
            <text:p>16598/A</text:p>
          </table:table-cell>
          <table:table-cell table:number-columns-repeated="1014"/>
        </table:table-row>
        <table:table-row table:style-name="ro5">
          <table:table-cell office:value-type="float" office:value="854">
            <text:p>854</text:p>
          </table:table-cell>
          <table:table-cell office:value-type="float" office:value="36788">
            <text:p>19/09/00</text:p>
          </table:table-cell>
          <table:table-cell office:value-type="string">
            <text:p>Contratto</text:p>
          </table:table-cell>
          <table:table-cell office:value-type="string">
            <text:p>Dott. G.Ciardi</text:p>
          </table:table-cell>
          <table:table-cell office:value-type="string">
            <text:p>Cavallo Francesco</text:p>
          </table:table-cell>
          <table:table-cell office:value-type="string">
            <text:p>LA METROPOLI</text:p>
          </table:table-cell>
          <table:table-cell office:value-type="string">
            <text:p>Lavori di manutenzione alloggio del custode II Circolo</text:p>
          </table:table-cell>
          <table:table-cell table:number-columns-repeated="1017"/>
        </table:table-row>
        <table:table-row table:style-name="ro6">
          <table:table-cell table:number-columns-repeated="7"/>
          <table:table-cell office:value-type="float" office:value="36808">
            <text:p>09/10/00</text:p>
          </table:table-cell>
          <table:table-cell office:value-type="string">
            <text:p>Napoli</text:p>
          </table:table-cell>
          <table:table-cell office:value-type="string">
            <text:p>17490/A</text:p>
          </table:table-cell>
          <table:table-cell table:number-columns-repeated="1014"/>
        </table:table-row>
        <table:table-row table:style-name="ro4">
          <table:table-cell office:value-type="float" office:value="855">
            <text:p>855</text:p>
          </table:table-cell>
          <table:table-cell office:value-type="float" office:value="36791">
            <text:p>22/09/00</text:p>
          </table:table-cell>
          <table:table-cell office:value-type="string">
            <text:p>CONTRATTO </text:p>
          </table:table-cell>
          <table:table-cell office:value-type="string">
            <text:p>Dr. Giuseppe Ciardi</text:p>
          </table:table-cell>
          <table:table-cell office:value-type="string">
            <text:p>Cavallo Francesco</text:p>
          </table:table-cell>
          <table:table-cell office:value-type="string">
            <text:p>LA METROPOLI</text:p>
          </table:table-cell>
          <table:table-cell office:value-type="string">
            <text:p>Lavori di risanamento solai <text:s/>S. Rocco</text:p>
          </table:table-cell>
          <table:table-cell office:value-type="float" office:value="36808">
            <text:p>09/10/00</text:p>
          </table:table-cell>
          <table:table-cell office:value-type="string">
            <text:p>Napoli</text:p>
          </table:table-cell>
          <table:table-cell office:value-type="string">
            <text:p>17491/A</text:p>
          </table:table-cell>
          <table:table-cell table:number-columns-repeated="1014"/>
        </table:table-row>
        <table:table-row table:style-name="ro4">
          <table:table-cell office:value-type="float" office:value="856">
            <text:p>856</text:p>
          </table:table-cell>
          <table:table-cell office:value-type="float" office:value="36791">
            <text:p>22/09/00</text:p>
          </table:table-cell>
          <table:table-cell office:value-type="string">
            <text:p>CONTRATTO</text:p>
          </table:table-cell>
          <table:table-cell office:value-type="string">
            <text:p>Dr. Giuseppe Ciardi</text:p>
          </table:table-cell>
          <table:table-cell table:number-columns-repeated="2" office:value-type="string">
            <text:p>Fruttaldo Agostino</text:p>
          </table:table-cell>
          <table:table-cell office:value-type="string">
            <text:p>Lavori per eliminazione perdite idriche</text:p>
          </table:table-cell>
          <table:table-cell office:value-type="float" office:value="36808">
            <text:p>09/10/00</text:p>
          </table:table-cell>
          <table:table-cell office:value-type="string">
            <text:p>Napoli</text:p>
          </table:table-cell>
          <table:table-cell office:value-type="string">
            <text:p>17492/A</text:p>
          </table:table-cell>
          <table:table-cell table:number-columns-repeated="1014"/>
        </table:table-row>
        <table:table-row table:style-name="ro4">
          <table:table-cell office:value-type="float" office:value="857">
            <text:p>857</text:p>
          </table:table-cell>
          <table:table-cell office:value-type="float" office:value="36791">
            <text:p>22/09/00</text:p>
          </table:table-cell>
          <table:table-cell office:value-type="string">
            <text:p>CONTRATTO</text:p>
          </table:table-cell>
          <table:table-cell office:value-type="string">
            <text:p>Dr. Giuseppe Ciardi</text:p>
          </table:table-cell>
          <table:table-cell office:value-type="string">
            <text:p>Di Maro Luigi</text:p>
          </table:table-cell>
          <table:table-cell office:value-type="string">
            <text:p>ANNINA</text:p>
          </table:table-cell>
          <table:table-cell office:value-type="string">
            <text:p>manutenzione straordinaria Torre Caracciolo</text:p>
          </table:table-cell>
          <table:table-cell office:value-type="float" office:value="36808">
            <text:p>09/10/00</text:p>
          </table:table-cell>
          <table:table-cell office:value-type="string">
            <text:p>Napoli</text:p>
          </table:table-cell>
          <table:table-cell office:value-type="string">
            <text:p>17493/A</text:p>
          </table:table-cell>
          <table:table-cell table:number-columns-repeated="1014"/>
        </table:table-row>
        <table:table-row table:style-name="ro5">
          <table:table-cell office:value-type="float" office:value="858">
            <text:p>858</text:p>
          </table:table-cell>
          <table:table-cell office:value-type="float" office:value="36791">
            <text:p>22/09/00</text:p>
          </table:table-cell>
          <table:table-cell office:value-type="string">
            <text:p>ATTO DI SOTTOMISSIOE</text:p>
          </table:table-cell>
          <table:table-cell office:value-type="string">
            <text:p>Dr. Giuseppe Ciardi</text:p>
          </table:table-cell>
          <table:table-cell office:value-type="string">
            <text:p>Cavallo Francesco</text:p>
          </table:table-cell>
          <table:table-cell office:value-type="string">
            <text:p>LA METROPOLI</text:p>
          </table:table-cell>
          <table:table-cell office:value-type="string">
            <text:p>Miglioramento via Baracca</text:p>
          </table:table-cell>
          <table:table-cell office:value-type="float" office:value="36808">
            <text:p>09/10/00</text:p>
          </table:table-cell>
          <table:table-cell office:value-type="string">
            <text:p>Napoli</text:p>
          </table:table-cell>
          <table:table-cell office:value-type="string">
            <text:p>17494/A</text:p>
          </table:table-cell>
          <table:table-cell table:number-columns-repeated="1014"/>
        </table:table-row>
        <table:table-row table:style-name="ro5">
          <table:table-cell office:value-type="float" office:value="859">
            <text:p>859</text:p>
          </table:table-cell>
          <table:table-cell office:value-type="float" office:value="36796">
            <text:p>27/09/00</text:p>
          </table:table-cell>
          <table:table-cell office:value-type="string">
            <text:p>CONVENZIONE</text:p>
          </table:table-cell>
          <table:table-cell office:value-type="string">
            <text:p>Arch. M. Pedalino</text:p>
          </table:table-cell>
          <table:table-cell table:number-columns-repeated="2" office:value-type="string">
            <text:p>Nuzzolo Agostino</text:p>
          </table:table-cell>
          <table:table-cell office:value-type="string">
            <text:p>Incarico <text:s/>profesionale studio di fattibilità collegamento stradale <text:s/>Marano-Villaricca</text:p>
          </table:table-cell>
          <table:table-cell office:value-type="float" office:value="36816">
            <text:p>17/10/00</text:p>
          </table:table-cell>
          <table:table-cell office:value-type="string">
            <text:p>Napoli</text:p>
          </table:table-cell>
          <table:table-cell office:value-type="string">
            <text:p>17985/A</text:p>
          </table:table-cell>
          <table:table-cell table:number-columns-repeated="1014"/>
        </table:table-row>
        <table:table-row table:style-name="ro7">
          <table:table-cell office:value-type="float" office:value="860">
            <text:p>860</text:p>
          </table:table-cell>
          <table:table-cell office:value-type="float" office:value="36798">
            <text:p>29/09/00</text:p>
          </table:table-cell>
          <table:table-cell office:value-type="string">
            <text:p>ATTO DI SOTTOMISSIONE</text:p>
          </table:table-cell>
          <table:table-cell office:value-type="string">
            <text:p>Arch. M. Pedalino</text:p>
          </table:table-cell>
          <table:table-cell office:value-type="string">
            <text:p>Palumbo Domenico</text:p>
          </table:table-cell>
          <table:table-cell office:value-type="string">
            <text:p>MEREDIL</text:p>
          </table:table-cell>
          <table:table-cell office:value-type="string">
            <text:p>lavori di riqualificazione urbana corsa Europa</text:p>
          </table:table-cell>
          <table:table-cell office:value-type="float" office:value="36816">
            <text:p>17/10/00</text:p>
          </table:table-cell>
          <table:table-cell office:value-type="string">
            <text:p>Napoli</text:p>
          </table:table-cell>
          <table:table-cell office:value-type="string">
            <text:p>17984/A</text:p>
          </table:table-cell>
          <table:table-cell table:number-columns-repeated="1014"/>
        </table:table-row>
        <table:table-row table:style-name="ro5">
          <table:table-cell office:value-type="float" office:value="861">
            <text:p>861</text:p>
          </table:table-cell>
          <table:table-cell office:value-type="float" office:value="36812">
            <text:p>13/10/00</text:p>
          </table:table-cell>
          <table:table-cell office:value-type="string">
            <text:p>CONTRATTO</text:p>
          </table:table-cell>
          <table:table-cell office:value-type="string">
            <text:p>Dr. Giuseppe Ciardi</text:p>
          </table:table-cell>
          <table:table-cell office:value-type="string">
            <text:p>Romano Giuseppe</text:p>
          </table:table-cell>
          <table:table-cell office:value-type="string">
            <text:p>Soc. Coop. AVANGUARDIA TECNOLOGICA</text:p>
          </table:table-cell>
          <table:table-cell office:value-type="string">
            <text:p>Lavori di <text:s/>manutenzio rete idrica</text:p>
          </table:table-cell>
          <table:table-cell office:value-type="float" office:value="36832">
            <text:p>02/11/00</text:p>
          </table:table-cell>
          <table:table-cell office:value-type="string">
            <text:p>Napoli</text:p>
          </table:table-cell>
          <table:table-cell office:value-type="string">
            <text:p>19111/A</text:p>
          </table:table-cell>
          <table:table-cell table:number-columns-repeated="1014"/>
        </table:table-row>
        <table:table-row table:style-name="ro5">
          <table:table-cell office:value-type="float" office:value="862">
            <text:p>862</text:p>
          </table:table-cell>
          <table:table-cell office:value-type="float" office:value="36812">
            <text:p>13/10/00</text:p>
          </table:table-cell>
          <table:table-cell office:value-type="string">
            <text:p>CONTRATTO</text:p>
          </table:table-cell>
          <table:table-cell office:value-type="string">
            <text:p>Arch. A. Santelia </text:p>
          </table:table-cell>
          <table:table-cell office:value-type="string">
            <text:p>Abbate fFancesco</text:p>
          </table:table-cell>
          <table:table-cell office:value-type="string">
            <text:p>IMET SUD</text:p>
          </table:table-cell>
          <table:table-cell office:value-type="string">
            <text:p>Lavori di somma urgenza per riparazione tratto fognario via Luca</text:p>
          </table:table-cell>
          <table:table-cell office:value-type="float" office:value="36832">
            <text:p>02/11/00</text:p>
          </table:table-cell>
          <table:table-cell office:value-type="string">
            <text:p>Napoli</text:p>
          </table:table-cell>
          <table:table-cell office:value-type="string">
            <text:p>19112/A</text:p>
          </table:table-cell>
          <table:table-cell table:number-columns-repeated="1014"/>
        </table:table-row>
        <table:table-row table:style-name="ro5">
          <table:table-cell office:value-type="float" office:value="863">
            <text:p>863</text:p>
          </table:table-cell>
          <table:table-cell office:value-type="float" office:value="36817">
            <text:p>18/10/00</text:p>
          </table:table-cell>
          <table:table-cell office:value-type="string">
            <text:p>CONTRATTO</text:p>
          </table:table-cell>
          <table:table-cell office:value-type="string">
            <text:p>Arch. A. Santelia </text:p>
          </table:table-cell>
          <table:table-cell office:value-type="string">
            <text:p>Di Maro Luigi</text:p>
          </table:table-cell>
          <table:table-cell office:value-type="string">
            <text:p>ANNINA</text:p>
          </table:table-cell>
          <table:table-cell office:value-type="string">
            <text:p>Lavori di somma urgenza per frana via Pendine Csalanno</text:p>
          </table:table-cell>
          <table:table-cell office:value-type="float" office:value="36832">
            <text:p>02/11/00</text:p>
          </table:table-cell>
          <table:table-cell office:value-type="string">
            <text:p>Napoli</text:p>
          </table:table-cell>
          <table:table-cell office:value-type="string">
            <text:p>19113/A</text:p>
          </table:table-cell>
          <table:table-cell table:number-columns-repeated="1014"/>
        </table:table-row>
        <table:table-row table:style-name="ro4">
          <table:table-cell office:value-type="float" office:value="864">
            <text:p>864</text:p>
          </table:table-cell>
          <table:table-cell office:value-type="float" office:value="36818">
            <text:p>19/10/00</text:p>
          </table:table-cell>
          <table:table-cell office:value-type="string">
            <text:p>CONTRATTO</text:p>
          </table:table-cell>
          <table:table-cell office:value-type="string">
            <text:p>Ing. F. Buggè</text:p>
          </table:table-cell>
          <table:table-cell office:value-type="string">
            <text:p>Polverino Francesco</text:p>
          </table:table-cell>
          <table:table-cell/>
          <table:table-cell office:value-type="string">
            <text:p>concordato di indennita aggiuntivo</text:p>
          </table:table-cell>
          <table:table-cell table:number-columns-repeated="1017"/>
        </table:table-row>
        <table:table-row table:style-name="ro4">
          <table:table-cell office:value-type="float" office:value="865">
            <text:p>865</text:p>
          </table:table-cell>
          <table:table-cell office:value-type="float" office:value="36818">
            <text:p>19/10/00</text:p>
          </table:table-cell>
          <table:table-cell office:value-type="string">
            <text:p>CONVENZIONE</text:p>
          </table:table-cell>
          <table:table-cell office:value-type="string">
            <text:p>Dr. V. Rinaldi</text:p>
          </table:table-cell>
          <table:table-cell office:value-type="string">
            <text:p>Pugliese Antonio</text:p>
          </table:table-cell>
          <table:table-cell office:value-type="string">
            <text:p>Ass. AS YN YANG</text:p>
          </table:table-cell>
          <table:table-cell office:value-type="string">
            <text:p>Avviamento allo sport</text:p>
          </table:table-cell>
          <table:table-cell table:number-columns-repeated="1017"/>
        </table:table-row>
        <table:table-row table:style-name="ro4">
          <table:table-cell office:value-type="float" office:value="866">
            <text:p>866</text:p>
          </table:table-cell>
          <table:table-cell office:value-type="float" office:value="36823">
            <text:p>24/10/00</text:p>
          </table:table-cell>
          <table:table-cell office:value-type="string">
            <text:p>CONVENZIONE</text:p>
          </table:table-cell>
          <table:table-cell office:value-type="string">
            <text:p>Dr. V. Rinaldi</text:p>
          </table:table-cell>
          <table:table-cell office:value-type="string">
            <text:p>Liccardo Umberto</text:p>
          </table:table-cell>
          <table:table-cell office:value-type="string">
            <text:p>SS.C.S. ROCCO</text:p>
          </table:table-cell>
          <table:table-cell office:value-type="string">
            <text:p>Avviamento allo sport</text:p>
          </table:table-cell>
          <table:table-cell table:number-columns-repeated="1017"/>
        </table:table-row>
        <table:table-row table:style-name="ro4">
          <table:table-cell office:value-type="float" office:value="867">
            <text:p>867</text:p>
          </table:table-cell>
          <table:table-cell office:value-type="float" office:value="36823">
            <text:p>24/10/00</text:p>
          </table:table-cell>
          <table:table-cell office:value-type="string">
            <text:p>CONVENZIONE</text:p>
          </table:table-cell>
          <table:table-cell office:value-type="string">
            <text:p>Dr. V. Rinaldi</text:p>
          </table:table-cell>
          <table:table-cell office:value-type="string">
            <text:p>Baiano Mauro</text:p>
          </table:table-cell>
          <table:table-cell office:value-type="string">
            <text:p>FISHAL CULTURE</text:p>
          </table:table-cell>
          <table:table-cell office:value-type="string">
            <text:p>Avviamento allo sport</text:p>
          </table:table-cell>
          <table:table-cell table:number-columns-repeated="1017"/>
        </table:table-row>
        <table:table-row table:style-name="ro4">
          <table:table-cell office:value-type="float" office:value="868">
            <text:p>868</text:p>
          </table:table-cell>
          <table:table-cell office:value-type="float" office:value="36823">
            <text:p>24/10/00</text:p>
          </table:table-cell>
          <table:table-cell office:value-type="string">
            <text:p>CONVENZIONE</text:p>
          </table:table-cell>
          <table:table-cell office:value-type="string">
            <text:p>Dr. V. Rinaldi</text:p>
          </table:table-cell>
          <table:table-cell office:value-type="string">
            <text:p>Ercolano Flora</text:p>
          </table:table-cell>
          <table:table-cell office:value-type="string">
            <text:p>AS VICTORIA <text:s/>YOLLY</text:p>
          </table:table-cell>
          <table:table-cell office:value-type="string">
            <text:p>Avviamento allo sport</text:p>
          </table:table-cell>
          <table:table-cell table:number-columns-repeated="1017"/>
        </table:table-row>
        <table:table-row table:style-name="ro4">
          <table:table-cell office:value-type="float" office:value="869">
            <text:p>869</text:p>
          </table:table-cell>
          <table:table-cell office:value-type="float" office:value="36823">
            <text:p>24/10/00</text:p>
          </table:table-cell>
          <table:table-cell office:value-type="string">
            <text:p>CONVENZIONE</text:p>
          </table:table-cell>
          <table:table-cell office:value-type="string">
            <text:p>Dr. V. Rinaldi</text:p>
          </table:table-cell>
          <table:table-cell office:value-type="string">
            <text:p>Vellecco Giuseppe</text:p>
          </table:table-cell>
          <table:table-cell office:value-type="string">
            <text:p>ATLETICA MARANO</text:p>
          </table:table-cell>
          <table:table-cell office:value-type="string">
            <text:p>Avviamento allo sport</text:p>
          </table:table-cell>
          <table:table-cell table:number-columns-repeated="1017"/>
        </table:table-row>
        <table:table-row table:style-name="ro4">
          <table:table-cell office:value-type="float" office:value="870">
            <text:p>870</text:p>
          </table:table-cell>
          <table:table-cell office:value-type="float" office:value="36823">
            <text:p>24/10/00</text:p>
          </table:table-cell>
          <table:table-cell office:value-type="string">
            <text:p>CONVENZIONE</text:p>
          </table:table-cell>
          <table:table-cell office:value-type="string">
            <text:p>Dr. V. Rinaldi</text:p>
          </table:table-cell>
          <table:table-cell office:value-type="string">
            <text:p>Veccia Giuseppe</text:p>
          </table:table-cell>
          <table:table-cell office:value-type="string">
            <text:p>AS NUOVA BOYS MARANO</text:p>
          </table:table-cell>
          <table:table-cell office:value-type="string">
            <text:p>Avviamento allo sport</text:p>
          </table:table-cell>
          <table:table-cell table:number-columns-repeated="1017"/>
        </table:table-row>
        <table:table-row table:style-name="ro4">
          <table:table-cell office:value-type="float" office:value="871">
            <text:p>871</text:p>
          </table:table-cell>
          <table:table-cell office:value-type="float" office:value="36824">
            <text:p>25/10/00</text:p>
          </table:table-cell>
          <table:table-cell office:value-type="string">
            <text:p>CONVENZIONE</text:p>
          </table:table-cell>
          <table:table-cell office:value-type="string">
            <text:p>Dr. V. Rinaldi</text:p>
          </table:table-cell>
          <table:table-cell office:value-type="string">
            <text:p>Trombetta Giuseppe</text:p>
          </table:table-cell>
          <table:table-cell office:value-type="string">
            <text:p>C.S. ITALIA </text:p>
          </table:table-cell>
          <table:table-cell office:value-type="string">
            <text:p>Avviamento allo sport</text:p>
          </table:table-cell>
          <table:table-cell table:number-columns-repeated="1017"/>
        </table:table-row>
        <table:table-row table:style-name="ro5">
          <table:table-cell office:value-type="float" office:value="872">
            <text:p>872</text:p>
          </table:table-cell>
          <table:table-cell office:value-type="float" office:value="36825">
            <text:p>26/10/00</text:p>
          </table:table-cell>
          <table:table-cell office:value-type="string">
            <text:p>CONTRATTO</text:p>
          </table:table-cell>
          <table:table-cell office:value-type="string">
            <text:p>Arch. A. Santelia</text:p>
          </table:table-cell>
          <table:table-cell office:value-type="string">
            <text:p>Romano Giuseppe</text:p>
          </table:table-cell>
          <table:table-cell office:value-type="string">
            <text:p>Avanguardia Tecnologica</text:p>
          </table:table-cell>
          <table:table-cell office:value-type="string">
            <text:p>Lavori di riparazione tratto fognario Via Baracca</text:p>
          </table:table-cell>
          <table:table-cell office:value-type="float" office:value="36840">
            <text:p>10/11/00</text:p>
          </table:table-cell>
          <table:table-cell office:value-type="string">
            <text:p>Napoli</text:p>
          </table:table-cell>
          <table:table-cell office:value-type="string">
            <text:p>19811/A</text:p>
          </table:table-cell>
          <table:table-cell table:number-columns-repeated="1014"/>
        </table:table-row>
        <table:table-row table:style-name="ro7">
          <table:table-cell office:value-type="float" office:value="873">
            <text:p>873</text:p>
          </table:table-cell>
          <table:table-cell office:value-type="float" office:value="36825">
            <text:p>26/10/00</text:p>
          </table:table-cell>
          <table:table-cell office:value-type="string">
            <text:p>ATTO DI SOTTOMISSIONE</text:p>
          </table:table-cell>
          <table:table-cell office:value-type="string">
            <text:p>Arch. M. Pedalino</text:p>
          </table:table-cell>
          <table:table-cell office:value-type="string">
            <text:p>Rega Benito</text:p>
          </table:table-cell>
          <table:table-cell office:value-type="string">
            <text:p>RELUFRA COSTRUZIONI</text:p>
          </table:table-cell>
          <table:table-cell office:value-type="string">
            <text:p>Completamento edificio scolastico via Mallardo</text:p>
          </table:table-cell>
          <table:table-cell office:value-type="float" office:value="36840">
            <text:p>10/11/00</text:p>
          </table:table-cell>
          <table:table-cell office:value-type="string">
            <text:p>Napoli</text:p>
          </table:table-cell>
          <table:table-cell office:value-type="string">
            <text:p>198112/A</text:p>
          </table:table-cell>
          <table:table-cell table:number-columns-repeated="1014"/>
        </table:table-row>
        <table:table-row table:style-name="ro5">
          <table:table-cell office:value-type="float" office:value="874">
            <text:p>874</text:p>
          </table:table-cell>
          <table:table-cell office:value-type="float" office:value="36825">
            <text:p>26/10/00</text:p>
          </table:table-cell>
          <table:table-cell office:value-type="string">
            <text:p>CONTRATTO</text:p>
          </table:table-cell>
          <table:table-cell office:value-type="string">
            <text:p>Arch. A. Santelia</text:p>
          </table:table-cell>
          <table:table-cell office:value-type="string">
            <text:p>Petrella Marcellino</text:p>
          </table:table-cell>
          <table:table-cell office:value-type="string">
            <text:p>Soc. PARTENOPE PARTENOPOMPE SUD</text:p>
          </table:table-cell>
          <table:table-cell office:value-type="string">
            <text:p>manutenzione straordinaria impianto di pompaggio c3</text:p>
          </table:table-cell>
          <table:table-cell office:value-type="float" office:value="36840">
            <text:p>10/11/00</text:p>
          </table:table-cell>
          <table:table-cell office:value-type="string">
            <text:p>Napoli</text:p>
          </table:table-cell>
          <table:table-cell office:value-type="string">
            <text:p>198113/A</text:p>
          </table:table-cell>
          <table:table-cell table:number-columns-repeated="1014"/>
        </table:table-row>
        <table:table-row table:style-name="ro7">
          <table:table-cell office:value-type="float" office:value="875">
            <text:p>875</text:p>
          </table:table-cell>
          <table:table-cell office:value-type="float" office:value="36837">
            <text:p>07/11/00</text:p>
          </table:table-cell>
          <table:table-cell office:value-type="string">
            <text:p>ATTO DI SOTTOMISSIONE</text:p>
          </table:table-cell>
          <table:table-cell office:value-type="string">
            <text:p>Arch. M. Pedalino</text:p>
          </table:table-cell>
          <table:table-cell office:value-type="string">
            <text:p>Moccia Gaetano</text:p>
          </table:table-cell>
          <table:table-cell office:value-type="string">
            <text:p>soc. M.S.G.</text:p>
          </table:table-cell>
          <table:table-cell office:value-type="string">
            <text:p>Completamento Piazza Libera</text:p>
          </table:table-cell>
          <table:table-cell office:value-type="float" office:value="36853">
            <text:p>23/11/00</text:p>
          </table:table-cell>
          <table:table-cell office:value-type="string">
            <text:p>Napoli</text:p>
          </table:table-cell>
          <table:table-cell office:value-type="string">
            <text:p>20792/A</text:p>
          </table:table-cell>
          <table:table-cell table:number-columns-repeated="1014"/>
        </table:table-row>
        <table:table-row table:style-name="ro5">
          <table:table-cell office:value-type="float" office:value="876">
            <text:p>876</text:p>
          </table:table-cell>
          <table:table-cell office:value-type="float" office:value="36839">
            <text:p>09/11/00</text:p>
          </table:table-cell>
          <table:table-cell office:value-type="string">
            <text:p>CONTRATTO</text:p>
          </table:table-cell>
          <table:table-cell office:value-type="string">
            <text:p>Arch. <text:s/>A. Santelia</text:p>
          </table:table-cell>
          <table:table-cell office:value-type="string">
            <text:p>D'Alterio Paolo</text:p>
          </table:table-cell>
          <table:table-cell office:value-type="string">
            <text:p>ANGELINA 82</text:p>
          </table:table-cell>
          <table:table-cell office:value-type="string">
            <text:p>adeguamento <text:s/>scuola media stale M. D'Azeglio </text:p>
          </table:table-cell>
          <table:table-cell office:value-type="float" office:value="36853">
            <text:p>23/11/00</text:p>
          </table:table-cell>
          <table:table-cell office:value-type="string">
            <text:p>Napoli</text:p>
          </table:table-cell>
          <table:table-cell office:value-type="string">
            <text:p>20973/A</text:p>
          </table:table-cell>
          <table:table-cell table:number-columns-repeated="1014"/>
        </table:table-row>
        <table:table-row table:style-name="ro4">
          <table:table-cell office:value-type="float" office:value="877">
            <text:p>877</text:p>
          </table:table-cell>
          <table:table-cell office:value-type="float" office:value="36839">
            <text:p>09/11/00</text:p>
          </table:table-cell>
          <table:table-cell office:value-type="string">
            <text:p>CONTRATTO</text:p>
          </table:table-cell>
          <table:table-cell office:value-type="string">
            <text:p>Arch. A. <text:s/>Santelia</text:p>
          </table:table-cell>
          <table:table-cell office:value-type="string">
            <text:p>D'Altero Paolo</text:p>
          </table:table-cell>
          <table:table-cell office:value-type="string">
            <text:p>ANGELINA 82</text:p>
          </table:table-cell>
          <table:table-cell office:value-type="string">
            <text:p>manutenzione strade e fogne</text:p>
          </table:table-cell>
          <table:table-cell office:value-type="float" office:value="36853">
            <text:p>23/11/00</text:p>
          </table:table-cell>
          <table:table-cell office:value-type="string">
            <text:p>Napoli</text:p>
          </table:table-cell>
          <table:table-cell office:value-type="string">
            <text:p>20974/A</text:p>
          </table:table-cell>
          <table:table-cell table:number-columns-repeated="1014"/>
        </table:table-row>
        <table:table-row table:style-name="ro4">
          <table:table-cell office:value-type="float" office:value="878">
            <text:p>878</text:p>
          </table:table-cell>
          <table:table-cell office:value-type="float" office:value="36845">
            <text:p>15/11/00</text:p>
          </table:table-cell>
          <table:table-cell office:value-type="string">
            <text:p>CONTRATTO</text:p>
          </table:table-cell>
          <table:table-cell office:value-type="string">
            <text:p>Arch. A. Santelia</text:p>
          </table:table-cell>
          <table:table-cell office:value-type="string">
            <text:p>Di Maro Luigi</text:p>
          </table:table-cell>
          <table:table-cell office:value-type="string">
            <text:p>ANNINA</text:p>
          </table:table-cell>
          <table:table-cell office:value-type="string">
            <text:p>Lavori scuola <text:s/>Darmon</text:p>
          </table:table-cell>
          <table:table-cell office:value-type="float" office:value="36853">
            <text:p>23/11/00</text:p>
          </table:table-cell>
          <table:table-cell office:value-type="string">
            <text:p>Napoli</text:p>
          </table:table-cell>
          <table:table-cell office:value-type="string">
            <text:p>20975/A</text:p>
          </table:table-cell>
          <table:table-cell table:number-columns-repeated="1014"/>
        </table:table-row>
        <table:table-row table:style-name="ro4">
          <table:table-cell office:value-type="float" office:value="879">
            <text:p>879</text:p>
          </table:table-cell>
          <table:table-cell office:value-type="float" office:value="36845">
            <text:p>15/11/00</text:p>
          </table:table-cell>
          <table:table-cell office:value-type="string">
            <text:p>CONTRATTO</text:p>
          </table:table-cell>
          <table:table-cell office:value-type="string">
            <text:p>Dr. Luigi De Biase</text:p>
          </table:table-cell>
          <table:table-cell office:value-type="string">
            <text:p>Arch. A. Santelia</text:p>
          </table:table-cell>
          <table:table-cell/>
          <table:table-cell office:value-type="string">
            <text:p>Conferimento incarico esperto <text:s/>LL.PP.</text:p>
          </table:table-cell>
          <table:table-cell table:number-columns-repeated="1017"/>
        </table:table-row>
        <table:table-row table:style-name="ro4">
          <table:table-cell office:value-type="float" office:value="880">
            <text:p>880</text:p>
          </table:table-cell>
          <table:table-cell office:value-type="float" office:value="36845">
            <text:p>15/11/00</text:p>
          </table:table-cell>
          <table:table-cell office:value-type="string">
            <text:p>CONVENZIONE</text:p>
          </table:table-cell>
          <table:table-cell office:value-type="string">
            <text:p>Dr. V. Rinaldi</text:p>
          </table:table-cell>
          <table:table-cell office:value-type="string">
            <text:p>Turco Luigi</text:p>
          </table:table-cell>
          <table:table-cell office:value-type="string">
            <text:p>CENTRO SPORTIVO RECCA</text:p>
          </table:table-cell>
          <table:table-cell office:value-type="string">
            <text:p>Avviamento allo sport</text:p>
          </table:table-cell>
          <table:table-cell table:number-columns-repeated="1017"/>
        </table:table-row>
        <table:table-row table:style-name="ro4">
          <table:table-cell office:value-type="float" office:value="881">
            <text:p>881</text:p>
          </table:table-cell>
          <table:table-cell office:value-type="float" office:value="36850">
            <text:p>20/11/00</text:p>
          </table:table-cell>
          <table:table-cell office:value-type="string">
            <text:p>CONTRATTO</text:p>
          </table:table-cell>
          <table:table-cell office:value-type="string">
            <text:p>Arch. A. Santelia</text:p>
          </table:table-cell>
          <table:table-cell office:value-type="string">
            <text:p>Di Maro Mario</text:p>
          </table:table-cell>
          <table:table-cell office:value-type="string">
            <text:p>Coop. STELLA</text:p>
          </table:table-cell>
          <table:table-cell office:value-type="string">
            <text:p>riparazione sede stradale <text:s/>Via Marano</text:p>
          </table:table-cell>
          <table:table-cell office:value-type="float" office:value="36853">
            <text:p>23/11/00</text:p>
          </table:table-cell>
          <table:table-cell office:value-type="string">
            <text:p>Napoli</text:p>
          </table:table-cell>
          <table:table-cell office:value-type="string">
            <text:p>20797/A</text:p>
          </table:table-cell>
          <table:table-cell table:number-columns-repeated="1014"/>
        </table:table-row>
        <table:table-row table:style-name="ro7">
          <table:table-cell office:value-type="float" office:value="882">
            <text:p>882</text:p>
          </table:table-cell>
          <table:table-cell office:value-type="float" office:value="36850">
            <text:p>20/11/00</text:p>
          </table:table-cell>
          <table:table-cell office:value-type="string">
            <text:p>ATTO DI SOTTOMISSIONE</text:p>
          </table:table-cell>
          <table:table-cell office:value-type="string">
            <text:p>Arch. M. Pedalino</text:p>
          </table:table-cell>
          <table:table-cell office:value-type="string">
            <text:p>Salvatore Busiello</text:p>
          </table:table-cell>
          <table:table-cell office:value-type="string">
            <text:p>Busiello Costruzioni s.r.l.</text:p>
          </table:table-cell>
          <table:table-cell office:value-type="string">
            <text:p>Lavori di completamento aula Magna scuola media Socrate</text:p>
          </table:table-cell>
          <table:table-cell office:value-type="float" office:value="36853">
            <text:p>23/11/00</text:p>
          </table:table-cell>
          <table:table-cell office:value-type="string">
            <text:p>Napoli</text:p>
          </table:table-cell>
          <table:table-cell office:value-type="string">
            <text:p>20796/A</text:p>
          </table:table-cell>
          <table:table-cell table:number-columns-repeated="1014"/>
        </table:table-row>
        <table:table-row table:style-name="ro5">
          <table:table-cell office:value-type="float" office:value="883">
            <text:p>883</text:p>
          </table:table-cell>
          <table:table-cell office:value-type="float" office:value="36852">
            <text:p>22/11/00</text:p>
          </table:table-cell>
          <table:table-cell office:value-type="string">
            <text:p>CONTRATTO</text:p>
          </table:table-cell>
          <table:table-cell office:value-type="string">
            <text:p>Arch. A. Santelia</text:p>
          </table:table-cell>
          <table:table-cell table:number-columns-repeated="2" office:value-type="string">
            <text:p>Liccardi Maria Luisa</text:p>
          </table:table-cell>
          <table:table-cell office:value-type="string">
            <text:p>affidamento servizio dell'espurgo pozzi neri <text:s/>istituto scolastici</text:p>
          </table:table-cell>
          <table:table-cell office:value-type="float" office:value="36872">
            <text:p>12/12/00</text:p>
          </table:table-cell>
          <table:table-cell office:value-type="string">
            <text:p>Napoli</text:p>
          </table:table-cell>
          <table:table-cell office:value-type="string">
            <text:p>22031/A</text:p>
          </table:table-cell>
          <table:table-cell table:number-columns-repeated="1014"/>
        </table:table-row>
        <table:table-row table:style-name="ro7">
          <table:table-cell office:value-type="float" office:value="884">
            <text:p>884</text:p>
          </table:table-cell>
          <table:table-cell office:value-type="string">
            <text:p>022/11/0</text:p>
          </table:table-cell>
          <table:table-cell office:value-type="string">
            <text:p>CONTRATTO</text:p>
          </table:table-cell>
          <table:table-cell office:value-type="string">
            <text:p>Arch. A. Santelia</text:p>
          </table:table-cell>
          <table:table-cell office:value-type="string">
            <text:p>PIROZZI CARMINE</text:p>
          </table:table-cell>
          <table:table-cell office:value-type="string">
            <text:p>L.E.P. di Pirozzi Carmine <text:s/></text:p>
          </table:table-cell>
          <table:table-cell office:value-type="string">
            <text:p>appalto biennale per affidamento servizi di manutenzione ordinaria e straordinaria dell'impianto di pubblica illuminazione</text:p>
          </table:table-cell>
          <table:table-cell office:value-type="float" office:value="36872">
            <text:p>12/12/00</text:p>
          </table:table-cell>
          <table:table-cell office:value-type="string">
            <text:p>Napoli</text:p>
          </table:table-cell>
          <table:table-cell office:value-type="string">
            <text:p>22032/A</text:p>
          </table:table-cell>
          <table:table-cell table:number-columns-repeated="1014"/>
        </table:table-row>
        <table:table-row table:style-name="ro5">
          <table:table-cell office:value-type="float" office:value="885">
            <text:p>885</text:p>
          </table:table-cell>
          <table:table-cell office:value-type="float" office:value="36852">
            <text:p>22/11/00</text:p>
          </table:table-cell>
          <table:table-cell office:value-type="string">
            <text:p>CONTRATTO</text:p>
          </table:table-cell>
          <table:table-cell office:value-type="string">
            <text:p>Dr. D'Auria Paolo</text:p>
          </table:table-cell>
          <table:table-cell office:value-type="string">
            <text:p>MAISTO Giuseppe</text:p>
          </table:table-cell>
          <table:table-cell office:value-type="string">
            <text:p>CARTOSYSTEM NEW</text:p>
          </table:table-cell>
          <table:table-cell office:value-type="string">
            <text:p>appalto per la fornitura di harware e periferiche per l'ufficio Tributi</text:p>
          </table:table-cell>
          <table:table-cell office:value-type="float" office:value="36872">
            <text:p>12/12/00</text:p>
          </table:table-cell>
          <table:table-cell office:value-type="string">
            <text:p>Napoli</text:p>
          </table:table-cell>
          <table:table-cell office:value-type="string">
            <text:p>22033/A</text:p>
          </table:table-cell>
          <table:table-cell table:number-columns-repeated="1014"/>
        </table:table-row>
        <table:table-row table:style-name="ro5">
          <table:table-cell office:value-type="float" office:value="886">
            <text:p>886</text:p>
          </table:table-cell>
          <table:table-cell office:value-type="float" office:value="36854">
            <text:p>24/11/00</text:p>
          </table:table-cell>
          <table:table-cell office:value-type="string">
            <text:p>CONTRATTO</text:p>
          </table:table-cell>
          <table:table-cell office:value-type="string">
            <text:p>Arch. A. Santelia</text:p>
          </table:table-cell>
          <table:table-cell office:value-type="string">
            <text:p>Cavallo Francesco</text:p>
          </table:table-cell>
          <table:table-cell office:value-type="string">
            <text:p>LA METROPOLI</text:p>
          </table:table-cell>
          <table:table-cell office:value-type="string">
            <text:p>Lavori di somma urgenza per sprofondamento sede stradale</text:p>
          </table:table-cell>
          <table:table-cell table:number-columns-repeated="1017"/>
        </table:table-row>
        <table:table-row table:style-name="ro6">
          <table:table-cell table:number-columns-repeated="7"/>
          <table:table-cell office:value-type="float" office:value="36872">
            <text:p>12/12/00</text:p>
          </table:table-cell>
          <table:table-cell office:value-type="string">
            <text:p>Napoli</text:p>
          </table:table-cell>
          <table:table-cell office:value-type="string">
            <text:p>22034/A</text:p>
          </table:table-cell>
          <table:table-cell table:number-columns-repeated="1014"/>
        </table:table-row>
        <table:table-row table:style-name="ro4">
          <table:table-cell office:value-type="float" office:value="887">
            <text:p>887</text:p>
          </table:table-cell>
          <table:table-cell office:value-type="float" office:value="36854">
            <text:p>24/11/00</text:p>
          </table:table-cell>
          <table:table-cell office:value-type="string">
            <text:p>CONTRATTO</text:p>
          </table:table-cell>
          <table:table-cell office:value-type="string">
            <text:p>Dr. Giuseppe Ciardi</text:p>
          </table:table-cell>
          <table:table-cell office:value-type="string">
            <text:p>Passamanti Paolo Maria</text:p>
          </table:table-cell>
          <table:table-cell office:value-type="string">
            <text:p>Soc. GEMEAZ CUSIN S.r.l.</text:p>
          </table:table-cell>
          <table:table-cell office:value-type="string">
            <text:p>Servizio sostitutivo mensa</text:p>
          </table:table-cell>
          <table:table-cell office:value-type="float" office:value="36872">
            <text:p>12/12/00</text:p>
          </table:table-cell>
          <table:table-cell office:value-type="string">
            <text:p>Napoli</text:p>
          </table:table-cell>
          <table:table-cell office:value-type="string">
            <text:p>22035/A</text:p>
          </table:table-cell>
          <table:table-cell table:number-columns-repeated="1014"/>
        </table:table-row>
        <table:table-row table:style-name="ro5">
          <table:table-cell office:value-type="float" office:value="888">
            <text:p>888</text:p>
          </table:table-cell>
          <table:table-cell office:value-type="float" office:value="36854">
            <text:p>24/11/00</text:p>
          </table:table-cell>
          <table:table-cell office:value-type="string">
            <text:p>CONTRATTO</text:p>
          </table:table-cell>
          <table:table-cell office:value-type="string">
            <text:p>Dr. Giuseppe Ciardi</text:p>
          </table:table-cell>
          <table:table-cell office:value-type="string">
            <text:p>Cirillo Mattia</text:p>
          </table:table-cell>
          <table:table-cell office:value-type="string">
            <text:p>Tipografia Cirillo Mattia</text:p>
          </table:table-cell>
          <table:table-cell office:value-type="string">
            <text:p>appalto per servizio stampa e fornitura <text:s/>bollettino Informarano</text:p>
          </table:table-cell>
          <table:table-cell office:value-type="float" office:value="36872">
            <text:p>12/12/00</text:p>
          </table:table-cell>
          <table:table-cell office:value-type="string">
            <text:p>Napoli</text:p>
          </table:table-cell>
          <table:table-cell office:value-type="string">
            <text:p>22036/A</text:p>
          </table:table-cell>
          <table:table-cell table:number-columns-repeated="1014"/>
        </table:table-row>
        <table:table-row table:style-name="ro4">
          <table:table-cell office:value-type="float" office:value="889">
            <text:p>889</text:p>
          </table:table-cell>
          <table:table-cell office:value-type="float" office:value="36858">
            <text:p>28/11/00</text:p>
          </table:table-cell>
          <table:table-cell office:value-type="string">
            <text:p>CONTRATTO</text:p>
          </table:table-cell>
          <table:table-cell office:value-type="string">
            <text:p>Dr. V. Rinaldi</text:p>
          </table:table-cell>
          <table:table-cell office:value-type="string">
            <text:p>Taglialatela Alessandro</text:p>
          </table:table-cell>
          <table:table-cell office:value-type="string">
            <text:p>Soc. Service <text:s/>2000 s.a.s.</text:p>
          </table:table-cell>
          <table:table-cell office:value-type="string">
            <text:p>Pulizia uffici comunali</text:p>
          </table:table-cell>
          <table:table-cell office:value-type="float" office:value="36872">
            <text:p>12/12/00</text:p>
          </table:table-cell>
          <table:table-cell office:value-type="string">
            <text:p>Napoli</text:p>
          </table:table-cell>
          <table:table-cell office:value-type="string">
            <text:p>22037/A</text:p>
          </table:table-cell>
          <table:table-cell table:number-columns-repeated="1014"/>
        </table:table-row>
        <table:table-row table:style-name="ro5">
          <table:table-cell office:value-type="float" office:value="890">
            <text:p>890</text:p>
          </table:table-cell>
          <table:table-cell office:value-type="float" office:value="36865">
            <text:p>05/12/00</text:p>
          </table:table-cell>
          <table:table-cell office:value-type="string">
            <text:p>CONTRATTO</text:p>
          </table:table-cell>
          <table:table-cell office:value-type="string">
            <text:p>Dr. Giuseppe Ciardi</text:p>
          </table:table-cell>
          <table:table-cell office:value-type="string">
            <text:p>Cirella Raffaele</text:p>
          </table:table-cell>
          <table:table-cell office:value-type="string">
            <text:p>LEADER LINE s.r.l.</text:p>
          </table:table-cell>
          <table:table-cell office:value-type="string">
            <text:p>fornitura quadriennale di massa vestiaria occorrente al personale avente diritto</text:p>
          </table:table-cell>
          <table:table-cell office:value-type="float" office:value="36872">
            <text:p>12/12/00</text:p>
          </table:table-cell>
          <table:table-cell office:value-type="string">
            <text:p>Napoli</text:p>
          </table:table-cell>
          <table:table-cell office:value-type="string">
            <text:p>22038/A</text:p>
          </table:table-cell>
          <table:table-cell table:number-columns-repeated="1014"/>
        </table:table-row>
        <table:table-row table:style-name="ro7">
          <table:table-cell office:value-type="float" office:value="891">
            <text:p>891</text:p>
          </table:table-cell>
          <table:table-cell office:value-type="float" office:value="36879">
            <text:p>19/12/00</text:p>
          </table:table-cell>
          <table:table-cell office:value-type="string">
            <text:p>CONTRATTO</text:p>
          </table:table-cell>
          <table:table-cell office:value-type="string">
            <text:p>Dr. V. Rinaldi</text:p>
          </table:table-cell>
          <table:table-cell office:value-type="string">
            <text:p>D'Angelo Sergio</text:p>
          </table:table-cell>
          <table:table-cell office:value-type="string">
            <text:p>Copp. Sociali GESCO</text:p>
          </table:table-cell>
          <table:table-cell office:value-type="string">
            <text:p>affidamento della gestione temporanea del Servizio Assistentato materiale ed alunni disabili</text:p>
          </table:table-cell>
          <table:table-cell office:value-type="float" office:value="36899">
            <text:p>08/01/01</text:p>
          </table:table-cell>
          <table:table-cell office:value-type="string">
            <text:p>Napoli</text:p>
          </table:table-cell>
          <table:table-cell office:value-type="string">
            <text:p>663/1A</text:p>
          </table:table-cell>
          <table:table-cell table:number-columns-repeated="1014"/>
        </table:table-row>
        <table:table-row table:style-name="ro4">
          <table:table-cell office:value-type="float" office:value="892">
            <text:p>892</text:p>
          </table:table-cell>
          <table:table-cell office:value-type="float" office:value="36879">
            <text:p>19/12/00</text:p>
          </table:table-cell>
          <table:table-cell office:value-type="string">
            <text:p>CONTRATTO</text:p>
          </table:table-cell>
          <table:table-cell office:value-type="string">
            <text:p>Arch. A. Santelia</text:p>
          </table:table-cell>
          <table:table-cell office:value-type="string">
            <text:p>Pezzella Michele</text:p>
          </table:table-cell>
          <table:table-cell office:value-type="string">
            <text:p>ELETROMATOR</text:p>
          </table:table-cell>
          <table:table-cell office:value-type="string">
            <text:p>.</text:p>
          </table:table-cell>
          <table:table-cell office:value-type="float" office:value="36899">
            <text:p>08/01/01</text:p>
          </table:table-cell>
          <table:table-cell office:value-type="string">
            <text:p>Napoli</text:p>
          </table:table-cell>
          <table:table-cell office:value-type="string">
            <text:p>664/1A</text:p>
          </table:table-cell>
          <table:table-cell table:number-columns-repeated="1014"/>
        </table:table-row>
        <table:table-row table:style-name="ro7">
          <table:table-cell office:value-type="float" office:value="893">
            <text:p>893</text:p>
          </table:table-cell>
          <table:table-cell office:value-type="float" office:value="36881">
            <text:p>21/12/00</text:p>
          </table:table-cell>
          <table:table-cell office:value-type="string">
            <text:p>CONTRATTO</text:p>
          </table:table-cell>
          <table:table-cell office:value-type="string">
            <text:p>Arch. M. Pedalino</text:p>
          </table:table-cell>
          <table:table-cell office:value-type="string">
            <text:p>Pugliese Vincenzo</text:p>
          </table:table-cell>
          <table:table-cell office:value-type="string">
            <text:p>Soc. Coop. ANACAPRI a.r.l. </text:p>
          </table:table-cell>
          <table:table-cell office:value-type="string">
            <text:p>Lavori di completamento istituto C. Levi - ripristino copertura palestra con sostitutzione dei cupolini in policarbonato</text:p>
          </table:table-cell>
          <table:table-cell office:value-type="float" office:value="36899">
            <text:p>08/01/01</text:p>
          </table:table-cell>
          <table:table-cell office:value-type="string">
            <text:p>Napoli</text:p>
          </table:table-cell>
          <table:table-cell office:value-type="string">
            <text:p>665/1A</text:p>
          </table:table-cell>
          <table:table-cell table:number-columns-repeated="1014"/>
        </table:table-row>
        <table:table-row table:style-name="ro5">
          <table:table-cell office:value-type="float" office:value="894">
            <text:p>894</text:p>
          </table:table-cell>
          <table:table-cell office:value-type="float" office:value="36888">
            <text:p>28/12/00</text:p>
          </table:table-cell>
          <table:table-cell office:value-type="string">
            <text:p>CONTRATTO</text:p>
          </table:table-cell>
          <table:table-cell office:value-type="string">
            <text:p>Arch. M. Pedalino</text:p>
          </table:table-cell>
          <table:table-cell office:value-type="string">
            <text:p>iovine Giovanni</text:p>
          </table:table-cell>
          <table:table-cell office:value-type="string">
            <text:p>Iovine Giovanni</text:p>
          </table:table-cell>
          <table:table-cell office:value-type="string">
            <text:p>Lavori di realizzazione di un condotto fognario da eseguirsi in via Iorace</text:p>
          </table:table-cell>
          <table:table-cell office:value-type="float" office:value="36901">
            <text:p>10/01/01</text:p>
          </table:table-cell>
          <table:table-cell office:value-type="string">
            <text:p>Napoli</text:p>
          </table:table-cell>
          <table:table-cell office:value-type="string">
            <text:p>1242/1A</text:p>
          </table:table-cell>
          <table:table-cell table:number-columns-repeated="1014"/>
        </table:table-row>
        <table:table-row table:style-name="ro7">
          <table:table-cell office:value-type="float" office:value="895">
            <text:p>895</text:p>
          </table:table-cell>
          <table:table-cell office:value-type="float" office:value="36888">
            <text:p>28/12/00</text:p>
          </table:table-cell>
          <table:table-cell office:value-type="string">
            <text:p>CONTRATTO</text:p>
          </table:table-cell>
          <table:table-cell office:value-type="string">
            <text:p>Arch. M. Pedalino</text:p>
          </table:table-cell>
          <table:table-cell table:number-columns-repeated="2" office:value-type="string">
            <text:p>Iovine Vincenzo</text:p>
          </table:table-cell>
          <table:table-cell office:value-type="string">
            <text:p>Lavori di ampliamento e straordinaria manutenzione scuola elementare materna I° Circolo didattico Castello Scilla</text:p>
          </table:table-cell>
          <table:table-cell office:value-type="float" office:value="36907">
            <text:p>16/01/01</text:p>
          </table:table-cell>
          <table:table-cell office:value-type="string">
            <text:p>Napoli</text:p>
          </table:table-cell>
          <table:table-cell office:value-type="string">
            <text:p>1243/1A</text:p>
          </table:table-cell>
          <table:table-cell table:number-columns-repeated="1014"/>
        </table:table-row>
        <table:table-row table:style-name="ro4">
          <table:table-cell office:value-type="float" office:value="896">
            <text:p>896</text:p>
          </table:table-cell>
          <table:table-cell office:value-type="float" office:value="36896">
            <text:p>05/01/01</text:p>
          </table:table-cell>
          <table:table-cell office:value-type="string">
            <text:p>CONTRATTO</text:p>
          </table:table-cell>
          <table:table-cell office:value-type="string">
            <text:p>Arch. M. Pedalino</text:p>
          </table:table-cell>
          <table:table-cell office:value-type="string">
            <text:p>De <text:s/>Palama Gaetano </text:p>
          </table:table-cell>
          <table:table-cell office:value-type="string">
            <text:p>De Palma Gaetano</text:p>
          </table:table-cell>
          <table:table-cell office:value-type="string">
            <text:p>Fornitura corpi illuminanti per l'istituto C. Levi</text:p>
          </table:table-cell>
          <table:table-cell office:value-type="float" office:value="36907">
            <text:p>16/01/01</text:p>
          </table:table-cell>
          <table:table-cell office:value-type="string">
            <text:p>Napoli</text:p>
          </table:table-cell>
          <table:table-cell office:value-type="string">
            <text:p>1244/1A</text:p>
          </table:table-cell>
          <table:table-cell table:number-columns-repeated="1014"/>
        </table:table-row>
        <table:table-row table:style-name="ro4">
          <table:table-cell office:value-type="float" office:value="897">
            <text:p>897</text:p>
          </table:table-cell>
          <table:table-cell office:value-type="float" office:value="37206">
            <text:p>11/11/01</text:p>
          </table:table-cell>
          <table:table-cell office:value-type="string">
            <text:p>CONTRATTO</text:p>
          </table:table-cell>
          <table:table-cell office:value-type="string">
            <text:p>Dr. V. Rinaldi</text:p>
          </table:table-cell>
          <table:table-cell office:value-type="string">
            <text:p>Gaurino Francesco</text:p>
          </table:table-cell>
          <table:table-cell office:value-type="string">
            <text:p>TROVAMICI</text:p>
          </table:table-cell>
          <table:table-cell office:value-type="string">
            <text:p>Gestione centro per anziani TROVAMICI</text:p>
          </table:table-cell>
          <table:table-cell office:value-type="string">
            <text:p>\</text:p>
          </table:table-cell>
          <table:table-cell table:number-columns-repeated="1016"/>
        </table:table-row>
        <table:table-row table:style-name="ro5">
          <table:table-cell office:value-type="float" office:value="898">
            <text:p>898</text:p>
          </table:table-cell>
          <table:table-cell office:value-type="float" office:value="36906">
            <text:p>15/01/01</text:p>
          </table:table-cell>
          <table:table-cell office:value-type="string">
            <text:p>Contratto</text:p>
          </table:table-cell>
          <table:table-cell office:value-type="string">
            <text:p>Arch. Santelia</text:p>
          </table:table-cell>
          <table:table-cell table:number-columns-repeated="2" office:value-type="string">
            <text:p>Cesarano Alfonso</text:p>
          </table:table-cell>
          <table:table-cell office:value-type="string">
            <text:p>Appalto lavori di protezione in ferro scuola Ranucci</text:p>
          </table:table-cell>
          <table:table-cell office:value-type="float" office:value="36924">
            <text:p>02/02/01</text:p>
          </table:table-cell>
          <table:table-cell office:value-type="string">
            <text:p>Napoli</text:p>
          </table:table-cell>
          <table:table-cell office:value-type="string">
            <text:p>2643/A</text:p>
          </table:table-cell>
          <table:table-cell table:number-columns-repeated="1014"/>
        </table:table-row>
        <table:table-row table:style-name="ro5">
          <table:table-cell office:value-type="float" office:value="899">
            <text:p>899</text:p>
          </table:table-cell>
          <table:table-cell office:value-type="float" office:value="36906">
            <text:p>15/01/01</text:p>
          </table:table-cell>
          <table:table-cell office:value-type="string">
            <text:p>Contratto</text:p>
          </table:table-cell>
          <table:table-cell office:value-type="string">
            <text:p>Arch. Santelia</text:p>
          </table:table-cell>
          <table:table-cell office:value-type="string">
            <text:p>Tolomello Giovanni</text:p>
          </table:table-cell>
          <table:table-cell office:value-type="string">
            <text:p>ITAL SITI s.a.s.</text:p>
          </table:table-cell>
          <table:table-cell office:value-type="string">
            <text:p>servizio di manutenzione ordinaria e strordinaria <text:s/>degli impianti termici comunali</text:p>
          </table:table-cell>
          <table:table-cell office:value-type="float" office:value="36924">
            <text:p>02/02/01</text:p>
          </table:table-cell>
          <table:table-cell office:value-type="string">
            <text:p>Napoli</text:p>
          </table:table-cell>
          <table:table-cell office:value-type="string">
            <text:p>2644/1A</text:p>
          </table:table-cell>
          <table:table-cell table:number-columns-repeated="1014"/>
        </table:table-row>
        <table:table-row table:style-name="ro6">
          <table:table-cell table:number-columns-repeated="1024"/>
        </table:table-row>
        <table:table-row table:style-name="ro5">
          <table:table-cell office:value-type="float" office:value="900">
            <text:p>900</text:p>
          </table:table-cell>
          <table:table-cell office:value-type="float" office:value="36910">
            <text:p>19/01/01</text:p>
          </table:table-cell>
          <table:table-cell office:value-type="string">
            <text:p>Contratto</text:p>
          </table:table-cell>
          <table:table-cell office:value-type="string">
            <text:p>Dr. P. D'auria</text:p>
          </table:table-cell>
          <table:table-cell office:value-type="string">
            <text:p>Goglia <text:s/>Lucio</text:p>
          </table:table-cell>
          <table:table-cell office:value-type="string">
            <text:p>Advanced Systems s.r.l.</text:p>
          </table:table-cell>
          <table:table-cell office:value-type="string">
            <text:p>Procedura infomatizzata per la riscossione dei canoni idrici</text:p>
          </table:table-cell>
          <table:table-cell office:value-type="float" office:value="36924">
            <text:p>02/02/01</text:p>
          </table:table-cell>
          <table:table-cell office:value-type="string">
            <text:p>Napoli</text:p>
          </table:table-cell>
          <table:table-cell office:value-type="string">
            <text:p>2645/1A</text:p>
          </table:table-cell>
          <table:table-cell table:number-columns-repeated="1014"/>
        </table:table-row>
        <table:table-row table:style-name="ro4">
          <table:table-cell office:value-type="float" office:value="901">
            <text:p>901</text:p>
          </table:table-cell>
          <table:table-cell office:value-type="float" office:value="36914">
            <text:p>23/01/01</text:p>
          </table:table-cell>
          <table:table-cell office:value-type="string">
            <text:p>Contratto</text:p>
          </table:table-cell>
          <table:table-cell office:value-type="string">
            <text:p>Dr. V. Rinaldi</text:p>
          </table:table-cell>
          <table:table-cell office:value-type="string">
            <text:p>Falco Assunta</text:p>
          </table:table-cell>
          <table:table-cell office:value-type="string">
            <text:p>Marano Petroli S.r.l.</text:p>
          </table:table-cell>
          <table:table-cell office:value-type="string">
            <text:p>Fornitura gasolio per le scuole cittadine</text:p>
          </table:table-cell>
          <table:table-cell office:value-type="float" office:value="36931">
            <text:p>09/02/01</text:p>
          </table:table-cell>
          <table:table-cell office:value-type="string">
            <text:p>Napoli</text:p>
          </table:table-cell>
          <table:table-cell office:value-type="string">
            <text:p>3252/1A</text:p>
          </table:table-cell>
          <table:table-cell table:number-columns-repeated="1014"/>
        </table:table-row>
        <table:table-row table:style-name="ro4">
          <table:table-cell office:value-type="float" office:value="902">
            <text:p>902</text:p>
          </table:table-cell>
          <table:table-cell office:value-type="float" office:value="36920">
            <text:p>29/01/01</text:p>
          </table:table-cell>
          <table:table-cell office:value-type="string">
            <text:p>Contratto</text:p>
          </table:table-cell>
          <table:table-cell office:value-type="string">
            <text:p>Dr. Giuseppe Ciardi</text:p>
          </table:table-cell>
          <table:table-cell office:value-type="string">
            <text:p>Riccardo Marone</text:p>
          </table:table-cell>
          <table:table-cell/>
          <table:table-cell office:value-type="string">
            <text:p>Conferimento incarico assistenza Legale</text:p>
          </table:table-cell>
          <table:table-cell office:value-type="float" office:value="37296">
            <text:p>09/02/02</text:p>
          </table:table-cell>
          <table:table-cell office:value-type="string">
            <text:p>Napoli</text:p>
          </table:table-cell>
          <table:table-cell office:value-type="string">
            <text:p>3253/1A</text:p>
          </table:table-cell>
          <table:table-cell table:number-columns-repeated="1014"/>
        </table:table-row>
        <table:table-row table:style-name="ro5">
          <table:table-cell office:value-type="float" office:value="903">
            <text:p>903</text:p>
          </table:table-cell>
          <table:table-cell office:value-type="float" office:value="36922">
            <text:p>31/01/01</text:p>
          </table:table-cell>
          <table:table-cell office:value-type="string">
            <text:p>Contratto</text:p>
          </table:table-cell>
          <table:table-cell office:value-type="string">
            <text:p>Mag. G Granata</text:p>
          </table:table-cell>
          <table:table-cell office:value-type="string">
            <text:p>Tiscione Pericle</text:p>
          </table:table-cell>
          <table:table-cell office:value-type="string">
            <text:p>Soc. D.E.S. s.r.l.</text:p>
          </table:table-cell>
          <table:table-cell office:value-type="string">
            <text:p>Appalto biennale servizio di rimozione e smaltimento rifiuti cimiteriali</text:p>
          </table:table-cell>
          <table:table-cell office:value-type="float" office:value="36942">
            <text:p>20/02/01</text:p>
          </table:table-cell>
          <table:table-cell office:value-type="string">
            <text:p>Napoli</text:p>
          </table:table-cell>
          <table:table-cell office:value-type="string">
            <text:p>4054/1A</text:p>
          </table:table-cell>
          <table:table-cell table:number-columns-repeated="1014"/>
        </table:table-row>
        <table:table-row table:style-name="ro5">
          <table:table-cell office:value-type="float" office:value="904">
            <text:p>904</text:p>
          </table:table-cell>
          <table:table-cell office:value-type="float" office:value="36923">
            <text:p>01/02/01</text:p>
          </table:table-cell>
          <table:table-cell office:value-type="string">
            <text:p>Contratto</text:p>
          </table:table-cell>
          <table:table-cell office:value-type="string">
            <text:p>Dr. Giuseppe Ciardi</text:p>
          </table:table-cell>
          <table:table-cell office:value-type="string">
            <text:p>Rega Benito</text:p>
          </table:table-cell>
          <table:table-cell office:value-type="string">
            <text:p>Soc. RE.LU.FR.A <text:s/>costruzioni s.r.l.</text:p>
          </table:table-cell>
          <table:table-cell office:value-type="string">
            <text:p>lavori di riqualificazione urbana villetta caracciolo</text:p>
          </table:table-cell>
          <table:table-cell office:value-type="float" office:value="36942">
            <text:p>20/02/01</text:p>
          </table:table-cell>
          <table:table-cell office:value-type="string">
            <text:p>Napoli</text:p>
          </table:table-cell>
          <table:table-cell office:value-type="string">
            <text:p>4055/1A</text:p>
          </table:table-cell>
          <table:table-cell table:number-columns-repeated="1014"/>
        </table:table-row>
        <table:table-row table:style-name="ro7">
          <table:table-cell office:value-type="float" office:value="905">
            <text:p>905</text:p>
          </table:table-cell>
          <table:table-cell office:value-type="float" office:value="36924">
            <text:p>02/02/01</text:p>
          </table:table-cell>
          <table:table-cell office:value-type="string">
            <text:p>CONVENZIONE</text:p>
          </table:table-cell>
          <table:table-cell office:value-type="string">
            <text:p>Dr. V. Rinaldi</text:p>
          </table:table-cell>
          <table:table-cell office:value-type="string">
            <text:p>Renza Pasqualino</text:p>
          </table:table-cell>
          <table:table-cell office:value-type="string">
            <text:p>IDICOM</text:p>
          </table:table-cell>
          <table:table-cell office:value-type="string">
            <text:p>conduzione di laboratorio cine-televisivo, attività prevista dal progetto "La città della comunicazione <text:s/></text:p>
          </table:table-cell>
          <table:table-cell table:number-columns-repeated="1017"/>
        </table:table-row>
        <table:table-row table:style-name="ro5">
          <table:table-cell office:value-type="float" office:value="906">
            <text:p>906</text:p>
          </table:table-cell>
          <table:table-cell office:value-type="float" office:value="36928">
            <text:p>06/02/01</text:p>
          </table:table-cell>
          <table:table-cell office:value-type="string">
            <text:p>Contratto</text:p>
          </table:table-cell>
          <table:table-cell office:value-type="string">
            <text:p>Dr. Giuseppe Ciardi</text:p>
          </table:table-cell>
          <table:table-cell office:value-type="string">
            <text:p>Duca Rosario Mario</text:p>
          </table:table-cell>
          <table:table-cell office:value-type="string">
            <text:p>GRAN GARAGE DI Duca Rosario Mario &amp; C.</text:p>
          </table:table-cell>
          <table:table-cell office:value-type="string">
            <text:p>Proroga di mesi tre servizio rimessaggio e lavaggio automezzi comunali </text:p>
          </table:table-cell>
          <table:table-cell table:number-columns-repeated="1017"/>
        </table:table-row>
        <table:table-row table:style-name="ro5">
          <table:table-cell office:value-type="float" office:value="907">
            <text:p>907</text:p>
          </table:table-cell>
          <table:table-cell office:value-type="float" office:value="36928">
            <text:p>06/02/01</text:p>
          </table:table-cell>
          <table:table-cell office:value-type="string">
            <text:p>Contratto</text:p>
          </table:table-cell>
          <table:table-cell office:value-type="string">
            <text:p>Sindaco Mauro Bertini</text:p>
          </table:table-cell>
          <table:table-cell office:value-type="string">
            <text:p>Francesco Girardi</text:p>
          </table:table-cell>
          <table:table-cell/>
          <table:table-cell office:value-type="string">
            <text:p>Conferimento incarico esperi in promozione dello sviluppo del territorio</text:p>
          </table:table-cell>
          <table:table-cell table:number-columns-repeated="1017"/>
        </table:table-row>
        <table:table-row table:style-name="ro5">
          <table:table-cell office:value-type="float" office:value="908">
            <text:p>908</text:p>
          </table:table-cell>
          <table:table-cell office:value-type="float" office:value="36928">
            <text:p>06/02/01</text:p>
          </table:table-cell>
          <table:table-cell office:value-type="string">
            <text:p>Contratto</text:p>
          </table:table-cell>
          <table:table-cell office:value-type="string">
            <text:p>Arch. A. Santelia</text:p>
          </table:table-cell>
          <table:table-cell office:value-type="string">
            <text:p>Corvino Vincenzo</text:p>
          </table:table-cell>
          <table:table-cell office:value-type="string">
            <text:p>Soc. CO.GE.SA. S.a.s.</text:p>
          </table:table-cell>
          <table:table-cell office:value-type="string">
            <text:p>Realizzazione condotta idrica di collegamento pozzo Gagliardi/Migliaccio</text:p>
          </table:table-cell>
          <table:table-cell office:value-type="float" office:value="36942">
            <text:p>20/02/01</text:p>
          </table:table-cell>
          <table:table-cell office:value-type="string">
            <text:p>Napoli</text:p>
          </table:table-cell>
          <table:table-cell office:value-type="string">
            <text:p>4053/1A</text:p>
          </table:table-cell>
          <table:table-cell table:number-columns-repeated="1014"/>
        </table:table-row>
        <table:table-row table:style-name="ro5">
          <table:table-cell office:value-type="float" office:value="909">
            <text:p>909</text:p>
          </table:table-cell>
          <table:table-cell office:value-type="float" office:value="36934">
            <text:p>12/02/01</text:p>
          </table:table-cell>
          <table:table-cell office:value-type="string">
            <text:p>Contratto</text:p>
          </table:table-cell>
          <table:table-cell office:value-type="string">
            <text:p>Dr. P. D'auria</text:p>
          </table:table-cell>
          <table:table-cell office:value-type="string">
            <text:p>Gaito Adriano</text:p>
          </table:table-cell>
          <table:table-cell office:value-type="string">
            <text:p>Banco di Napoli</text:p>
          </table:table-cell>
          <table:table-cell office:value-type="string">
            <text:p>Migliormaneto della riscossione ruolo della TARSU</text:p>
          </table:table-cell>
          <table:table-cell table:number-columns-repeated="1017"/>
        </table:table-row>
        <table:table-row table:style-name="ro7">
          <table:table-cell office:value-type="float" office:value="910">
            <text:p>910</text:p>
          </table:table-cell>
          <table:table-cell office:value-type="float" office:value="36935">
            <text:p>13/02/01</text:p>
          </table:table-cell>
          <table:table-cell office:value-type="string">
            <text:p>Contratto </text:p>
          </table:table-cell>
          <table:table-cell office:value-type="string">
            <text:p>Arch. A. Santelia</text:p>
          </table:table-cell>
          <table:table-cell office:value-type="string">
            <text:p>Cavallo Francesco</text:p>
          </table:table-cell>
          <table:table-cell office:value-type="string">
            <text:p>LA METROPOLI</text:p>
          </table:table-cell>
          <table:table-cell office:value-type="string">
            <text:p>Affidamento lavori di pavimentazione area antistante gli stands deel mercato ortofrutticolo</text:p>
          </table:table-cell>
          <table:table-cell office:value-type="float" office:value="36952">
            <text:p>02/03/01</text:p>
          </table:table-cell>
          <table:table-cell office:value-type="string">
            <text:p>Napoli</text:p>
          </table:table-cell>
          <table:table-cell office:value-type="string">
            <text:p>4950/1A</text:p>
          </table:table-cell>
          <table:table-cell table:number-columns-repeated="1014"/>
        </table:table-row>
        <table:table-row table:style-name="ro5">
          <table:table-cell office:value-type="float" office:value="911">
            <text:p>911</text:p>
          </table:table-cell>
          <table:table-cell office:value-type="float" office:value="36941">
            <text:p>19/02/01</text:p>
          </table:table-cell>
          <table:table-cell office:value-type="string">
            <text:p>Contratto</text:p>
          </table:table-cell>
          <table:table-cell office:value-type="string">
            <text:p>Dr. Vincenzo Rinaldi</text:p>
          </table:table-cell>
          <table:table-cell office:value-type="string">
            <text:p>Fiorenzano Antonio</text:p>
          </table:table-cell>
          <table:table-cell office:value-type="string">
            <text:p><text:s/>A.T.I. -IDEALFOOD -S.M.R. - SMARA</text:p>
          </table:table-cell>
          <table:table-cell office:value-type="string">
            <text:p>appalto del servizio di refezione scolastica per la scuola materna</text:p>
          </table:table-cell>
          <table:table-cell office:value-type="float" office:value="36952">
            <text:p>02/03/01</text:p>
          </table:table-cell>
          <table:table-cell office:value-type="string">
            <text:p>Napoli</text:p>
          </table:table-cell>
          <table:table-cell office:value-type="string">
            <text:p>4951/1A</text:p>
          </table:table-cell>
          <table:table-cell table:number-columns-repeated="1014"/>
        </table:table-row>
        <table:table-row table:style-name="ro7">
          <table:table-cell office:value-type="float" office:value="912">
            <text:p>912</text:p>
          </table:table-cell>
          <table:table-cell office:value-type="float" office:value="36943">
            <text:p>21/02/01</text:p>
          </table:table-cell>
          <table:table-cell office:value-type="string">
            <text:p>Contratto</text:p>
          </table:table-cell>
          <table:table-cell office:value-type="string">
            <text:p>Dr. Giuseppe Ciardi</text:p>
          </table:table-cell>
          <table:table-cell table:number-columns-repeated="2" office:value-type="string">
            <text:p>Scuotto Massimo</text:p>
          </table:table-cell>
          <table:table-cell office:value-type="string">
            <text:p>Fornitura di attrezzature per la realizzazione <text:s/>di manufatti per allestimento fiera pasticcciera artigianale napoletana</text:p>
          </table:table-cell>
          <table:table-cell table:number-columns-repeated="1017"/>
        </table:table-row>
        <table:table-row table:style-name="ro7">
          <table:table-cell office:value-type="float" office:value="913">
            <text:p>913</text:p>
          </table:table-cell>
          <table:table-cell office:value-type="float" office:value="36948">
            <text:p>26/02/01</text:p>
          </table:table-cell>
          <table:table-cell office:value-type="string">
            <text:p>Contratto</text:p>
          </table:table-cell>
          <table:table-cell office:value-type="string">
            <text:p>Arch. A. Santelia</text:p>
          </table:table-cell>
          <table:table-cell office:value-type="string">
            <text:p>Grassia Antonio</text:p>
          </table:table-cell>
          <table:table-cell office:value-type="string">
            <text:p>SO.CO.MER s.r.l.</text:p>
          </table:table-cell>
          <table:table-cell office:value-type="string">
            <text:p>Affidamento lavori di ripristino collettore fignario. Basolato e impianto di pubblica illuminazione</text:p>
          </table:table-cell>
          <table:table-cell office:value-type="float" office:value="36969">
            <text:p>19/03/01</text:p>
          </table:table-cell>
          <table:table-cell office:value-type="string">
            <text:p>Napoli</text:p>
          </table:table-cell>
          <table:table-cell office:value-type="string">
            <text:p>5996/1A</text:p>
          </table:table-cell>
          <table:table-cell table:number-columns-repeated="1014"/>
        </table:table-row>
        <table:table-row table:style-name="ro6">
          <table:table-cell table:number-columns-repeated="1024"/>
        </table:table-row>
        <table:table-row table:style-name="ro5">
          <table:table-cell office:value-type="float" office:value="914">
            <text:p>914</text:p>
          </table:table-cell>
          <table:table-cell office:value-type="float" office:value="36949">
            <text:p>27/02/01</text:p>
          </table:table-cell>
          <table:table-cell office:value-type="string">
            <text:p>Contratto</text:p>
          </table:table-cell>
          <table:table-cell office:value-type="string">
            <text:p>Arch. A.Santelia</text:p>
          </table:table-cell>
          <table:table-cell office:value-type="string">
            <text:p>Marrone Salvatore </text:p>
          </table:table-cell>
          <table:table-cell office:value-type="string">
            <text:p>Marrone Salvatore</text:p>
          </table:table-cell>
          <table:table-cell office:value-type="string">
            <text:p>Lavori di somma urgenza per demolizione mercatini piazza Trieste e Trento</text:p>
          </table:table-cell>
          <table:table-cell office:value-type="float" office:value="36969">
            <text:p>19/03/01</text:p>
          </table:table-cell>
          <table:table-cell office:value-type="string">
            <text:p>Napoli</text:p>
          </table:table-cell>
          <table:table-cell office:value-type="string">
            <text:p>5997/1A</text:p>
          </table:table-cell>
          <table:table-cell table:number-columns-repeated="1014"/>
        </table:table-row>
        <table:table-row table:style-name="ro5">
          <table:table-cell office:value-type="float" office:value="915">
            <text:p>915</text:p>
          </table:table-cell>
          <table:table-cell office:value-type="float" office:value="36951">
            <text:p>01/03/01</text:p>
          </table:table-cell>
          <table:table-cell office:value-type="string">
            <text:p>Contratto</text:p>
          </table:table-cell>
          <table:table-cell office:value-type="string">
            <text:p>Arch. A. Santelia</text:p>
          </table:table-cell>
          <table:table-cell table:number-columns-repeated="2" office:value-type="string">
            <text:p>Viglione Giovanna</text:p>
          </table:table-cell>
          <table:table-cell office:value-type="string">
            <text:p>Fornitura e messa ion opera di tabelle per l'affissione pubblica</text:p>
          </table:table-cell>
          <table:table-cell office:value-type="float" office:value="36969">
            <text:p>19/03/01</text:p>
          </table:table-cell>
          <table:table-cell office:value-type="string">
            <text:p>Napoli</text:p>
          </table:table-cell>
          <table:table-cell office:value-type="string">
            <text:p>5998/1A</text:p>
          </table:table-cell>
          <table:table-cell table:number-columns-repeated="1014"/>
        </table:table-row>
        <table:table-row table:style-name="ro5">
          <table:table-cell office:value-type="float" office:value="916">
            <text:p>916</text:p>
          </table:table-cell>
          <table:table-cell office:value-type="float" office:value="36951">
            <text:p>01/03/01</text:p>
          </table:table-cell>
          <table:table-cell office:value-type="string">
            <text:p>Contratto</text:p>
          </table:table-cell>
          <table:table-cell office:value-type="string">
            <text:p>Arch. A. Santelia</text:p>
          </table:table-cell>
          <table:table-cell office:value-type="string">
            <text:p>Palumbo Domenico</text:p>
          </table:table-cell>
          <table:table-cell office:value-type="string">
            <text:p>Sooc. Coop. Meredil a.r.l.</text:p>
          </table:table-cell>
          <table:table-cell office:value-type="string">
            <text:p>Lavori di costruzione della strada comunale via Padreterno</text:p>
          </table:table-cell>
          <table:table-cell office:value-type="float" office:value="36969">
            <text:p>19/03/01</text:p>
          </table:table-cell>
          <table:table-cell office:value-type="string">
            <text:p>Napoli</text:p>
          </table:table-cell>
          <table:table-cell office:value-type="string">
            <text:p>5999/1A</text:p>
          </table:table-cell>
          <table:table-cell table:number-columns-repeated="1014"/>
        </table:table-row>
        <table:table-row table:style-name="ro5">
          <table:table-cell office:value-type="float" office:value="917">
            <text:p>917</text:p>
          </table:table-cell>
          <table:table-cell office:value-type="float" office:value="36955">
            <text:p>05/03/01</text:p>
          </table:table-cell>
          <table:table-cell office:value-type="string">
            <text:p>Contratto</text:p>
          </table:table-cell>
          <table:table-cell office:value-type="string">
            <text:p>Dr. V. Rinaldi</text:p>
          </table:table-cell>
          <table:table-cell office:value-type="string">
            <text:p>D'Angelo Sergio</text:p>
          </table:table-cell>
          <table:table-cell office:value-type="string">
            <text:p>Coop. Sociali GESCO</text:p>
          </table:table-cell>
          <table:table-cell office:value-type="string">
            <text:p>Convenzione per la disciplina dei servizi di assistenza domiciliare ad anziani </text:p>
          </table:table-cell>
          <table:table-cell office:value-type="float" office:value="36969">
            <text:p>19/03/01</text:p>
          </table:table-cell>
          <table:table-cell office:value-type="string">
            <text:p>Napoli</text:p>
          </table:table-cell>
          <table:table-cell office:value-type="string">
            <text:p>5995/1A</text:p>
          </table:table-cell>
          <table:table-cell table:number-columns-repeated="1014"/>
        </table:table-row>
        <table:table-row table:style-name="ro5">
          <table:table-cell office:value-type="float" office:value="918">
            <text:p>918</text:p>
          </table:table-cell>
          <table:table-cell office:value-type="float" office:value="36958">
            <text:p>08/03/01</text:p>
          </table:table-cell>
          <table:table-cell office:value-type="string">
            <text:p>Contratto</text:p>
          </table:table-cell>
          <table:table-cell office:value-type="string">
            <text:p>Arch. A. Santelia</text:p>
          </table:table-cell>
          <table:table-cell office:value-type="string">
            <text:p>De Maio Enrico Ezio Maria</text:p>
          </table:table-cell>
          <table:table-cell office:value-type="string">
            <text:p>Tecno Geo Costruzioni s.n.c.</text:p>
          </table:table-cell>
          <table:table-cell office:value-type="string">
            <text:p>Lavori di riqualificazione urbana Piazza S. Spirito e C/so Umberto</text:p>
          </table:table-cell>
          <table:table-cell office:value-type="float" office:value="36969">
            <text:p>19/03/01</text:p>
          </table:table-cell>
          <table:table-cell office:value-type="string">
            <text:p>Napoli</text:p>
          </table:table-cell>
          <table:table-cell office:value-type="string">
            <text:p>5994/1A</text:p>
          </table:table-cell>
          <table:table-cell table:number-columns-repeated="1014"/>
        </table:table-row>
        <table:table-row table:style-name="ro5">
          <table:table-cell office:value-type="float" office:value="919">
            <text:p>919</text:p>
          </table:table-cell>
          <table:table-cell office:value-type="float" office:value="36964">
            <text:p>14/03/01</text:p>
          </table:table-cell>
          <table:table-cell office:value-type="string">
            <text:p>Contratto</text:p>
          </table:table-cell>
          <table:table-cell office:value-type="string">
            <text:p>Arch. A. Santelia</text:p>
          </table:table-cell>
          <table:table-cell table:number-columns-repeated="2" office:value-type="string">
            <text:p>Milone Massimo</text:p>
          </table:table-cell>
          <table:table-cell office:value-type="string">
            <text:p>appalto triennale del servizio di pulizia degli uffici comunali e sedi decentrate</text:p>
          </table:table-cell>
          <table:table-cell office:value-type="float" office:value="36984">
            <text:p>03/04/01</text:p>
          </table:table-cell>
          <table:table-cell office:value-type="string">
            <text:p>Napoli</text:p>
          </table:table-cell>
          <table:table-cell office:value-type="string">
            <text:p>7096/1A</text:p>
          </table:table-cell>
          <table:table-cell table:number-columns-repeated="1014"/>
        </table:table-row>
        <table:table-row table:style-name="ro5">
          <table:table-cell office:value-type="float" office:value="920">
            <text:p>920</text:p>
          </table:table-cell>
          <table:table-cell office:value-type="float" office:value="36964">
            <text:p>14/03/01</text:p>
          </table:table-cell>
          <table:table-cell office:value-type="string">
            <text:p>Contratto</text:p>
          </table:table-cell>
          <table:table-cell office:value-type="string">
            <text:p>Arch. A. Santelia</text:p>
          </table:table-cell>
          <table:table-cell office:value-type="string">
            <text:p>Capasso Carmine</text:p>
          </table:table-cell>
          <table:table-cell office:value-type="string">
            <text:p>ME.CO. S.r.l.</text:p>
          </table:table-cell>
          <table:table-cell office:value-type="string">
            <text:p>Lavori di realizzazione nuovi adduttori idrici via Barco</text:p>
          </table:table-cell>
          <table:table-cell office:value-type="float" office:value="36984">
            <text:p>03/04/01</text:p>
          </table:table-cell>
          <table:table-cell office:value-type="string">
            <text:p>Napoli</text:p>
          </table:table-cell>
          <table:table-cell office:value-type="string">
            <text:p>7097/1A</text:p>
          </table:table-cell>
          <table:table-cell table:number-columns-repeated="1014"/>
        </table:table-row>
        <table:table-row table:style-name="ro8">
          <table:table-cell office:value-type="float" office:value="921">
            <text:p>921</text:p>
          </table:table-cell>
          <table:table-cell office:value-type="float" office:value="36964">
            <text:p>14/03/01</text:p>
          </table:table-cell>
          <table:table-cell office:value-type="string">
            <text:p>Contratto</text:p>
          </table:table-cell>
          <table:table-cell office:value-type="string">
            <text:p>Arch. A. Santelia</text:p>
          </table:table-cell>
          <table:table-cell office:value-type="string">
            <text:p>Pezzella Michele</text:p>
          </table:table-cell>
          <table:table-cell office:value-type="string">
            <text:p>ELETROMATOR</text:p>
          </table:table-cell>
          <table:table-cell office:value-type="string">
            <text:p>Lavori di somma urgenza per inteeeervento straordinario impianti sollevamento idrico C1-C2-C3 <text:s/>località S.Rocco - Via Ranucci - Via Arbusto</text:p>
          </table:table-cell>
          <table:table-cell office:value-type="float" office:value="36984">
            <text:p>03/04/01</text:p>
          </table:table-cell>
          <table:table-cell office:value-type="string">
            <text:p>Napoli</text:p>
          </table:table-cell>
          <table:table-cell office:value-type="string">
            <text:p>7098/1A</text:p>
          </table:table-cell>
          <table:table-cell table:number-columns-repeated="1014"/>
        </table:table-row>
        <table:table-row table:style-name="ro8">
          <table:table-cell office:value-type="float" office:value="922">
            <text:p>922</text:p>
          </table:table-cell>
          <table:table-cell office:value-type="float" office:value="36964">
            <text:p>14/03/01</text:p>
          </table:table-cell>
          <table:table-cell office:value-type="string">
            <text:p>Contratto</text:p>
          </table:table-cell>
          <table:table-cell office:value-type="string">
            <text:p>Arch. A. Santelia</text:p>
          </table:table-cell>
          <table:table-cell office:value-type="string">
            <text:p>Alfiero Luigi</text:p>
          </table:table-cell>
          <table:table-cell office:value-type="string">
            <text:p>Soc.Coop. CO.S.P.ART a.r.l.</text:p>
          </table:table-cell>
          <table:table-cell office:value-type="string">
            <text:p>Lista di carico operai e/o mezzi d'opera e provviste e/o forniture relative ai lavori di riqualificazione urbana per il comparto Via Mallardo, Via Campania e piazzale cimitero</text:p>
          </table:table-cell>
          <table:table-cell office:value-type="float" office:value="36984">
            <text:p>03/04/01</text:p>
          </table:table-cell>
          <table:table-cell office:value-type="string">
            <text:p>Napoli</text:p>
          </table:table-cell>
          <table:table-cell office:value-type="string">
            <text:p>7099/1A</text:p>
          </table:table-cell>
          <table:table-cell table:number-columns-repeated="1014"/>
        </table:table-row>
        <table:table-row table:style-name="ro5">
          <table:table-cell office:value-type="float" office:value="923">
            <text:p>923</text:p>
          </table:table-cell>
          <table:table-cell office:value-type="float" office:value="36964">
            <text:p>14/03/01</text:p>
          </table:table-cell>
          <table:table-cell office:value-type="string">
            <text:p>Contratto</text:p>
          </table:table-cell>
          <table:table-cell office:value-type="string">
            <text:p>Arch. A. Santelia</text:p>
          </table:table-cell>
          <table:table-cell office:value-type="string">
            <text:p>Carandente Perreca Angelo</text:p>
          </table:table-cell>
          <table:table-cell office:value-type="string">
            <text:p>Italia 90 a.r.l.</text:p>
          </table:table-cell>
          <table:table-cell office:value-type="string">
            <text:p>Lavori di riqualificazione di via G. Falcone -Via Emilia - Via Veneto</text:p>
          </table:table-cell>
          <table:table-cell office:value-type="float" office:value="36984">
            <text:p>03/04/01</text:p>
          </table:table-cell>
          <table:table-cell office:value-type="string">
            <text:p>Napoli</text:p>
          </table:table-cell>
          <table:table-cell office:value-type="string">
            <text:p>7100/1A</text:p>
          </table:table-cell>
          <table:table-cell table:number-columns-repeated="1014"/>
        </table:table-row>
        <table:table-row table:style-name="ro5">
          <table:table-cell office:value-type="float" office:value="924">
            <text:p>924</text:p>
          </table:table-cell>
          <table:table-cell office:value-type="float" office:value="36964">
            <text:p>14/03/01</text:p>
          </table:table-cell>
          <table:table-cell office:value-type="string">
            <text:p>Contratto</text:p>
          </table:table-cell>
          <table:table-cell office:value-type="string">
            <text:p>Arch. A. Santelia</text:p>
          </table:table-cell>
          <table:table-cell office:value-type="string">
            <text:p>De Marino Gennaro</text:p>
          </table:table-cell>
          <table:table-cell office:value-type="string">
            <text:p>Ga.Mar2</text:p>
          </table:table-cell>
          <table:table-cell office:value-type="string">
            <text:p>Lavori di rifacimento muro di sostegno in tufo situato in via Recca</text:p>
          </table:table-cell>
          <table:table-cell office:value-type="float" office:value="36984">
            <text:p>03/04/01</text:p>
          </table:table-cell>
          <table:table-cell office:value-type="string">
            <text:p>Napoli</text:p>
          </table:table-cell>
          <table:table-cell office:value-type="string">
            <text:p>7101/1A</text:p>
          </table:table-cell>
          <table:table-cell table:number-columns-repeated="1014"/>
        </table:table-row>
        <table:table-row table:style-name="ro5">
          <table:table-cell office:value-type="float" office:value="925">
            <text:p>925</text:p>
          </table:table-cell>
          <table:table-cell office:value-type="float" office:value="36964">
            <text:p>14/03/01</text:p>
          </table:table-cell>
          <table:table-cell office:value-type="string">
            <text:p>Contratto</text:p>
          </table:table-cell>
          <table:table-cell office:value-type="string">
            <text:p>Arch. A. Santelia</text:p>
          </table:table-cell>
          <table:table-cell table:number-columns-repeated="2" office:value-type="string">
            <text:p>Diana Franco</text:p>
          </table:table-cell>
          <table:table-cell office:value-type="string">
            <text:p>Lavori di riqualificazione urbana di via Casalanno</text:p>
          </table:table-cell>
          <table:table-cell office:value-type="float" office:value="36984">
            <text:p>03/04/01</text:p>
          </table:table-cell>
          <table:table-cell office:value-type="string">
            <text:p>Napoli</text:p>
          </table:table-cell>
          <table:table-cell office:value-type="string">
            <text:p>7102/1A</text:p>
          </table:table-cell>
          <table:table-cell table:number-columns-repeated="1014"/>
        </table:table-row>
        <table:table-row table:style-name="ro7">
          <table:table-cell office:value-type="float" office:value="926">
            <text:p>926</text:p>
          </table:table-cell>
          <table:table-cell office:value-type="float" office:value="36965">
            <text:p>15/03/01</text:p>
          </table:table-cell>
          <table:table-cell office:value-type="string">
            <text:p>Contratto</text:p>
          </table:table-cell>
          <table:table-cell office:value-type="string">
            <text:p>Arch. A. Santelia</text:p>
          </table:table-cell>
          <table:table-cell office:value-type="string">
            <text:p>Montella Giuseppe</text:p>
          </table:table-cell>
          <table:table-cell office:value-type="string">
            <text:p>I.C.S. s.r.l.</text:p>
          </table:table-cell>
          <table:table-cell office:value-type="string">
            <text:p>appalto per le prove di carotaggio e le prove impulsive soniche sui pali di fondazione delle strutture in c.a. <text:s/>C. Levi</text:p>
          </table:table-cell>
          <table:table-cell office:value-type="float" office:value="36984">
            <text:p>03/04/01</text:p>
          </table:table-cell>
          <table:table-cell office:value-type="string">
            <text:p>Napoli</text:p>
          </table:table-cell>
          <table:table-cell office:value-type="string">
            <text:p>7103/1A</text:p>
          </table:table-cell>
          <table:table-cell table:number-columns-repeated="1014"/>
        </table:table-row>
        <table:table-row table:style-name="ro5">
          <table:table-cell office:value-type="float" office:value="927">
            <text:p>927</text:p>
          </table:table-cell>
          <table:table-cell office:value-type="float" office:value="36965">
            <text:p>15/03/01</text:p>
          </table:table-cell>
          <table:table-cell office:value-type="string">
            <text:p>Contratto</text:p>
          </table:table-cell>
          <table:table-cell office:value-type="string">
            <text:p>Arch. A. Santelia</text:p>
          </table:table-cell>
          <table:table-cell table:number-columns-repeated="2" office:value-type="string">
            <text:p>Guida Attilio</text:p>
          </table:table-cell>
          <table:table-cell office:value-type="string">
            <text:p>Lavori di realizzazione impianti di pubblica illuminazione via Iorace</text:p>
          </table:table-cell>
          <table:table-cell office:value-type="float" office:value="36984">
            <text:p>03/04/01</text:p>
          </table:table-cell>
          <table:table-cell office:value-type="string">
            <text:p>Napoli</text:p>
          </table:table-cell>
          <table:table-cell office:value-type="string">
            <text:p>7104/1A</text:p>
          </table:table-cell>
          <table:table-cell table:number-columns-repeated="1014"/>
        </table:table-row>
        <table:table-row table:style-name="ro7">
          <table:table-cell office:value-type="float" office:value="928">
            <text:p>928</text:p>
          </table:table-cell>
          <table:table-cell office:value-type="float" office:value="36970">
            <text:p>20/03/01</text:p>
          </table:table-cell>
          <table:table-cell office:value-type="string">
            <text:p>Contratto</text:p>
          </table:table-cell>
          <table:table-cell office:value-type="string">
            <text:p>Dr. Luigi De Biase</text:p>
          </table:table-cell>
          <table:table-cell office:value-type="string">
            <text:p>Dr. Giuseppe Ciardi</text:p>
          </table:table-cell>
          <table:table-cell/>
          <table:table-cell office:value-type="string">
            <text:p>Proroga contratto individuale di imopiego di diritto privato di conferimento dell'incarico di Responsabile <text:s/>ufficio Legale</text:p>
          </table:table-cell>
          <table:table-cell table:number-columns-repeated="1017"/>
        </table:table-row>
        <table:table-row table:style-name="ro7">
          <table:table-cell office:value-type="float" office:value="929">
            <text:p>929</text:p>
          </table:table-cell>
          <table:table-cell office:value-type="float" office:value="36978">
            <text:p>28/03/01</text:p>
          </table:table-cell>
          <table:table-cell office:value-type="string">
            <text:p>Contratto</text:p>
          </table:table-cell>
          <table:table-cell office:value-type="string">
            <text:p>Arch. A.Santelia</text:p>
          </table:table-cell>
          <table:table-cell table:number-columns-repeated="2" office:value-type="string">
            <text:p>Letizia Raffaele</text:p>
          </table:table-cell>
          <table:table-cell office:value-type="string">
            <text:p>Lavori di riqualificazione urbana via Danimarca, Norvegia U.Sovietica, Campo , Piazza Garibaldi e via Vallesna</text:p>
          </table:table-cell>
          <table:table-cell office:value-type="float" office:value="36998">
            <text:p>17/04/01</text:p>
          </table:table-cell>
          <table:table-cell office:value-type="string">
            <text:p>Napoli</text:p>
          </table:table-cell>
          <table:table-cell office:value-type="string">
            <text:p>8059/1A</text:p>
          </table:table-cell>
          <table:table-cell table:number-columns-repeated="1014"/>
        </table:table-row>
        <table:table-row table:style-name="ro5">
          <table:table-cell office:value-type="float" office:value="930">
            <text:p>930</text:p>
          </table:table-cell>
          <table:table-cell office:value-type="float" office:value="36978">
            <text:p>28/03/01</text:p>
          </table:table-cell>
          <table:table-cell office:value-type="string">
            <text:p>Contratto</text:p>
          </table:table-cell>
          <table:table-cell office:value-type="string">
            <text:p>Dr. V. Rinaldi</text:p>
          </table:table-cell>
          <table:table-cell office:value-type="string">
            <text:p>Europol</text:p>
          </table:table-cell>
          <table:table-cell office:value-type="string">
            <text:p>Europol Istituto di Vigilanza Privata</text:p>
          </table:table-cell>
          <table:table-cell office:value-type="string">
            <text:p>Servizio di pattugliamento notturno</text:p>
          </table:table-cell>
          <table:table-cell table:number-columns-repeated="1017"/>
        </table:table-row>
        <table:table-row table:style-name="ro4">
          <table:table-cell office:value-type="float" office:value="931">
            <text:p>931</text:p>
          </table:table-cell>
          <table:table-cell office:value-type="float" office:value="36979">
            <text:p>29/03/01</text:p>
          </table:table-cell>
          <table:table-cell office:value-type="string">
            <text:p>Contratto</text:p>
          </table:table-cell>
          <table:table-cell office:value-type="string">
            <text:p>Dr. V. Rinaldi</text:p>
          </table:table-cell>
          <table:table-cell office:value-type="string">
            <text:p>Corvino Pasquale</text:p>
          </table:table-cell>
          <table:table-cell office:value-type="string">
            <text:p>Corvino Pasquale <text:s/>&amp; C. s.a.s.</text:p>
          </table:table-cell>
          <table:table-cell office:value-type="string">
            <text:p>Appalto per la fornitura di suppellettile scuole</text:p>
          </table:table-cell>
          <table:table-cell office:value-type="float" office:value="36988">
            <text:p>07/04/01</text:p>
          </table:table-cell>
          <table:table-cell office:value-type="string">
            <text:p>Napoli</text:p>
          </table:table-cell>
          <table:table-cell office:value-type="string">
            <text:p>8060/1A</text:p>
          </table:table-cell>
          <table:table-cell table:number-columns-repeated="1014"/>
        </table:table-row>
        <table:table-row table:style-name="ro4">
          <table:table-cell office:value-type="float" office:value="932">
            <text:p>932</text:p>
          </table:table-cell>
          <table:table-cell office:value-type="float" office:value="36980">
            <text:p>30/03/01</text:p>
          </table:table-cell>
          <table:table-cell office:value-type="string">
            <text:p>Contratto</text:p>
          </table:table-cell>
          <table:table-cell office:value-type="string">
            <text:p>Sindaco Mauro Bertini</text:p>
          </table:table-cell>
          <table:table-cell office:value-type="string">
            <text:p>Bassolino Antonio</text:p>
          </table:table-cell>
          <table:table-cell/>
          <table:table-cell office:value-type="string">
            <text:p>Accordo di programma</text:p>
          </table:table-cell>
          <table:table-cell table:number-columns-repeated="1017"/>
        </table:table-row>
        <table:table-row table:style-name="ro7">
          <table:table-cell office:value-type="float" office:value="933">
            <text:p>933</text:p>
          </table:table-cell>
          <table:table-cell office:value-type="float" office:value="36980">
            <text:p>30/03/01</text:p>
          </table:table-cell>
          <table:table-cell office:value-type="string">
            <text:p>Contratto</text:p>
          </table:table-cell>
          <table:table-cell office:value-type="string">
            <text:p>Arch. A.Santelia</text:p>
          </table:table-cell>
          <table:table-cell office:value-type="string">
            <text:p>Di Maro Giuseppe</text:p>
          </table:table-cell>
          <table:table-cell office:value-type="string">
            <text:p>La Libera Maranese a.r.l.</text:p>
          </table:table-cell>
          <table:table-cell office:value-type="string">
            <text:p>Lavori di manutenzione straordinaria unità immobiliare da adibire ad ufficio Settore Servizi sociali </text:p>
          </table:table-cell>
          <table:table-cell office:value-type="float" office:value="36998">
            <text:p>17/04/01</text:p>
          </table:table-cell>
          <table:table-cell office:value-type="string">
            <text:p>Napoli</text:p>
          </table:table-cell>
          <table:table-cell office:value-type="string">
            <text:p>8061/1A</text:p>
          </table:table-cell>
          <table:table-cell table:number-columns-repeated="1014"/>
        </table:table-row>
        <table:table-row table:style-name="ro5">
          <table:table-cell office:value-type="float" office:value="934">
            <text:p>934</text:p>
          </table:table-cell>
          <table:table-cell office:value-type="float" office:value="36983">
            <text:p>02/04/01</text:p>
          </table:table-cell>
          <table:table-cell office:value-type="string">
            <text:p>Contratto</text:p>
          </table:table-cell>
          <table:table-cell office:value-type="string">
            <text:p>Arch. A. Santelia</text:p>
          </table:table-cell>
          <table:table-cell office:value-type="string">
            <text:p>Palumbo Mario</text:p>
          </table:table-cell>
          <table:table-cell table:style-name="ce24" office:value-type="string">
            <text:p>Soc. Coop. <text:s/>La Favorita 81 </text:p>
          </table:table-cell>
          <table:table-cell office:value-type="string">
            <text:p>appalto per l'affidamento dei lavori di perimentazione e recinzione orti sociali</text:p>
          </table:table-cell>
          <table:table-cell office:value-type="float" office:value="36998">
            <text:p>17/04/01</text:p>
          </table:table-cell>
          <table:table-cell office:value-type="string">
            <text:p>Napoli</text:p>
          </table:table-cell>
          <table:table-cell office:value-type="string">
            <text:p>8062/1A</text:p>
          </table:table-cell>
          <table:table-cell table:number-columns-repeated="1014"/>
        </table:table-row>
        <table:table-row table:style-name="ro5">
          <table:table-cell office:value-type="float" office:value="935">
            <text:p>935</text:p>
          </table:table-cell>
          <table:table-cell office:value-type="float" office:value="36986">
            <text:p>05/04/01</text:p>
          </table:table-cell>
          <table:table-cell office:value-type="string">
            <text:p>Contratto</text:p>
          </table:table-cell>
          <table:table-cell office:value-type="string">
            <text:p>Arch. A. Santelia</text:p>
          </table:table-cell>
          <table:table-cell office:value-type="string">
            <text:p>Elveni Antonino</text:p>
          </table:table-cell>
          <table:table-cell office:value-type="string">
            <text:p>Consorzio CNS</text:p>
          </table:table-cell>
          <table:table-cell office:value-type="string">
            <text:p>Convenzione per la disciplina del <text:s/>servizio di manutenzione del verde pubblico</text:p>
          </table:table-cell>
          <table:table-cell office:value-type="float" office:value="37001">
            <text:p>20/04/01</text:p>
          </table:table-cell>
          <table:table-cell office:value-type="string">
            <text:p>Napoli</text:p>
          </table:table-cell>
          <table:table-cell office:value-type="string">
            <text:p>8358/1A</text:p>
          </table:table-cell>
          <table:table-cell table:number-columns-repeated="1014"/>
        </table:table-row>
        <table:table-row table:style-name="ro4">
          <table:table-cell office:value-type="float" office:value="936">
            <text:p>936</text:p>
          </table:table-cell>
          <table:table-cell office:value-type="float" office:value="36993">
            <text:p>12/04/01</text:p>
          </table:table-cell>
          <table:table-cell office:value-type="string">
            <text:p>CONVENZIONE</text:p>
          </table:table-cell>
          <table:table-cell office:value-type="string">
            <text:p>Dr. D'Auria Paolo</text:p>
          </table:table-cell>
          <table:table-cell office:value-type="string">
            <text:p>Gaito Adriano</text:p>
          </table:table-cell>
          <table:table-cell office:value-type="string">
            <text:p>Banco di Napoli</text:p>
          </table:table-cell>
          <table:table-cell office:value-type="string">
            <text:p>Convenzione per la riscossione dell'I.C.I. </text:p>
          </table:table-cell>
          <table:table-cell table:number-columns-repeated="1017"/>
        </table:table-row>
        <table:table-row table:style-name="ro7">
          <table:table-cell office:value-type="float" office:value="937">
            <text:p>937</text:p>
          </table:table-cell>
          <table:table-cell office:value-type="float" office:value="36999">
            <text:p>18/04/01</text:p>
          </table:table-cell>
          <table:table-cell office:value-type="string">
            <text:p>Contratto</text:p>
          </table:table-cell>
          <table:table-cell office:value-type="string">
            <text:p>Arch. A. Santelia</text:p>
          </table:table-cell>
          <table:table-cell office:value-type="string">
            <text:p>Cavallo Francesco</text:p>
          </table:table-cell>
          <table:table-cell office:value-type="string">
            <text:p>Soc. Coop. La Metropoli a.r.l.</text:p>
          </table:table-cell>
          <table:table-cell office:value-type="string">
            <text:p>affidamento dei lavori di completamento campo polivalente annesso alla scuola media Socrate</text:p>
          </table:table-cell>
          <table:table-cell office:value-type="float" office:value="37019">
            <text:p>08/05/01</text:p>
          </table:table-cell>
          <table:table-cell office:value-type="string">
            <text:p>Napoli</text:p>
          </table:table-cell>
          <table:table-cell office:value-type="string">
            <text:p>9357/1A</text:p>
          </table:table-cell>
          <table:table-cell table:number-columns-repeated="1014"/>
        </table:table-row>
        <table:table-row table:style-name="ro7">
          <table:table-cell office:value-type="float" office:value="938">
            <text:p>938</text:p>
          </table:table-cell>
          <table:table-cell office:value-type="float" office:value="37000">
            <text:p>19/04/01</text:p>
          </table:table-cell>
          <table:table-cell office:value-type="string">
            <text:p>Contratto</text:p>
          </table:table-cell>
          <table:table-cell office:value-type="string">
            <text:p>Arch. A. Santelia</text:p>
          </table:table-cell>
          <table:table-cell table:number-columns-repeated="2" office:value-type="string">
            <text:p>Guerri Alfredo</text:p>
          </table:table-cell>
          <table:table-cell office:value-type="string">
            <text:p>affidamento complementare e posa in opera di arredamento per allestimento Auditorium e sala consiliare</text:p>
          </table:table-cell>
          <table:table-cell office:value-type="float" office:value="37019">
            <text:p>08/05/01</text:p>
          </table:table-cell>
          <table:table-cell office:value-type="string">
            <text:p>Napoli</text:p>
          </table:table-cell>
          <table:table-cell office:value-type="string">
            <text:p>9358/1A</text:p>
          </table:table-cell>
          <table:table-cell table:number-columns-repeated="1014"/>
        </table:table-row>
        <table:table-row table:style-name="ro5">
          <table:table-cell office:value-type="float" office:value="939">
            <text:p>939</text:p>
          </table:table-cell>
          <table:table-cell office:value-type="float" office:value="37000">
            <text:p>19/04/01</text:p>
          </table:table-cell>
          <table:table-cell office:value-type="string">
            <text:p>Contratto</text:p>
          </table:table-cell>
          <table:table-cell office:value-type="string">
            <text:p>Dr. Giuseppe Ciardi</text:p>
          </table:table-cell>
          <table:table-cell office:value-type="string">
            <text:p>Panelli Mario</text:p>
          </table:table-cell>
          <table:table-cell office:value-type="string">
            <text:p>Soc. GEMEAZ CUSIN S.r.l.</text:p>
          </table:table-cell>
          <table:table-cell office:value-type="string">
            <text:p>servizio <text:s/>sostitutivo <text:s/>mensa a mezzo di buoni pasti per i dipendenti comunali</text:p>
          </table:table-cell>
          <table:table-cell office:value-type="float" office:value="37019">
            <text:p>08/05/01</text:p>
          </table:table-cell>
          <table:table-cell office:value-type="string">
            <text:p>Napoli</text:p>
          </table:table-cell>
          <table:table-cell office:value-type="string">
            <text:p>9359/1A</text:p>
          </table:table-cell>
          <table:table-cell table:number-columns-repeated="1014"/>
        </table:table-row>
        <table:table-row table:style-name="ro7">
          <table:table-cell office:value-type="float" office:value="940">
            <text:p>940</text:p>
          </table:table-cell>
          <table:table-cell office:value-type="float" office:value="37011">
            <text:p>30/04/01</text:p>
          </table:table-cell>
          <table:table-cell office:value-type="string">
            <text:p>Contratto</text:p>
          </table:table-cell>
          <table:table-cell office:value-type="string">
            <text:p>Arch. A. Santelia</text:p>
          </table:table-cell>
          <table:table-cell office:value-type="string">
            <text:p>Tolomello Giovanni</text:p>
          </table:table-cell>
          <table:table-cell office:value-type="string">
            <text:p>ITAL SITI s.a.s.</text:p>
          </table:table-cell>
          <table:table-cell office:value-type="string">
            <text:p>sostituzione caldaia, bruciatore e adeguamento della centrale per il funzionamento a gas scuola Socrate</text:p>
          </table:table-cell>
          <table:table-cell office:value-type="float" office:value="37029">
            <text:p>18/05/01</text:p>
          </table:table-cell>
          <table:table-cell office:value-type="string">
            <text:p>Napoli</text:p>
          </table:table-cell>
          <table:table-cell office:value-type="float" office:value="10099">
            <text:p>10099</text:p>
          </table:table-cell>
          <table:table-cell table:number-columns-repeated="1014"/>
        </table:table-row>
        <table:table-row table:style-name="ro5">
          <table:table-cell office:value-type="float" office:value="941">
            <text:p>941</text:p>
          </table:table-cell>
          <table:table-cell office:value-type="float" office:value="37014">
            <text:p>03/05/01</text:p>
          </table:table-cell>
          <table:table-cell office:value-type="string">
            <text:p>Contratto</text:p>
          </table:table-cell>
          <table:table-cell office:value-type="string">
            <text:p>Arch. A. Santelia</text:p>
          </table:table-cell>
          <table:table-cell office:value-type="string">
            <text:p>Palumbo Mario</text:p>
          </table:table-cell>
          <table:table-cell office:value-type="string">
            <text:p>La Favorita 81</text:p>
          </table:table-cell>
          <table:table-cell office:value-type="string">
            <text:p>Lavori di pulizia cigli stradali zona Nord-Ovest di Marano</text:p>
          </table:table-cell>
          <table:table-cell office:value-type="float" office:value="37029">
            <text:p>18/05/01</text:p>
          </table:table-cell>
          <table:table-cell office:value-type="string">
            <text:p>Napoli</text:p>
          </table:table-cell>
          <table:table-cell office:value-type="float" office:value="10100">
            <text:p>10100</text:p>
          </table:table-cell>
          <table:table-cell table:number-columns-repeated="1014"/>
        </table:table-row>
        <table:table-row table:style-name="ro4">
          <table:table-cell office:value-type="float" office:value="942">
            <text:p>942</text:p>
          </table:table-cell>
          <table:table-cell office:value-type="float" office:value="37018">
            <text:p>07/05/01</text:p>
          </table:table-cell>
          <table:table-cell office:value-type="string">
            <text:p>Contratto</text:p>
          </table:table-cell>
          <table:table-cell office:value-type="string">
            <text:p>Arch. A. Santelia</text:p>
          </table:table-cell>
          <table:table-cell table:number-columns-repeated="2" office:value-type="string">
            <text:p>Sarracino Vincenzo</text:p>
          </table:table-cell>
          <table:table-cell office:value-type="string">
            <text:p>Pulizia cigli stradali zona Sud-est</text:p>
          </table:table-cell>
          <table:table-cell office:value-type="float" office:value="37029">
            <text:p>18/05/01</text:p>
          </table:table-cell>
          <table:table-cell office:value-type="string">
            <text:p>Napoli</text:p>
          </table:table-cell>
          <table:table-cell office:value-type="float" office:value="10101">
            <text:p>10101</text:p>
          </table:table-cell>
          <table:table-cell table:number-columns-repeated="1014"/>
        </table:table-row>
        <table:table-row table:style-name="ro5">
          <table:table-cell office:value-type="float" office:value="943">
            <text:p>943</text:p>
          </table:table-cell>
          <table:table-cell office:value-type="float" office:value="37018">
            <text:p>07/05/01</text:p>
          </table:table-cell>
          <table:table-cell office:value-type="string">
            <text:p>Contratto</text:p>
          </table:table-cell>
          <table:table-cell office:value-type="string">
            <text:p>Dr. Giuseppe Ciardi</text:p>
          </table:table-cell>
          <table:table-cell office:value-type="string">
            <text:p>Duca Rosario Mario</text:p>
          </table:table-cell>
          <table:table-cell office:value-type="string">
            <text:p>GRAN GARAGE DI Duca Rosario Mario &amp; C.</text:p>
          </table:table-cell>
          <table:table-cell office:value-type="string">
            <text:p>Proroga di mesi <text:s/>4 servizio rimessaggio e lavaggio automezzi comunali </text:p>
          </table:table-cell>
          <table:table-cell table:number-columns-repeated="1017"/>
        </table:table-row>
        <table:table-row table:style-name="ro5">
          <table:table-cell office:value-type="float" office:value="944">
            <text:p>944</text:p>
          </table:table-cell>
          <table:table-cell office:value-type="float" office:value="37018">
            <text:p>07/05/01</text:p>
          </table:table-cell>
          <table:table-cell office:value-type="string">
            <text:p>Contratto</text:p>
          </table:table-cell>
          <table:table-cell office:value-type="string">
            <text:p>Dr.Vincenzo Rinaldi</text:p>
          </table:table-cell>
          <table:table-cell office:value-type="string">
            <text:p>Griimaldi Domenico</text:p>
          </table:table-cell>
          <table:table-cell office:value-type="string">
            <text:p>Cinema Teatro Lilly</text:p>
          </table:table-cell>
          <table:table-cell office:value-type="string">
            <text:p>Convenzione per la gestione del progetto cartanziani</text:p>
          </table:table-cell>
          <table:table-cell table:number-columns-repeated="1017"/>
        </table:table-row>
        <table:table-row table:style-name="ro5">
          <table:table-cell office:value-type="float" office:value="945">
            <text:p>945</text:p>
          </table:table-cell>
          <table:table-cell office:value-type="float" office:value="37020">
            <text:p>09/05/01</text:p>
          </table:table-cell>
          <table:table-cell office:value-type="string">
            <text:p>Contratto</text:p>
          </table:table-cell>
          <table:table-cell office:value-type="string">
            <text:p>Arch. A. Santelia</text:p>
          </table:table-cell>
          <table:table-cell table:number-columns-repeated="2" office:value-type="string">
            <text:p>De Palma Gaetano</text:p>
          </table:table-cell>
          <table:table-cell office:value-type="string">
            <text:p>Appalto per la fornitura aggiuntiva di corpi illuminanti <text:s/>per C. Levi</text:p>
          </table:table-cell>
          <table:table-cell office:value-type="float" office:value="37029">
            <text:p>18/05/01</text:p>
          </table:table-cell>
          <table:table-cell office:value-type="string">
            <text:p>Napoli</text:p>
          </table:table-cell>
          <table:table-cell office:value-type="float" office:value="1098">
            <text:p>1098</text:p>
          </table:table-cell>
          <table:table-cell table:number-columns-repeated="1014"/>
        </table:table-row>
        <table:table-row table:style-name="ro5">
          <table:table-cell office:value-type="float" office:value="946">
            <text:p>946</text:p>
          </table:table-cell>
          <table:table-cell office:value-type="float" office:value="37021">
            <text:p>10/05/01</text:p>
          </table:table-cell>
          <table:table-cell office:value-type="string">
            <text:p>Contratto</text:p>
          </table:table-cell>
          <table:table-cell office:value-type="string">
            <text:p>Dr. V. Rinaldi</text:p>
          </table:table-cell>
          <table:table-cell office:value-type="string">
            <text:p>Borriello Concetta</text:p>
          </table:table-cell>
          <table:table-cell office:value-type="string">
            <text:p>Suola di Danza Max Mara</text:p>
          </table:table-cell>
          <table:table-cell office:value-type="string">
            <text:p>Convenzione per la gestione del progetto cartanziani</text:p>
          </table:table-cell>
          <table:table-cell table:number-columns-repeated="1017"/>
        </table:table-row>
        <table:table-row table:style-name="ro5">
          <table:table-cell office:value-type="float" office:value="947">
            <text:p>947</text:p>
          </table:table-cell>
          <table:table-cell office:value-type="float" office:value="37021">
            <text:p>10/05/01</text:p>
          </table:table-cell>
          <table:table-cell office:value-type="string">
            <text:p>Contratto</text:p>
          </table:table-cell>
          <table:table-cell office:value-type="string">
            <text:p>Arch. A. Santelia</text:p>
          </table:table-cell>
          <table:table-cell office:value-type="string">
            <text:p>MAISTO Giuseppe</text:p>
          </table:table-cell>
          <table:table-cell office:value-type="string">
            <text:p>CARTOSYSTEM NEW</text:p>
          </table:table-cell>
          <table:table-cell office:value-type="string">
            <text:p>Fornitura di n. 2 computer <text:s/>per il servizio di Protezione civile</text:p>
          </table:table-cell>
          <table:table-cell office:value-type="float" office:value="37013">
            <text:p>02/05/01</text:p>
          </table:table-cell>
          <table:table-cell office:value-type="string">
            <text:p>Napoli</text:p>
          </table:table-cell>
          <table:table-cell office:value-type="float" office:value="10854">
            <text:p>10854</text:p>
          </table:table-cell>
          <table:table-cell table:number-columns-repeated="1014"/>
        </table:table-row>
        <table:table-row table:style-name="ro5">
          <table:table-cell office:value-type="float" office:value="948">
            <text:p>948</text:p>
          </table:table-cell>
          <table:table-cell office:value-type="float" office:value="37022">
            <text:p>11/05/01</text:p>
          </table:table-cell>
          <table:table-cell office:value-type="string">
            <text:p>Contratto</text:p>
          </table:table-cell>
          <table:table-cell office:value-type="string">
            <text:p>Arch. A. Santelia</text:p>
          </table:table-cell>
          <table:table-cell office:value-type="string">
            <text:p>D'Alterio Paolo</text:p>
          </table:table-cell>
          <table:table-cell office:value-type="string">
            <text:p>Soc. Coop. Angelina 82 a.rl. <text:s/></text:p>
          </table:table-cell>
          <table:table-cell office:value-type="string">
            <text:p>Lavori di riqualificazione urbana via IV Novembre</text:p>
          </table:table-cell>
          <table:table-cell office:value-type="float" office:value="37040">
            <text:p>29/05/01</text:p>
          </table:table-cell>
          <table:table-cell office:value-type="string">
            <text:p>Napoli</text:p>
          </table:table-cell>
          <table:table-cell office:value-type="float" office:value="10855">
            <text:p>10855</text:p>
          </table:table-cell>
          <table:table-cell table:number-columns-repeated="1014"/>
        </table:table-row>
        <table:table-row table:style-name="ro5">
          <table:table-cell office:value-type="float" office:value="949">
            <text:p>949</text:p>
          </table:table-cell>
          <table:table-cell office:value-type="float" office:value="37028">
            <text:p>17/05/01</text:p>
          </table:table-cell>
          <table:table-cell office:value-type="string">
            <text:p>Contratto</text:p>
          </table:table-cell>
          <table:table-cell office:value-type="string">
            <text:p>Arch. A. Santelia</text:p>
          </table:table-cell>
          <table:table-cell office:value-type="string">
            <text:p>De Maio Enrico Ezio Maria</text:p>
          </table:table-cell>
          <table:table-cell office:value-type="string">
            <text:p>Soc. Tecno Geo s.n.c.</text:p>
          </table:table-cell>
          <table:table-cell office:value-type="string">
            <text:p>Lavori di somma urgenza per intervento rete fognaria C.so Umberto I </text:p>
          </table:table-cell>
          <table:table-cell office:value-type="float" office:value="37046">
            <text:p>04/06/01</text:p>
          </table:table-cell>
          <table:table-cell office:value-type="string">
            <text:p>Napoli</text:p>
          </table:table-cell>
          <table:table-cell office:value-type="float" office:value="11260">
            <text:p>11260</text:p>
          </table:table-cell>
          <table:table-cell table:number-columns-repeated="1014"/>
        </table:table-row>
        <table:table-row table:style-name="ro5">
          <table:table-cell office:value-type="float" office:value="950">
            <text:p>950</text:p>
          </table:table-cell>
          <table:table-cell office:value-type="float" office:value="37028">
            <text:p>17/05/01</text:p>
          </table:table-cell>
          <table:table-cell office:value-type="string">
            <text:p>Contratto</text:p>
          </table:table-cell>
          <table:table-cell office:value-type="string">
            <text:p>Arch. A. Santelia</text:p>
          </table:table-cell>
          <table:table-cell office:value-type="string">
            <text:p>Ferrara Giovanni</text:p>
          </table:table-cell>
          <table:table-cell office:value-type="string">
            <text:p>SE.COM. <text:s/>S.a.s.</text:p>
          </table:table-cell>
          <table:table-cell office:value-type="string">
            <text:p>Fornitura e posa in opera di due attraversamenti pedonali a chiamata</text:p>
          </table:table-cell>
          <table:table-cell office:value-type="float" office:value="37046">
            <text:p>04/06/01</text:p>
          </table:table-cell>
          <table:table-cell office:value-type="string">
            <text:p>Napoli</text:p>
          </table:table-cell>
          <table:table-cell office:value-type="string">
            <text:p>11261/1A</text:p>
          </table:table-cell>
          <table:table-cell table:number-columns-repeated="1014"/>
        </table:table-row>
        <table:table-row table:style-name="ro7">
          <table:table-cell office:value-type="float" office:value="951">
            <text:p>951</text:p>
          </table:table-cell>
          <table:table-cell office:value-type="float" office:value="37028">
            <text:p>17/05/01</text:p>
          </table:table-cell>
          <table:table-cell office:value-type="string">
            <text:p>Contratto</text:p>
          </table:table-cell>
          <table:table-cell office:value-type="string">
            <text:p><text:s/>Arch. A. Santelia</text:p>
          </table:table-cell>
          <table:table-cell office:value-type="string">
            <text:p>Sarracino Salvatore</text:p>
          </table:table-cell>
          <table:table-cell office:value-type="string">
            <text:p>F.lli Sarracino s.n.c.</text:p>
          </table:table-cell>
          <table:table-cell office:value-type="string">
            <text:p>Fornitura attrezzature e tabelloni per le consultazione politiche e amministrative anno 2001</text:p>
          </table:table-cell>
          <table:table-cell office:value-type="float" office:value="37046">
            <text:p>04/06/01</text:p>
          </table:table-cell>
          <table:table-cell office:value-type="string">
            <text:p>Napoli</text:p>
          </table:table-cell>
          <table:table-cell office:value-type="float" office:value="11262">
            <text:p>11262</text:p>
          </table:table-cell>
          <table:table-cell table:number-columns-repeated="1014"/>
        </table:table-row>
        <table:table-row table:style-name="ro4">
          <table:table-cell office:value-type="float" office:value="952">
            <text:p>952</text:p>
          </table:table-cell>
          <table:table-cell office:value-type="float" office:value="37028">
            <text:p>17/05/01</text:p>
          </table:table-cell>
          <table:table-cell office:value-type="string">
            <text:p>Contratto</text:p>
          </table:table-cell>
          <table:table-cell office:value-type="string">
            <text:p>Dr. V. Rinaldi</text:p>
          </table:table-cell>
          <table:table-cell table:number-columns-repeated="2" office:value-type="string">
            <text:p>Milone Massimo</text:p>
          </table:table-cell>
          <table:table-cell office:value-type="string">
            <text:p>Servizio di pulizia uffici comunali</text:p>
          </table:table-cell>
          <table:table-cell office:value-type="float" office:value="37048">
            <text:p>06/06/01</text:p>
          </table:table-cell>
          <table:table-cell office:value-type="string">
            <text:p>Napoli</text:p>
          </table:table-cell>
          <table:table-cell office:value-type="string">
            <text:p>11406/1A</text:p>
          </table:table-cell>
          <table:table-cell table:number-columns-repeated="1014"/>
        </table:table-row>
        <table:table-row table:style-name="ro5">
          <table:table-cell office:value-type="float" office:value="953">
            <text:p>953</text:p>
          </table:table-cell>
          <table:table-cell table:style-name="ce8"/>
          <table:table-cell office:value-type="string">
            <text:p>Contratto</text:p>
          </table:table-cell>
          <table:table-cell office:value-type="string">
            <text:p>Dr. V. Rinaldi</text:p>
          </table:table-cell>
          <table:table-cell office:value-type="string">
            <text:p>Cecere Rosa</text:p>
          </table:table-cell>
          <table:table-cell office:value-type="string">
            <text:p>European Holding s.a.s. di cecere Rosa &amp; C.</text:p>
          </table:table-cell>
          <table:table-cell office:value-type="string">
            <text:p>Fornitura di stampati per gli uffici demografici</text:p>
          </table:table-cell>
          <table:table-cell office:value-type="float" office:value="37048">
            <text:p>06/06/01</text:p>
          </table:table-cell>
          <table:table-cell office:value-type="string">
            <text:p>Napoli</text:p>
          </table:table-cell>
          <table:table-cell office:value-type="string">
            <text:p>11405/1A</text:p>
          </table:table-cell>
          <table:table-cell table:number-columns-repeated="1014"/>
        </table:table-row>
        <table:table-row table:style-name="ro5">
          <table:table-cell office:value-type="float" office:value="954">
            <text:p>954</text:p>
          </table:table-cell>
          <table:table-cell office:value-type="float" office:value="37039">
            <text:p>28/05/01</text:p>
          </table:table-cell>
          <table:table-cell office:value-type="string">
            <text:p>Contratto</text:p>
          </table:table-cell>
          <table:table-cell office:value-type="string">
            <text:p>Arch. A. Santelia</text:p>
          </table:table-cell>
          <table:table-cell office:value-type="string">
            <text:p>Iovine Vincenzo</text:p>
          </table:table-cell>
          <table:table-cell office:value-type="string">
            <text:p>Iovine Giovanni</text:p>
          </table:table-cell>
          <table:table-cell office:value-type="string">
            <text:p>Realizzazione condotta fognaria in via Iorace - perizia di variante</text:p>
          </table:table-cell>
          <table:table-cell office:value-type="float" office:value="37048">
            <text:p>06/06/01</text:p>
          </table:table-cell>
          <table:table-cell office:value-type="string">
            <text:p>Napoli</text:p>
          </table:table-cell>
          <table:table-cell office:value-type="string">
            <text:p>11404/1A</text:p>
          </table:table-cell>
          <table:table-cell table:number-columns-repeated="1014"/>
        </table:table-row>
        <table:table-row table:style-name="ro7">
          <table:table-cell office:value-type="float" office:value="955">
            <text:p>955</text:p>
          </table:table-cell>
          <table:table-cell office:value-type="float" office:value="37041">
            <text:p>30/05/01</text:p>
          </table:table-cell>
          <table:table-cell office:value-type="string">
            <text:p>Contratto</text:p>
          </table:table-cell>
          <table:table-cell office:value-type="string">
            <text:p>Arch. A. Santelia</text:p>
          </table:table-cell>
          <table:table-cell office:value-type="string">
            <text:p>Riccardi Filippo</text:p>
          </table:table-cell>
          <table:table-cell office:value-type="string">
            <text:p>Edil Costruzioni S.r.l.</text:p>
          </table:table-cell>
          <table:table-cell office:value-type="string">
            <text:p>Lavori di riqualificaione urbana <text:s/>di via Parrocchia-P/zza S. castrese- P/zza Pebliscito</text:p>
          </table:table-cell>
          <table:table-cell office:value-type="float" office:value="37048">
            <text:p>06/06/01</text:p>
          </table:table-cell>
          <table:table-cell office:value-type="string">
            <text:p>Napoli</text:p>
          </table:table-cell>
          <table:table-cell office:value-type="string">
            <text:p>11403/1A</text:p>
          </table:table-cell>
          <table:table-cell table:number-columns-repeated="1014"/>
        </table:table-row>
        <table:table-row table:style-name="ro7">
          <table:table-cell office:value-type="float" office:value="956">
            <text:p>956</text:p>
          </table:table-cell>
          <table:table-cell office:value-type="float" office:value="37042">
            <text:p>31/05/01</text:p>
          </table:table-cell>
          <table:table-cell office:value-type="string">
            <text:p>Contratto</text:p>
          </table:table-cell>
          <table:table-cell office:value-type="string">
            <text:p>Arch. A. Santelia</text:p>
          </table:table-cell>
          <table:table-cell office:value-type="string">
            <text:p>PIROZZI CARMINE</text:p>
          </table:table-cell>
          <table:table-cell office:value-type="string">
            <text:p>Bertelè Sport S.n.c.</text:p>
          </table:table-cell>
          <table:table-cell office:value-type="string">
            <text:p>Fornitura e posa in opera arredo <text:s/>campo polivalente annesso alla scuola media Socrate</text:p>
          </table:table-cell>
          <table:table-cell office:value-type="float" office:value="37056">
            <text:p>14/06/01</text:p>
          </table:table-cell>
          <table:table-cell office:value-type="string">
            <text:p>Napoli</text:p>
          </table:table-cell>
          <table:table-cell office:value-type="string">
            <text:p>11692/1A</text:p>
          </table:table-cell>
          <table:table-cell table:number-columns-repeated="1014"/>
        </table:table-row>
        <table:table-row table:style-name="ro4">
          <table:table-cell office:value-type="float" office:value="957">
            <text:p>957</text:p>
          </table:table-cell>
          <table:table-cell office:value-type="float" office:value="37042">
            <text:p>31/05/01</text:p>
          </table:table-cell>
          <table:table-cell office:value-type="string">
            <text:p>Contratto</text:p>
          </table:table-cell>
          <table:table-cell office:value-type="string">
            <text:p>Arch. A. Santelia</text:p>
          </table:table-cell>
          <table:table-cell office:value-type="string">
            <text:p>PIROZZI CARMINE</text:p>
          </table:table-cell>
          <table:table-cell/>
          <table:table-cell office:value-type="string">
            <text:p>L.E.P. <text:s/>S.a.s. di Pirozzi Carmine</text:p>
          </table:table-cell>
          <table:table-cell office:value-type="float" office:value="37056">
            <text:p>14/06/01</text:p>
          </table:table-cell>
          <table:table-cell office:value-type="string">
            <text:p>Napoli</text:p>
          </table:table-cell>
          <table:table-cell office:value-type="string">
            <text:p>11963/1A</text:p>
          </table:table-cell>
          <table:table-cell table:number-columns-repeated="1014"/>
        </table:table-row>
        <table:table-row table:style-name="ro5">
          <table:table-cell office:value-type="float" office:value="958">
            <text:p>958</text:p>
          </table:table-cell>
          <table:table-cell office:value-type="float" office:value="37047">
            <text:p>05/06/01</text:p>
          </table:table-cell>
          <table:table-cell office:value-type="string">
            <text:p>Contratto</text:p>
          </table:table-cell>
          <table:table-cell office:value-type="string">
            <text:p>Arch. A. Santelia</text:p>
          </table:table-cell>
          <table:table-cell office:value-type="string">
            <text:p>Cavallo Francesco</text:p>
          </table:table-cell>
          <table:table-cell office:value-type="string">
            <text:p>Soc. Coop. La Metropoli a.r.l.</text:p>
          </table:table-cell>
          <table:table-cell office:value-type="string">
            <text:p>Completamento campo polivalente annesso scuola media Socrate</text:p>
          </table:table-cell>
          <table:table-cell office:value-type="float" office:value="37056">
            <text:p>14/06/01</text:p>
          </table:table-cell>
          <table:table-cell office:value-type="string">
            <text:p>Napoli</text:p>
          </table:table-cell>
          <table:table-cell office:value-type="string">
            <text:p>11964/1A</text:p>
          </table:table-cell>
          <table:table-cell table:number-columns-repeated="1014"/>
        </table:table-row>
        <table:table-row table:style-name="ro5">
          <table:table-cell office:value-type="float" office:value="959">
            <text:p>959</text:p>
          </table:table-cell>
          <table:table-cell office:value-type="float" office:value="37047">
            <text:p>05/06/01</text:p>
          </table:table-cell>
          <table:table-cell office:value-type="string">
            <text:p>Contratto</text:p>
          </table:table-cell>
          <table:table-cell office:value-type="string">
            <text:p>Arch. A. Santelia</text:p>
          </table:table-cell>
          <table:table-cell office:value-type="string">
            <text:p>Cavallo Francesco</text:p>
          </table:table-cell>
          <table:table-cell office:value-type="string">
            <text:p>Soc. Coop. La Metropoli a.r.l.</text:p>
          </table:table-cell>
          <table:table-cell office:value-type="string">
            <text:p>Lavori di <text:s/>pavimentazione area antistante gli stands commerciali del mercato ortofrutticolo</text:p>
          </table:table-cell>
          <table:table-cell office:value-type="float" office:value="37064">
            <text:p>22/06/01</text:p>
          </table:table-cell>
          <table:table-cell office:value-type="string">
            <text:p>Napoli</text:p>
          </table:table-cell>
          <table:table-cell office:value-type="string">
            <text:p>12510/1A</text:p>
          </table:table-cell>
          <table:table-cell table:number-columns-repeated="1014"/>
        </table:table-row>
        <table:table-row table:style-name="ro5">
          <table:table-cell office:value-type="float" office:value="960">
            <text:p>960</text:p>
          </table:table-cell>
          <table:table-cell office:value-type="float" office:value="37047">
            <text:p>05/06/01</text:p>
          </table:table-cell>
          <table:table-cell office:value-type="string">
            <text:p>Contratto</text:p>
          </table:table-cell>
          <table:table-cell office:value-type="string">
            <text:p>Arch. A. Santelia </text:p>
          </table:table-cell>
          <table:table-cell office:value-type="string">
            <text:p>Di Maro Giuseppe</text:p>
          </table:table-cell>
          <table:table-cell office:value-type="string">
            <text:p>La Libera Maranese a.r.l.</text:p>
          </table:table-cell>
          <table:table-cell office:value-type="string">
            <text:p>Lavori di allestimento seggi lelettorali per consultazioni amm.ve anno 2001</text:p>
          </table:table-cell>
          <table:table-cell table:number-columns-repeated="1017"/>
        </table:table-row>
        <table:table-row table:style-name="ro4">
          <table:table-cell office:value-type="float" office:value="961">
            <text:p>961</text:p>
          </table:table-cell>
          <table:table-cell office:value-type="float" office:value="37047">
            <text:p>05/06/01</text:p>
          </table:table-cell>
          <table:table-cell office:value-type="string">
            <text:p>Contratto</text:p>
          </table:table-cell>
          <table:table-cell office:value-type="string">
            <text:p>Arch. A. Santelia</text:p>
          </table:table-cell>
          <table:table-cell office:value-type="string">
            <text:p>Saggese Assunta</text:p>
          </table:table-cell>
          <table:table-cell office:value-type="string">
            <text:p>Saggese S.r.l.</text:p>
          </table:table-cell>
          <table:table-cell office:value-type="string">
            <text:p>Lavori di protezione in ferro scuola Socrate</text:p>
          </table:table-cell>
          <table:table-cell office:value-type="float" office:value="37064">
            <text:p>22/06/01</text:p>
          </table:table-cell>
          <table:table-cell office:value-type="string">
            <text:p>Napoli</text:p>
          </table:table-cell>
          <table:table-cell office:value-type="string">
            <text:p>12511/1A</text:p>
          </table:table-cell>
          <table:table-cell table:number-columns-repeated="1014"/>
        </table:table-row>
        <table:table-row table:style-name="ro4">
          <table:table-cell office:value-type="float" office:value="962">
            <text:p>962</text:p>
          </table:table-cell>
          <table:table-cell office:value-type="float" office:value="37047">
            <text:p>05/06/01</text:p>
          </table:table-cell>
          <table:table-cell office:value-type="string">
            <text:p>Contratto</text:p>
          </table:table-cell>
          <table:table-cell office:value-type="string">
            <text:p>Dr. V. Rinaldi</text:p>
          </table:table-cell>
          <table:table-cell office:value-type="string">
            <text:p>De Rosa Roberto</text:p>
          </table:table-cell>
          <table:table-cell office:value-type="string">
            <text:p>Le Meraviglie del Mondo</text:p>
          </table:table-cell>
          <table:table-cell office:value-type="string">
            <text:p>Soggiorno climatico anziani</text:p>
          </table:table-cell>
          <table:table-cell table:number-columns-repeated="1017"/>
        </table:table-row>
        <table:table-row table:style-name="ro5">
          <table:table-cell office:value-type="float" office:value="963">
            <text:p>963</text:p>
          </table:table-cell>
          <table:table-cell office:value-type="float" office:value="37048">
            <text:p>06/06/01</text:p>
          </table:table-cell>
          <table:table-cell office:value-type="string">
            <text:p>Contratto</text:p>
          </table:table-cell>
          <table:table-cell office:value-type="string">
            <text:p>Arch. A. Santelia</text:p>
          </table:table-cell>
          <table:table-cell office:value-type="string">
            <text:p>Alfieri <text:s/>Giuseppe</text:p>
          </table:table-cell>
          <table:table-cell office:value-type="string">
            <text:p>Soc. Coop. <text:s/>API. A.r.l.</text:p>
          </table:table-cell>
          <table:table-cell office:value-type="string">
            <text:p>Lavori di completamento scuola campo dei Marzi (II Circolo)</text:p>
          </table:table-cell>
          <table:table-cell office:value-type="float" office:value="37064">
            <text:p>22/06/01</text:p>
          </table:table-cell>
          <table:table-cell office:value-type="string">
            <text:p>Napoli</text:p>
          </table:table-cell>
          <table:table-cell office:value-type="string">
            <text:p>12512/1A</text:p>
          </table:table-cell>
          <table:table-cell table:number-columns-repeated="1014"/>
        </table:table-row>
        <table:table-row table:style-name="ro7">
          <table:table-cell office:value-type="float" office:value="964">
            <text:p>964</text:p>
          </table:table-cell>
          <table:table-cell office:value-type="float" office:value="37056">
            <text:p>14/06/01</text:p>
          </table:table-cell>
          <table:table-cell office:value-type="string">
            <text:p>Contratto</text:p>
          </table:table-cell>
          <table:table-cell office:value-type="string">
            <text:p>Arch. A. Santelia</text:p>
          </table:table-cell>
          <table:table-cell office:value-type="string">
            <text:p>Napolano Salvatore</text:p>
          </table:table-cell>
          <table:table-cell office:value-type="string">
            <text:p>Soc. NINA e C. s.n.c.</text:p>
          </table:table-cell>
          <table:table-cell office:value-type="string">
            <text:p>Appalto biennale servizio di amplificazione, registrazione e trascrizione a <text:s/>verbale nastri delle sedute di C.C.</text:p>
          </table:table-cell>
          <table:table-cell office:value-type="float" office:value="37071">
            <text:p>29/06/01</text:p>
          </table:table-cell>
          <table:table-cell office:value-type="string">
            <text:p>Napoli</text:p>
          </table:table-cell>
          <table:table-cell office:value-type="string">
            <text:p>12932/1A</text:p>
          </table:table-cell>
          <table:table-cell table:number-columns-repeated="1014"/>
        </table:table-row>
        <table:table-row table:style-name="ro5">
          <table:table-cell office:value-type="float" office:value="965">
            <text:p>965</text:p>
          </table:table-cell>
          <table:table-cell office:value-type="float" office:value="37056">
            <text:p>14/06/01</text:p>
          </table:table-cell>
          <table:table-cell office:value-type="string">
            <text:p>Contratto </text:p>
          </table:table-cell>
          <table:table-cell office:value-type="string">
            <text:p>Arch. A. Santelia</text:p>
          </table:table-cell>
          <table:table-cell office:value-type="string">
            <text:p>Cavallo Francesco</text:p>
          </table:table-cell>
          <table:table-cell office:value-type="string">
            <text:p>Soc. Coop. La Metropoli a.r.l.</text:p>
          </table:table-cell>
          <table:table-cell office:value-type="string">
            <text:p>Lavori di manutenzione a verde area antistante il Liceo De Carlo</text:p>
          </table:table-cell>
          <table:table-cell office:value-type="float" office:value="37071">
            <text:p>29/06/01</text:p>
          </table:table-cell>
          <table:table-cell office:value-type="string">
            <text:p>Napoli</text:p>
          </table:table-cell>
          <table:table-cell office:value-type="string">
            <text:p>12933/1A</text:p>
          </table:table-cell>
          <table:table-cell table:number-columns-repeated="1014"/>
        </table:table-row>
        <table:table-row table:style-name="ro7">
          <table:table-cell office:value-type="float" office:value="966">
            <text:p>966</text:p>
          </table:table-cell>
          <table:table-cell office:value-type="float" office:value="37056">
            <text:p>14/06/01</text:p>
          </table:table-cell>
          <table:table-cell office:value-type="string">
            <text:p>Contratto</text:p>
          </table:table-cell>
          <table:table-cell office:value-type="string">
            <text:p>Arch. A. Santelia</text:p>
          </table:table-cell>
          <table:table-cell office:value-type="string">
            <text:p>Pezzella Michele</text:p>
          </table:table-cell>
          <table:table-cell office:value-type="string">
            <text:p>ELETROMATOR</text:p>
          </table:table-cell>
          <table:table-cell office:value-type="string">
            <text:p>Lavori di somma urgenza per intervento straordinario impianti di sollevamento idrico C1</text:p>
          </table:table-cell>
          <table:table-cell table:number-columns-repeated="1017"/>
        </table:table-row>
        <table:table-row table:style-name="ro7">
          <table:table-cell office:value-type="float" office:value="967">
            <text:p>967</text:p>
          </table:table-cell>
          <table:table-cell office:value-type="float" office:value="37056">
            <text:p>14/06/01</text:p>
          </table:table-cell>
          <table:table-cell office:value-type="string">
            <text:p>Contratto</text:p>
          </table:table-cell>
          <table:table-cell office:value-type="string">
            <text:p>Arch. A. Santelia</text:p>
          </table:table-cell>
          <table:table-cell office:value-type="string">
            <text:p>D'Alterio Paolo</text:p>
          </table:table-cell>
          <table:table-cell office:value-type="string">
            <text:p>Soc. Coop. Angelina 82 a.rl. <text:s/></text:p>
          </table:table-cell>
          <table:table-cell office:value-type="string">
            <text:p>Proroga <text:s/>contratto appalto rep. 877/00 per la manutenzione semestrale ordinaria e straordinaria delle pubbliche strade e fogne</text:p>
          </table:table-cell>
          <table:table-cell office:value-type="float" office:value="37071">
            <text:p>29/06/01</text:p>
          </table:table-cell>
          <table:table-cell office:value-type="string">
            <text:p>Napoli</text:p>
          </table:table-cell>
          <table:table-cell office:value-type="string">
            <text:p>12934/1A</text:p>
          </table:table-cell>
          <table:table-cell table:number-columns-repeated="1014"/>
        </table:table-row>
        <table:table-row table:style-name="ro5">
          <table:table-cell office:value-type="float" office:value="968">
            <text:p>968</text:p>
          </table:table-cell>
          <table:table-cell office:value-type="float" office:value="37056">
            <text:p>14/06/01</text:p>
          </table:table-cell>
          <table:table-cell office:value-type="string">
            <text:p>Contratto</text:p>
          </table:table-cell>
          <table:table-cell office:value-type="string">
            <text:p>Arch. A. Santelia</text:p>
          </table:table-cell>
          <table:table-cell office:value-type="string">
            <text:p>Nicoletti Luigina</text:p>
          </table:table-cell>
          <table:table-cell office:value-type="string">
            <text:p>EF.PI. </text:p>
          </table:table-cell>
          <table:table-cell office:value-type="string">
            <text:p>Fornitura materiale elettorale per consultazione politiche amm.ve anno 2001</text:p>
          </table:table-cell>
          <table:table-cell office:value-type="float" office:value="37071">
            <text:p>29/06/01</text:p>
          </table:table-cell>
          <table:table-cell office:value-type="string">
            <text:p>Napoli</text:p>
          </table:table-cell>
          <table:table-cell office:value-type="string">
            <text:p>12935/1A</text:p>
          </table:table-cell>
          <table:table-cell table:number-columns-repeated="1014"/>
        </table:table-row>
        <table:table-row table:style-name="ro5">
          <table:table-cell office:value-type="float" office:value="969">
            <text:p>969</text:p>
          </table:table-cell>
          <table:table-cell office:value-type="float" office:value="37063">
            <text:p>21/06/01</text:p>
          </table:table-cell>
          <table:table-cell office:value-type="string">
            <text:p>Contratto</text:p>
          </table:table-cell>
          <table:table-cell office:value-type="string">
            <text:p>Arch. A. Santelia</text:p>
          </table:table-cell>
          <table:table-cell office:value-type="string">
            <text:p>D'Alterio Paolo</text:p>
          </table:table-cell>
          <table:table-cell office:value-type="string">
            <text:p>Soc. Coop. Angelina 82 a.rl. <text:s/></text:p>
          </table:table-cell>
          <table:table-cell office:value-type="string">
            <text:p>Lavori di urbanizzazione esterna edificio Giudici di Pace</text:p>
          </table:table-cell>
          <table:table-cell office:value-type="float" office:value="37071">
            <text:p>29/06/01</text:p>
          </table:table-cell>
          <table:table-cell office:value-type="string">
            <text:p>Napoli</text:p>
          </table:table-cell>
          <table:table-cell office:value-type="string">
            <text:p>12936/1A</text:p>
          </table:table-cell>
          <table:table-cell table:number-columns-repeated="1014"/>
        </table:table-row>
        <table:table-row table:style-name="ro5">
          <table:table-cell office:value-type="float" office:value="970">
            <text:p>970</text:p>
          </table:table-cell>
          <table:table-cell office:value-type="float" office:value="37070">
            <text:p>28/06/01</text:p>
          </table:table-cell>
          <table:table-cell office:value-type="string">
            <text:p>Contratto</text:p>
          </table:table-cell>
          <table:table-cell office:value-type="string">
            <text:p>Dr. D'Auria Paolo</text:p>
          </table:table-cell>
          <table:table-cell office:value-type="string">
            <text:p>Golia Lucio</text:p>
          </table:table-cell>
          <table:table-cell office:value-type="string">
            <text:p>Società A.S. Advanced Systems s.r.l.</text:p>
          </table:table-cell>
          <table:table-cell office:value-type="string">
            <text:p>Fornitura di procedura informatica per la gestione dell'I.C.I.</text:p>
          </table:table-cell>
          <table:table-cell office:value-type="float" office:value="37088">
            <text:p>16/07/01</text:p>
          </table:table-cell>
          <table:table-cell office:value-type="string">
            <text:p>Napoli</text:p>
          </table:table-cell>
          <table:table-cell office:value-type="string">
            <text:p>13905/1A</text:p>
          </table:table-cell>
          <table:table-cell table:number-columns-repeated="1014"/>
        </table:table-row>
        <table:table-row table:style-name="ro5">
          <table:table-cell office:value-type="float" office:value="971">
            <text:p>971</text:p>
          </table:table-cell>
          <table:table-cell office:value-type="float" office:value="37070">
            <text:p>28/06/01</text:p>
          </table:table-cell>
          <table:table-cell office:value-type="string">
            <text:p>Contratto</text:p>
          </table:table-cell>
          <table:table-cell office:value-type="string">
            <text:p>Arch. A. Santelia</text:p>
          </table:table-cell>
          <table:table-cell office:value-type="string">
            <text:p>Viro Pasquale</text:p>
          </table:table-cell>
          <table:table-cell office:value-type="string">
            <text:p>Viro Costruzioni Generali</text:p>
          </table:table-cell>
          <table:table-cell office:value-type="string">
            <text:p>Lavori di riqualificazione urbana frazione S.Rocco</text:p>
          </table:table-cell>
          <table:table-cell office:value-type="float" office:value="37089">
            <text:p>17/07/01</text:p>
          </table:table-cell>
          <table:table-cell office:value-type="string">
            <text:p>Napoli</text:p>
          </table:table-cell>
          <table:table-cell office:value-type="string">
            <text:p>13906/1A</text:p>
          </table:table-cell>
          <table:table-cell table:number-columns-repeated="1014"/>
        </table:table-row>
        <table:table-row table:style-name="ro5">
          <table:table-cell office:value-type="float" office:value="972">
            <text:p>972</text:p>
          </table:table-cell>
          <table:table-cell office:value-type="float" office:value="37071">
            <text:p>29/06/01</text:p>
          </table:table-cell>
          <table:table-cell office:value-type="string">
            <text:p>Contratto</text:p>
          </table:table-cell>
          <table:table-cell office:value-type="string">
            <text:p>Arch. A. Santelia</text:p>
          </table:table-cell>
          <table:table-cell table:number-columns-repeated="2" office:value-type="string">
            <text:p>Fruttaldo Agostino</text:p>
          </table:table-cell>
          <table:table-cell office:value-type="string">
            <text:p>Lavori di somma urgenza per intervento rete idrica strade comunali</text:p>
          </table:table-cell>
          <table:table-cell office:value-type="float" office:value="37088">
            <text:p>16/07/01</text:p>
          </table:table-cell>
          <table:table-cell office:value-type="string">
            <text:p>Napoli</text:p>
          </table:table-cell>
          <table:table-cell table:style-name="ce51" office:value-type="float" office:value="13907">
            <text:p>13907</text:p>
          </table:table-cell>
          <table:table-cell table:number-columns-repeated="1014"/>
        </table:table-row>
        <table:table-row table:style-name="ro5">
          <table:table-cell office:value-type="float" office:value="973">
            <text:p>973</text:p>
          </table:table-cell>
          <table:table-cell office:value-type="float" office:value="37071">
            <text:p>29/06/01</text:p>
          </table:table-cell>
          <table:table-cell office:value-type="string">
            <text:p>Contratto</text:p>
          </table:table-cell>
          <table:table-cell office:value-type="string">
            <text:p>Arch.A.Santelia</text:p>
          </table:table-cell>
          <table:table-cell office:value-type="string">
            <text:p>Carandente Palma</text:p>
          </table:table-cell>
          <table:table-cell office:value-type="string">
            <text:p>I.C.M. <text:s/>Di Carandente Palma</text:p>
          </table:table-cell>
          <table:table-cell office:value-type="string">
            <text:p>Lavori di intervento di espurgo sulla rete fognaria cittadina</text:p>
          </table:table-cell>
          <table:table-cell office:value-type="float" office:value="37088">
            <text:p>16/07/01</text:p>
          </table:table-cell>
          <table:table-cell office:value-type="string">
            <text:p>Napoli</text:p>
          </table:table-cell>
          <table:table-cell table:style-name="ce51" office:value-type="float" office:value="13904">
            <text:p>13904</text:p>
          </table:table-cell>
          <table:table-cell table:number-columns-repeated="1014"/>
        </table:table-row>
        <table:table-row table:style-name="ro5">
          <table:table-cell office:value-type="float" office:value="974">
            <text:p>974</text:p>
          </table:table-cell>
          <table:table-cell office:value-type="float" office:value="37081">
            <text:p>09/07/01</text:p>
          </table:table-cell>
          <table:table-cell office:value-type="string">
            <text:p>Contratto</text:p>
          </table:table-cell>
          <table:table-cell office:value-type="string">
            <text:p>Arch. A. Santelia</text:p>
          </table:table-cell>
          <table:table-cell office:value-type="string">
            <text:p>Alfiero Luigi</text:p>
          </table:table-cell>
          <table:table-cell office:value-type="string">
            <text:p>CO.SP.ART</text:p>
          </table:table-cell>
          <table:table-cell office:value-type="string">
            <text:p>Lavori di riqualificazione urbana comparto via Mallardo,via Campana e piazzale cimitero </text:p>
          </table:table-cell>
          <table:table-cell office:value-type="float" office:value="37097">
            <text:p>25/07/01</text:p>
          </table:table-cell>
          <table:table-cell office:value-type="string">
            <text:p>Napoli</text:p>
          </table:table-cell>
          <table:table-cell office:value-type="string">
            <text:p>1467/1A</text:p>
          </table:table-cell>
          <table:table-cell table:number-columns-repeated="1014"/>
        </table:table-row>
        <table:table-row table:style-name="ro5">
          <table:table-cell office:value-type="float" office:value="975">
            <text:p>975</text:p>
          </table:table-cell>
          <table:table-cell office:value-type="float" office:value="37084">
            <text:p>12/07/01</text:p>
          </table:table-cell>
          <table:table-cell office:value-type="string">
            <text:p>Contratto</text:p>
          </table:table-cell>
          <table:table-cell office:value-type="string">
            <text:p>Arch. A. Santelia</text:p>
          </table:table-cell>
          <table:table-cell office:value-type="string">
            <text:p>Di Maro Giuseppe</text:p>
          </table:table-cell>
          <table:table-cell office:value-type="string">
            <text:p>Soc. Coop. La Libera Maranese a.r.l.</text:p>
          </table:table-cell>
          <table:table-cell office:value-type="string">
            <text:p>lavori di somma urgenza per la realizzazione </text:p>
          </table:table-cell>
          <table:table-cell office:value-type="float" office:value="37097">
            <text:p>25/07/01</text:p>
          </table:table-cell>
          <table:table-cell office:value-type="string">
            <text:p>Napoli</text:p>
          </table:table-cell>
          <table:table-cell office:value-type="string">
            <text:p>14679/1A</text:p>
          </table:table-cell>
          <table:table-cell table:number-columns-repeated="1014"/>
        </table:table-row>
        <table:table-row table:style-name="ro7">
          <table:table-cell office:value-type="float" office:value="976">
            <text:p>976</text:p>
          </table:table-cell>
          <table:table-cell office:value-type="float" office:value="37084">
            <text:p>12/07/01</text:p>
          </table:table-cell>
          <table:table-cell office:value-type="string">
            <text:p>Contratto</text:p>
          </table:table-cell>
          <table:table-cell office:value-type="string">
            <text:p>Arch. A. Santelia</text:p>
          </table:table-cell>
          <table:table-cell office:value-type="string">
            <text:p>D'Alterio Salvatore </text:p>
          </table:table-cell>
          <table:table-cell office:value-type="string">
            <text:p>ABBATE <text:s/>S.R.L.</text:p>
          </table:table-cell>
          <table:table-cell office:value-type="string">
            <text:p>appalto per la fornitura di n. 2 PC completi di periferiche per il personale del Settore Tecnico</text:p>
          </table:table-cell>
          <table:table-cell office:value-type="float" office:value="37097">
            <text:p>25/07/01</text:p>
          </table:table-cell>
          <table:table-cell office:value-type="string">
            <text:p>Napoli</text:p>
          </table:table-cell>
          <table:table-cell office:value-type="string">
            <text:p>14680/1A</text:p>
          </table:table-cell>
          <table:table-cell table:number-columns-repeated="1014"/>
        </table:table-row>
        <table:table-row table:style-name="ro5">
          <table:table-cell office:value-type="float" office:value="977">
            <text:p>977</text:p>
          </table:table-cell>
          <table:table-cell office:value-type="float" office:value="37089">
            <text:p>17/07/01</text:p>
          </table:table-cell>
          <table:table-cell office:value-type="string">
            <text:p>Contratto</text:p>
          </table:table-cell>
          <table:table-cell office:value-type="string">
            <text:p>Dr. V. Rinaldi</text:p>
          </table:table-cell>
          <table:table-cell office:value-type="string">
            <text:p>Fiorenzano Antonio</text:p>
          </table:table-cell>
          <table:table-cell office:value-type="string">
            <text:p>A.T.I. IDEALFOOD <text:s/>- S.M.R. s.r.l. - </text:p>
          </table:table-cell>
          <table:table-cell office:value-type="string">
            <text:p>fornitura pasti caldi a domicilio</text:p>
          </table:table-cell>
          <table:table-cell office:value-type="float" office:value="37097">
            <text:p>25/07/01</text:p>
          </table:table-cell>
          <table:table-cell office:value-type="string">
            <text:p>Napoli</text:p>
          </table:table-cell>
          <table:table-cell office:value-type="string">
            <text:p>14681/1A</text:p>
          </table:table-cell>
          <table:table-cell table:number-columns-repeated="1014"/>
        </table:table-row>
        <table:table-row table:style-name="ro5">
          <table:table-cell office:value-type="float" office:value="978">
            <text:p>978</text:p>
          </table:table-cell>
          <table:table-cell office:value-type="float" office:value="37089">
            <text:p>17/07/01</text:p>
          </table:table-cell>
          <table:table-cell office:value-type="string">
            <text:p>Contratto</text:p>
          </table:table-cell>
          <table:table-cell office:value-type="string">
            <text:p>Mag. G Granata</text:p>
          </table:table-cell>
          <table:table-cell office:value-type="string">
            <text:p>Ferrara Giovanni</text:p>
          </table:table-cell>
          <table:table-cell office:value-type="string">
            <text:p>Soc. Sc.Com. s.a.s.</text:p>
          </table:table-cell>
          <table:table-cell office:value-type="string">
            <text:p>fornitura e posa in opera di segnaletica stradale orizzontale</text:p>
          </table:table-cell>
          <table:table-cell office:value-type="float" office:value="37097">
            <text:p>25/07/01</text:p>
          </table:table-cell>
          <table:table-cell office:value-type="string">
            <text:p>Napoli</text:p>
          </table:table-cell>
          <table:table-cell office:value-type="string">
            <text:p>14682/1A</text:p>
          </table:table-cell>
          <table:table-cell table:number-columns-repeated="1014"/>
        </table:table-row>
        <table:table-row table:style-name="ro5">
          <table:table-cell office:value-type="float" office:value="979">
            <text:p>979</text:p>
          </table:table-cell>
          <table:table-cell office:value-type="float" office:value="37096">
            <text:p>24/07/01</text:p>
          </table:table-cell>
          <table:table-cell office:value-type="string">
            <text:p>Contratto</text:p>
          </table:table-cell>
          <table:table-cell office:value-type="string">
            <text:p>Arch.A. Santelia</text:p>
          </table:table-cell>
          <table:table-cell office:value-type="string">
            <text:p>Falcone Pasquale</text:p>
          </table:table-cell>
          <table:table-cell office:value-type="string">
            <text:p>Impresa Edile Falcone Pasquale</text:p>
          </table:table-cell>
          <table:table-cell office:value-type="string">
            <text:p>Lavori di realizzazione campo sportivo</text:p>
          </table:table-cell>
          <table:table-cell office:value-type="float" office:value="37105">
            <text:p>02/08/01</text:p>
          </table:table-cell>
          <table:table-cell office:value-type="string">
            <text:p>Napoli</text:p>
          </table:table-cell>
          <table:table-cell office:value-type="string">
            <text:p>15424/1A</text:p>
          </table:table-cell>
          <table:table-cell table:number-columns-repeated="1014"/>
        </table:table-row>
        <table:table-row table:style-name="ro7">
          <table:table-cell office:value-type="float" office:value="980">
            <text:p>980</text:p>
          </table:table-cell>
          <table:table-cell office:value-type="float" office:value="37099">
            <text:p>27/07/01</text:p>
          </table:table-cell>
          <table:table-cell office:value-type="string">
            <text:p>Contratto</text:p>
          </table:table-cell>
          <table:table-cell office:value-type="string">
            <text:p>Arch. A. Santelia</text:p>
          </table:table-cell>
          <table:table-cell office:value-type="string">
            <text:p>Pugliese Vincenzo</text:p>
          </table:table-cell>
          <table:table-cell office:value-type="string">
            <text:p>Soc. Coop. ANACAPRI a.r.l. </text:p>
          </table:table-cell>
          <table:table-cell office:value-type="string">
            <text:p>Liste di cariche operai e mezzi d'opera e provviste e/o forniture relative ai lavori di completamento Istituto Magistrale C. Levi </text:p>
          </table:table-cell>
          <table:table-cell office:value-type="float" office:value="37105">
            <text:p>02/08/01</text:p>
          </table:table-cell>
          <table:table-cell office:value-type="string">
            <text:p>Napoli</text:p>
          </table:table-cell>
          <table:table-cell office:value-type="string">
            <text:p>15425/1A</text:p>
          </table:table-cell>
          <table:table-cell table:number-columns-repeated="1014"/>
        </table:table-row>
        <table:table-row table:style-name="ro7">
          <table:table-cell office:value-type="float" office:value="981">
            <text:p>981</text:p>
          </table:table-cell>
          <table:table-cell office:value-type="float" office:value="37099">
            <text:p>27/07/01</text:p>
          </table:table-cell>
          <table:table-cell office:value-type="string">
            <text:p>Contratto</text:p>
          </table:table-cell>
          <table:table-cell office:value-type="string">
            <text:p>Arch. A. Santelia</text:p>
          </table:table-cell>
          <table:table-cell office:value-type="string">
            <text:p>Di Maro Luigi</text:p>
          </table:table-cell>
          <table:table-cell office:value-type="string">
            <text:p>Soc. ANNINA</text:p>
          </table:table-cell>
          <table:table-cell office:value-type="string">
            <text:p>Lavori di somma urgenza per realizzazione intervento straordinario sede stradale <text:s/>via de Mare</text:p>
          </table:table-cell>
          <table:table-cell office:value-type="float" office:value="37105">
            <text:p>02/08/01</text:p>
          </table:table-cell>
          <table:table-cell office:value-type="string">
            <text:p>Napoli</text:p>
          </table:table-cell>
          <table:table-cell office:value-type="string">
            <text:p>15426/1A</text:p>
          </table:table-cell>
          <table:table-cell table:number-columns-repeated="1014"/>
        </table:table-row>
        <table:table-row table:style-name="ro5">
          <table:table-cell office:value-type="float" office:value="982">
            <text:p>982</text:p>
          </table:table-cell>
          <table:table-cell office:value-type="float" office:value="37102">
            <text:p>30/07/01</text:p>
          </table:table-cell>
          <table:table-cell office:value-type="string">
            <text:p>Contratto</text:p>
          </table:table-cell>
          <table:table-cell office:value-type="string">
            <text:p>Arch. A. Santelia</text:p>
          </table:table-cell>
          <table:table-cell office:value-type="string">
            <text:p>D'Alterio Paolo</text:p>
          </table:table-cell>
          <table:table-cell office:value-type="string">
            <text:p>Soc. Coop. Angelina 82 a.rl. <text:s/></text:p>
          </table:table-cell>
          <table:table-cell office:value-type="string">
            <text:p>Lavori di risanamento conservativo scuola materna 3 Circolo didattico via Tagliamento</text:p>
          </table:table-cell>
          <table:table-cell office:value-type="float" office:value="37105">
            <text:p>02/08/01</text:p>
          </table:table-cell>
          <table:table-cell office:value-type="string">
            <text:p>Napoli</text:p>
          </table:table-cell>
          <table:table-cell office:value-type="string">
            <text:p>15427/1A</text:p>
          </table:table-cell>
          <table:table-cell table:number-columns-repeated="1014"/>
        </table:table-row>
        <table:table-row table:style-name="ro5">
          <table:table-cell office:value-type="float" office:value="983">
            <text:p>983</text:p>
          </table:table-cell>
          <table:table-cell office:value-type="float" office:value="37103">
            <text:p>31/07/01</text:p>
          </table:table-cell>
          <table:table-cell office:value-type="string">
            <text:p>Contratto</text:p>
          </table:table-cell>
          <table:table-cell office:value-type="string">
            <text:p>Dr. V. Rinaldi</text:p>
          </table:table-cell>
          <table:table-cell office:value-type="string">
            <text:p>Ronga Eugenio</text:p>
          </table:table-cell>
          <table:table-cell office:value-type="string">
            <text:p>Soc. Tecno SERVICE OFFICE <text:s/>s.a.s.</text:p>
          </table:table-cell>
          <table:table-cell office:value-type="string">
            <text:p>appalto per la fornitura di suppellettile per l'allestimento <text:s/>di vari uffici</text:p>
          </table:table-cell>
          <table:table-cell office:value-type="float" office:value="37105">
            <text:p>02/08/01</text:p>
          </table:table-cell>
          <table:table-cell office:value-type="string">
            <text:p>Napoli</text:p>
          </table:table-cell>
          <table:table-cell office:value-type="string">
            <text:p>15422/1A</text:p>
          </table:table-cell>
          <table:table-cell table:number-columns-repeated="1014"/>
        </table:table-row>
        <table:table-row table:style-name="ro5">
          <table:table-cell office:value-type="float" office:value="984">
            <text:p>984</text:p>
          </table:table-cell>
          <table:table-cell office:value-type="float" office:value="37103">
            <text:p>31/07/01</text:p>
          </table:table-cell>
          <table:table-cell office:value-type="string">
            <text:p>Contratto</text:p>
          </table:table-cell>
          <table:table-cell office:value-type="string">
            <text:p>Arch. A. Santelia</text:p>
          </table:table-cell>
          <table:table-cell office:value-type="string">
            <text:p>Carandente Tartaglia Carmine</text:p>
          </table:table-cell>
          <table:table-cell office:value-type="string">
            <text:p>Imma </text:p>
          </table:table-cell>
          <table:table-cell office:value-type="string">
            <text:p>manutenzione ordinaria incrocio corso Europa Via Mallardo e Via Merolla</text:p>
          </table:table-cell>
          <table:table-cell office:value-type="float" office:value="37105">
            <text:p>02/08/01</text:p>
          </table:table-cell>
          <table:table-cell office:value-type="string">
            <text:p>Napoli</text:p>
          </table:table-cell>
          <table:table-cell office:value-type="string">
            <text:p>15423/1A</text:p>
          </table:table-cell>
          <table:table-cell table:number-columns-repeated="1014"/>
        </table:table-row>
        <table:table-row table:style-name="ro7">
          <table:table-cell office:value-type="float" office:value="985">
            <text:p>985</text:p>
          </table:table-cell>
          <table:table-cell office:value-type="float" office:value="37103">
            <text:p>31/07/01</text:p>
          </table:table-cell>
          <table:table-cell office:value-type="string">
            <text:p>Contratto</text:p>
          </table:table-cell>
          <table:table-cell office:value-type="string">
            <text:p>Dr. Serina Angelo</text:p>
          </table:table-cell>
          <table:table-cell office:value-type="string">
            <text:p>Pellone Gaetano</text:p>
          </table:table-cell>
          <table:table-cell/>
          <table:table-cell office:value-type="string">
            <text:p>Contratto individuale di diritto privato di conferimento incarico di esperto dei servizi di Manutenzione e patrimonio</text:p>
          </table:table-cell>
          <table:table-cell table:number-columns-repeated="1017"/>
        </table:table-row>
        <table:table-row table:style-name="ro4">
          <table:table-cell office:value-type="float" office:value="986">
            <text:p>986</text:p>
          </table:table-cell>
          <table:table-cell office:value-type="float" office:value="37103">
            <text:p>31/07/01</text:p>
          </table:table-cell>
          <table:table-cell office:value-type="string">
            <text:p>Contratto</text:p>
          </table:table-cell>
          <table:table-cell office:value-type="string">
            <text:p>Arch.A.Santelia</text:p>
          </table:table-cell>
          <table:table-cell table:number-columns-repeated="2" office:value-type="string">
            <text:p>Di Maro Maria</text:p>
          </table:table-cell>
          <table:table-cell office:value-type="string">
            <text:p>Esproprio terreno per pubblica utilità</text:p>
          </table:table-cell>
          <table:table-cell table:number-columns-repeated="1017"/>
        </table:table-row>
        <table:table-row table:style-name="ro4">
          <table:table-cell office:value-type="float" office:value="987">
            <text:p>987</text:p>
          </table:table-cell>
          <table:table-cell office:value-type="float" office:value="37137">
            <text:p>03/09/01</text:p>
          </table:table-cell>
          <table:table-cell office:value-type="string">
            <text:p>Contratto</text:p>
          </table:table-cell>
          <table:table-cell office:value-type="string">
            <text:p>Dr. Serina Angelo</text:p>
          </table:table-cell>
          <table:table-cell office:value-type="string">
            <text:p>Dr. Giancarlo Aiello</text:p>
          </table:table-cell>
          <table:table-cell/>
          <table:table-cell office:value-type="string">
            <text:p>Incarico professionale</text:p>
          </table:table-cell>
          <table:table-cell table:number-columns-repeated="1017"/>
        </table:table-row>
        <table:table-row table:style-name="ro5">
          <table:table-cell office:value-type="float" office:value="988">
            <text:p>988</text:p>
          </table:table-cell>
          <table:table-cell office:value-type="float" office:value="37138">
            <text:p>04/09/01</text:p>
          </table:table-cell>
          <table:table-cell office:value-type="string">
            <text:p>Contratto</text:p>
          </table:table-cell>
          <table:table-cell office:value-type="string">
            <text:p>Dr. Ciardi Giuseppe</text:p>
          </table:table-cell>
          <table:table-cell office:value-type="string">
            <text:p>Vinciguerra Raffaele</text:p>
          </table:table-cell>
          <table:table-cell office:value-type="string">
            <text:p>Lito Rama s.a.s.</text:p>
          </table:table-cell>
          <table:table-cell office:value-type="string">
            <text:p>fornitura di manifesti, locandine, volantini per manifestazione Marano Estate</text:p>
          </table:table-cell>
          <table:table-cell office:value-type="float" office:value="37146">
            <text:p>12/09/01</text:p>
          </table:table-cell>
          <table:table-cell office:value-type="string">
            <text:p>Napoli</text:p>
          </table:table-cell>
          <table:table-cell office:value-type="string">
            <text:p>16037/1A</text:p>
          </table:table-cell>
          <table:table-cell table:number-columns-repeated="1014"/>
        </table:table-row>
        <table:table-row table:style-name="ro7">
          <table:table-cell office:value-type="float" office:value="989">
            <text:p>989</text:p>
          </table:table-cell>
          <table:table-cell office:value-type="float" office:value="37138">
            <text:p>04/09/01</text:p>
          </table:table-cell>
          <table:table-cell office:value-type="string">
            <text:p>Contratto</text:p>
          </table:table-cell>
          <table:table-cell office:value-type="string">
            <text:p>Dr. Ciardi Giuseppe</text:p>
          </table:table-cell>
          <table:table-cell office:value-type="string">
            <text:p>Napolano Salvatore</text:p>
          </table:table-cell>
          <table:table-cell office:value-type="string">
            <text:p>Soc. NINA <text:s/>Impianti elettrici s.n.c.</text:p>
          </table:table-cell>
          <table:table-cell office:value-type="string">
            <text:p>Lavori per costruzione impianto elettrico e luci in occasione della manifestazione Marano Estate 2001</text:p>
          </table:table-cell>
          <table:table-cell office:value-type="float" office:value="37146">
            <text:p>12/09/01</text:p>
          </table:table-cell>
          <table:table-cell office:value-type="string">
            <text:p>Napoli</text:p>
          </table:table-cell>
          <table:table-cell office:value-type="string">
            <text:p>16038/1A</text:p>
          </table:table-cell>
          <table:table-cell table:number-columns-repeated="1014"/>
        </table:table-row>
        <table:table-row table:style-name="ro5">
          <table:table-cell office:value-type="float" office:value="990">
            <text:p>990</text:p>
          </table:table-cell>
          <table:table-cell office:value-type="float" office:value="37138">
            <text:p>04/09/01</text:p>
          </table:table-cell>
          <table:table-cell office:value-type="string">
            <text:p>Contratto</text:p>
          </table:table-cell>
          <table:table-cell office:value-type="string">
            <text:p>Dr. Ciardi Giuseppe</text:p>
          </table:table-cell>
          <table:table-cell office:value-type="string">
            <text:p>Napolano Salvatore</text:p>
          </table:table-cell>
          <table:table-cell office:value-type="string">
            <text:p>Soc. Nina Impianti elettrici s.n.c.</text:p>
          </table:table-cell>
          <table:table-cell office:value-type="string">
            <text:p>lavori per montaggio torri e fari in occasione della manifestazione Marano Estate 2001</text:p>
          </table:table-cell>
          <table:table-cell office:value-type="float" office:value="37146">
            <text:p>12/09/01</text:p>
          </table:table-cell>
          <table:table-cell office:value-type="string">
            <text:p>Napoli</text:p>
          </table:table-cell>
          <table:table-cell office:value-type="string">
            <text:p>16039/1A</text:p>
          </table:table-cell>
          <table:table-cell table:number-columns-repeated="1014"/>
        </table:table-row>
        <table:table-row table:style-name="ro5">
          <table:table-cell office:value-type="float" office:value="991">
            <text:p>991</text:p>
          </table:table-cell>
          <table:table-cell office:value-type="float" office:value="37144">
            <text:p>10/09/01</text:p>
          </table:table-cell>
          <table:table-cell office:value-type="string">
            <text:p>Contratto</text:p>
          </table:table-cell>
          <table:table-cell office:value-type="string">
            <text:p>Arch. A. santelia</text:p>
          </table:table-cell>
          <table:table-cell office:value-type="string">
            <text:p>Di Carlo Tommaso</text:p>
          </table:table-cell>
          <table:table-cell office:value-type="string">
            <text:p>Poste Italiane S.p.A.</text:p>
          </table:table-cell>
          <table:table-cell office:value-type="string">
            <text:p>Atto di transazione tra Poste Italiane <text:s/>e Comune di Marano di Napoli</text:p>
          </table:table-cell>
          <table:table-cell table:number-columns-repeated="1017"/>
        </table:table-row>
        <table:table-row table:style-name="ro5">
          <table:table-cell office:value-type="float" office:value="992">
            <text:p>992</text:p>
          </table:table-cell>
          <table:table-cell office:value-type="float" office:value="37144">
            <text:p>10/09/01</text:p>
          </table:table-cell>
          <table:table-cell office:value-type="string">
            <text:p>Contartto</text:p>
          </table:table-cell>
          <table:table-cell office:value-type="string">
            <text:p>Arch. A. Santelia</text:p>
          </table:table-cell>
          <table:table-cell table:number-columns-repeated="2" office:value-type="string">
            <text:p>Tizzano Pasquale</text:p>
          </table:table-cell>
          <table:table-cell office:value-type="string">
            <text:p>Lavori di realizzazione rete idrica adduttrice dalle Vasche Recca </text:p>
          </table:table-cell>
          <table:table-cell office:value-type="float" office:value="37155">
            <text:p>21/09/01</text:p>
          </table:table-cell>
          <table:table-cell office:value-type="string">
            <text:p>Napoli</text:p>
          </table:table-cell>
          <table:table-cell office:value-type="string">
            <text:p>16373/1A</text:p>
          </table:table-cell>
          <table:table-cell table:number-columns-repeated="1014"/>
        </table:table-row>
        <table:table-row table:style-name="ro7">
          <table:table-cell office:value-type="float" office:value="993">
            <text:p>993</text:p>
          </table:table-cell>
          <table:table-cell office:value-type="float" office:value="37145">
            <text:p>11/09/01</text:p>
          </table:table-cell>
          <table:table-cell office:value-type="string">
            <text:p>Contratto</text:p>
          </table:table-cell>
          <table:table-cell office:value-type="string">
            <text:p>Sindaco Mauro Bertini</text:p>
          </table:table-cell>
          <table:table-cell office:value-type="string">
            <text:p>Dr.ssa Lucido Maria</text:p>
          </table:table-cell>
          <table:table-cell/>
          <table:table-cell office:value-type="string">
            <text:p>Conferimento incarico di Esperto in promozione dello sviluppo del territorio del Comune di Marano</text:p>
          </table:table-cell>
          <table:table-cell table:number-columns-repeated="1017"/>
        </table:table-row>
        <table:table-row table:style-name="ro5">
          <table:table-cell office:value-type="float" office:value="994">
            <text:p>994</text:p>
          </table:table-cell>
          <table:table-cell office:value-type="float" office:value="37146">
            <text:p>12/09/01</text:p>
          </table:table-cell>
          <table:table-cell office:value-type="string">
            <text:p>Contratto</text:p>
          </table:table-cell>
          <table:table-cell office:value-type="string">
            <text:p>Dr.Serina Amgelo</text:p>
          </table:table-cell>
          <table:table-cell office:value-type="string">
            <text:p>MAISTO Giuseppe</text:p>
          </table:table-cell>
          <table:table-cell office:value-type="string">
            <text:p>CARTOSYSTEM NEW</text:p>
          </table:table-cell>
          <table:table-cell office:value-type="string">
            <text:p>fornitura di materiale di concelleria occorrente agli uffici comunali per l'anno 2001</text:p>
          </table:table-cell>
          <table:table-cell office:value-type="float" office:value="37155">
            <text:p>21/09/01</text:p>
          </table:table-cell>
          <table:table-cell office:value-type="string">
            <text:p>Napoli</text:p>
          </table:table-cell>
          <table:table-cell office:value-type="string">
            <text:p>16372/1A</text:p>
          </table:table-cell>
          <table:table-cell table:number-columns-repeated="1014"/>
        </table:table-row>
        <table:table-row table:style-name="ro5">
          <table:table-cell office:value-type="float" office:value="995">
            <text:p>995</text:p>
          </table:table-cell>
          <table:table-cell office:value-type="float" office:value="37146">
            <text:p>12/09/01</text:p>
          </table:table-cell>
          <table:table-cell office:value-type="string">
            <text:p>Contratto</text:p>
          </table:table-cell>
          <table:table-cell office:value-type="string">
            <text:p>Dr. Serina Angelo</text:p>
          </table:table-cell>
          <table:table-cell office:value-type="string">
            <text:p>Maisto <text:s/>Giuseppe</text:p>
          </table:table-cell>
          <table:table-cell office:value-type="string">
            <text:p>CARTOSYSTEM NEW</text:p>
          </table:table-cell>
          <table:table-cell office:value-type="string">
            <text:p>Fornitura di carta per fotocopiatrici e modulicontinui per stampanti</text:p>
          </table:table-cell>
          <table:table-cell office:value-type="float" office:value="37155">
            <text:p>21/09/01</text:p>
          </table:table-cell>
          <table:table-cell office:value-type="string">
            <text:p>Napoli</text:p>
          </table:table-cell>
          <table:table-cell office:value-type="string">
            <text:p>16371/1A</text:p>
          </table:table-cell>
          <table:table-cell table:number-columns-repeated="1014"/>
        </table:table-row>
        <table:table-row table:style-name="ro7">
          <table:table-cell office:value-type="float" office:value="996">
            <text:p>996</text:p>
          </table:table-cell>
          <table:table-cell office:value-type="float" office:value="37146">
            <text:p>12/09/01</text:p>
          </table:table-cell>
          <table:table-cell office:value-type="string">
            <text:p>Contratto</text:p>
          </table:table-cell>
          <table:table-cell office:value-type="string">
            <text:p>Dr. Serina Angelo</text:p>
          </table:table-cell>
          <table:table-cell office:value-type="string">
            <text:p>MAISTO Giuseppe</text:p>
          </table:table-cell>
          <table:table-cell office:value-type="string">
            <text:p>CARTOSYSTEM NEW</text:p>
          </table:table-cell>
          <table:table-cell office:value-type="string">
            <text:p>Fornitura di materiale di consumo per macchine da scrivere, fax, stampanti e fotocopiatrici</text:p>
          </table:table-cell>
          <table:table-cell office:value-type="float" office:value="37155">
            <text:p>21/09/01</text:p>
          </table:table-cell>
          <table:table-cell office:value-type="string">
            <text:p>Napoli</text:p>
          </table:table-cell>
          <table:table-cell office:value-type="string">
            <text:p>16374/1A</text:p>
          </table:table-cell>
          <table:table-cell table:number-columns-repeated="1014"/>
        </table:table-row>
        <table:table-row table:style-name="ro7">
          <table:table-cell office:value-type="float" office:value="997">
            <text:p>997</text:p>
          </table:table-cell>
          <table:table-cell office:value-type="float" office:value="37153">
            <text:p>19/09/01</text:p>
          </table:table-cell>
          <table:table-cell office:value-type="string">
            <text:p>Contratto</text:p>
          </table:table-cell>
          <table:table-cell office:value-type="string">
            <text:p>Dr. V. Rinaldi</text:p>
          </table:table-cell>
          <table:table-cell office:value-type="string">
            <text:p>Caccia Salvatore</text:p>
          </table:table-cell>
          <table:table-cell office:value-type="string">
            <text:p>Soc. Stage Effect <text:s/>di Caccia Salvatore</text:p>
          </table:table-cell>
          <table:table-cell office:value-type="string">
            <text:p>Fornitura in noleggio materiale elettrico e fonico per spettacoli in occasione della manifestazione Marano Estate 2001</text:p>
          </table:table-cell>
          <table:table-cell office:value-type="float" office:value="37166">
            <text:p>02/10/01</text:p>
          </table:table-cell>
          <table:table-cell office:value-type="string">
            <text:p>Napoli</text:p>
          </table:table-cell>
          <table:table-cell office:value-type="string">
            <text:p>16945/1A</text:p>
          </table:table-cell>
          <table:table-cell table:number-columns-repeated="1014"/>
        </table:table-row>
        <table:table-row table:style-name="ro7">
          <table:table-cell office:value-type="float" office:value="998">
            <text:p>998</text:p>
          </table:table-cell>
          <table:table-cell office:value-type="float" office:value="37153">
            <text:p>19/09/01</text:p>
          </table:table-cell>
          <table:table-cell office:value-type="string">
            <text:p>Contartto</text:p>
          </table:table-cell>
          <table:table-cell office:value-type="string">
            <text:p>Arch. A. Santelia</text:p>
          </table:table-cell>
          <table:table-cell office:value-type="string">
            <text:p>Di Maro Luigi</text:p>
          </table:table-cell>
          <table:table-cell office:value-type="string">
            <text:p>Soc. ANNINA</text:p>
          </table:table-cell>
          <table:table-cell office:value-type="string">
            <text:p>Lavori di sommaurgenza per realizazione intervento strordinario per perdite idriche e sprofondamenti sedi stradali</text:p>
          </table:table-cell>
          <table:table-cell office:value-type="float" office:value="37166">
            <text:p>02/10/01</text:p>
          </table:table-cell>
          <table:table-cell office:value-type="string">
            <text:p>Napoli</text:p>
          </table:table-cell>
          <table:table-cell office:value-type="string">
            <text:p>16944/1A</text:p>
          </table:table-cell>
          <table:table-cell table:number-columns-repeated="1014"/>
        </table:table-row>
        <table:table-row table:style-name="ro5">
          <table:table-cell office:value-type="float" office:value="999">
            <text:p>999</text:p>
          </table:table-cell>
          <table:table-cell office:value-type="float" office:value="37154">
            <text:p>20/09/01</text:p>
          </table:table-cell>
          <table:table-cell office:value-type="string">
            <text:p>Contratto</text:p>
          </table:table-cell>
          <table:table-cell office:value-type="string">
            <text:p>Dr. Serina Angelo</text:p>
          </table:table-cell>
          <table:table-cell office:value-type="string">
            <text:p>Arch. Cinque Nicola</text:p>
          </table:table-cell>
          <table:table-cell/>
          <table:table-cell office:value-type="string">
            <text:p>Conferimento dell'incarico di resposanbile del IX Settore Urbanistica</text:p>
          </table:table-cell>
          <table:table-cell table:number-columns-repeated="1017"/>
        </table:table-row>
        <table:table-row table:style-name="ro7">
          <table:table-cell office:value-type="float" office:value="1000">
            <text:p>1000</text:p>
          </table:table-cell>
          <table:table-cell office:value-type="float" office:value="37155">
            <text:p>21/09/01</text:p>
          </table:table-cell>
          <table:table-cell office:value-type="string">
            <text:p>Contratto</text:p>
          </table:table-cell>
          <table:table-cell office:value-type="string">
            <text:p>Arch. A. Santelia</text:p>
          </table:table-cell>
          <table:table-cell office:value-type="string">
            <text:p>Chianese Armando</text:p>
          </table:table-cell>
          <table:table-cell office:value-type="string">
            <text:p>Soc. I.CO.GE. S.r.l.</text:p>
          </table:table-cell>
          <table:table-cell office:value-type="string">
            <text:p>lavori di somma urgenza per realizzazione intervento straordinario per frana costone di via Mrano-Quarto</text:p>
          </table:table-cell>
          <table:table-cell office:value-type="float" office:value="37166">
            <text:p>02/10/01</text:p>
          </table:table-cell>
          <table:table-cell office:value-type="string">
            <text:p>Napoli</text:p>
          </table:table-cell>
          <table:table-cell office:value-type="string">
            <text:p>16943/1A</text:p>
          </table:table-cell>
          <table:table-cell table:number-columns-repeated="1014"/>
        </table:table-row>
        <table:table-row table:style-name="ro7">
          <table:table-cell office:value-type="float" office:value="1001">
            <text:p>1001</text:p>
          </table:table-cell>
          <table:table-cell office:value-type="float" office:value="37155">
            <text:p>21/09/01</text:p>
          </table:table-cell>
          <table:table-cell office:value-type="string">
            <text:p>Contratto</text:p>
          </table:table-cell>
          <table:table-cell office:value-type="string">
            <text:p>Arch. A. Santelia</text:p>
          </table:table-cell>
          <table:table-cell office:value-type="string">
            <text:p>Pezzella Michele</text:p>
          </table:table-cell>
          <table:table-cell office:value-type="string">
            <text:p>ELETROMATOR</text:p>
          </table:table-cell>
          <table:table-cell office:value-type="string">
            <text:p>Lavori di somma urgenza per intervento straordinario impianti di sollevamento idrico C1</text:p>
          </table:table-cell>
          <table:table-cell office:value-type="float" office:value="37166">
            <text:p>02/10/01</text:p>
          </table:table-cell>
          <table:table-cell office:value-type="string">
            <text:p>Napoli</text:p>
          </table:table-cell>
          <table:table-cell office:value-type="string">
            <text:p>16942/1A</text:p>
          </table:table-cell>
          <table:table-cell table:number-columns-repeated="1014"/>
        </table:table-row>
        <table:table-row table:style-name="ro5">
          <table:table-cell office:value-type="float" office:value="1002">
            <text:p>1002</text:p>
          </table:table-cell>
          <table:table-cell office:value-type="float" office:value="37158">
            <text:p>24/09/01</text:p>
          </table:table-cell>
          <table:table-cell office:value-type="string">
            <text:p>Contratto</text:p>
          </table:table-cell>
          <table:table-cell office:value-type="string">
            <text:p>Arch. A. Santelia</text:p>
          </table:table-cell>
          <table:table-cell office:value-type="string">
            <text:p>Alfieri <text:s/>Giuseppe</text:p>
          </table:table-cell>
          <table:table-cell office:value-type="string">
            <text:p>Soc. Coop. Api a.r.l.</text:p>
          </table:table-cell>
          <table:table-cell office:value-type="string">
            <text:p>Completamento scuola campo dei Marzi (II Circolo) palestra e mensa</text:p>
          </table:table-cell>
          <table:table-cell office:value-type="float" office:value="37166">
            <text:p>02/10/01</text:p>
          </table:table-cell>
          <table:table-cell office:value-type="string">
            <text:p>Napoli</text:p>
          </table:table-cell>
          <table:table-cell office:value-type="string">
            <text:p>16938/1A</text:p>
          </table:table-cell>
          <table:table-cell table:number-columns-repeated="1014"/>
        </table:table-row>
        <table:table-row table:style-name="ro8">
          <table:table-cell office:value-type="float" office:value="1003">
            <text:p>1003</text:p>
          </table:table-cell>
          <table:table-cell office:value-type="float" office:value="37159">
            <text:p>25/09/01</text:p>
          </table:table-cell>
          <table:table-cell office:value-type="string">
            <text:p>Contratto</text:p>
          </table:table-cell>
          <table:table-cell office:value-type="string">
            <text:p>Dr. Rinaldi Vincenzo</text:p>
          </table:table-cell>
          <table:table-cell office:value-type="string">
            <text:p>Biondi Castrese</text:p>
          </table:table-cell>
          <table:table-cell office:value-type="string">
            <text:p>Addobbi e Allestimenti <text:s/>di Biandi Castrese</text:p>
          </table:table-cell>
          <table:table-cell office:value-type="string">
            <text:p>Lavori di allestimento di un palco per rappresentazioni di spettacoli teatrali e musicali in occasione della manifestazione Marano Estate 2001</text:p>
          </table:table-cell>
          <table:table-cell office:value-type="float" office:value="37166">
            <text:p>02/10/01</text:p>
          </table:table-cell>
          <table:table-cell office:value-type="string">
            <text:p>Napoli</text:p>
          </table:table-cell>
          <table:table-cell office:value-type="string">
            <text:p>16939/1A</text:p>
          </table:table-cell>
          <table:table-cell table:number-columns-repeated="1014"/>
        </table:table-row>
        <table:table-row table:style-name="ro7">
          <table:table-cell office:value-type="float" office:value="1004">
            <text:p>1004</text:p>
          </table:table-cell>
          <table:table-cell office:value-type="float" office:value="37159">
            <text:p>25/09/01</text:p>
          </table:table-cell>
          <table:table-cell office:value-type="string">
            <text:p>Contratto</text:p>
          </table:table-cell>
          <table:table-cell office:value-type="string">
            <text:p>Arch. A. Santelia</text:p>
          </table:table-cell>
          <table:table-cell office:value-type="string">
            <text:p>D'Alterio Paolo</text:p>
          </table:table-cell>
          <table:table-cell office:value-type="string">
            <text:p>Soc. Coop. Angelina 82 a.rl. <text:s/></text:p>
          </table:table-cell>
          <table:table-cell office:value-type="string">
            <text:p>Lavori di straordinaria manutenzione ed adeguamento alla normativa vigente da eseguirsi c/o la scuola media M. D'Azeglio</text:p>
          </table:table-cell>
          <table:table-cell office:value-type="float" office:value="37166">
            <text:p>02/10/01</text:p>
          </table:table-cell>
          <table:table-cell office:value-type="string">
            <text:p>Napoli</text:p>
          </table:table-cell>
          <table:table-cell office:value-type="string">
            <text:p>16940/1A</text:p>
          </table:table-cell>
          <table:table-cell table:number-columns-repeated="1014"/>
        </table:table-row>
        <table:table-row table:style-name="ro8">
          <table:table-cell office:value-type="float" office:value="1005">
            <text:p>1005</text:p>
          </table:table-cell>
          <table:table-cell office:value-type="float" office:value="37159">
            <text:p>25/09/01</text:p>
          </table:table-cell>
          <table:table-cell office:value-type="string">
            <text:p>Contratto</text:p>
          </table:table-cell>
          <table:table-cell office:value-type="string">
            <text:p>Dr. Ciardi Giuseppe</text:p>
          </table:table-cell>
          <table:table-cell office:value-type="string">
            <text:p>Sodo Diego</text:p>
          </table:table-cell>
          <table:table-cell office:value-type="string">
            <text:p>Iniziativa s.r.l.</text:p>
          </table:table-cell>
          <table:table-cell office:value-type="string">
            <text:p>Fornitura di servizio di assistenza tecnica per la redazione di piani di impresa e la predisposizione di documentazione finalizzata all'accesso al fondo di garanzia</text:p>
          </table:table-cell>
          <table:table-cell office:value-type="float" office:value="37166">
            <text:p>02/10/01</text:p>
          </table:table-cell>
          <table:table-cell office:value-type="string">
            <text:p>Napoli</text:p>
          </table:table-cell>
          <table:table-cell office:value-type="string">
            <text:p>1941/1A</text:p>
          </table:table-cell>
          <table:table-cell table:number-columns-repeated="1014"/>
        </table:table-row>
        <table:table-row table:style-name="ro5">
          <table:table-cell office:value-type="float" office:value="1006">
            <text:p>1006</text:p>
          </table:table-cell>
          <table:table-cell office:value-type="float" office:value="37160">
            <text:p>26/09/01</text:p>
          </table:table-cell>
          <table:table-cell office:value-type="string">
            <text:p>Contratto</text:p>
          </table:table-cell>
          <table:table-cell office:value-type="string">
            <text:p>Arch. A. Santelia</text:p>
          </table:table-cell>
          <table:table-cell office:value-type="string">
            <text:p>D'Alterio Paolo</text:p>
          </table:table-cell>
          <table:table-cell office:value-type="string">
            <text:p>Soc. Angelina 82 s.c.r.l.</text:p>
          </table:table-cell>
          <table:table-cell office:value-type="string">
            <text:p>Lavori di realizzazione di un Pronto Soccorso Canile</text:p>
          </table:table-cell>
          <table:table-cell office:value-type="float" office:value="37179">
            <text:p>15/10/01</text:p>
          </table:table-cell>
          <table:table-cell office:value-type="string">
            <text:p>Napoli</text:p>
          </table:table-cell>
          <table:table-cell office:value-type="string">
            <text:p>17790/1A</text:p>
          </table:table-cell>
          <table:table-cell table:number-columns-repeated="1014"/>
        </table:table-row>
        <table:table-row table:style-name="ro4">
          <table:table-cell office:value-type="float" office:value="1007">
            <text:p>1007</text:p>
          </table:table-cell>
          <table:table-cell office:value-type="float" office:value="37165">
            <text:p>01/10/01</text:p>
          </table:table-cell>
          <table:table-cell office:value-type="string">
            <text:p>Contratto</text:p>
          </table:table-cell>
          <table:table-cell office:value-type="string">
            <text:p>Dr. Serina Angelo</text:p>
          </table:table-cell>
          <table:table-cell office:value-type="string">
            <text:p>Dr. Aiello Giancarlo</text:p>
          </table:table-cell>
          <table:table-cell/>
          <table:table-cell office:value-type="string">
            <text:p>proroga <text:s text:c="2"/>incarico professionale Legale</text:p>
          </table:table-cell>
          <table:table-cell table:number-columns-repeated="1017"/>
        </table:table-row>
        <table:table-row table:style-name="ro5">
          <table:table-cell office:value-type="float" office:value="1008">
            <text:p>1008</text:p>
          </table:table-cell>
          <table:table-cell office:value-type="float" office:value="37165">
            <text:p>01/10/01</text:p>
          </table:table-cell>
          <table:table-cell office:value-type="string">
            <text:p>Contratto</text:p>
          </table:table-cell>
          <table:table-cell office:value-type="string">
            <text:p>Dr. Serina Angelo</text:p>
          </table:table-cell>
          <table:table-cell office:value-type="string">
            <text:p>Dr. Ciardi Giuseppe</text:p>
          </table:table-cell>
          <table:table-cell/>
          <table:table-cell office:value-type="string">
            <text:p>proroga <text:s/>conferimento incarico di responsabile settore Legale</text:p>
          </table:table-cell>
          <table:table-cell table:number-columns-repeated="1017"/>
        </table:table-row>
        <table:table-row table:style-name="ro5">
          <table:table-cell office:value-type="float" office:value="1009">
            <text:p>1009</text:p>
          </table:table-cell>
          <table:table-cell office:value-type="float" office:value="37168">
            <text:p>04/10/01</text:p>
          </table:table-cell>
          <table:table-cell office:value-type="string">
            <text:p>Contratto</text:p>
          </table:table-cell>
          <table:table-cell office:value-type="string">
            <text:p>Dr. Serina Angelo</text:p>
          </table:table-cell>
          <table:table-cell office:value-type="string">
            <text:p>Fontanella Gerardo</text:p>
          </table:table-cell>
          <table:table-cell office:value-type="string">
            <text:p>Grafica Fonsor s.r.l.</text:p>
          </table:table-cell>
          <table:table-cell office:value-type="string">
            <text:p>Fornitura manifesti, locandine <text:s/>e volantini per il Comune</text:p>
          </table:table-cell>
          <table:table-cell office:value-type="float" office:value="37179">
            <text:p>15/10/01</text:p>
          </table:table-cell>
          <table:table-cell office:value-type="string">
            <text:p>Napoli</text:p>
          </table:table-cell>
          <table:table-cell office:value-type="string">
            <text:p>17791/1A</text:p>
          </table:table-cell>
          <table:table-cell table:number-columns-repeated="1014"/>
        </table:table-row>
        <table:table-row table:style-name="ro5">
          <table:table-cell office:value-type="float" office:value="1010">
            <text:p>1010</text:p>
          </table:table-cell>
          <table:table-cell office:value-type="float" office:value="37168">
            <text:p>04/10/01</text:p>
          </table:table-cell>
          <table:table-cell office:value-type="string">
            <text:p>Contratto</text:p>
          </table:table-cell>
          <table:table-cell office:value-type="string">
            <text:p>Arch. A. Santelia</text:p>
          </table:table-cell>
          <table:table-cell office:value-type="string">
            <text:p>Di Maro Luigi</text:p>
          </table:table-cell>
          <table:table-cell office:value-type="string">
            <text:p>Annina</text:p>
          </table:table-cell>
          <table:table-cell office:value-type="string">
            <text:p>Lavori di manutenzione ordinaria incrocio <text:s/>CorsoItalia-Europa e via Merolla</text:p>
          </table:table-cell>
          <table:table-cell office:value-type="float" office:value="37179">
            <text:p>15/10/01</text:p>
          </table:table-cell>
          <table:table-cell office:value-type="string">
            <text:p>Napoli</text:p>
          </table:table-cell>
          <table:table-cell office:value-type="string">
            <text:p>17792/1A</text:p>
          </table:table-cell>
          <table:table-cell table:number-columns-repeated="1014"/>
        </table:table-row>
        <table:table-row table:style-name="ro7">
          <table:table-cell office:value-type="float" office:value="1011">
            <text:p>1011</text:p>
          </table:table-cell>
          <table:table-cell office:value-type="float" office:value="37168">
            <text:p>04/10/01</text:p>
          </table:table-cell>
          <table:table-cell office:value-type="string">
            <text:p>Contratto</text:p>
          </table:table-cell>
          <table:table-cell office:value-type="string">
            <text:p>Arch. A. Santelia</text:p>
          </table:table-cell>
          <table:table-cell office:value-type="string">
            <text:p>PIROZZI CARMINE</text:p>
          </table:table-cell>
          <table:table-cell office:value-type="string">
            <text:p>L.E.P. <text:s/>Di Pirozzi Carmine</text:p>
          </table:table-cell>
          <table:table-cell office:value-type="string">
            <text:p>Lavori di costruzione impainti pubblica illuminazione via Cupa S.Rocco - Via Sconditi - De Curtis e Corso Umberto I</text:p>
          </table:table-cell>
          <table:table-cell office:value-type="float" office:value="37179">
            <text:p>15/10/01</text:p>
          </table:table-cell>
          <table:table-cell office:value-type="string">
            <text:p>Napoli</text:p>
          </table:table-cell>
          <table:table-cell office:value-type="string">
            <text:p>17793/1A</text:p>
          </table:table-cell>
          <table:table-cell table:number-columns-repeated="1014"/>
        </table:table-row>
        <table:table-row table:style-name="ro7">
          <table:table-cell office:value-type="float" office:value="1012">
            <text:p>1012</text:p>
          </table:table-cell>
          <table:table-cell office:value-type="float" office:value="37168">
            <text:p>04/10/01</text:p>
          </table:table-cell>
          <table:table-cell office:value-type="string">
            <text:p>Contratto</text:p>
          </table:table-cell>
          <table:table-cell office:value-type="string">
            <text:p>Arch. A. Santelia</text:p>
          </table:table-cell>
          <table:table-cell office:value-type="string">
            <text:p>Alfiero Luigi</text:p>
          </table:table-cell>
          <table:table-cell office:value-type="string">
            <text:p>Soc. Coop. CO.S.P.Art. <text:s/>A.r.l.</text:p>
          </table:table-cell>
          <table:table-cell office:value-type="string">
            <text:p>Lavori di riqualificazione urbana per il comparto dio via Mallardo Via Campania P/le cimitero - parcheggio cimitero</text:p>
          </table:table-cell>
          <table:table-cell office:value-type="float" office:value="37179">
            <text:p>15/10/01</text:p>
          </table:table-cell>
          <table:table-cell office:value-type="string">
            <text:p>Napoli</text:p>
          </table:table-cell>
          <table:table-cell office:value-type="string">
            <text:p>17794/1A</text:p>
          </table:table-cell>
          <table:table-cell table:number-columns-repeated="1014"/>
        </table:table-row>
        <table:table-row table:style-name="ro5">
          <table:table-cell office:value-type="float" office:value="1013">
            <text:p>1013</text:p>
          </table:table-cell>
          <table:table-cell office:value-type="float" office:value="37182">
            <text:p>18/10/01</text:p>
          </table:table-cell>
          <table:table-cell office:value-type="string">
            <text:p>Contratto</text:p>
          </table:table-cell>
          <table:table-cell office:value-type="string">
            <text:p>Dr. Serina Angelo</text:p>
          </table:table-cell>
          <table:table-cell office:value-type="string">
            <text:p>Beatoino Giuseppe</text:p>
          </table:table-cell>
          <table:table-cell office:value-type="string">
            <text:p>SA.GI.MA. S.a.s</text:p>
          </table:table-cell>
          <table:table-cell office:value-type="string">
            <text:p>Lavori di allestimento seggi lelettorali per consultazioni <text:s/>referendiarie anno 2001</text:p>
          </table:table-cell>
          <table:table-cell office:value-type="float" office:value="37200">
            <text:p>05/11/01</text:p>
          </table:table-cell>
          <table:table-cell office:value-type="string">
            <text:p>Napoli</text:p>
          </table:table-cell>
          <table:table-cell office:value-type="string">
            <text:p>19145/1A</text:p>
          </table:table-cell>
          <table:table-cell table:number-columns-repeated="1014"/>
        </table:table-row>
        <table:table-row table:style-name="ro7">
          <table:table-cell office:value-type="float" office:value="1014">
            <text:p>1014</text:p>
          </table:table-cell>
          <table:table-cell office:value-type="float" office:value="37182">
            <text:p>18/10/01</text:p>
          </table:table-cell>
          <table:table-cell office:value-type="string">
            <text:p>Contratto</text:p>
          </table:table-cell>
          <table:table-cell office:value-type="string">
            <text:p>Dr. Serina Angelo</text:p>
          </table:table-cell>
          <table:table-cell office:value-type="string">
            <text:p>De Rosa Eugenio</text:p>
          </table:table-cell>
          <table:table-cell office:value-type="string">
            <text:p>DE.MAR.SUD</text:p>
          </table:table-cell>
          <table:table-cell office:value-type="string">
            <text:p>Servizio di disinfezione e pulizia sedi elettorali per le consultazioni referendiarie <text:s/>del 2001</text:p>
          </table:table-cell>
          <table:table-cell office:value-type="float" office:value="37200">
            <text:p>05/11/01</text:p>
          </table:table-cell>
          <table:table-cell office:value-type="string">
            <text:p>Napoli</text:p>
          </table:table-cell>
          <table:table-cell office:value-type="string">
            <text:p>19146/1A</text:p>
          </table:table-cell>
          <table:table-cell table:number-columns-repeated="1014"/>
        </table:table-row>
        <table:table-row table:style-name="ro7">
          <table:table-cell office:value-type="float" office:value="1015">
            <text:p>1015</text:p>
          </table:table-cell>
          <table:table-cell office:value-type="float" office:value="37183">
            <text:p>19/10/01</text:p>
          </table:table-cell>
          <table:table-cell office:value-type="string">
            <text:p>Contratto</text:p>
          </table:table-cell>
          <table:table-cell office:value-type="string">
            <text:p>Dr. Serina Angelo</text:p>
          </table:table-cell>
          <table:table-cell office:value-type="string">
            <text:p>Arch. A. Santelia</text:p>
          </table:table-cell>
          <table:table-cell/>
          <table:table-cell office:value-type="string">
            <text:p>Proroga contratto individuale di imopiego di diritto privato di conferimento dell'incarico di Responsabile <text:s/>esperto Urbanistica LLPP.</text:p>
          </table:table-cell>
          <table:table-cell table:number-columns-repeated="1017"/>
        </table:table-row>
        <table:table-row table:style-name="ro5">
          <table:table-cell office:value-type="float" office:value="1016">
            <text:p>1016</text:p>
          </table:table-cell>
          <table:table-cell office:value-type="float" office:value="37190">
            <text:p>26/10/01</text:p>
          </table:table-cell>
          <table:table-cell office:value-type="string">
            <text:p>Contratto</text:p>
          </table:table-cell>
          <table:table-cell office:value-type="string">
            <text:p>Dr.ssa Delle Cave Ottavia </text:p>
          </table:table-cell>
          <table:table-cell office:value-type="string">
            <text:p>Reggiani Walter</text:p>
          </table:table-cell>
          <table:table-cell office:value-type="string">
            <text:p>Hotel G.A- FABER</text:p>
          </table:table-cell>
          <table:table-cell office:value-type="string">
            <text:p>Soggiorno climatico anziani</text:p>
          </table:table-cell>
          <table:table-cell office:value-type="float" office:value="37208">
            <text:p>13/11/01</text:p>
          </table:table-cell>
          <table:table-cell office:value-type="string">
            <text:p>Napoli</text:p>
          </table:table-cell>
          <table:table-cell office:value-type="string">
            <text:p>19801/1A</text:p>
          </table:table-cell>
          <table:table-cell table:number-columns-repeated="1014"/>
        </table:table-row>
        <table:table-row table:style-name="ro5">
          <table:table-cell office:value-type="float" office:value="1017">
            <text:p>1017</text:p>
          </table:table-cell>
          <table:table-cell office:value-type="float" office:value="37190">
            <text:p>26/10/01</text:p>
          </table:table-cell>
          <table:table-cell office:value-type="string">
            <text:p>Contratto</text:p>
          </table:table-cell>
          <table:table-cell office:value-type="string">
            <text:p>Arch. A. Santelia</text:p>
          </table:table-cell>
          <table:table-cell office:value-type="string">
            <text:p>Pezzella Nicola</text:p>
          </table:table-cell>
          <table:table-cell office:value-type="string">
            <text:p>P.N. Costruzioni di Pezzella Nicola</text:p>
          </table:table-cell>
          <table:table-cell office:value-type="string">
            <text:p>Lavori di somma urgenza per eliminazione pericoli via Marano-Pianura</text:p>
          </table:table-cell>
          <table:table-cell office:value-type="float" office:value="37208">
            <text:p>13/11/01</text:p>
          </table:table-cell>
          <table:table-cell office:value-type="string">
            <text:p>Napoli</text:p>
          </table:table-cell>
          <table:table-cell office:value-type="string">
            <text:p>19802/1A</text:p>
          </table:table-cell>
          <table:table-cell table:number-columns-repeated="1014"/>
        </table:table-row>
        <table:table-row table:style-name="ro5">
          <table:table-cell office:value-type="float" office:value="1018">
            <text:p>1018</text:p>
          </table:table-cell>
          <table:table-cell office:value-type="float" office:value="37190">
            <text:p>26/10/01</text:p>
          </table:table-cell>
          <table:table-cell office:value-type="string">
            <text:p>Contratto</text:p>
          </table:table-cell>
          <table:table-cell office:value-type="string">
            <text:p>Arch. A. Santelia</text:p>
          </table:table-cell>
          <table:table-cell table:number-columns-repeated="2" office:value-type="string">
            <text:p>Palmiero Anna</text:p>
          </table:table-cell>
          <table:table-cell office:value-type="string">
            <text:p>Lavori di somma urgenza per eliminazione pericoli via Baracca Via lazio etc.</text:p>
          </table:table-cell>
          <table:table-cell office:value-type="float" office:value="37208">
            <text:p>13/11/01</text:p>
          </table:table-cell>
          <table:table-cell office:value-type="string">
            <text:p>Napoli</text:p>
          </table:table-cell>
          <table:table-cell office:value-type="string">
            <text:p>19803/1A</text:p>
          </table:table-cell>
          <table:table-cell table:number-columns-repeated="1014"/>
        </table:table-row>
        <table:table-row table:style-name="ro5">
          <table:table-cell office:value-type="float" office:value="1019">
            <text:p>1019</text:p>
          </table:table-cell>
          <table:table-cell office:value-type="float" office:value="37190">
            <text:p>26/10/01</text:p>
          </table:table-cell>
          <table:table-cell office:value-type="string">
            <text:p>Contratto</text:p>
          </table:table-cell>
          <table:table-cell office:value-type="string">
            <text:p>Arch. A. Santelia</text:p>
          </table:table-cell>
          <table:table-cell office:value-type="string">
            <text:p>Di Maro Giuseppe</text:p>
          </table:table-cell>
          <table:table-cell office:value-type="string">
            <text:p>Soc. Coop. La Libera Maranese a.r.l.</text:p>
          </table:table-cell>
          <table:table-cell office:value-type="string">
            <text:p>Lavori di somma urgenza per ripristino pozzetto fognario via Piave V. Tagliamento</text:p>
          </table:table-cell>
          <table:table-cell office:value-type="float" office:value="37208">
            <text:p>13/11/01</text:p>
          </table:table-cell>
          <table:table-cell office:value-type="string">
            <text:p>Napoli</text:p>
          </table:table-cell>
          <table:table-cell office:value-type="string">
            <text:p>19804/1A</text:p>
          </table:table-cell>
          <table:table-cell table:number-columns-repeated="1014"/>
        </table:table-row>
        <table:table-row table:style-name="ro7">
          <table:table-cell office:value-type="float" office:value="1020">
            <text:p>1020</text:p>
          </table:table-cell>
          <table:table-cell office:value-type="float" office:value="37190">
            <text:p>26/10/01</text:p>
          </table:table-cell>
          <table:table-cell office:value-type="string">
            <text:p>Contratto</text:p>
          </table:table-cell>
          <table:table-cell office:value-type="string">
            <text:p>Arch. A. Santelia</text:p>
          </table:table-cell>
          <table:table-cell office:value-type="string">
            <text:p>Di Maro Luigi</text:p>
          </table:table-cell>
          <table:table-cell office:value-type="string">
            <text:p>Soc. ANNINA</text:p>
          </table:table-cell>
          <table:table-cell office:value-type="string">
            <text:p>Lavori di somma urgenza per eliminazione pericoli Via Iorace Via B. Croce Via Corree di Sotto</text:p>
          </table:table-cell>
          <table:table-cell office:value-type="float" office:value="37208">
            <text:p>13/11/01</text:p>
          </table:table-cell>
          <table:table-cell office:value-type="string">
            <text:p>Napoli</text:p>
          </table:table-cell>
          <table:table-cell office:value-type="string">
            <text:p>19805/1A</text:p>
          </table:table-cell>
          <table:table-cell table:number-columns-repeated="1014"/>
        </table:table-row>
        <table:table-row table:style-name="ro7">
          <table:table-cell office:value-type="float" office:value="1021">
            <text:p>1021</text:p>
          </table:table-cell>
          <table:table-cell office:value-type="float" office:value="37190">
            <text:p>26/10/01</text:p>
          </table:table-cell>
          <table:table-cell office:value-type="string">
            <text:p>Contratto</text:p>
          </table:table-cell>
          <table:table-cell office:value-type="string">
            <text:p>Arch. A. Santelia</text:p>
          </table:table-cell>
          <table:table-cell table:number-columns-repeated="2" office:value-type="string">
            <text:p>Fruttaldo Agostino</text:p>
          </table:table-cell>
          <table:table-cell office:value-type="string">
            <text:p>Lavori di somma urgenza per leiminazione pericoli V. Pendine Casalanno <text:s/>Via marano-Pianura etc.</text:p>
          </table:table-cell>
          <table:table-cell office:value-type="float" office:value="37208">
            <text:p>13/11/01</text:p>
          </table:table-cell>
          <table:table-cell office:value-type="string">
            <text:p>Napoli</text:p>
          </table:table-cell>
          <table:table-cell office:value-type="string">
            <text:p>19806/1A</text:p>
          </table:table-cell>
          <table:table-cell table:number-columns-repeated="1014"/>
        </table:table-row>
        <table:table-row table:style-name="ro5">
          <table:table-cell office:value-type="float" office:value="1022">
            <text:p>1022</text:p>
          </table:table-cell>
          <table:table-cell office:value-type="float" office:value="37193">
            <text:p>29/10/01</text:p>
          </table:table-cell>
          <table:table-cell office:value-type="string">
            <text:p>Contratto</text:p>
          </table:table-cell>
          <table:table-cell office:value-type="string">
            <text:p>Dr. Serina Angelo</text:p>
          </table:table-cell>
          <table:table-cell office:value-type="string">
            <text:p>Dr. V. Rinaldi</text:p>
          </table:table-cell>
          <table:table-cell/>
          <table:table-cell office:value-type="string">
            <text:p>proroga conferimento incarico esperto <text:s/>V Settore</text:p>
          </table:table-cell>
          <table:table-cell table:number-columns-repeated="1017"/>
        </table:table-row>
        <table:table-row table:style-name="ro7">
          <table:table-cell office:value-type="float" office:value="1023">
            <text:p>1023</text:p>
          </table:table-cell>
          <table:table-cell office:value-type="float" office:value="37193">
            <text:p>29/10/01</text:p>
          </table:table-cell>
          <table:table-cell office:value-type="string">
            <text:p>Contratto </text:p>
          </table:table-cell>
          <table:table-cell office:value-type="string">
            <text:p>Arch. A. Santelia</text:p>
          </table:table-cell>
          <table:table-cell office:value-type="string">
            <text:p>Palumbo Mario</text:p>
          </table:table-cell>
          <table:table-cell office:value-type="string">
            <text:p>Soc. Coop. La Favorita 81 a.r.l.</text:p>
          </table:table-cell>
          <table:table-cell office:value-type="string">
            <text:p>Lavori di manutenzione ordinaria unità immobiliare adibita ad alloggio custode plesso Mallardo</text:p>
          </table:table-cell>
          <table:table-cell office:value-type="float" office:value="37208">
            <text:p>13/11/01</text:p>
          </table:table-cell>
          <table:table-cell office:value-type="string">
            <text:p>Napoli</text:p>
          </table:table-cell>
          <table:table-cell office:value-type="string">
            <text:p>19807/1A</text:p>
          </table:table-cell>
          <table:table-cell table:number-columns-repeated="1014"/>
        </table:table-row>
        <table:table-row table:style-name="ro5">
          <table:table-cell office:value-type="float" office:value="1024">
            <text:p>1024</text:p>
          </table:table-cell>
          <table:table-cell office:value-type="float" office:value="37194">
            <text:p>30/10/01</text:p>
          </table:table-cell>
          <table:table-cell office:value-type="string">
            <text:p>Contratto</text:p>
          </table:table-cell>
          <table:table-cell office:value-type="string">
            <text:p>Arch. A. Santelia</text:p>
          </table:table-cell>
          <table:table-cell office:value-type="string">
            <text:p>Caradente Tartaglia Carmine</text:p>
          </table:table-cell>
          <table:table-cell office:value-type="string">
            <text:p>Imma </text:p>
          </table:table-cell>
          <table:table-cell office:value-type="string">
            <text:p>Lavori di somma urgenza per eliminazione pericoli <text:s/>Via Parrocchio</text:p>
          </table:table-cell>
          <table:table-cell office:value-type="float" office:value="37208">
            <text:p>13/11/01</text:p>
          </table:table-cell>
          <table:table-cell office:value-type="string">
            <text:p>Napoli</text:p>
          </table:table-cell>
          <table:table-cell office:value-type="string">
            <text:p>19808/1A</text:p>
          </table:table-cell>
          <table:table-cell table:number-columns-repeated="1014"/>
        </table:table-row>
        <table:table-row table:style-name="ro7">
          <table:table-cell office:value-type="float" office:value="1025">
            <text:p>1025</text:p>
          </table:table-cell>
          <table:table-cell office:value-type="float" office:value="37195">
            <text:p>31/10/01</text:p>
          </table:table-cell>
          <table:table-cell office:value-type="string">
            <text:p>Contratto</text:p>
          </table:table-cell>
          <table:table-cell office:value-type="string">
            <text:p>Arch. A. Santelia</text:p>
          </table:table-cell>
          <table:table-cell office:value-type="string">
            <text:p>Catuogno Mario</text:p>
          </table:table-cell>
          <table:table-cell office:value-type="string">
            <text:p>Soc. Coop. CA.MA.ISA a.r.l.</text:p>
          </table:table-cell>
          <table:table-cell office:value-type="string">
            <text:p>Lavori di somma urgenza per eliminazione pericoli Via Bradano Via Poggio Vallesana Via Pepe</text:p>
          </table:table-cell>
          <table:table-cell office:value-type="float" office:value="37208">
            <text:p>13/11/01</text:p>
          </table:table-cell>
          <table:table-cell office:value-type="string">
            <text:p>Napoli</text:p>
          </table:table-cell>
          <table:table-cell office:value-type="string">
            <text:p>19809/1A</text:p>
          </table:table-cell>
          <table:table-cell table:number-columns-repeated="1014"/>
        </table:table-row>
        <table:table-row table:style-name="ro5">
          <table:table-cell office:value-type="float" office:value="1026">
            <text:p>1026</text:p>
          </table:table-cell>
          <table:table-cell office:value-type="float" office:value="37195">
            <text:p>31/10/01</text:p>
          </table:table-cell>
          <table:table-cell office:value-type="string">
            <text:p>Contratto</text:p>
          </table:table-cell>
          <table:table-cell office:value-type="string">
            <text:p>Arch. A. Santelia</text:p>
          </table:table-cell>
          <table:table-cell office:value-type="string">
            <text:p>Tolomello Giovanni</text:p>
          </table:table-cell>
          <table:table-cell office:value-type="string">
            <text:p>Soc. ITALSITI s.a.s.</text:p>
          </table:table-cell>
          <table:table-cell office:value-type="string">
            <text:p>Lavori di somma urgenza per espurgo <text:s/>sale caldaie allegate nelle scuole comunali</text:p>
          </table:table-cell>
          <table:table-cell office:value-type="float" office:value="37208">
            <text:p>13/11/01</text:p>
          </table:table-cell>
          <table:table-cell office:value-type="string">
            <text:p>Napoli</text:p>
          </table:table-cell>
          <table:table-cell office:value-type="string">
            <text:p>19810/1A</text:p>
          </table:table-cell>
          <table:table-cell table:number-columns-repeated="1014"/>
        </table:table-row>
        <table:table-row table:style-name="ro5">
          <table:table-cell office:value-type="float" office:value="1027">
            <text:p>1027</text:p>
          </table:table-cell>
          <table:table-cell office:value-type="float" office:value="37200">
            <text:p>05/11/01</text:p>
          </table:table-cell>
          <table:table-cell office:value-type="string">
            <text:p>Contratto</text:p>
          </table:table-cell>
          <table:table-cell office:value-type="string">
            <text:p>Dr. V. Rinaldi</text:p>
          </table:table-cell>
          <table:table-cell office:value-type="string">
            <text:p>Bocchetti Tommaso</text:p>
          </table:table-cell>
          <table:table-cell office:value-type="string">
            <text:p>Soc. di Gruppo Bocchetti <text:s/>s.a.s.</text:p>
          </table:table-cell>
          <table:table-cell office:value-type="string">
            <text:p>Fornitura attrezzature sportive palestra Socrate</text:p>
          </table:table-cell>
          <table:table-cell office:value-type="float" office:value="37217">
            <text:p>22/11/01</text:p>
          </table:table-cell>
          <table:table-cell office:value-type="string">
            <text:p>Napoli</text:p>
          </table:table-cell>
          <table:table-cell office:value-type="string">
            <text:p>20533/1A</text:p>
          </table:table-cell>
          <table:table-cell table:number-columns-repeated="1014"/>
        </table:table-row>
        <table:table-row table:style-name="ro5">
          <table:table-cell office:value-type="float" office:value="1028">
            <text:p>1028</text:p>
          </table:table-cell>
          <table:table-cell office:value-type="float" office:value="37201">
            <text:p>06/11/01</text:p>
          </table:table-cell>
          <table:table-cell office:value-type="string">
            <text:p>Contratto</text:p>
          </table:table-cell>
          <table:table-cell office:value-type="string">
            <text:p>Arch. A. Santelia</text:p>
          </table:table-cell>
          <table:table-cell office:value-type="string">
            <text:p>Rega Benito</text:p>
          </table:table-cell>
          <table:table-cell office:value-type="string">
            <text:p>RE.LU.FRA Costruzioni s.r.l.</text:p>
          </table:table-cell>
          <table:table-cell office:value-type="string">
            <text:p>Lavori di riqualificazione area urbana denominata Villetta Torre Caracciolo</text:p>
          </table:table-cell>
          <table:table-cell office:value-type="float" office:value="37208">
            <text:p>13/11/01</text:p>
          </table:table-cell>
          <table:table-cell office:value-type="string">
            <text:p>Napoli</text:p>
          </table:table-cell>
          <table:table-cell office:value-type="string">
            <text:p>19811/1A</text:p>
          </table:table-cell>
          <table:table-cell table:number-columns-repeated="1014"/>
        </table:table-row>
        <table:table-row table:style-name="ro5">
          <table:table-cell office:value-type="float" office:value="1029">
            <text:p>1029</text:p>
          </table:table-cell>
          <table:table-cell office:value-type="float" office:value="37201">
            <text:p>06/11/01</text:p>
          </table:table-cell>
          <table:table-cell office:value-type="string">
            <text:p>Contratto</text:p>
          </table:table-cell>
          <table:table-cell office:value-type="string">
            <text:p>Arch. A. Santelia</text:p>
          </table:table-cell>
          <table:table-cell office:value-type="string">
            <text:p>Liccardi Maria Luisa</text:p>
          </table:table-cell>
          <table:table-cell office:value-type="string">
            <text:p>RE.LU.FRA Costruzioni s.r.l.</text:p>
          </table:table-cell>
          <table:table-cell office:value-type="string">
            <text:p>Lavori di somma urgenza per espurgo <text:s/>palazzine popolari </text:p>
          </table:table-cell>
          <table:table-cell office:value-type="float" office:value="37217">
            <text:p>22/11/01</text:p>
          </table:table-cell>
          <table:table-cell office:value-type="string">
            <text:p>Napoli</text:p>
          </table:table-cell>
          <table:table-cell office:value-type="string">
            <text:p>20534/1A</text:p>
          </table:table-cell>
          <table:table-cell table:number-columns-repeated="1014"/>
        </table:table-row>
        <table:table-row table:style-name="ro7">
          <table:table-cell office:value-type="float" office:value="1030">
            <text:p>1030</text:p>
          </table:table-cell>
          <table:table-cell office:value-type="float" office:value="37202">
            <text:p>07/11/01</text:p>
          </table:table-cell>
          <table:table-cell office:value-type="string">
            <text:p>Contratto</text:p>
          </table:table-cell>
          <table:table-cell office:value-type="string">
            <text:p>Arch. A. Santelia</text:p>
          </table:table-cell>
          <table:table-cell office:value-type="string">
            <text:p>Pratillo Raffaele</text:p>
          </table:table-cell>
          <table:table-cell office:value-type="string">
            <text:p>A.T.I. - Ital Sud Costruzioni <text:s/>s.r.l. - Erricchiello Costruzioni S.rl.</text:p>
          </table:table-cell>
          <table:table-cell office:value-type="string">
            <text:p>Lavori di completamento dei collettori emissari rete cittadina <text:s/>comprensorio alveo camaldoli</text:p>
          </table:table-cell>
          <table:table-cell office:value-type="float" office:value="37217">
            <text:p>22/11/01</text:p>
          </table:table-cell>
          <table:table-cell office:value-type="string">
            <text:p>Napoli</text:p>
          </table:table-cell>
          <table:table-cell office:value-type="string">
            <text:p>20535/1A</text:p>
          </table:table-cell>
          <table:table-cell table:number-columns-repeated="1014"/>
        </table:table-row>
        <table:table-row table:style-name="ro5">
          <table:table-cell office:value-type="float" office:value="1031">
            <text:p>1031</text:p>
          </table:table-cell>
          <table:table-cell office:value-type="float" office:value="37204">
            <text:p>09/11/01</text:p>
          </table:table-cell>
          <table:table-cell office:value-type="string">
            <text:p>Contratto</text:p>
          </table:table-cell>
          <table:table-cell office:value-type="string">
            <text:p>Arch. A. Santelia</text:p>
          </table:table-cell>
          <table:table-cell office:value-type="string">
            <text:p>Del Prete <text:s/>Andrea</text:p>
          </table:table-cell>
          <table:table-cell office:value-type="string">
            <text:p>A.T.I. - MNEDIL s.r.l. - La Metropoli s.r.l.</text:p>
          </table:table-cell>
          <table:table-cell office:value-type="string">
            <text:p>lavori di urbanizzazione strada provinciale S. Rocco</text:p>
          </table:table-cell>
          <table:table-cell office:value-type="float" office:value="37217">
            <text:p>22/11/01</text:p>
          </table:table-cell>
          <table:table-cell office:value-type="string">
            <text:p>Napoli</text:p>
          </table:table-cell>
          <table:table-cell office:value-type="string">
            <text:p>20536/1A</text:p>
          </table:table-cell>
          <table:table-cell table:number-columns-repeated="1014"/>
        </table:table-row>
        <table:table-row table:style-name="ro5">
          <table:table-cell office:value-type="float" office:value="1032">
            <text:p>1032</text:p>
          </table:table-cell>
          <table:table-cell office:value-type="float" office:value="37209">
            <text:p>14/11/01</text:p>
          </table:table-cell>
          <table:table-cell office:value-type="string">
            <text:p>Contratto</text:p>
          </table:table-cell>
          <table:table-cell office:value-type="string">
            <text:p>Arch. A. Santelia</text:p>
          </table:table-cell>
          <table:table-cell office:value-type="string">
            <text:p>Grassia Antonio</text:p>
          </table:table-cell>
          <table:table-cell office:value-type="string">
            <text:p>SO.CO.MER s.r.l.</text:p>
          </table:table-cell>
          <table:table-cell office:value-type="string">
            <text:p>Ripristino collettore fognario, basolato e impianto <text:s/>di pubblica illuiminazione</text:p>
          </table:table-cell>
          <table:table-cell office:value-type="float" office:value="37228">
            <text:p>03/12/01</text:p>
          </table:table-cell>
          <table:table-cell office:value-type="string">
            <text:p>Napoli</text:p>
          </table:table-cell>
          <table:table-cell office:value-type="string">
            <text:p>21254/1A</text:p>
          </table:table-cell>
          <table:table-cell table:number-columns-repeated="1014"/>
        </table:table-row>
        <table:table-row table:style-name="ro7">
          <table:table-cell office:value-type="float" office:value="1033">
            <text:p>1033</text:p>
          </table:table-cell>
          <table:table-cell office:value-type="float" office:value="37209">
            <text:p>14/11/01</text:p>
          </table:table-cell>
          <table:table-cell office:value-type="string">
            <text:p>Contratto</text:p>
          </table:table-cell>
          <table:table-cell office:value-type="string">
            <text:p>Arch. A. Santelia</text:p>
          </table:table-cell>
          <table:table-cell office:value-type="string">
            <text:p>Liccardo Evangelista</text:p>
          </table:table-cell>
          <table:table-cell office:value-type="string">
            <text:p>Soc. Elios.r.l.</text:p>
          </table:table-cell>
          <table:table-cell office:value-type="string">
            <text:p>Lavori di somma urgenza per dismissione materiali ingrombranti e inerti dell'alluvione del 15/9/01</text:p>
          </table:table-cell>
          <table:table-cell office:value-type="float" office:value="37228">
            <text:p>03/12/01</text:p>
          </table:table-cell>
          <table:table-cell office:value-type="string">
            <text:p>Napoli</text:p>
          </table:table-cell>
          <table:table-cell office:value-type="string">
            <text:p>21255/1A</text:p>
          </table:table-cell>
          <table:table-cell table:number-columns-repeated="1014"/>
        </table:table-row>
        <table:table-row table:style-name="ro7">
          <table:table-cell office:value-type="float" office:value="1034">
            <text:p>1034</text:p>
          </table:table-cell>
          <table:table-cell office:value-type="float" office:value="37216">
            <text:p>21/11/01</text:p>
          </table:table-cell>
          <table:table-cell office:value-type="string">
            <text:p>Contratto</text:p>
          </table:table-cell>
          <table:table-cell office:value-type="string">
            <text:p>Arch. A. Santelia</text:p>
          </table:table-cell>
          <table:table-cell office:value-type="string">
            <text:p>Viro Pasquale</text:p>
          </table:table-cell>
          <table:table-cell office:value-type="string">
            <text:p>Viro Costruzioni Generali</text:p>
          </table:table-cell>
          <table:table-cell office:value-type="string">
            <text:p>Manutenzione biennale ordinaria e strordinaria delle pubbliche strade , fognature e acquedotto</text:p>
          </table:table-cell>
          <table:table-cell office:value-type="float" office:value="37232">
            <text:p>07/12/01</text:p>
          </table:table-cell>
          <table:table-cell office:value-type="string">
            <text:p>Napoli</text:p>
          </table:table-cell>
          <table:table-cell office:value-type="string">
            <text:p>21752/1A</text:p>
          </table:table-cell>
          <table:table-cell table:number-columns-repeated="1014"/>
        </table:table-row>
        <table:table-row table:style-name="ro5">
          <table:table-cell office:value-type="float" office:value="1035">
            <text:p>1035</text:p>
          </table:table-cell>
          <table:table-cell office:value-type="float" office:value="37221">
            <text:p>26/11/01</text:p>
          </table:table-cell>
          <table:table-cell office:value-type="string">
            <text:p>Contratto</text:p>
          </table:table-cell>
          <table:table-cell office:value-type="string">
            <text:p>Dr. V. Rinaldi</text:p>
          </table:table-cell>
          <table:table-cell office:value-type="string">
            <text:p>Borriello Concetta</text:p>
          </table:table-cell>
          <table:table-cell office:value-type="string">
            <text:p>Max Mara</text:p>
          </table:table-cell>
          <table:table-cell office:value-type="string">
            <text:p>Avviamento allo sport ragazzi <text:s/>provenienti da famiglie disagiate</text:p>
          </table:table-cell>
          <table:table-cell table:number-columns-repeated="1017"/>
        </table:table-row>
        <table:table-row table:style-name="ro5">
          <table:table-cell office:value-type="float" office:value="1036">
            <text:p>1036</text:p>
          </table:table-cell>
          <table:table-cell office:value-type="float" office:value="37221">
            <text:p>26/11/01</text:p>
          </table:table-cell>
          <table:table-cell office:value-type="string">
            <text:p>CONVENZIONE</text:p>
          </table:table-cell>
          <table:table-cell office:value-type="string">
            <text:p>Dr. V. Rinaldi</text:p>
          </table:table-cell>
          <table:table-cell office:value-type="string">
            <text:p>Pisano Alfonso</text:p>
          </table:table-cell>
          <table:table-cell office:value-type="string">
            <text:p>Globo Music s.a.s</text:p>
          </table:table-cell>
          <table:table-cell office:value-type="string">
            <text:p>Iniziativa Marano Spot Festival 2001 - animazione musicale</text:p>
          </table:table-cell>
          <table:table-cell table:number-columns-repeated="1017"/>
        </table:table-row>
        <table:table-row table:style-name="ro5">
          <table:table-cell office:value-type="float" office:value="1037">
            <text:p>1037</text:p>
          </table:table-cell>
          <table:table-cell office:value-type="float" office:value="37223">
            <text:p>28/11/01</text:p>
          </table:table-cell>
          <table:table-cell office:value-type="string">
            <text:p>CONVENZIONE</text:p>
          </table:table-cell>
          <table:table-cell office:value-type="string">
            <text:p>Dr. V. Rinaldi</text:p>
          </table:table-cell>
          <table:table-cell office:value-type="string">
            <text:p>Bolognino Luigi</text:p>
          </table:table-cell>
          <table:table-cell office:value-type="string">
            <text:p>Ass. Body Care Club</text:p>
          </table:table-cell>
          <table:table-cell office:value-type="string">
            <text:p>Avviamento allo sport ragazzi <text:s/>provenienti da famiglie disagiate</text:p>
          </table:table-cell>
          <table:table-cell table:number-columns-repeated="1017"/>
        </table:table-row>
        <table:table-row table:style-name="ro5">
          <table:table-cell office:value-type="float" office:value="1038">
            <text:p>1038</text:p>
          </table:table-cell>
          <table:table-cell office:value-type="float" office:value="37223">
            <text:p>28/11/01</text:p>
          </table:table-cell>
          <table:table-cell office:value-type="string">
            <text:p>CONVENZIONE</text:p>
          </table:table-cell>
          <table:table-cell office:value-type="string">
            <text:p>Dr. V. Rinaldi</text:p>
          </table:table-cell>
          <table:table-cell office:value-type="string">
            <text:p>Pugliese Antonio</text:p>
          </table:table-cell>
          <table:table-cell office:value-type="string">
            <text:p>Ass. <text:s/>Yin Yang</text:p>
          </table:table-cell>
          <table:table-cell office:value-type="string">
            <text:p>Avviamento allo sport ragazzi <text:s/>provenienti da famiglie disagiate</text:p>
          </table:table-cell>
          <table:table-cell table:number-columns-repeated="1017"/>
        </table:table-row>
        <table:table-row table:style-name="ro4">
          <table:table-cell office:value-type="float" office:value="1039">
            <text:p>1039</text:p>
          </table:table-cell>
          <table:table-cell office:value-type="float" office:value="37223">
            <text:p>28/11/01</text:p>
          </table:table-cell>
          <table:table-cell office:value-type="string">
            <text:p>CONVENZIONE</text:p>
          </table:table-cell>
          <table:table-cell office:value-type="string">
            <text:p>Dr. V. Rinaldi</text:p>
          </table:table-cell>
          <table:table-cell office:value-type="string">
            <text:p>Griimaldi Domenico</text:p>
          </table:table-cell>
          <table:table-cell office:value-type="string">
            <text:p>Cine tetaro Lilly</text:p>
          </table:table-cell>
          <table:table-cell office:value-type="string">
            <text:p>Spot festival 2001 - noleggio sala teatrale</text:p>
          </table:table-cell>
          <table:table-cell table:number-columns-repeated="1017"/>
        </table:table-row>
        <table:table-row table:style-name="ro5">
          <table:table-cell office:value-type="float" office:value="1040">
            <text:p>1040</text:p>
          </table:table-cell>
          <table:table-cell office:value-type="float" office:value="37225">
            <text:p>30/11/01</text:p>
          </table:table-cell>
          <table:table-cell office:value-type="string">
            <text:p>Contratto</text:p>
          </table:table-cell>
          <table:table-cell office:value-type="string">
            <text:p>Dr. V. Rinaldi</text:p>
          </table:table-cell>
          <table:table-cell office:value-type="string">
            <text:p>INI Giovanni</text:p>
          </table:table-cell>
          <table:table-cell office:value-type="string">
            <text:p>Soc. INI BUS s.a.s. di Ini Giovanni</text:p>
          </table:table-cell>
          <table:table-cell office:value-type="string">
            <text:p>Servizio di trasferimento degli anziani partecipanti al soggiorno estivo 2001</text:p>
          </table:table-cell>
          <table:table-cell office:value-type="float" office:value="37246">
            <text:p>21/12/01</text:p>
          </table:table-cell>
          <table:table-cell office:value-type="string">
            <text:p>Napoli</text:p>
          </table:table-cell>
          <table:table-cell office:value-type="string">
            <text:p>23131/1A</text:p>
          </table:table-cell>
          <table:table-cell table:number-columns-repeated="1014"/>
        </table:table-row>
        <table:table-row table:style-name="ro5">
          <table:table-cell office:value-type="float" office:value="1041">
            <text:p>1041</text:p>
          </table:table-cell>
          <table:table-cell office:value-type="float" office:value="37225">
            <text:p>30/11/01</text:p>
          </table:table-cell>
          <table:table-cell office:value-type="string">
            <text:p>Contratto</text:p>
          </table:table-cell>
          <table:table-cell office:value-type="string">
            <text:p>Dr. V. Rinaldi</text:p>
          </table:table-cell>
          <table:table-cell office:value-type="string">
            <text:p>Veccia Giuseppe</text:p>
          </table:table-cell>
          <table:table-cell office:value-type="string">
            <text:p>Soc. A.S.N. Boys Marano</text:p>
          </table:table-cell>
          <table:table-cell office:value-type="string">
            <text:p>Avviamento allo sport ragazzi <text:s/>provenienti da famiglie disagiate</text:p>
          </table:table-cell>
          <table:table-cell table:number-columns-repeated="1017"/>
        </table:table-row>
        <table:table-row table:style-name="ro5">
          <table:table-cell office:value-type="float" office:value="1042">
            <text:p>1042</text:p>
          </table:table-cell>
          <table:table-cell office:value-type="float" office:value="37228">
            <text:p>03/12/01</text:p>
          </table:table-cell>
          <table:table-cell office:value-type="string">
            <text:p>Contratto</text:p>
          </table:table-cell>
          <table:table-cell office:value-type="string">
            <text:p>Dr. V. Rinaldi</text:p>
          </table:table-cell>
          <table:table-cell office:value-type="string">
            <text:p>Liguori Maria Grazia</text:p>
          </table:table-cell>
          <table:table-cell/>
          <table:table-cell office:value-type="string">
            <text:p>Affidamento servizio di assistenza veterinaria per cani adottati</text:p>
          </table:table-cell>
          <table:table-cell table:number-columns-repeated="1017"/>
        </table:table-row>
        <table:table-row table:style-name="ro5">
          <table:table-cell office:value-type="float" office:value="1043">
            <text:p>1043</text:p>
          </table:table-cell>
          <table:table-cell office:value-type="float" office:value="37229">
            <text:p>04/12/01</text:p>
          </table:table-cell>
          <table:table-cell office:value-type="string">
            <text:p>Contratto</text:p>
          </table:table-cell>
          <table:table-cell office:value-type="string">
            <text:p>Dr. D'Auria Paolo</text:p>
          </table:table-cell>
          <table:table-cell office:value-type="string">
            <text:p>Carrano Antonio</text:p>
          </table:table-cell>
          <table:table-cell office:value-type="string">
            <text:p>Soc. Studio Gamma s.a.s.</text:p>
          </table:table-cell>
          <table:table-cell office:value-type="string">
            <text:p>Affidamento del servizio di gestione dell'I.CI. Su internet denominato ICIWEB</text:p>
          </table:table-cell>
          <table:table-cell office:value-type="float" office:value="37246">
            <text:p>21/12/01</text:p>
          </table:table-cell>
          <table:table-cell office:value-type="string">
            <text:p>Napoli</text:p>
          </table:table-cell>
          <table:table-cell office:value-type="string">
            <text:p>23132/1A</text:p>
          </table:table-cell>
          <table:table-cell table:number-columns-repeated="1014"/>
        </table:table-row>
        <table:table-row table:style-name="ro5">
          <table:table-cell office:value-type="float" office:value="1044">
            <text:p>1044</text:p>
          </table:table-cell>
          <table:table-cell office:value-type="float" office:value="37229">
            <text:p>04/12/01</text:p>
          </table:table-cell>
          <table:table-cell office:value-type="string">
            <text:p>Contratto</text:p>
          </table:table-cell>
          <table:table-cell office:value-type="string">
            <text:p>Dr.Vincenzo Rinaldi</text:p>
          </table:table-cell>
          <table:table-cell office:value-type="string">
            <text:p>Pugliese Angelo</text:p>
          </table:table-cell>
          <table:table-cell office:value-type="string">
            <text:p>Ass. sportiva Pallamano 2000</text:p>
          </table:table-cell>
          <table:table-cell office:value-type="string">
            <text:p>Avviamento allo sport ragazzi provenienti <text:s/>da famiglie disagiate</text:p>
          </table:table-cell>
          <table:table-cell table:number-columns-repeated="1017"/>
        </table:table-row>
        <table:table-row table:style-name="ro5">
          <table:table-cell office:value-type="float" office:value="1045">
            <text:p>1045</text:p>
          </table:table-cell>
          <table:table-cell office:value-type="float" office:value="37232">
            <text:p>07/12/01</text:p>
          </table:table-cell>
          <table:table-cell office:value-type="string">
            <text:p>Contratto</text:p>
          </table:table-cell>
          <table:table-cell office:value-type="string">
            <text:p>Dr. V. Rinaldi</text:p>
          </table:table-cell>
          <table:table-cell office:value-type="string">
            <text:p>Baiano Mauro </text:p>
          </table:table-cell>
          <table:table-cell office:value-type="string">
            <text:p>phisical Culture Club</text:p>
          </table:table-cell>
          <table:table-cell office:value-type="string">
            <text:p>Avviamento allo sport ragazzi provenienti <text:s/>da famiglie disagiate</text:p>
          </table:table-cell>
          <table:table-cell table:number-columns-repeated="1017"/>
        </table:table-row>
        <table:table-row table:style-name="ro5">
          <table:table-cell office:value-type="float" office:value="1046">
            <text:p>1046</text:p>
          </table:table-cell>
          <table:table-cell office:value-type="float" office:value="37232">
            <text:p>07/12/01</text:p>
          </table:table-cell>
          <table:table-cell office:value-type="string">
            <text:p>Contratto</text:p>
          </table:table-cell>
          <table:table-cell office:value-type="string">
            <text:p>Dr. V. Rinaldi</text:p>
          </table:table-cell>
          <table:table-cell office:value-type="string">
            <text:p>Liccardi Umberto</text:p>
          </table:table-cell>
          <table:table-cell office:value-type="string">
            <text:p>S.S.C. <text:s/>S. Rocco</text:p>
          </table:table-cell>
          <table:table-cell office:value-type="string">
            <text:p>Avviamento allo sport ragazzi provenienti <text:s/>da famiglie disagiate</text:p>
          </table:table-cell>
          <table:table-cell table:number-columns-repeated="1017"/>
        </table:table-row>
        <table:table-row table:style-name="ro5">
          <table:table-cell office:value-type="float" office:value="1047">
            <text:p>1047</text:p>
          </table:table-cell>
          <table:table-cell office:value-type="float" office:value="37236">
            <text:p>11/12/01</text:p>
          </table:table-cell>
          <table:table-cell office:value-type="string">
            <text:p>Contratto</text:p>
          </table:table-cell>
          <table:table-cell office:value-type="string">
            <text:p>Dr. V. Rinaldi</text:p>
          </table:table-cell>
          <table:table-cell office:value-type="string">
            <text:p>Musella Paolo</text:p>
          </table:table-cell>
          <table:table-cell office:value-type="string">
            <text:p>A.s. Atletica Italiana Marano</text:p>
          </table:table-cell>
          <table:table-cell office:value-type="string">
            <text:p>Avviamneto allo sport ragazzi provenienti da famiglie disagiate</text:p>
          </table:table-cell>
          <table:table-cell table:number-columns-repeated="1017"/>
        </table:table-row>
        <table:table-row table:style-name="ro5">
          <table:table-cell office:value-type="float" office:value="1048">
            <text:p>1048</text:p>
          </table:table-cell>
          <table:table-cell office:value-type="float" office:value="37237">
            <text:p>12/12/01</text:p>
          </table:table-cell>
          <table:table-cell office:value-type="string">
            <text:p>Contratto </text:p>
          </table:table-cell>
          <table:table-cell office:value-type="string">
            <text:p>Sindaco Mauro Bertini</text:p>
          </table:table-cell>
          <table:table-cell office:value-type="string">
            <text:p>Curato Pierluigi</text:p>
          </table:table-cell>
          <table:table-cell office:value-type="string">
            <text:p>SAL NA2</text:p>
          </table:table-cell>
          <table:table-cell office:value-type="string">
            <text:p>Acquisizione di due pulmini per trasporto disabili di proprietà <text:s/>della ASL NA2</text:p>
          </table:table-cell>
          <table:table-cell table:number-columns-repeated="1017"/>
        </table:table-row>
        <table:table-row table:style-name="ro5">
          <table:table-cell office:value-type="float" office:value="1049">
            <text:p>1049</text:p>
          </table:table-cell>
          <table:table-cell office:value-type="float" office:value="37237">
            <text:p>12/12/01</text:p>
          </table:table-cell>
          <table:table-cell office:value-type="string">
            <text:p>Contratto</text:p>
          </table:table-cell>
          <table:table-cell office:value-type="string">
            <text:p>Dr. V. Rinaldi</text:p>
          </table:table-cell>
          <table:table-cell office:value-type="string">
            <text:p>Simioli Salvatore</text:p>
          </table:table-cell>
          <table:table-cell/>
          <table:table-cell office:value-type="string">
            <text:p>realizzazione di uno spettacolo itinerante di un concerto nell'ambito iniziative Natale 2001</text:p>
          </table:table-cell>
          <table:table-cell table:number-columns-repeated="1017"/>
        </table:table-row>
        <table:table-row table:style-name="ro5">
          <table:table-cell office:value-type="float" office:value="1050">
            <text:p>1050</text:p>
          </table:table-cell>
          <table:table-cell office:value-type="float" office:value="37237">
            <text:p>12/12/01</text:p>
          </table:table-cell>
          <table:table-cell office:value-type="string">
            <text:p>Contratto </text:p>
          </table:table-cell>
          <table:table-cell office:value-type="string">
            <text:p>Dr. V. Rinaldi</text:p>
          </table:table-cell>
          <table:table-cell office:value-type="string">
            <text:p>Lanagna Antonio</text:p>
          </table:table-cell>
          <table:table-cell office:value-type="string">
            <text:p>Associazione Manolinistica Puteolana</text:p>
          </table:table-cell>
          <table:table-cell office:value-type="string">
            <text:p>realizzazione di un concerto nell'ambito delle iniziative <text:s/>Natale 2001</text:p>
          </table:table-cell>
          <table:table-cell table:number-columns-repeated="1017"/>
        </table:table-row>
        <table:table-row table:style-name="ro5">
          <table:table-cell office:value-type="float" office:value="1051">
            <text:p>1051</text:p>
          </table:table-cell>
          <table:table-cell office:value-type="float" office:value="37242">
            <text:p>17/12/01</text:p>
          </table:table-cell>
          <table:table-cell office:value-type="string">
            <text:p>Contratto</text:p>
          </table:table-cell>
          <table:table-cell office:value-type="string">
            <text:p>Dr. V. Rinaldi</text:p>
          </table:table-cell>
          <table:table-cell office:value-type="string">
            <text:p>Cimmino Rachele</text:p>
          </table:table-cell>
          <table:table-cell office:value-type="string">
            <text:p>Associazione Associazione culturale "Il canto di Virgilio"</text:p>
          </table:table-cell>
          <table:table-cell office:value-type="string">
            <text:p>Realizzazione rappresentazioni natalizie</text:p>
          </table:table-cell>
          <table:table-cell office:value-type="float" office:value="37246">
            <text:p>21/12/01</text:p>
          </table:table-cell>
          <table:table-cell office:value-type="string">
            <text:p>Napoli</text:p>
          </table:table-cell>
          <table:table-cell office:value-type="string">
            <text:p>23133/1A</text:p>
          </table:table-cell>
          <table:table-cell table:number-columns-repeated="1014"/>
        </table:table-row>
        <table:table-row table:style-name="ro4">
          <table:table-cell office:value-type="float" office:value="1052">
            <text:p>1052</text:p>
          </table:table-cell>
          <table:table-cell office:value-type="float" office:value="37243">
            <text:p>18/12/01</text:p>
          </table:table-cell>
          <table:table-cell office:value-type="string">
            <text:p>Contratto</text:p>
          </table:table-cell>
          <table:table-cell office:value-type="string">
            <text:p>Dr.Vincenzo Rinaldi</text:p>
          </table:table-cell>
          <table:table-cell office:value-type="string">
            <text:p>Pisano Alfonso</text:p>
          </table:table-cell>
          <table:table-cell office:value-type="string">
            <text:p>Globo Music s.a.s</text:p>
          </table:table-cell>
          <table:table-cell office:value-type="string">
            <text:p>Rappresentazione artistiche per Natale 2001</text:p>
          </table:table-cell>
          <table:table-cell office:value-type="float" office:value="37246">
            <text:p>21/12/01</text:p>
          </table:table-cell>
          <table:table-cell office:value-type="string">
            <text:p>Napoli</text:p>
          </table:table-cell>
          <table:table-cell office:value-type="string">
            <text:p>23134/1A</text:p>
          </table:table-cell>
          <table:table-cell table:number-columns-repeated="1014"/>
        </table:table-row>
        <table:table-row table:style-name="ro5">
          <table:table-cell office:value-type="float" office:value="1053">
            <text:p>1053</text:p>
          </table:table-cell>
          <table:table-cell office:value-type="float" office:value="37243">
            <text:p>18/12/01</text:p>
          </table:table-cell>
          <table:table-cell office:value-type="string">
            <text:p>Contratto</text:p>
          </table:table-cell>
          <table:table-cell office:value-type="string">
            <text:p>Dr. Serina Angelo</text:p>
          </table:table-cell>
          <table:table-cell office:value-type="string">
            <text:p>Duca Rosario Mario</text:p>
          </table:table-cell>
          <table:table-cell office:value-type="string">
            <text:p>GRAN GARAGE DI Duca Rosario Mario &amp; C.</text:p>
          </table:table-cell>
          <table:table-cell office:value-type="string">
            <text:p>Servizio di rimessaggio e lavaggio degli automezzi comunali</text:p>
          </table:table-cell>
          <table:table-cell office:value-type="float" office:value="37265">
            <text:p>09/01/02</text:p>
          </table:table-cell>
          <table:table-cell office:value-type="string">
            <text:p>Napoli</text:p>
          </table:table-cell>
          <table:table-cell office:value-type="string">
            <text:p>487/1A</text:p>
          </table:table-cell>
          <table:table-cell table:number-columns-repeated="1014"/>
        </table:table-row>
        <table:table-row table:style-name="ro7">
          <table:table-cell office:value-type="float" office:value="1054">
            <text:p>1054</text:p>
          </table:table-cell>
          <table:table-cell office:value-type="float" office:value="37246">
            <text:p>21/12/01</text:p>
          </table:table-cell>
          <table:table-cell office:value-type="string">
            <text:p>Contratto</text:p>
          </table:table-cell>
          <table:table-cell office:value-type="string">
            <text:p>Arch. A. Santelia</text:p>
          </table:table-cell>
          <table:table-cell office:value-type="string">
            <text:p>Natoli Giuseppe</text:p>
          </table:table-cell>
          <table:table-cell office:value-type="string">
            <text:p>Soc. Teckal s.r.l. </text:p>
          </table:table-cell>
          <table:table-cell office:value-type="string">
            <text:p>Affidamento del servizio di manutenzione ordinaria e straordinaria degli impianti termici comunali</text:p>
          </table:table-cell>
          <table:table-cell office:value-type="float" office:value="37265">
            <text:p>09/01/02</text:p>
          </table:table-cell>
          <table:table-cell office:value-type="string">
            <text:p>Napoli</text:p>
          </table:table-cell>
          <table:table-cell office:value-type="string">
            <text:p>486/1A</text:p>
          </table:table-cell>
          <table:table-cell table:number-columns-repeated="1014"/>
        </table:table-row>
        <table:table-row table:style-name="ro6">
          <table:table-cell table:number-columns-repeated="1024"/>
        </table:table-row>
        <table:table-row table:style-name="ro4">
          <table:table-cell office:value-type="float" office:value="1055">
            <text:p>1055</text:p>
          </table:table-cell>
          <table:table-cell office:value-type="float" office:value="37266">
            <text:p>10/01/02</text:p>
          </table:table-cell>
          <table:table-cell office:value-type="string">
            <text:p>Contratto</text:p>
          </table:table-cell>
          <table:table-cell office:value-type="string">
            <text:p>Dr. Vincenzo Rinaldi</text:p>
          </table:table-cell>
          <table:table-cell office:value-type="string">
            <text:p>Tamburrino Maria Teresa</text:p>
          </table:table-cell>
          <table:table-cell office:value-type="string">
            <text:p>Criscuolo s.r.l.</text:p>
          </table:table-cell>
          <table:table-cell office:value-type="string">
            <text:p>Illuminazione natalizia</text:p>
          </table:table-cell>
          <table:table-cell office:value-type="float" office:value="37279">
            <text:p>23/01/02</text:p>
          </table:table-cell>
          <table:table-cell office:value-type="string">
            <text:p>Napoli</text:p>
          </table:table-cell>
          <table:table-cell office:value-type="string">
            <text:p>1264/1A</text:p>
          </table:table-cell>
          <table:table-cell table:number-columns-repeated="1014"/>
        </table:table-row>
        <table:table-row table:style-name="ro5">
          <table:table-cell office:value-type="float" office:value="1056">
            <text:p>1056</text:p>
          </table:table-cell>
          <table:table-cell office:value-type="float" office:value="37266">
            <text:p>10/01/02</text:p>
          </table:table-cell>
          <table:table-cell office:value-type="string">
            <text:p>Contratto</text:p>
          </table:table-cell>
          <table:table-cell office:value-type="string">
            <text:p>Dr. Vincenzo Rinaldi</text:p>
          </table:table-cell>
          <table:table-cell office:value-type="string">
            <text:p>Turco Luigi</text:p>
          </table:table-cell>
          <table:table-cell office:value-type="string">
            <text:p>CS Recca</text:p>
          </table:table-cell>
          <table:table-cell office:value-type="string">
            <text:p>Avviamento allo sport ragazzi provenienti <text:s/>da famiglie disagiate</text:p>
          </table:table-cell>
          <table:table-cell office:value-type="float" office:value="37279">
            <text:p>23/01/02</text:p>
          </table:table-cell>
          <table:table-cell office:value-type="string">
            <text:p>Napoli</text:p>
          </table:table-cell>
          <table:table-cell office:value-type="string">
            <text:p>1265/1A</text:p>
          </table:table-cell>
          <table:table-cell table:number-columns-repeated="1014"/>
        </table:table-row>
        <table:table-row table:style-name="ro5">
          <table:table-cell office:value-type="float" office:value="1057">
            <text:p>1057</text:p>
          </table:table-cell>
          <table:table-cell office:value-type="float" office:value="37266">
            <text:p>10/01/02</text:p>
          </table:table-cell>
          <table:table-cell office:value-type="string">
            <text:p>Contratto</text:p>
          </table:table-cell>
          <table:table-cell office:value-type="string">
            <text:p>Dr. V. Rinaldi</text:p>
          </table:table-cell>
          <table:table-cell office:value-type="string">
            <text:p>Caccia Salvatore</text:p>
          </table:table-cell>
          <table:table-cell office:value-type="string">
            <text:p>Stage Effect di Caccia Salvatore</text:p>
          </table:table-cell>
          <table:table-cell office:value-type="string">
            <text:p>allestimentopalchi e impianti tecnici per spettacoli musicali Natale 2001</text:p>
          </table:table-cell>
          <table:table-cell table:number-columns-repeated="1017"/>
        </table:table-row>
        <table:table-row table:style-name="ro5">
          <table:table-cell office:value-type="float" office:value="1058">
            <text:p>1058</text:p>
          </table:table-cell>
          <table:table-cell office:value-type="float" office:value="37266">
            <text:p>10/01/02</text:p>
          </table:table-cell>
          <table:table-cell office:value-type="string">
            <text:p>Contratto</text:p>
          </table:table-cell>
          <table:table-cell office:value-type="string">
            <text:p>Dr. V. Rinaldi</text:p>
          </table:table-cell>
          <table:table-cell office:value-type="string">
            <text:p>Fornino Giuseppe</text:p>
          </table:table-cell>
          <table:table-cell office:value-type="string">
            <text:p>Villaggio Globale comunicazione</text:p>
          </table:table-cell>
          <table:table-cell office:value-type="string">
            <text:p>Rappresentazione artistiche per Natale 2001</text:p>
          </table:table-cell>
          <table:table-cell office:value-type="float" office:value="37279">
            <text:p>23/01/02</text:p>
          </table:table-cell>
          <table:table-cell office:value-type="string">
            <text:p>Napoli</text:p>
          </table:table-cell>
          <table:table-cell office:value-type="string">
            <text:p>1266/1A</text:p>
          </table:table-cell>
          <table:table-cell table:number-columns-repeated="1014"/>
        </table:table-row>
        <table:table-row table:style-name="ro4">
          <table:table-cell office:value-type="float" office:value="1059">
            <text:p>1059</text:p>
          </table:table-cell>
          <table:table-cell office:value-type="float" office:value="37267">
            <text:p>11/01/02</text:p>
          </table:table-cell>
          <table:table-cell office:value-type="string">
            <text:p>Contratto</text:p>
          </table:table-cell>
          <table:table-cell office:value-type="string">
            <text:p>Dr. Serina Angelo</text:p>
          </table:table-cell>
          <table:table-cell office:value-type="string">
            <text:p>Dr. Giancarlo Aiello</text:p>
          </table:table-cell>
          <table:table-cell/>
          <table:table-cell office:value-type="string">
            <text:p>proroga incarico professionale <text:s/>settore legale</text:p>
          </table:table-cell>
          <table:table-cell table:number-columns-repeated="1017"/>
        </table:table-row>
        <table:table-row table:style-name="ro5">
          <table:table-cell office:value-type="float" office:value="1060">
            <text:p>1060</text:p>
          </table:table-cell>
          <table:table-cell office:value-type="float" office:value="37267">
            <text:p>11/01/02</text:p>
          </table:table-cell>
          <table:table-cell office:value-type="string">
            <text:p>CONVENZIONE</text:p>
          </table:table-cell>
          <table:table-cell office:value-type="string">
            <text:p>Dr.Vincenzo Rinaldi</text:p>
          </table:table-cell>
          <table:table-cell office:value-type="string">
            <text:p>Morelli Antonio</text:p>
          </table:table-cell>
          <table:table-cell office:value-type="string">
            <text:p>A.S. Comprensorio Napoli Nord</text:p>
          </table:table-cell>
          <table:table-cell office:value-type="string">
            <text:p>Avviamento allo sport ragazzi provenienti <text:s/>da famiglie disagiate</text:p>
          </table:table-cell>
          <table:table-cell table:number-columns-repeated="1017"/>
        </table:table-row>
        <table:table-row table:style-name="ro5">
          <table:table-cell office:value-type="float" office:value="1061">
            <text:p>1061</text:p>
          </table:table-cell>
          <table:table-cell office:value-type="float" office:value="37272">
            <text:p>16/01/02</text:p>
          </table:table-cell>
          <table:table-cell office:value-type="string">
            <text:p>CONVENZIONE</text:p>
          </table:table-cell>
          <table:table-cell office:value-type="string">
            <text:p>Dr.Vincenzo Rinaldi</text:p>
          </table:table-cell>
          <table:table-cell office:value-type="string">
            <text:p>Trombetta Giuseppe</text:p>
          </table:table-cell>
          <table:table-cell office:value-type="string">
            <text:p>Centro Sport Italia</text:p>
          </table:table-cell>
          <table:table-cell office:value-type="string">
            <text:p>Avviamento allo sport ragazzi provenienti <text:s/>da famiglie disagiate</text:p>
          </table:table-cell>
          <table:table-cell table:number-columns-repeated="1017"/>
        </table:table-row>
        <table:table-row table:style-name="ro5">
          <table:table-cell office:value-type="float" office:value="1062">
            <text:p>1062</text:p>
          </table:table-cell>
          <table:table-cell office:value-type="float" office:value="37274">
            <text:p>18/01/02</text:p>
          </table:table-cell>
          <table:table-cell office:value-type="string">
            <text:p>Contratto</text:p>
          </table:table-cell>
          <table:table-cell office:value-type="string">
            <text:p>Arch. A. Santelia</text:p>
          </table:table-cell>
          <table:table-cell office:value-type="string">
            <text:p>De Vivo Umberto</text:p>
          </table:table-cell>
          <table:table-cell office:value-type="string">
            <text:p>Opus Costruzioni S.r.l.</text:p>
          </table:table-cell>
          <table:table-cell office:value-type="string">
            <text:p>Affidamento dei lavori di riqualificazione urbana Via Pepe e via Norvegia</text:p>
          </table:table-cell>
          <table:table-cell office:value-type="float" office:value="37279">
            <text:p>23/01/02</text:p>
          </table:table-cell>
          <table:table-cell office:value-type="string">
            <text:p>Napoli</text:p>
          </table:table-cell>
          <table:table-cell office:value-type="string">
            <text:p>1267/1A</text:p>
          </table:table-cell>
          <table:table-cell table:number-columns-repeated="1014"/>
        </table:table-row>
        <table:table-row table:style-name="ro5">
          <table:table-cell office:value-type="float" office:value="1063">
            <text:p>1063</text:p>
          </table:table-cell>
          <table:table-cell office:value-type="float" office:value="37291">
            <text:p>04/02/02</text:p>
          </table:table-cell>
          <table:table-cell office:value-type="string">
            <text:p>Contratto</text:p>
          </table:table-cell>
          <table:table-cell office:value-type="string">
            <text:p>Arch. A. Santelia</text:p>
          </table:table-cell>
          <table:table-cell office:value-type="string">
            <text:p>D'Alterio Paolo</text:p>
          </table:table-cell>
          <table:table-cell office:value-type="string">
            <text:p>ANGELINA 82</text:p>
          </table:table-cell>
          <table:table-cell office:value-type="string">
            <text:p>lavori di riqualificazione urbana IV Novembre XXIV Maggio p/zza Trieste e Trento</text:p>
          </table:table-cell>
          <table:table-cell office:value-type="float" office:value="37300">
            <text:p>13/02/02</text:p>
          </table:table-cell>
          <table:table-cell office:value-type="string">
            <text:p>Napoli</text:p>
          </table:table-cell>
          <table:table-cell office:value-type="string">
            <text:p>2814/1A</text:p>
          </table:table-cell>
          <table:table-cell table:number-columns-repeated="1014"/>
        </table:table-row>
        <table:table-row table:style-name="ro5">
          <table:table-cell office:value-type="float" office:value="1064">
            <text:p>1064</text:p>
          </table:table-cell>
          <table:table-cell office:value-type="float" office:value="37291">
            <text:p>04/02/02</text:p>
          </table:table-cell>
          <table:table-cell office:value-type="string">
            <text:p>Contratto</text:p>
          </table:table-cell>
          <table:table-cell office:value-type="string">
            <text:p>Arch.A.Santelia</text:p>
          </table:table-cell>
          <table:table-cell office:value-type="string">
            <text:p>Ricciardiello Renato</text:p>
          </table:table-cell>
          <table:table-cell office:value-type="string">
            <text:p>CEM.AR 86</text:p>
          </table:table-cell>
          <table:table-cell office:value-type="string">
            <text:p>Lavori di impermeabilizzazione scuola Mallardo</text:p>
          </table:table-cell>
          <table:table-cell office:value-type="float" office:value="37300">
            <text:p>13/02/02</text:p>
          </table:table-cell>
          <table:table-cell office:value-type="string">
            <text:p>Napoli</text:p>
          </table:table-cell>
          <table:table-cell office:value-type="string">
            <text:p>2815/1A</text:p>
          </table:table-cell>
          <table:table-cell table:number-columns-repeated="1014"/>
        </table:table-row>
        <table:table-row table:style-name="ro5">
          <table:table-cell office:value-type="float" office:value="1065">
            <text:p>1065</text:p>
          </table:table-cell>
          <table:table-cell office:value-type="float" office:value="37293">
            <text:p>06/02/02</text:p>
          </table:table-cell>
          <table:table-cell office:value-type="string">
            <text:p>Contratto</text:p>
          </table:table-cell>
          <table:table-cell office:value-type="string">
            <text:p>Arch. A. Santelia</text:p>
          </table:table-cell>
          <table:table-cell table:number-columns-repeated="2" office:value-type="string">
            <text:p>Di Caterino Giuseppe</text:p>
          </table:table-cell>
          <table:table-cell office:value-type="string">
            <text:p>Lavori di manutenzione straordinaria di Zanelle e pavimentazione stradale via Soffritto</text:p>
          </table:table-cell>
          <table:table-cell office:value-type="float" office:value="37300">
            <text:p>13/02/02</text:p>
          </table:table-cell>
          <table:table-cell office:value-type="string">
            <text:p>Napoli</text:p>
          </table:table-cell>
          <table:table-cell office:value-type="string">
            <text:p>2816/1A</text:p>
          </table:table-cell>
          <table:table-cell table:number-columns-repeated="1014"/>
        </table:table-row>
        <table:table-row table:style-name="ro7">
          <table:table-cell office:value-type="float" office:value="1066">
            <text:p>1066</text:p>
          </table:table-cell>
          <table:table-cell office:value-type="float" office:value="37293">
            <text:p>06/02/02</text:p>
          </table:table-cell>
          <table:table-cell office:value-type="string">
            <text:p>Contratto</text:p>
          </table:table-cell>
          <table:table-cell office:value-type="string">
            <text:p>Arch. A.Santelia</text:p>
          </table:table-cell>
          <table:table-cell office:value-type="string">
            <text:p>Di Maro Luigi</text:p>
          </table:table-cell>
          <table:table-cell office:value-type="string">
            <text:p>Annina</text:p>
          </table:table-cell>
          <table:table-cell office:value-type="string">
            <text:p>Lavori di somma urgenza per interventi a salvaguardia pubblica incolumità frana via Marano-Quarto</text:p>
          </table:table-cell>
          <table:table-cell office:value-type="float" office:value="37300">
            <text:p>13/02/02</text:p>
          </table:table-cell>
          <table:table-cell office:value-type="string">
            <text:p>Napoli</text:p>
          </table:table-cell>
          <table:table-cell office:value-type="string">
            <text:p>2817/1A</text:p>
          </table:table-cell>
          <table:table-cell table:number-columns-repeated="1014"/>
        </table:table-row>
        <table:table-row table:style-name="ro5">
          <table:table-cell office:value-type="float" office:value="1067">
            <text:p>1067</text:p>
          </table:table-cell>
          <table:table-cell office:value-type="float" office:value="37293">
            <text:p>06/02/02</text:p>
          </table:table-cell>
          <table:table-cell office:value-type="string">
            <text:p>Contratto</text:p>
          </table:table-cell>
          <table:table-cell office:value-type="string">
            <text:p>Arch. A.Santelia</text:p>
          </table:table-cell>
          <table:table-cell table:number-columns-repeated="2" office:value-type="string">
            <text:p>Sarracino Vincenzo</text:p>
          </table:table-cell>
          <table:table-cell office:value-type="string">
            <text:p>Lavori di <text:s/>manutenzione ordinaria <text:s/>dell'unità immobiliare per uffici Comando VV.UU.</text:p>
          </table:table-cell>
          <table:table-cell office:value-type="float" office:value="37300">
            <text:p>13/02/02</text:p>
          </table:table-cell>
          <table:table-cell office:value-type="string">
            <text:p>Napoli</text:p>
          </table:table-cell>
          <table:table-cell office:value-type="string">
            <text:p>2818/1A</text:p>
          </table:table-cell>
          <table:table-cell table:number-columns-repeated="1014"/>
        </table:table-row>
        <table:table-row table:style-name="ro5">
          <table:table-cell office:value-type="float" office:value="1068">
            <text:p>1068</text:p>
          </table:table-cell>
          <table:table-cell office:value-type="float" office:value="37293">
            <text:p>06/02/02</text:p>
          </table:table-cell>
          <table:table-cell office:value-type="string">
            <text:p>CONVENZIONE</text:p>
          </table:table-cell>
          <table:table-cell office:value-type="string">
            <text:p>Dr. Vincenzo Rinaldi</text:p>
          </table:table-cell>
          <table:table-cell office:value-type="string">
            <text:p>Ercolano Flora</text:p>
          </table:table-cell>
          <table:table-cell office:value-type="string">
            <text:p>A.S. Victoria Volley</text:p>
          </table:table-cell>
          <table:table-cell office:value-type="string">
            <text:p>Avviamento allo sport ragazzi provenienti <text:s/>da famiglie disagiate</text:p>
          </table:table-cell>
          <table:table-cell table:number-columns-repeated="1017"/>
        </table:table-row>
        <table:table-row table:style-name="ro5">
          <table:table-cell office:value-type="float" office:value="1069">
            <text:p>1069</text:p>
          </table:table-cell>
          <table:table-cell office:value-type="float" office:value="37295">
            <text:p>08/02/02</text:p>
          </table:table-cell>
          <table:table-cell office:value-type="string">
            <text:p>Contratto</text:p>
          </table:table-cell>
          <table:table-cell office:value-type="string">
            <text:p>Arch. A. Santelia</text:p>
          </table:table-cell>
          <table:table-cell office:value-type="string">
            <text:p>Ronga Eugenio</text:p>
          </table:table-cell>
          <table:table-cell office:value-type="string">
            <text:p>Tecno Serrvice Office s.a.s.</text:p>
          </table:table-cell>
          <table:table-cell office:value-type="string">
            <text:p>appalto per la fornitura di apparecchiature informatiche per gli uffici comunali</text:p>
          </table:table-cell>
          <table:table-cell office:value-type="float" office:value="37300">
            <text:p>13/02/02</text:p>
          </table:table-cell>
          <table:table-cell office:value-type="string">
            <text:p>Napoli</text:p>
          </table:table-cell>
          <table:table-cell office:value-type="string">
            <text:p>2819/1A</text:p>
          </table:table-cell>
          <table:table-cell table:number-columns-repeated="1014"/>
        </table:table-row>
        <table:table-row table:style-name="ro5">
          <table:table-cell office:value-type="float" office:value="1070">
            <text:p>1070</text:p>
          </table:table-cell>
          <table:table-cell office:value-type="float" office:value="37295">
            <text:p>08/02/02</text:p>
          </table:table-cell>
          <table:table-cell office:value-type="string">
            <text:p>Contratto</text:p>
          </table:table-cell>
          <table:table-cell office:value-type="string">
            <text:p>Arch. A.Santelia</text:p>
          </table:table-cell>
          <table:table-cell office:value-type="string">
            <text:p>Ronga Eugenio</text:p>
          </table:table-cell>
          <table:table-cell office:value-type="string">
            <text:p>Tecno Serrvice Office s.a.s.</text:p>
          </table:table-cell>
          <table:table-cell office:value-type="string">
            <text:p>Appalto per la fornitura di cancelleria per gli uffici comunali anno 2001</text:p>
          </table:table-cell>
          <table:table-cell office:value-type="float" office:value="37300">
            <text:p>13/02/02</text:p>
          </table:table-cell>
          <table:table-cell office:value-type="string">
            <text:p>Napoli</text:p>
          </table:table-cell>
          <table:table-cell office:value-type="string">
            <text:p>2820/1A</text:p>
          </table:table-cell>
          <table:table-cell table:number-columns-repeated="1014"/>
        </table:table-row>
        <table:table-row table:style-name="ro5">
          <table:table-cell office:value-type="float" office:value="1071">
            <text:p>1071</text:p>
          </table:table-cell>
          <table:table-cell office:value-type="float" office:value="37295">
            <text:p>08/02/02</text:p>
          </table:table-cell>
          <table:table-cell office:value-type="string">
            <text:p>Contratto</text:p>
          </table:table-cell>
          <table:table-cell office:value-type="string">
            <text:p>Arch. A. Santelia</text:p>
          </table:table-cell>
          <table:table-cell office:value-type="string">
            <text:p>Cecere Rosa</text:p>
          </table:table-cell>
          <table:table-cell office:value-type="string">
            <text:p>European Holding s.a.s. di cecere Rosa &amp; C.</text:p>
          </table:table-cell>
          <table:table-cell office:value-type="string">
            <text:p>appalto per il servizio stampa e fornitura del bollettino Infomarano </text:p>
          </table:table-cell>
          <table:table-cell office:value-type="float" office:value="37307">
            <text:p>20/02/02</text:p>
          </table:table-cell>
          <table:table-cell office:value-type="string">
            <text:p>Napoli</text:p>
          </table:table-cell>
          <table:table-cell office:value-type="string">
            <text:p>3266/1A</text:p>
          </table:table-cell>
          <table:table-cell table:number-columns-repeated="1014"/>
        </table:table-row>
        <table:table-row table:style-name="ro7">
          <table:table-cell office:value-type="float" office:value="1072">
            <text:p>1072</text:p>
          </table:table-cell>
          <table:table-cell office:value-type="float" office:value="37295">
            <text:p>08/02/02</text:p>
          </table:table-cell>
          <table:table-cell office:value-type="string">
            <text:p>Contratto</text:p>
          </table:table-cell>
          <table:table-cell office:value-type="string">
            <text:p>Arch. A. Santelia</text:p>
          </table:table-cell>
          <table:table-cell office:value-type="string">
            <text:p>Chianese Armando</text:p>
          </table:table-cell>
          <table:table-cell office:value-type="string">
            <text:p>Soc. I.CO.GE. S.r.l.</text:p>
          </table:table-cell>
          <table:table-cell office:value-type="string">
            <text:p>Lavori di somma urgenza per interventostraordinario di risanamento <text:s/>cupola della chiesa di Vallesana </text:p>
          </table:table-cell>
          <table:table-cell office:value-type="float" office:value="37307">
            <text:p>20/02/02</text:p>
          </table:table-cell>
          <table:table-cell office:value-type="string">
            <text:p>Napoli</text:p>
          </table:table-cell>
          <table:table-cell office:value-type="string">
            <text:p>3267/1A</text:p>
          </table:table-cell>
          <table:table-cell table:number-columns-repeated="1014"/>
        </table:table-row>
        <table:table-row table:style-name="ro7">
          <table:table-cell office:value-type="float" office:value="1073">
            <text:p>1073</text:p>
          </table:table-cell>
          <table:table-cell office:value-type="float" office:value="37301">
            <text:p>14/02/02</text:p>
          </table:table-cell>
          <table:table-cell office:value-type="string">
            <text:p>Contratto</text:p>
          </table:table-cell>
          <table:table-cell office:value-type="string">
            <text:p>Arch.A.Santelia</text:p>
          </table:table-cell>
          <table:table-cell office:value-type="string">
            <text:p>Maisto <text:s/>Annamaria</text:p>
          </table:table-cell>
          <table:table-cell office:value-type="string">
            <text:p>CARTOSYSTEM NEW</text:p>
          </table:table-cell>
          <table:table-cell office:value-type="string">
            <text:p>Fornitura di materiale di consumo per macchine da scrivere, fax, stampanti e fotocopiatrici</text:p>
          </table:table-cell>
          <table:table-cell office:value-type="float" office:value="37307">
            <text:p>20/02/02</text:p>
          </table:table-cell>
          <table:table-cell office:value-type="string">
            <text:p>Napoli</text:p>
          </table:table-cell>
          <table:table-cell office:value-type="string">
            <text:p>3268/1A</text:p>
          </table:table-cell>
          <table:table-cell table:number-columns-repeated="1014"/>
        </table:table-row>
        <table:table-row table:style-name="ro5">
          <table:table-cell office:value-type="float" office:value="1074">
            <text:p>1074</text:p>
          </table:table-cell>
          <table:table-cell office:value-type="float" office:value="37301">
            <text:p>14/02/02</text:p>
          </table:table-cell>
          <table:table-cell office:value-type="string">
            <text:p>CONVENZIONE</text:p>
          </table:table-cell>
          <table:table-cell office:value-type="string">
            <text:p>Dr. Spedaliere Renato</text:p>
          </table:table-cell>
          <table:table-cell office:value-type="string">
            <text:p>Di Cristo Enrico</text:p>
          </table:table-cell>
          <table:table-cell office:value-type="string">
            <text:p>Banca diCredito Popolare di Torre del Greco</text:p>
          </table:table-cell>
          <table:table-cell office:value-type="string">
            <text:p>getsione del servizio di tesoreria per gli Enti colali</text:p>
          </table:table-cell>
          <table:table-cell office:value-type="float" office:value="37307">
            <text:p>20/02/02</text:p>
          </table:table-cell>
          <table:table-cell office:value-type="string">
            <text:p>Napoli</text:p>
          </table:table-cell>
          <table:table-cell office:value-type="string">
            <text:p>3269/1A</text:p>
          </table:table-cell>
          <table:table-cell table:number-columns-repeated="1014"/>
        </table:table-row>
        <table:table-row table:style-name="ro5">
          <table:table-cell office:value-type="float" office:value="1075">
            <text:p>1075</text:p>
          </table:table-cell>
          <table:table-cell office:value-type="float" office:value="37306">
            <text:p>19/02/02</text:p>
          </table:table-cell>
          <table:table-cell office:value-type="string">
            <text:p>Contratto</text:p>
          </table:table-cell>
          <table:table-cell office:value-type="string">
            <text:p>Arch. A. Santelia</text:p>
          </table:table-cell>
          <table:table-cell office:value-type="string">
            <text:p>Caldarella Vincenzo</text:p>
          </table:table-cell>
          <table:table-cell office:value-type="string">
            <text:p>Soc. Perna Ecologica s.r.l.</text:p>
          </table:table-cell>
          <table:table-cell office:value-type="string">
            <text:p>Affidamento servizio dell'espurgo pozzi neri istituti Scolastici</text:p>
          </table:table-cell>
          <table:table-cell office:value-type="float" office:value="37321">
            <text:p>06/03/02</text:p>
          </table:table-cell>
          <table:table-cell office:value-type="string">
            <text:p>Napoli</text:p>
          </table:table-cell>
          <table:table-cell office:value-type="string">
            <text:p>4368/1A</text:p>
          </table:table-cell>
          <table:table-cell table:number-columns-repeated="1014"/>
        </table:table-row>
        <table:table-row table:style-name="ro5">
          <table:table-cell office:value-type="float" office:value="1076">
            <text:p>1076</text:p>
          </table:table-cell>
          <table:table-cell office:value-type="float" office:value="37306">
            <text:p>19/02/02</text:p>
          </table:table-cell>
          <table:table-cell office:value-type="string">
            <text:p>Contratto</text:p>
          </table:table-cell>
          <table:table-cell office:value-type="string">
            <text:p>Arch. A. Santelia</text:p>
          </table:table-cell>
          <table:table-cell office:value-type="string">
            <text:p>Maisto Antonio</text:p>
          </table:table-cell>
          <table:table-cell office:value-type="string">
            <text:p>Soc. Meretic s.r.l.</text:p>
          </table:table-cell>
          <table:table-cell office:value-type="string">
            <text:p>lavori di somma urgenza per realizzazione intervento straordinario impianto C1</text:p>
          </table:table-cell>
          <table:table-cell office:value-type="float" office:value="37321">
            <text:p>06/03/02</text:p>
          </table:table-cell>
          <table:table-cell office:value-type="string">
            <text:p>Napoli</text:p>
          </table:table-cell>
          <table:table-cell office:value-type="string">
            <text:p>4369/1A</text:p>
          </table:table-cell>
          <table:table-cell table:number-columns-repeated="1014"/>
        </table:table-row>
        <table:table-row table:style-name="ro7">
          <table:table-cell office:value-type="float" office:value="1077">
            <text:p>1077</text:p>
          </table:table-cell>
          <table:table-cell office:value-type="float" office:value="37312">
            <text:p>25/02/02</text:p>
          </table:table-cell>
          <table:table-cell office:value-type="string">
            <text:p>Contratto</text:p>
          </table:table-cell>
          <table:table-cell office:value-type="string">
            <text:p>Arch. A. Santelia</text:p>
          </table:table-cell>
          <table:table-cell table:number-columns-repeated="2" office:value-type="string">
            <text:p>Fruttaldo Agostino</text:p>
          </table:table-cell>
          <table:table-cell office:value-type="string">
            <text:p>lavori di manutenzione ordinaria delle unità immobiliari <text:s/>site in Marano al Poggio Vallesana</text:p>
          </table:table-cell>
          <table:table-cell office:value-type="float" office:value="37321">
            <text:p>06/03/02</text:p>
          </table:table-cell>
          <table:table-cell office:value-type="string">
            <text:p>Napoli</text:p>
          </table:table-cell>
          <table:table-cell office:value-type="string">
            <text:p>4370/1A</text:p>
          </table:table-cell>
          <table:table-cell table:number-columns-repeated="1014"/>
        </table:table-row>
        <table:table-row table:style-name="ro4">
          <table:table-cell office:value-type="float" office:value="1078">
            <text:p>1078</text:p>
          </table:table-cell>
          <table:table-cell office:value-type="float" office:value="37315">
            <text:p>28/02/02</text:p>
          </table:table-cell>
          <table:table-cell office:value-type="string">
            <text:p>Contratto</text:p>
          </table:table-cell>
          <table:table-cell office:value-type="string">
            <text:p>Dr. V. Rinaldi</text:p>
          </table:table-cell>
          <table:table-cell office:value-type="string">
            <text:p>Cirillo Mattia</text:p>
          </table:table-cell>
          <table:table-cell office:value-type="string">
            <text:p>Tipografia Cirillo Mattia</text:p>
          </table:table-cell>
          <table:table-cell office:value-type="string">
            <text:p>stampa del volume arte e misteri</text:p>
          </table:table-cell>
          <table:table-cell office:value-type="float" office:value="37322">
            <text:p>07/03/02</text:p>
          </table:table-cell>
          <table:table-cell office:value-type="string">
            <text:p>Napoli</text:p>
          </table:table-cell>
          <table:table-cell office:value-type="string">
            <text:p>4375/1A</text:p>
          </table:table-cell>
          <table:table-cell table:number-columns-repeated="1014"/>
        </table:table-row>
        <table:table-row table:style-name="ro5">
          <table:table-cell office:value-type="float" office:value="1079">
            <text:p>1079</text:p>
          </table:table-cell>
          <table:table-cell office:value-type="float" office:value="37315">
            <text:p>28/02/02</text:p>
          </table:table-cell>
          <table:table-cell office:value-type="string">
            <text:p>Contratto</text:p>
          </table:table-cell>
          <table:table-cell office:value-type="string">
            <text:p>Sindaco Mauro Bertini</text:p>
          </table:table-cell>
          <table:table-cell office:value-type="string">
            <text:p>Mirone Carmine</text:p>
          </table:table-cell>
          <table:table-cell/>
          <table:table-cell office:value-type="string">
            <text:p>conferimento incarico di Direttore Generale presso il Comune di Marano</text:p>
          </table:table-cell>
          <table:table-cell table:number-columns-repeated="1017"/>
        </table:table-row>
        <table:table-row table:style-name="ro5">
          <table:table-cell office:value-type="float" office:value="1080">
            <text:p>1080</text:p>
          </table:table-cell>
          <table:table-cell office:value-type="float" office:value="37315">
            <text:p>28/02/02</text:p>
          </table:table-cell>
          <table:table-cell office:value-type="string">
            <text:p>Contratto</text:p>
          </table:table-cell>
          <table:table-cell office:value-type="string">
            <text:p>Arch. A. Santelia</text:p>
          </table:table-cell>
          <table:table-cell office:value-type="string">
            <text:p>Marandino Francesco</text:p>
          </table:table-cell>
          <table:table-cell office:value-type="string">
            <text:p>Soc. Cap. Gemini Ernest &amp; Young Italia S.p.A.</text:p>
          </table:table-cell>
          <table:table-cell office:value-type="string">
            <text:p>affidamento del servizio di assistenza sistemistica trimestrale dei SIC</text:p>
          </table:table-cell>
          <table:table-cell table:number-columns-repeated="1017"/>
        </table:table-row>
        <table:table-row table:style-name="ro5">
          <table:table-cell office:value-type="float" office:value="1081">
            <text:p>1081</text:p>
          </table:table-cell>
          <table:table-cell office:value-type="float" office:value="37328">
            <text:p>13/03/02</text:p>
          </table:table-cell>
          <table:table-cell office:value-type="string">
            <text:p>Contratto</text:p>
          </table:table-cell>
          <table:table-cell office:value-type="string">
            <text:p>Dr. Ciardi Giuseppe</text:p>
          </table:table-cell>
          <table:table-cell office:value-type="string">
            <text:p>Panelli Mario</text:p>
          </table:table-cell>
          <table:table-cell office:value-type="string">
            <text:p>Soc. GEMEAZ CUSIN S.r.l.</text:p>
          </table:table-cell>
          <table:table-cell office:value-type="string">
            <text:p>Servizio biennale sostitutivo a mezzo di buoni pasti per i dipendenti comunali</text:p>
          </table:table-cell>
          <table:table-cell office:value-type="float" office:value="37336">
            <text:p>21/03/02</text:p>
          </table:table-cell>
          <table:table-cell office:value-type="string">
            <text:p>Napoli</text:p>
          </table:table-cell>
          <table:table-cell office:value-type="string">
            <text:p>5546/1A</text:p>
          </table:table-cell>
          <table:table-cell table:number-columns-repeated="1014"/>
        </table:table-row>
        <table:table-row table:style-name="ro5">
          <table:table-cell office:value-type="float" office:value="1082">
            <text:p>1082</text:p>
          </table:table-cell>
          <table:table-cell office:value-type="float" office:value="37328">
            <text:p>13/03/02</text:p>
          </table:table-cell>
          <table:table-cell office:value-type="string">
            <text:p>Contratto</text:p>
          </table:table-cell>
          <table:table-cell office:value-type="string">
            <text:p>Dr. V. Rinaldi</text:p>
          </table:table-cell>
          <table:table-cell office:value-type="string">
            <text:p>Filogamo Maria</text:p>
          </table:table-cell>
          <table:table-cell office:value-type="string">
            <text:p>Soc. Sorrento Petroli s.a.s.</text:p>
          </table:table-cell>
          <table:table-cell office:value-type="string">
            <text:p>appalto per forniture di gasolio per le scuole cittadine</text:p>
          </table:table-cell>
          <table:table-cell office:value-type="float" office:value="37336">
            <text:p>21/03/02</text:p>
          </table:table-cell>
          <table:table-cell office:value-type="string">
            <text:p>Napoli</text:p>
          </table:table-cell>
          <table:table-cell office:value-type="string">
            <text:p>5547/1A</text:p>
          </table:table-cell>
          <table:table-cell table:number-columns-repeated="1014"/>
        </table:table-row>
        <table:table-row table:style-name="ro5">
          <table:table-cell office:value-type="float" office:value="1083">
            <text:p>1083</text:p>
          </table:table-cell>
          <table:table-cell office:value-type="float" office:value="37335">
            <text:p>20/03/02</text:p>
          </table:table-cell>
          <table:table-cell office:value-type="string">
            <text:p>Atto di sottomissione</text:p>
          </table:table-cell>
          <table:table-cell office:value-type="string">
            <text:p>Arch. A. Santelia</text:p>
          </table:table-cell>
          <table:table-cell office:value-type="string">
            <text:p>Natoli Giuseppe</text:p>
          </table:table-cell>
          <table:table-cell office:value-type="string">
            <text:p>Soc. Teckal s.r.l. </text:p>
          </table:table-cell>
          <table:table-cell office:value-type="string">
            <text:p>lavori di <text:s/>manutenzione ordinaria e straordinaria delle centrali termiche comunali</text:p>
          </table:table-cell>
          <table:table-cell office:value-type="float" office:value="37351">
            <text:p>05/04/02</text:p>
          </table:table-cell>
          <table:table-cell office:value-type="string">
            <text:p>Napoli</text:p>
          </table:table-cell>
          <table:table-cell office:value-type="string">
            <text:p>6487/1A</text:p>
          </table:table-cell>
          <table:table-cell table:number-columns-repeated="1014"/>
        </table:table-row>
        <table:table-row table:style-name="ro7">
          <table:table-cell office:value-type="float" office:value="1084">
            <text:p>1084</text:p>
          </table:table-cell>
          <table:table-cell office:value-type="float" office:value="37355">
            <text:p>09/04/02</text:p>
          </table:table-cell>
          <table:table-cell office:value-type="string">
            <text:p>Contratto</text:p>
          </table:table-cell>
          <table:table-cell office:value-type="string">
            <text:p>Arch.A.Santelia</text:p>
          </table:table-cell>
          <table:table-cell office:value-type="string">
            <text:p>Alfiero Luigi</text:p>
          </table:table-cell>
          <table:table-cell office:value-type="string">
            <text:p>CO.SP.ART</text:p>
          </table:table-cell>
          <table:table-cell office:value-type="string">
            <text:p>afffidamento in economia relativi alla demolizione e ricostruzione del muro di tufo adiacente la Chiesa Vallesana</text:p>
          </table:table-cell>
          <table:table-cell office:value-type="float" office:value="37368">
            <text:p>22/04/02</text:p>
          </table:table-cell>
          <table:table-cell office:value-type="string">
            <text:p>Napoli</text:p>
          </table:table-cell>
          <table:table-cell office:value-type="string">
            <text:p>7464/1A</text:p>
          </table:table-cell>
          <table:table-cell table:number-columns-repeated="1014"/>
        </table:table-row>
        <table:table-row table:style-name="ro5">
          <table:table-cell office:value-type="float" office:value="1085">
            <text:p>1085</text:p>
          </table:table-cell>
          <table:table-cell office:value-type="float" office:value="37355">
            <text:p>09/04/02</text:p>
          </table:table-cell>
          <table:table-cell office:value-type="string">
            <text:p>Contratto</text:p>
          </table:table-cell>
          <table:table-cell office:value-type="string">
            <text:p>Dr. V. Rinaldi</text:p>
          </table:table-cell>
          <table:table-cell office:value-type="string">
            <text:p>Gallo Gennaro</text:p>
          </table:table-cell>
          <table:table-cell office:value-type="string">
            <text:p>Soc, Prisma S.r.l.</text:p>
          </table:table-cell>
          <table:table-cell office:value-type="string">
            <text:p>fornitura di suppellettili per allestimento refertorio scuola Ranucci</text:p>
          </table:table-cell>
          <table:table-cell office:value-type="float" office:value="37368">
            <text:p>22/04/02</text:p>
          </table:table-cell>
          <table:table-cell office:value-type="string">
            <text:p>Napoli</text:p>
          </table:table-cell>
          <table:table-cell office:value-type="string">
            <text:p>7465/1A</text:p>
          </table:table-cell>
          <table:table-cell table:number-columns-repeated="1014"/>
        </table:table-row>
        <table:table-row table:style-name="ro5">
          <table:table-cell office:value-type="float" office:value="1086">
            <text:p>1086</text:p>
          </table:table-cell>
          <table:table-cell office:value-type="float" office:value="37361">
            <text:p>15/04/02</text:p>
          </table:table-cell>
          <table:table-cell office:value-type="string">
            <text:p>Contratto</text:p>
          </table:table-cell>
          <table:table-cell office:value-type="string">
            <text:p>Mag. G Granata</text:p>
          </table:table-cell>
          <table:table-cell office:value-type="string">
            <text:p>De Luca Massimo</text:p>
          </table:table-cell>
          <table:table-cell office:value-type="string">
            <text:p>FIAT</text:p>
          </table:table-cell>
          <table:table-cell office:value-type="string">
            <text:p>acquisto di n. 2 Fiat punto <text:s/>per il Comando VV.UU.</text:p>
          </table:table-cell>
          <table:table-cell office:value-type="float" office:value="37368">
            <text:p>22/04/02</text:p>
          </table:table-cell>
          <table:table-cell office:value-type="string">
            <text:p>Napoli</text:p>
          </table:table-cell>
          <table:table-cell office:value-type="string">
            <text:p>7466/1A</text:p>
          </table:table-cell>
          <table:table-cell table:number-columns-repeated="1014"/>
        </table:table-row>
        <table:table-row table:style-name="ro5">
          <table:table-cell office:value-type="float" office:value="1087">
            <text:p>1087</text:p>
          </table:table-cell>
          <table:table-cell office:value-type="float" office:value="37365">
            <text:p>19/04/02</text:p>
          </table:table-cell>
          <table:table-cell office:value-type="string">
            <text:p>Contratto</text:p>
          </table:table-cell>
          <table:table-cell office:value-type="string">
            <text:p>Dr. V. Rinaldi</text:p>
          </table:table-cell>
          <table:table-cell office:value-type="string">
            <text:p>Corvino Pasquale</text:p>
          </table:table-cell>
          <table:table-cell office:value-type="string">
            <text:p>Soc. Corvino Pasquale &amp; C. <text:s/>S.a.s.</text:p>
          </table:table-cell>
          <table:table-cell office:value-type="string">
            <text:p>appato per la fornitura di suppellettili per le scuole materne elementari e medie </text:p>
          </table:table-cell>
          <table:table-cell office:value-type="float" office:value="37368">
            <text:p>22/04/02</text:p>
          </table:table-cell>
          <table:table-cell office:value-type="string">
            <text:p>Napoli</text:p>
          </table:table-cell>
          <table:table-cell office:value-type="string">
            <text:p>7467/1A</text:p>
          </table:table-cell>
          <table:table-cell table:number-columns-repeated="1014"/>
        </table:table-row>
        <table:table-row table:style-name="ro7">
          <table:table-cell office:value-type="float" office:value="1088">
            <text:p>1088</text:p>
          </table:table-cell>
          <table:table-cell office:value-type="float" office:value="37365">
            <text:p>19/04/02</text:p>
          </table:table-cell>
          <table:table-cell office:value-type="string">
            <text:p>CONVENZIONE</text:p>
          </table:table-cell>
          <table:table-cell office:value-type="string">
            <text:p>Dr. V. Rinaldi</text:p>
          </table:table-cell>
          <table:table-cell office:value-type="string">
            <text:p>Renza Pasqualino</text:p>
          </table:table-cell>
          <table:table-cell office:value-type="string">
            <text:p>IDICOM</text:p>
          </table:table-cell>
          <table:table-cell office:value-type="string">
            <text:p>conduzione di laboratorio cine-televisivo, attività prevista dal progetto "La città della comunicazione <text:s/></text:p>
          </table:table-cell>
          <table:table-cell table:number-columns-repeated="1017"/>
        </table:table-row>
        <table:table-row table:style-name="ro5">
          <table:table-cell office:value-type="float" office:value="1089">
            <text:p>1089</text:p>
          </table:table-cell>
          <table:table-cell office:value-type="float" office:value="37369">
            <text:p>23/04/02</text:p>
          </table:table-cell>
          <table:table-cell office:value-type="string">
            <text:p>Contratto</text:p>
          </table:table-cell>
          <table:table-cell office:value-type="string">
            <text:p>Dr. V. Rinaldi</text:p>
          </table:table-cell>
          <table:table-cell table:number-columns-repeated="2" office:value-type="string">
            <text:p>Sarnataro Rosa</text:p>
          </table:table-cell>
          <table:table-cell office:value-type="string">
            <text:p>fornitura di gasolio per le scuole cittadine per l'anno 2002</text:p>
          </table:table-cell>
          <table:table-cell office:value-type="float" office:value="37385">
            <text:p>09/05/02</text:p>
          </table:table-cell>
          <table:table-cell office:value-type="string">
            <text:p>Napoli</text:p>
          </table:table-cell>
          <table:table-cell office:value-type="string">
            <text:p>8451/1A</text:p>
          </table:table-cell>
          <table:table-cell table:number-columns-repeated="1014"/>
        </table:table-row>
        <table:table-row table:style-name="ro5">
          <table:table-cell office:value-type="float" office:value="1090">
            <text:p>1090</text:p>
          </table:table-cell>
          <table:table-cell office:value-type="float" office:value="37382">
            <text:p>06/05/02</text:p>
          </table:table-cell>
          <table:table-cell office:value-type="string">
            <text:p>Contratto</text:p>
          </table:table-cell>
          <table:table-cell office:value-type="string">
            <text:p>Arch.A. Santelia</text:p>
          </table:table-cell>
          <table:table-cell office:value-type="string">
            <text:p>Iovine Giovanni</text:p>
          </table:table-cell>
          <table:table-cell office:value-type="string">
            <text:p>Costruzioni Edili Stradali Iovine Giovanni</text:p>
          </table:table-cell>
          <table:table-cell office:value-type="string">
            <text:p>lavori di arredo urbano e sistemazione e recupero Casa Giarrusso</text:p>
          </table:table-cell>
          <table:table-cell office:value-type="float" office:value="37393">
            <text:p>17/05/02</text:p>
          </table:table-cell>
          <table:table-cell office:value-type="string">
            <text:p>Napoli</text:p>
          </table:table-cell>
          <table:table-cell office:value-type="string">
            <text:p>8994/1A</text:p>
          </table:table-cell>
          <table:table-cell table:number-columns-repeated="1014"/>
        </table:table-row>
        <table:table-row table:style-name="ro5">
          <table:table-cell office:value-type="float" office:value="1091">
            <text:p>1091</text:p>
          </table:table-cell>
          <table:table-cell office:value-type="float" office:value="37382">
            <text:p>06/05/02</text:p>
          </table:table-cell>
          <table:table-cell office:value-type="string">
            <text:p>Contratto</text:p>
          </table:table-cell>
          <table:table-cell office:value-type="string">
            <text:p>Arch.A.Santelia</text:p>
          </table:table-cell>
          <table:table-cell office:value-type="string">
            <text:p>Iovine Giovanni</text:p>
          </table:table-cell>
          <table:table-cell office:value-type="string">
            <text:p>Costruzioni Edili Stradali Iovine Giovanni</text:p>
          </table:table-cell>
          <table:table-cell office:value-type="string">
            <text:p>Realizzazione di un condotto fognario da eseguirsi sulla via Iorace</text:p>
          </table:table-cell>
          <table:table-cell office:value-type="float" office:value="37393">
            <text:p>17/05/02</text:p>
          </table:table-cell>
          <table:table-cell office:value-type="string">
            <text:p>Napoli</text:p>
          </table:table-cell>
          <table:table-cell office:value-type="string">
            <text:p>8995/1A</text:p>
          </table:table-cell>
          <table:table-cell table:number-columns-repeated="1014"/>
        </table:table-row>
        <table:table-row table:style-name="ro4">
          <table:table-cell office:value-type="float" office:value="1092">
            <text:p>1092</text:p>
          </table:table-cell>
          <table:table-cell office:value-type="float" office:value="37383">
            <text:p>07/05/02</text:p>
          </table:table-cell>
          <table:table-cell office:value-type="string">
            <text:p>Contratto</text:p>
          </table:table-cell>
          <table:table-cell office:value-type="string">
            <text:p>Dr. Ciardi Giuseppe</text:p>
          </table:table-cell>
          <table:table-cell office:value-type="string">
            <text:p>Cesaro Bruno</text:p>
          </table:table-cell>
          <table:table-cell office:value-type="string">
            <text:p>I.P.</text:p>
          </table:table-cell>
          <table:table-cell office:value-type="string">
            <text:p>Fornitura biennale carburante ed oli minerali</text:p>
          </table:table-cell>
          <table:table-cell office:value-type="float" office:value="37393">
            <text:p>17/05/02</text:p>
          </table:table-cell>
          <table:table-cell office:value-type="string">
            <text:p>Napoli</text:p>
          </table:table-cell>
          <table:table-cell office:value-type="string">
            <text:p>8996/1A</text:p>
          </table:table-cell>
          <table:table-cell table:number-columns-repeated="1014"/>
        </table:table-row>
        <table:table-row table:style-name="ro4">
          <table:table-cell office:value-type="float" office:value="1093">
            <text:p>1093</text:p>
          </table:table-cell>
          <table:table-cell office:value-type="float" office:value="37399">
            <text:p>23/05/02</text:p>
          </table:table-cell>
          <table:table-cell office:value-type="string">
            <text:p>Contratto</text:p>
          </table:table-cell>
          <table:table-cell office:value-type="string">
            <text:p>Dr. Ciardi Giuseppe</text:p>
          </table:table-cell>
          <table:table-cell office:value-type="string">
            <text:p>Marone Riccardo</text:p>
          </table:table-cell>
          <table:table-cell/>
          <table:table-cell office:value-type="string">
            <text:p>Convenzione avv. Marone </text:p>
          </table:table-cell>
          <table:table-cell office:value-type="float" office:value="37414">
            <text:p>07/06/02</text:p>
          </table:table-cell>
          <table:table-cell office:value-type="string">
            <text:p>Napoli</text:p>
          </table:table-cell>
          <table:table-cell office:value-type="string">
            <text:p>10614/1A</text:p>
          </table:table-cell>
          <table:table-cell table:number-columns-repeated="1014"/>
        </table:table-row>
        <table:table-row table:style-name="ro5">
          <table:table-cell office:value-type="float" office:value="1094">
            <text:p>1094</text:p>
          </table:table-cell>
          <table:table-cell office:value-type="float" office:value="37400">
            <text:p>24/05/02</text:p>
          </table:table-cell>
          <table:table-cell office:value-type="string">
            <text:p>Contratto</text:p>
          </table:table-cell>
          <table:table-cell office:value-type="string">
            <text:p>Arch. A. Santelia</text:p>
          </table:table-cell>
          <table:table-cell office:value-type="string">
            <text:p>Ricciardiello Giovanni</text:p>
          </table:table-cell>
          <table:table-cell office:value-type="string">
            <text:p>Soc. Coop. CEM.AR 86</text:p>
          </table:table-cell>
          <table:table-cell office:value-type="string">
            <text:p>Perizia di variante impermeabilizzazione scuola Mallardo</text:p>
          </table:table-cell>
          <table:table-cell office:value-type="float" office:value="37414">
            <text:p>07/06/02</text:p>
          </table:table-cell>
          <table:table-cell office:value-type="string">
            <text:p>Napoli</text:p>
          </table:table-cell>
          <table:table-cell office:value-type="string">
            <text:p>10615/1A</text:p>
          </table:table-cell>
          <table:table-cell table:number-columns-repeated="1014"/>
        </table:table-row>
        <table:table-row table:style-name="ro7">
          <table:table-cell office:value-type="float" office:value="1095">
            <text:p>1095</text:p>
          </table:table-cell>
          <table:table-cell office:value-type="float" office:value="37402">
            <text:p>26/05/02</text:p>
          </table:table-cell>
          <table:table-cell office:value-type="string">
            <text:p>Contratto</text:p>
          </table:table-cell>
          <table:table-cell office:value-type="string">
            <text:p>Arch. A. Santelia</text:p>
          </table:table-cell>
          <table:table-cell table:number-columns-repeated="2" office:value-type="string">
            <text:p>Tizzano Pasquale</text:p>
          </table:table-cell>
          <table:table-cell office:value-type="string">
            <text:p>Lavori in economia relativi alla realizzazione di un basamento per la posa in opera cabine Enel</text:p>
          </table:table-cell>
          <table:table-cell office:value-type="float" office:value="37414">
            <text:p>07/06/02</text:p>
          </table:table-cell>
          <table:table-cell office:value-type="string">
            <text:p>Napoli</text:p>
          </table:table-cell>
          <table:table-cell office:value-type="string">
            <text:p>10616/1A</text:p>
          </table:table-cell>
          <table:table-cell table:number-columns-repeated="1014"/>
        </table:table-row>
        <table:table-row table:style-name="ro7">
          <table:table-cell office:value-type="float" office:value="1096">
            <text:p>1096</text:p>
          </table:table-cell>
          <table:table-cell office:value-type="float" office:value="37404">
            <text:p>28/05/02</text:p>
          </table:table-cell>
          <table:table-cell office:value-type="string">
            <text:p>Contratto</text:p>
          </table:table-cell>
          <table:table-cell office:value-type="string">
            <text:p>Arch. A. Santelia</text:p>
          </table:table-cell>
          <table:table-cell office:value-type="string">
            <text:p>Ausiello Mario</text:p>
          </table:table-cell>
          <table:table-cell office:value-type="string">
            <text:p>Soc. SEIM Tecnologie avanzate S.r.l.</text:p>
          </table:table-cell>
          <table:table-cell office:value-type="string">
            <text:p>progettazione e fornitura di n. 1 edificio prefabbricato da destinare all'ufficio di Giudice di Pace</text:p>
          </table:table-cell>
          <table:table-cell office:value-type="float" office:value="37414">
            <text:p>07/06/02</text:p>
          </table:table-cell>
          <table:table-cell office:value-type="string">
            <text:p>Napoli</text:p>
          </table:table-cell>
          <table:table-cell office:value-type="string">
            <text:p>10617/1A</text:p>
          </table:table-cell>
          <table:table-cell table:number-columns-repeated="1014"/>
        </table:table-row>
        <table:table-row table:style-name="ro5">
          <table:table-cell office:value-type="float" office:value="1097">
            <text:p>1097</text:p>
          </table:table-cell>
          <table:table-cell office:value-type="float" office:value="37405">
            <text:p>29/05/02</text:p>
          </table:table-cell>
          <table:table-cell office:value-type="string">
            <text:p>Contratto</text:p>
          </table:table-cell>
          <table:table-cell office:value-type="string">
            <text:p>Arch. A. santelia</text:p>
          </table:table-cell>
          <table:table-cell table:number-columns-repeated="2" office:value-type="string">
            <text:p>Fruttaldo Agostino</text:p>
          </table:table-cell>
          <table:table-cell office:value-type="string">
            <text:p>lavri di somma urgenza per sprofondamento stradale via del Mare</text:p>
          </table:table-cell>
          <table:table-cell office:value-type="float" office:value="37414">
            <text:p>07/06/02</text:p>
          </table:table-cell>
          <table:table-cell office:value-type="string">
            <text:p>Napoli</text:p>
          </table:table-cell>
          <table:table-cell office:value-type="string">
            <text:p>10618/1A</text:p>
          </table:table-cell>
          <table:table-cell table:number-columns-repeated="1014"/>
        </table:table-row>
        <table:table-row table:style-name="ro5">
          <table:table-cell office:value-type="float" office:value="1098">
            <text:p>1098</text:p>
          </table:table-cell>
          <table:table-cell office:value-type="float" office:value="37405">
            <text:p>29/05/02</text:p>
          </table:table-cell>
          <table:table-cell office:value-type="string">
            <text:p>Contratto</text:p>
          </table:table-cell>
          <table:table-cell office:value-type="string">
            <text:p>Arch. A. Santelia</text:p>
          </table:table-cell>
          <table:table-cell office:value-type="string">
            <text:p>Pezzella Michele</text:p>
          </table:table-cell>
          <table:table-cell office:value-type="string">
            <text:p>ELETROMATOR</text:p>
          </table:table-cell>
          <table:table-cell office:value-type="string">
            <text:p>Lavori di somma urgenza per intervento straordinario impianti di sollevamento C3</text:p>
          </table:table-cell>
          <table:table-cell office:value-type="float" office:value="37424">
            <text:p>17/06/02</text:p>
          </table:table-cell>
          <table:table-cell office:value-type="string">
            <text:p>Napoli</text:p>
          </table:table-cell>
          <table:table-cell office:value-type="string">
            <text:p>11087/1A</text:p>
          </table:table-cell>
          <table:table-cell table:number-columns-repeated="1014"/>
        </table:table-row>
        <table:table-row table:style-name="ro5">
          <table:table-cell office:value-type="float" office:value="1099">
            <text:p>1099</text:p>
          </table:table-cell>
          <table:table-cell office:value-type="float" office:value="37414">
            <text:p>07/06/02</text:p>
          </table:table-cell>
          <table:table-cell office:value-type="string">
            <text:p>Contratto</text:p>
          </table:table-cell>
          <table:table-cell office:value-type="string">
            <text:p>Dr. V. Rinaldi</text:p>
          </table:table-cell>
          <table:table-cell office:value-type="string">
            <text:p>Tavano Roberto</text:p>
          </table:table-cell>
          <table:table-cell office:value-type="string">
            <text:p>Cap <text:s/>Gemini Ernst &amp; Young Italia S.p.A.</text:p>
          </table:table-cell>
          <table:table-cell office:value-type="string">
            <text:p>Fornitura beni e servizi adeguamento sistema informatico comunale e rilevazione presenze</text:p>
          </table:table-cell>
          <table:table-cell office:value-type="float" office:value="37424">
            <text:p>17/06/02</text:p>
          </table:table-cell>
          <table:table-cell office:value-type="string">
            <text:p>Napoli</text:p>
          </table:table-cell>
          <table:table-cell office:value-type="string">
            <text:p>11088/1A</text:p>
          </table:table-cell>
          <table:table-cell table:number-columns-repeated="1014"/>
        </table:table-row>
        <table:table-row table:style-name="ro5">
          <table:table-cell office:value-type="float" office:value="1100">
            <text:p>1100</text:p>
          </table:table-cell>
          <table:table-cell office:value-type="float" office:value="37417">
            <text:p>10/06/02</text:p>
          </table:table-cell>
          <table:table-cell office:value-type="string">
            <text:p>Contratto</text:p>
          </table:table-cell>
          <table:table-cell office:value-type="string">
            <text:p>Arch. A. Santelia</text:p>
          </table:table-cell>
          <table:table-cell office:value-type="string">
            <text:p>De Vivo Umberto</text:p>
          </table:table-cell>
          <table:table-cell office:value-type="string">
            <text:p>Soc. Opus Costruzioni s.r.l.</text:p>
          </table:table-cell>
          <table:table-cell office:value-type="string">
            <text:p>Lavor idi somma urgenza per puntellamento portale ingresso principale Cimitero </text:p>
          </table:table-cell>
          <table:table-cell office:value-type="float" office:value="37424">
            <text:p>17/06/02</text:p>
          </table:table-cell>
          <table:table-cell office:value-type="string">
            <text:p>Napoli</text:p>
          </table:table-cell>
          <table:table-cell office:value-type="string">
            <text:p>11089/1A</text:p>
          </table:table-cell>
          <table:table-cell table:number-columns-repeated="1014"/>
        </table:table-row>
        <table:table-row table:style-name="ro5">
          <table:table-cell office:value-type="float" office:value="1101">
            <text:p>1101</text:p>
          </table:table-cell>
          <table:table-cell office:value-type="float" office:value="37418">
            <text:p>11/06/02</text:p>
          </table:table-cell>
          <table:table-cell office:value-type="string">
            <text:p>Contratto</text:p>
          </table:table-cell>
          <table:table-cell office:value-type="string">
            <text:p>Arch. A. Santelia</text:p>
          </table:table-cell>
          <table:table-cell office:value-type="string">
            <text:p>Ronga Eugenio</text:p>
          </table:table-cell>
          <table:table-cell office:value-type="string">
            <text:p>Soc. Tecno Service Officec s.a.s. </text:p>
          </table:table-cell>
          <table:table-cell office:value-type="string">
            <text:p>Fornitura di carta per fotocopiatrici e modulicontinui per stampanti</text:p>
          </table:table-cell>
          <table:table-cell office:value-type="float" office:value="37424">
            <text:p>17/06/02</text:p>
          </table:table-cell>
          <table:table-cell office:value-type="string">
            <text:p>Napoli</text:p>
          </table:table-cell>
          <table:table-cell office:value-type="string">
            <text:p>11090/1A</text:p>
          </table:table-cell>
          <table:table-cell table:number-columns-repeated="1014"/>
        </table:table-row>
        <table:table-row table:style-name="ro7">
          <table:table-cell office:value-type="float" office:value="1102">
            <text:p>1102</text:p>
          </table:table-cell>
          <table:table-cell office:value-type="float" office:value="37425">
            <text:p>18/06/02</text:p>
          </table:table-cell>
          <table:table-cell office:value-type="string">
            <text:p>Contratto</text:p>
          </table:table-cell>
          <table:table-cell office:value-type="string">
            <text:p>Arch. A. Santelia</text:p>
          </table:table-cell>
          <table:table-cell office:value-type="string">
            <text:p>Moio Gaetano</text:p>
          </table:table-cell>
          <table:table-cell office:value-type="string">
            <text:p>Soc. Tecno Futura Costruzioni S.r.l.</text:p>
          </table:table-cell>
          <table:table-cell office:value-type="string">
            <text:p>Appalto dei lavori di sistemazione aree esterne scuola media Alfieri e plesso Tagliamento</text:p>
          </table:table-cell>
          <table:table-cell office:value-type="float" office:value="37426">
            <text:p>19/06/02</text:p>
          </table:table-cell>
          <table:table-cell office:value-type="string">
            <text:p>Napoli</text:p>
          </table:table-cell>
          <table:table-cell office:value-type="string">
            <text:p>12155/1A</text:p>
          </table:table-cell>
          <table:table-cell table:number-columns-repeated="1014"/>
        </table:table-row>
        <table:table-row table:style-name="ro5">
          <table:table-cell office:value-type="float" office:value="1103">
            <text:p>1103</text:p>
          </table:table-cell>
          <table:table-cell office:value-type="float" office:value="37441">
            <text:p>04/07/02</text:p>
          </table:table-cell>
          <table:table-cell office:value-type="string">
            <text:p>Contratto </text:p>
          </table:table-cell>
          <table:table-cell office:value-type="string">
            <text:p>Arch. A. Santelia</text:p>
          </table:table-cell>
          <table:table-cell office:value-type="string">
            <text:p>Del Prete <text:s/>Andrea</text:p>
          </table:table-cell>
          <table:table-cell office:value-type="string">
            <text:p>A.T.I. - Minedil s.r.l. - La Metropoli a.r.l. </text:p>
          </table:table-cell>
          <table:table-cell office:value-type="string">
            <text:p>lavori di urbanizzazione strada provinciale S. Rocco - Perizia di variante</text:p>
          </table:table-cell>
          <table:table-cell office:value-type="float" office:value="37452">
            <text:p>15/07/02</text:p>
          </table:table-cell>
          <table:table-cell office:value-type="string">
            <text:p>Napoli</text:p>
          </table:table-cell>
          <table:table-cell office:value-type="string">
            <text:p>12799/1A</text:p>
          </table:table-cell>
          <table:table-cell table:number-columns-repeated="1014"/>
        </table:table-row>
        <table:table-row table:style-name="ro4">
          <table:table-cell office:value-type="float" office:value="1104">
            <text:p>1104</text:p>
          </table:table-cell>
          <table:table-cell office:value-type="float" office:value="37441">
            <text:p>04/07/02</text:p>
          </table:table-cell>
          <table:table-cell office:value-type="string">
            <text:p>Contratto</text:p>
          </table:table-cell>
          <table:table-cell office:value-type="string">
            <text:p>Mag. G Granata</text:p>
          </table:table-cell>
          <table:table-cell office:value-type="string">
            <text:p>Marzano Michele</text:p>
          </table:table-cell>
          <table:table-cell office:value-type="string">
            <text:p>Biciclette marzano</text:p>
          </table:table-cell>
          <table:table-cell office:value-type="string">
            <text:p>fornitura di n. 50 Mountayn Bike</text:p>
          </table:table-cell>
          <table:table-cell table:number-columns-repeated="1017"/>
        </table:table-row>
        <table:table-row table:style-name="ro7">
          <table:table-cell office:value-type="float" office:value="1105">
            <text:p>1105</text:p>
          </table:table-cell>
          <table:table-cell office:value-type="float" office:value="37446">
            <text:p>09/07/02</text:p>
          </table:table-cell>
          <table:table-cell office:value-type="string">
            <text:p>Contratto</text:p>
          </table:table-cell>
          <table:table-cell office:value-type="string">
            <text:p>Dr. Ciardi Giuseppe</text:p>
          </table:table-cell>
          <table:table-cell office:value-type="string">
            <text:p>Liguori Domenico </text:p>
          </table:table-cell>
          <table:table-cell office:value-type="string">
            <text:p>Soc. Inforservice s.a.s. di Domenico Liguori &amp; C.</text:p>
          </table:table-cell>
          <table:table-cell office:value-type="string">
            <text:p>Servizio di amplificazione, registrazione e trascrizione a verbale dei nastri delle sedute del C.C.</text:p>
          </table:table-cell>
          <table:table-cell office:value-type="float" office:value="37452">
            <text:p>15/07/02</text:p>
          </table:table-cell>
          <table:table-cell office:value-type="string">
            <text:p>Napoli</text:p>
          </table:table-cell>
          <table:table-cell office:value-type="string">
            <text:p>12800/1A</text:p>
          </table:table-cell>
          <table:table-cell table:number-columns-repeated="1014"/>
        </table:table-row>
        <table:table-row table:style-name="ro5">
          <table:table-cell office:value-type="float" office:value="1106">
            <text:p>1106</text:p>
          </table:table-cell>
          <table:table-cell office:value-type="float" office:value="37447">
            <text:p>10/07/02</text:p>
          </table:table-cell>
          <table:table-cell office:value-type="string">
            <text:p>Contratto</text:p>
          </table:table-cell>
          <table:table-cell office:value-type="string">
            <text:p>Arch. A. Santelia</text:p>
          </table:table-cell>
          <table:table-cell office:value-type="string">
            <text:p>Tizzano Pasquale</text:p>
          </table:table-cell>
          <table:table-cell office:value-type="string">
            <text:p>Soc. Tizzano Pasquale</text:p>
          </table:table-cell>
          <table:table-cell office:value-type="string">
            <text:p>Lavori di somma urgenza per carenza idrica impianto di sollevamento C3</text:p>
          </table:table-cell>
          <table:table-cell office:value-type="float" office:value="37302">
            <text:p>15/02/02</text:p>
          </table:table-cell>
          <table:table-cell office:value-type="string">
            <text:p>Napoli</text:p>
          </table:table-cell>
          <table:table-cell office:value-type="string">
            <text:p>12801/1A</text:p>
          </table:table-cell>
          <table:table-cell table:number-columns-repeated="1014"/>
        </table:table-row>
        <table:table-row table:style-name="ro7">
          <table:table-cell office:value-type="float" office:value="1107">
            <text:p>1107</text:p>
          </table:table-cell>
          <table:table-cell office:value-type="float" office:value="37447">
            <text:p>10/07/02</text:p>
          </table:table-cell>
          <table:table-cell office:value-type="string">
            <text:p>Contratto</text:p>
          </table:table-cell>
          <table:table-cell office:value-type="string">
            <text:p>Dr. D'Errico Tammaro</text:p>
          </table:table-cell>
          <table:table-cell office:value-type="string">
            <text:p>Pellone Gaetano</text:p>
          </table:table-cell>
          <table:table-cell/>
          <table:table-cell office:value-type="string">
            <text:p>Contratto individuale di diritto privato di conferimento incarico di esperto dei servizi di Manutenzione e patrimonio</text:p>
          </table:table-cell>
          <table:table-cell table:number-columns-repeated="1017"/>
        </table:table-row>
        <table:table-row table:style-name="ro4">
          <table:table-cell office:value-type="float" office:value="1108">
            <text:p>1108</text:p>
          </table:table-cell>
          <table:table-cell office:value-type="float" office:value="37447">
            <text:p>10/07/02</text:p>
          </table:table-cell>
          <table:table-cell office:value-type="string">
            <text:p>Contratto</text:p>
          </table:table-cell>
          <table:table-cell office:value-type="string">
            <text:p>Dr.D'Auria Paolo</text:p>
          </table:table-cell>
          <table:table-cell office:value-type="string">
            <text:p>Bianchi Roberta</text:p>
          </table:table-cell>
          <table:table-cell office:value-type="string">
            <text:p>Banco di Napoli</text:p>
          </table:table-cell>
          <table:table-cell office:value-type="string">
            <text:p>Convenzione per la riscossione dell'I.C.I. </text:p>
          </table:table-cell>
          <table:table-cell table:number-columns-repeated="1017"/>
        </table:table-row>
        <table:table-row table:style-name="ro5">
          <table:table-cell office:value-type="float" office:value="1109">
            <text:p>1109</text:p>
          </table:table-cell>
          <table:table-cell office:value-type="float" office:value="37448">
            <text:p>11/07/02</text:p>
          </table:table-cell>
          <table:table-cell office:value-type="string">
            <text:p>Contratto</text:p>
          </table:table-cell>
          <table:table-cell office:value-type="string">
            <text:p>Dr. De Biase Luigi</text:p>
          </table:table-cell>
          <table:table-cell office:value-type="string">
            <text:p>Izzo Maurizio</text:p>
          </table:table-cell>
          <table:table-cell office:value-type="string">
            <text:p>Soc. Alphasoft s.r.l.</text:p>
          </table:table-cell>
          <table:table-cell office:value-type="string">
            <text:p>affidamento del servizio di manutenzione ed assistenza software sibic </text:p>
          </table:table-cell>
          <table:table-cell office:value-type="float" office:value="37452">
            <text:p>15/07/02</text:p>
          </table:table-cell>
          <table:table-cell office:value-type="string">
            <text:p>Napoli</text:p>
          </table:table-cell>
          <table:table-cell office:value-type="string">
            <text:p>12802/1A</text:p>
          </table:table-cell>
          <table:table-cell table:number-columns-repeated="1014"/>
        </table:table-row>
        <table:table-row table:style-name="ro5">
          <table:table-cell office:value-type="float" office:value="1110">
            <text:p>1110</text:p>
          </table:table-cell>
          <table:table-cell office:value-type="float" office:value="37454">
            <text:p>17/07/02</text:p>
          </table:table-cell>
          <table:table-cell office:value-type="string">
            <text:p>Contratto</text:p>
          </table:table-cell>
          <table:table-cell office:value-type="string">
            <text:p>Dr. Ciardi Giuseppe</text:p>
          </table:table-cell>
          <table:table-cell office:value-type="string">
            <text:p>MAISTO Giuseppe</text:p>
          </table:table-cell>
          <table:table-cell office:value-type="string">
            <text:p>Soc. Cartosytem <text:s/>New s.r.l.</text:p>
          </table:table-cell>
          <table:table-cell office:value-type="string">
            <text:p>Fornitura cencelleria e carta per fotocopiatrici e moduli continui</text:p>
          </table:table-cell>
          <table:table-cell office:value-type="float" office:value="37456">
            <text:p>19/07/02</text:p>
          </table:table-cell>
          <table:table-cell office:value-type="string">
            <text:p>Napoli</text:p>
          </table:table-cell>
          <table:table-cell office:value-type="string">
            <text:p>13160/1A</text:p>
          </table:table-cell>
          <table:table-cell table:number-columns-repeated="1014"/>
        </table:table-row>
        <table:table-row table:style-name="ro5">
          <table:table-cell office:value-type="float" office:value="1111">
            <text:p>1111</text:p>
          </table:table-cell>
          <table:table-cell office:value-type="float" office:value="37460">
            <text:p>23/07/02</text:p>
          </table:table-cell>
          <table:table-cell office:value-type="string">
            <text:p>Contratto</text:p>
          </table:table-cell>
          <table:table-cell office:value-type="string">
            <text:p>Arch. A. Santelia</text:p>
          </table:table-cell>
          <table:table-cell office:value-type="string">
            <text:p>D'Alterio Paolo</text:p>
          </table:table-cell>
          <table:table-cell office:value-type="string">
            <text:p>Soc. Coop. Angelina 82 a.rl. <text:s/></text:p>
          </table:table-cell>
          <table:table-cell office:value-type="string">
            <text:p>realizzazione pronto soccorso canile sanitario</text:p>
          </table:table-cell>
          <table:table-cell office:value-type="float" office:value="37461">
            <text:p>24/07/02</text:p>
          </table:table-cell>
          <table:table-cell office:value-type="string">
            <text:p>Napoli</text:p>
          </table:table-cell>
          <table:table-cell office:value-type="string">
            <text:p>13425/1A</text:p>
          </table:table-cell>
          <table:table-cell table:number-columns-repeated="1014"/>
        </table:table-row>
        <table:table-row table:style-name="ro5">
          <table:table-cell office:value-type="float" office:value="1112">
            <text:p>1112</text:p>
          </table:table-cell>
          <table:table-cell office:value-type="float" office:value="37466">
            <text:p>29/07/02</text:p>
          </table:table-cell>
          <table:table-cell office:value-type="string">
            <text:p>Contratto</text:p>
          </table:table-cell>
          <table:table-cell office:value-type="string">
            <text:p>Arch. A. Santelia</text:p>
          </table:table-cell>
          <table:table-cell table:number-columns-repeated="2" office:value-type="string">
            <text:p>Ruggiero Umberto</text:p>
          </table:table-cell>
          <table:table-cell office:value-type="string">
            <text:p>Fornitura contatori per acqua a getto multiplo a rulli protetti e accessori vari</text:p>
          </table:table-cell>
          <table:table-cell office:value-type="float" office:value="37469">
            <text:p>01/08/02</text:p>
          </table:table-cell>
          <table:table-cell office:value-type="string">
            <text:p>Napoli</text:p>
          </table:table-cell>
          <table:table-cell office:value-type="string">
            <text:p>14253/1A</text:p>
          </table:table-cell>
          <table:table-cell table:number-columns-repeated="1014"/>
        </table:table-row>
        <table:table-row table:style-name="ro5">
          <table:table-cell office:value-type="float" office:value="1113">
            <text:p>1113</text:p>
          </table:table-cell>
          <table:table-cell office:value-type="float" office:value="37467">
            <text:p>30/07/02</text:p>
          </table:table-cell>
          <table:table-cell office:value-type="string">
            <text:p>Contratto</text:p>
          </table:table-cell>
          <table:table-cell office:value-type="string">
            <text:p>Arch. A. Santelia</text:p>
          </table:table-cell>
          <table:table-cell office:value-type="string">
            <text:p>De Vivo Umberto</text:p>
          </table:table-cell>
          <table:table-cell office:value-type="string">
            <text:p>Soc. Opus Costruzioni s.r.l.</text:p>
          </table:table-cell>
          <table:table-cell office:value-type="string">
            <text:p>lavori di riqualificazione urbana via Pepe e via Norvegia</text:p>
          </table:table-cell>
          <table:table-cell office:value-type="float" office:value="37469">
            <text:p>01/08/02</text:p>
          </table:table-cell>
          <table:table-cell office:value-type="string">
            <text:p>Napoli</text:p>
          </table:table-cell>
          <table:table-cell office:value-type="string">
            <text:p>14252/1A</text:p>
          </table:table-cell>
          <table:table-cell table:number-columns-repeated="1014"/>
        </table:table-row>
        <table:table-row table:style-name="ro5">
          <table:table-cell office:value-type="float" office:value="1114">
            <text:p>1114</text:p>
          </table:table-cell>
          <table:table-cell office:value-type="float" office:value="37467">
            <text:p>30/07/02</text:p>
          </table:table-cell>
          <table:table-cell office:value-type="string">
            <text:p>Contratto</text:p>
          </table:table-cell>
          <table:table-cell office:value-type="string">
            <text:p>Dr. V. Rinaldi</text:p>
          </table:table-cell>
          <table:table-cell table:number-columns-repeated="2" office:value-type="string">
            <text:p>Liccardo Giovanni</text:p>
          </table:table-cell>
          <table:table-cell office:value-type="string">
            <text:p>Iniziative a favore degli anziani e minori estate 2002</text:p>
          </table:table-cell>
          <table:table-cell table:number-columns-repeated="1017"/>
        </table:table-row>
        <table:table-row table:style-name="ro5">
          <table:table-cell office:value-type="float" office:value="1115">
            <text:p>1115</text:p>
          </table:table-cell>
          <table:table-cell office:value-type="float" office:value="37467">
            <text:p>30/07/02</text:p>
          </table:table-cell>
          <table:table-cell office:value-type="string">
            <text:p>Contratto</text:p>
          </table:table-cell>
          <table:table-cell office:value-type="string">
            <text:p>Dr. V. Rinaldi</text:p>
          </table:table-cell>
          <table:table-cell office:value-type="string">
            <text:p>Tavarolo Fabio</text:p>
          </table:table-cell>
          <table:table-cell office:value-type="string">
            <text:p>Ass. Videssere</text:p>
          </table:table-cell>
          <table:table-cell office:value-type="string">
            <text:p>Iniziative a favore degli anziani e minori estate 2002</text:p>
          </table:table-cell>
          <table:table-cell table:number-columns-repeated="1017"/>
        </table:table-row>
        <table:table-row table:style-name="ro5">
          <table:table-cell office:value-type="float" office:value="1116">
            <text:p>1116</text:p>
          </table:table-cell>
          <table:table-cell office:value-type="float" office:value="37470">
            <text:p>02/08/02</text:p>
          </table:table-cell>
          <table:table-cell office:value-type="string">
            <text:p>Contratto</text:p>
          </table:table-cell>
          <table:table-cell office:value-type="string">
            <text:p>Dr.Vincenzo Rinaldi</text:p>
          </table:table-cell>
          <table:table-cell office:value-type="string">
            <text:p>Mastrolonardo Antonio</text:p>
          </table:table-cell>
          <table:table-cell office:value-type="string">
            <text:p>Ass. Marano Solidale</text:p>
          </table:table-cell>
          <table:table-cell office:value-type="string">
            <text:p>Iniziative a favore degli anziani e minori estate 2002</text:p>
          </table:table-cell>
          <table:table-cell table:number-columns-repeated="1017"/>
        </table:table-row>
        <table:table-row table:style-name="ro5">
          <table:table-cell office:value-type="float" office:value="1117">
            <text:p>1117</text:p>
          </table:table-cell>
          <table:table-cell office:value-type="float" office:value="37475">
            <text:p>07/08/02</text:p>
          </table:table-cell>
          <table:table-cell office:value-type="string">
            <text:p>Contratto</text:p>
          </table:table-cell>
          <table:table-cell office:value-type="string">
            <text:p>Dr. D'Auria Paolo</text:p>
          </table:table-cell>
          <table:table-cell office:value-type="string">
            <text:p>Bianchi Roberta</text:p>
          </table:table-cell>
          <table:table-cell office:value-type="string">
            <text:p>Banco di Napoli</text:p>
          </table:table-cell>
          <table:table-cell office:value-type="string">
            <text:p>Convenzione per il miglioramento riscossione tramite ruolo della TARSU</text:p>
          </table:table-cell>
          <table:table-cell table:number-columns-repeated="1017"/>
        </table:table-row>
        <table:table-row table:style-name="ro7">
          <table:table-cell office:value-type="float" office:value="1118">
            <text:p>1118</text:p>
          </table:table-cell>
          <table:table-cell office:value-type="float" office:value="37501">
            <text:p>02/09/02</text:p>
          </table:table-cell>
          <table:table-cell office:value-type="string">
            <text:p>Contratto</text:p>
          </table:table-cell>
          <table:table-cell office:value-type="string">
            <text:p>Arch. Cinque Nicola</text:p>
          </table:table-cell>
          <table:table-cell office:value-type="string">
            <text:p>D'Ascanio Matilde</text:p>
          </table:table-cell>
          <table:table-cell office:value-type="string">
            <text:p>Sudgest</text:p>
          </table:table-cell>
          <table:table-cell office:value-type="string">
            <text:p>Convenzione per l'attuazione del progetto <text:s/>S.I.T.I. <text:s/>Por Campania 2000-2006 misura 6.2 sviluppo della società dell'informazione C</text:p>
          </table:table-cell>
          <table:table-cell table:number-columns-repeated="1017"/>
        </table:table-row>
        <table:table-row table:style-name="ro5">
          <table:table-cell office:value-type="float" office:value="1119">
            <text:p>1119</text:p>
          </table:table-cell>
          <table:table-cell office:value-type="float" office:value="37504">
            <text:p>05/09/02</text:p>
          </table:table-cell>
          <table:table-cell office:value-type="string">
            <text:p>Contratto</text:p>
          </table:table-cell>
          <table:table-cell office:value-type="string">
            <text:p>Arch. A. Santelia</text:p>
          </table:table-cell>
          <table:table-cell office:value-type="string">
            <text:p>Chiariello Alfonso </text:p>
          </table:table-cell>
          <table:table-cell office:value-type="string">
            <text:p>Soc. Edil C.A.V.I. S.r.l.</text:p>
          </table:table-cell>
          <table:table-cell office:value-type="string">
            <text:p>Lavori di <text:s/>potenziamento impianto pubblica illuminazione via recca</text:p>
          </table:table-cell>
          <table:table-cell office:value-type="float" office:value="37523">
            <text:p>24/09/02</text:p>
          </table:table-cell>
          <table:table-cell office:value-type="string">
            <text:p>Napoli</text:p>
          </table:table-cell>
          <table:table-cell office:value-type="string">
            <text:p>15267/1A</text:p>
          </table:table-cell>
          <table:table-cell table:number-columns-repeated="1014"/>
        </table:table-row>
        <table:table-row table:style-name="ro5">
          <table:table-cell office:value-type="float" office:value="1120">
            <text:p>1120</text:p>
          </table:table-cell>
          <table:table-cell office:value-type="float" office:value="37504">
            <text:p>05/09/02</text:p>
          </table:table-cell>
          <table:table-cell office:value-type="string">
            <text:p>Contratto</text:p>
          </table:table-cell>
          <table:table-cell office:value-type="string">
            <text:p>Arch. A. Santelia</text:p>
          </table:table-cell>
          <table:table-cell table:number-columns-repeated="2" office:value-type="string">
            <text:p>Moio Michele</text:p>
          </table:table-cell>
          <table:table-cell office:value-type="string">
            <text:p>Locazione immobile per deposito pompe di sollevamento idrico</text:p>
          </table:table-cell>
          <table:table-cell office:value-type="float" office:value="37525">
            <text:p>26/09/02</text:p>
          </table:table-cell>
          <table:table-cell office:value-type="string">
            <text:p>Napoli</text:p>
          </table:table-cell>
          <table:table-cell office:value-type="string">
            <text:p>15429/1A</text:p>
          </table:table-cell>
          <table:table-cell table:number-columns-repeated="1014"/>
        </table:table-row>
        <table:table-row table:style-name="ro5">
          <table:table-cell office:value-type="float" office:value="1121">
            <text:p>1121</text:p>
          </table:table-cell>
          <table:table-cell office:value-type="float" office:value="37515">
            <text:p>16/09/02</text:p>
          </table:table-cell>
          <table:table-cell office:value-type="string">
            <text:p>Contratto</text:p>
          </table:table-cell>
          <table:table-cell office:value-type="string">
            <text:p>Arch. A. Santelia</text:p>
          </table:table-cell>
          <table:table-cell office:value-type="string">
            <text:p>Cavallo Francesco</text:p>
          </table:table-cell>
          <table:table-cell office:value-type="string">
            <text:p>Soc. Coop. La Metropoli a.r.l.</text:p>
          </table:table-cell>
          <table:table-cell office:value-type="string">
            <text:p>Lavori di somma urgenza per messa in sicurezza <text:s/>fabbricato civ. 345 via Piave </text:p>
          </table:table-cell>
          <table:table-cell office:value-type="float" office:value="37523">
            <text:p>24/09/02</text:p>
          </table:table-cell>
          <table:table-cell office:value-type="string">
            <text:p>Napoli</text:p>
          </table:table-cell>
          <table:table-cell office:value-type="string">
            <text:p>15268/1A</text:p>
          </table:table-cell>
          <table:table-cell table:number-columns-repeated="1014"/>
        </table:table-row>
        <table:table-row table:style-name="ro5">
          <table:table-cell office:value-type="float" office:value="1122">
            <text:p>1122</text:p>
          </table:table-cell>
          <table:table-cell office:value-type="float" office:value="37515">
            <text:p>16/09/02</text:p>
          </table:table-cell>
          <table:table-cell office:value-type="string">
            <text:p>Contratto</text:p>
          </table:table-cell>
          <table:table-cell office:value-type="string">
            <text:p>Arch. A. Santelia</text:p>
          </table:table-cell>
          <table:table-cell office:value-type="string">
            <text:p>Iorio Vittorio</text:p>
          </table:table-cell>
          <table:table-cell office:value-type="string">
            <text:p>Fior Immobiliare</text:p>
          </table:table-cell>
          <table:table-cell office:value-type="string">
            <text:p>Contratto di locazione dell'immobile di proprietà della Fior immobiliare</text:p>
          </table:table-cell>
          <table:table-cell office:value-type="float" office:value="37532">
            <text:p>03/10/02</text:p>
          </table:table-cell>
          <table:table-cell office:value-type="string">
            <text:p>Napoli</text:p>
          </table:table-cell>
          <table:table-cell office:value-type="string">
            <text:p>15825/1A</text:p>
          </table:table-cell>
          <table:table-cell table:number-columns-repeated="1014"/>
        </table:table-row>
        <table:table-row table:style-name="ro7">
          <table:table-cell office:value-type="float" office:value="1123">
            <text:p>1123</text:p>
          </table:table-cell>
          <table:table-cell office:value-type="float" office:value="37518">
            <text:p>19/09/02</text:p>
          </table:table-cell>
          <table:table-cell office:value-type="string">
            <text:p>Contratto</text:p>
          </table:table-cell>
          <table:table-cell office:value-type="string">
            <text:p>Dr. D'Errico Tammaro</text:p>
          </table:table-cell>
          <table:table-cell office:value-type="string">
            <text:p>Arch. Cinque Nicola</text:p>
          </table:table-cell>
          <table:table-cell/>
          <table:table-cell office:value-type="string">
            <text:p>contratto individuale di diritto privato di conferimento incarico di <text:s/>resposanbile del IX settore - Urbanistica</text:p>
          </table:table-cell>
          <table:table-cell table:number-columns-repeated="1017"/>
        </table:table-row>
        <table:table-row table:style-name="ro6">
          <table:table-cell table:number-columns-repeated="1024"/>
        </table:table-row>
        <table:table-row table:style-name="ro5">
          <table:table-cell office:value-type="float" office:value="1124">
            <text:p>1124</text:p>
          </table:table-cell>
          <table:table-cell office:value-type="float" office:value="37526">
            <text:p>27/09/02</text:p>
          </table:table-cell>
          <table:table-cell office:value-type="string">
            <text:p>Contratto</text:p>
          </table:table-cell>
          <table:table-cell office:value-type="string">
            <text:p>Dr. Rinaldi Vincenzo</text:p>
          </table:table-cell>
          <table:table-cell office:value-type="string">
            <text:p>Ficaccio Giovanni</text:p>
          </table:table-cell>
          <table:table-cell office:value-type="string">
            <text:p>Innova s.n.c.</text:p>
          </table:table-cell>
          <table:table-cell office:value-type="string">
            <text:p>Condizionamento minibus adibiti a trasporto disabili</text:p>
          </table:table-cell>
          <table:table-cell office:value-type="float" office:value="37544">
            <text:p>15/10/02</text:p>
          </table:table-cell>
          <table:table-cell office:value-type="string">
            <text:p>Napoli</text:p>
          </table:table-cell>
          <table:table-cell office:value-type="string">
            <text:p>16476/1A</text:p>
          </table:table-cell>
          <table:table-cell table:number-columns-repeated="1014"/>
        </table:table-row>
        <table:table-row table:style-name="ro5">
          <table:table-cell office:value-type="float" office:value="1125">
            <text:p>1125</text:p>
          </table:table-cell>
          <table:table-cell office:value-type="float" office:value="37526">
            <text:p>27/09/02</text:p>
          </table:table-cell>
          <table:table-cell office:value-type="string">
            <text:p>Contratto</text:p>
          </table:table-cell>
          <table:table-cell office:value-type="string">
            <text:p>Arch. A. Santelia</text:p>
          </table:table-cell>
          <table:table-cell office:value-type="string">
            <text:p>Rossi <text:s/>Simona</text:p>
          </table:table-cell>
          <table:table-cell office:value-type="string">
            <text:p>Soc. Orpi <text:s/>s.r.l.</text:p>
          </table:table-cell>
          <table:table-cell office:value-type="string">
            <text:p>appalto per servizio stampa e fornitura di n. 10 Bollettino infomarano</text:p>
          </table:table-cell>
          <table:table-cell office:value-type="float" office:value="37544">
            <text:p>15/10/02</text:p>
          </table:table-cell>
          <table:table-cell office:value-type="string">
            <text:p>Napoli</text:p>
          </table:table-cell>
          <table:table-cell office:value-type="string">
            <text:p>16477/1A</text:p>
          </table:table-cell>
          <table:table-cell table:number-columns-repeated="1014"/>
        </table:table-row>
        <table:table-row table:style-name="ro5">
          <table:table-cell office:value-type="float" office:value="1126">
            <text:p>1126</text:p>
          </table:table-cell>
          <table:table-cell office:value-type="float" office:value="37526">
            <text:p>27/09/02</text:p>
          </table:table-cell>
          <table:table-cell office:value-type="string">
            <text:p>Contratto</text:p>
          </table:table-cell>
          <table:table-cell office:value-type="string">
            <text:p>Dr. Rinaldi Vincenzo</text:p>
          </table:table-cell>
          <table:table-cell office:value-type="string">
            <text:p>Zaza Marina</text:p>
          </table:table-cell>
          <table:table-cell office:value-type="string">
            <text:p>S.M.S. V. Alfieri </text:p>
          </table:table-cell>
          <table:table-cell office:value-type="string">
            <text:p>Realizzazione Marano spot festival anno 2002</text:p>
          </table:table-cell>
          <table:table-cell table:number-columns-repeated="1017"/>
        </table:table-row>
        <table:table-row table:style-name="ro5">
          <table:table-cell office:value-type="float" office:value="1127">
            <text:p>1127</text:p>
          </table:table-cell>
          <table:table-cell office:value-type="float" office:value="37526">
            <text:p>27/09/02</text:p>
          </table:table-cell>
          <table:table-cell office:value-type="string">
            <text:p>Contratto</text:p>
          </table:table-cell>
          <table:table-cell office:value-type="string">
            <text:p>Arch. A. Santelia</text:p>
          </table:table-cell>
          <table:table-cell office:value-type="string">
            <text:p>Pellone Nunzio</text:p>
          </table:table-cell>
          <table:table-cell office:value-type="string">
            <text:p>Soc. Costruzioni P.N.</text:p>
          </table:table-cell>
          <table:table-cell office:value-type="string">
            <text:p>Lavori di somma urgenza per messa in sicurezza strada via Marano-Pianura</text:p>
          </table:table-cell>
          <table:table-cell office:value-type="float" office:value="37544">
            <text:p>15/10/02</text:p>
          </table:table-cell>
          <table:table-cell office:value-type="string">
            <text:p>Napoli</text:p>
          </table:table-cell>
          <table:table-cell office:value-type="string">
            <text:p>16478/1A</text:p>
          </table:table-cell>
          <table:table-cell table:number-columns-repeated="1014"/>
        </table:table-row>
        <table:table-row table:style-name="ro7">
          <table:table-cell office:value-type="float" office:value="1128">
            <text:p>1128</text:p>
          </table:table-cell>
          <table:table-cell office:value-type="float" office:value="37526">
            <text:p>27/09/02</text:p>
          </table:table-cell>
          <table:table-cell office:value-type="string">
            <text:p>Contratto</text:p>
          </table:table-cell>
          <table:table-cell office:value-type="string">
            <text:p>Arch. A. Santelia</text:p>
          </table:table-cell>
          <table:table-cell office:value-type="string">
            <text:p>Viro Pasquale</text:p>
          </table:table-cell>
          <table:table-cell office:value-type="string">
            <text:p>Soc. Viro Costruzioni Generali s.r.l.</text:p>
          </table:table-cell>
          <table:table-cell office:value-type="string">
            <text:p>Lavori in economia relativi alla fornitura e posa in opera di segnaletica verticale e opere di scavo</text:p>
          </table:table-cell>
          <table:table-cell office:value-type="float" office:value="37544">
            <text:p>15/10/02</text:p>
          </table:table-cell>
          <table:table-cell office:value-type="string">
            <text:p>Napoli</text:p>
          </table:table-cell>
          <table:table-cell office:value-type="string">
            <text:p>16479/1A</text:p>
          </table:table-cell>
          <table:table-cell table:number-columns-repeated="1014"/>
        </table:table-row>
        <table:table-row table:style-name="ro5">
          <table:table-cell office:value-type="float" office:value="1129">
            <text:p>1129</text:p>
          </table:table-cell>
          <table:table-cell office:value-type="float" office:value="37526">
            <text:p>27/09/02</text:p>
          </table:table-cell>
          <table:table-cell office:value-type="string">
            <text:p>Contratto</text:p>
          </table:table-cell>
          <table:table-cell office:value-type="string">
            <text:p>Arch. A. Santelia</text:p>
          </table:table-cell>
          <table:table-cell office:value-type="string">
            <text:p>Viro Pasquale</text:p>
          </table:table-cell>
          <table:table-cell office:value-type="string">
            <text:p>Soc. Viro Costruzioni Generali s.r.l.</text:p>
          </table:table-cell>
          <table:table-cell office:value-type="string">
            <text:p>Lavoridi riqualificazione urbana frazione S. Rocco</text:p>
          </table:table-cell>
          <table:table-cell office:value-type="float" office:value="37544">
            <text:p>15/10/02</text:p>
          </table:table-cell>
          <table:table-cell office:value-type="string">
            <text:p>Napoli</text:p>
          </table:table-cell>
          <table:table-cell office:value-type="string">
            <text:p>16480/1A</text:p>
          </table:table-cell>
          <table:table-cell table:number-columns-repeated="1014"/>
        </table:table-row>
        <table:table-row table:style-name="ro5">
          <table:table-cell office:value-type="float" office:value="1130">
            <text:p>1130</text:p>
          </table:table-cell>
          <table:table-cell office:value-type="float" office:value="37526">
            <text:p>27/09/02</text:p>
          </table:table-cell>
          <table:table-cell office:value-type="string">
            <text:p>Contratto</text:p>
          </table:table-cell>
          <table:table-cell office:value-type="string">
            <text:p>Arch. A. Santelia</text:p>
          </table:table-cell>
          <table:table-cell office:value-type="string">
            <text:p>Chianese Ermanno</text:p>
          </table:table-cell>
          <table:table-cell office:value-type="string">
            <text:p>Soc. I.CO.GE. S.r.l.</text:p>
          </table:table-cell>
          <table:table-cell office:value-type="string">
            <text:p>Lavori di somma urgenza per messa in sicurezza strada via Iorace</text:p>
          </table:table-cell>
          <table:table-cell office:value-type="float" office:value="37544">
            <text:p>15/10/02</text:p>
          </table:table-cell>
          <table:table-cell office:value-type="string">
            <text:p>Napoli</text:p>
          </table:table-cell>
          <table:table-cell office:value-type="string">
            <text:p>16473/1A</text:p>
          </table:table-cell>
          <table:table-cell table:number-columns-repeated="1014"/>
        </table:table-row>
        <table:table-row table:style-name="ro4">
          <table:table-cell office:value-type="float" office:value="1131">
            <text:p>1131</text:p>
          </table:table-cell>
          <table:table-cell office:value-type="float" office:value="37529">
            <text:p>30/09/02</text:p>
          </table:table-cell>
          <table:table-cell office:value-type="string">
            <text:p>Contratto</text:p>
          </table:table-cell>
          <table:table-cell office:value-type="string">
            <text:p>Dr. Ciardi Giuseppe</text:p>
          </table:table-cell>
          <table:table-cell office:value-type="string">
            <text:p>Marone Riccardo</text:p>
          </table:table-cell>
          <table:table-cell/>
          <table:table-cell office:value-type="string">
            <text:p>Convenzione Avv. Marone</text:p>
          </table:table-cell>
          <table:table-cell office:value-type="float" office:value="37544">
            <text:p>15/10/02</text:p>
          </table:table-cell>
          <table:table-cell office:value-type="string">
            <text:p>Napoli</text:p>
          </table:table-cell>
          <table:table-cell office:value-type="string">
            <text:p>16474/1A</text:p>
          </table:table-cell>
          <table:table-cell table:number-columns-repeated="1014"/>
        </table:table-row>
        <table:table-row table:style-name="ro5">
          <table:table-cell office:value-type="float" office:value="1132">
            <text:p>1132</text:p>
          </table:table-cell>
          <table:table-cell office:value-type="float" office:value="37529">
            <text:p>30/09/02</text:p>
          </table:table-cell>
          <table:table-cell office:value-type="string">
            <text:p>Contratto</text:p>
          </table:table-cell>
          <table:table-cell office:value-type="string">
            <text:p>Arch. A. Santelia</text:p>
          </table:table-cell>
          <table:table-cell office:value-type="string">
            <text:p>Maisto Giuseppe</text:p>
          </table:table-cell>
          <table:table-cell office:value-type="string">
            <text:p>Soc. Cartosystem <text:s/>New s.r.l.</text:p>
          </table:table-cell>
          <table:table-cell office:value-type="string">
            <text:p>Fornitura di n. 3 P.C. per il personale del Settore AA.GG.</text:p>
          </table:table-cell>
          <table:table-cell table:number-columns-repeated="1017"/>
        </table:table-row>
        <table:table-row table:style-name="ro5">
          <table:table-cell office:value-type="float" office:value="1133">
            <text:p>1133</text:p>
          </table:table-cell>
          <table:table-cell office:value-type="float" office:value="37530">
            <text:p>01/10/02</text:p>
          </table:table-cell>
          <table:table-cell office:value-type="string">
            <text:p>Contratto</text:p>
          </table:table-cell>
          <table:table-cell office:value-type="string">
            <text:p>Arch. A. Santelia</text:p>
          </table:table-cell>
          <table:table-cell office:value-type="string">
            <text:p>Garofalo Graziano</text:p>
          </table:table-cell>
          <table:table-cell office:value-type="string">
            <text:p>Soc. A.G.M. s.r.l.</text:p>
          </table:table-cell>
          <table:table-cell office:value-type="string">
            <text:p>Appalto per la fornitura di manifesti, locandine e volantini</text:p>
          </table:table-cell>
          <table:table-cell office:value-type="float" office:value="37544">
            <text:p>15/10/02</text:p>
          </table:table-cell>
          <table:table-cell office:value-type="string">
            <text:p>Napoli</text:p>
          </table:table-cell>
          <table:table-cell office:value-type="string">
            <text:p>16475/1A</text:p>
          </table:table-cell>
          <table:table-cell table:number-columns-repeated="1014"/>
        </table:table-row>
        <table:table-row table:style-name="ro5">
          <table:table-cell office:value-type="float" office:value="1134">
            <text:p>1134</text:p>
          </table:table-cell>
          <table:table-cell office:value-type="float" office:value="37533">
            <text:p>04/10/02</text:p>
          </table:table-cell>
          <table:table-cell office:value-type="string">
            <text:p>Contratto</text:p>
          </table:table-cell>
          <table:table-cell office:value-type="string">
            <text:p>Dr. Rinaldi Vincenzo</text:p>
          </table:table-cell>
          <table:table-cell office:value-type="string">
            <text:p>Maiello Mario</text:p>
          </table:table-cell>
          <table:table-cell office:value-type="string">
            <text:p>Ag. Viaggi F.lli Maiello M2</text:p>
          </table:table-cell>
          <table:table-cell office:value-type="string">
            <text:p>appalto per l'affidamento del soggiorno estivo anziani </text:p>
          </table:table-cell>
          <table:table-cell office:value-type="float" office:value="37552">
            <text:p>23/10/02</text:p>
          </table:table-cell>
          <table:table-cell office:value-type="string">
            <text:p>Napoli</text:p>
          </table:table-cell>
          <table:table-cell office:value-type="string">
            <text:p>17053/1A</text:p>
          </table:table-cell>
          <table:table-cell table:number-columns-repeated="1014"/>
        </table:table-row>
        <table:table-row table:style-name="ro5">
          <table:table-cell office:value-type="float" office:value="1135">
            <text:p>1135</text:p>
          </table:table-cell>
          <table:table-cell office:value-type="float" office:value="37543">
            <text:p>14/10/02</text:p>
          </table:table-cell>
          <table:table-cell office:value-type="string">
            <text:p>Contratto</text:p>
          </table:table-cell>
          <table:table-cell office:value-type="string">
            <text:p>Arch. A. Santelia</text:p>
          </table:table-cell>
          <table:table-cell office:value-type="string">
            <text:p>Di Maro Luigi</text:p>
          </table:table-cell>
          <table:table-cell office:value-type="string">
            <text:p>Soc. Annina s.r.l.</text:p>
          </table:table-cell>
          <table:table-cell office:value-type="string">
            <text:p>Lavori di somma urgenza per messa in sicurezza strada via Corree </text:p>
          </table:table-cell>
          <table:table-cell office:value-type="float" office:value="37552">
            <text:p>23/10/02</text:p>
          </table:table-cell>
          <table:table-cell office:value-type="string">
            <text:p>Napoli</text:p>
          </table:table-cell>
          <table:table-cell office:value-type="string">
            <text:p>17054/1A</text:p>
          </table:table-cell>
          <table:table-cell table:number-columns-repeated="1014"/>
        </table:table-row>
        <table:table-row table:style-name="ro5">
          <table:table-cell office:value-type="float" office:value="1136">
            <text:p>1136</text:p>
          </table:table-cell>
          <table:table-cell office:value-type="float" office:value="37543">
            <text:p>14/10/02</text:p>
          </table:table-cell>
          <table:table-cell office:value-type="string">
            <text:p>Contratto</text:p>
          </table:table-cell>
          <table:table-cell office:value-type="string">
            <text:p>Dr. D'Auria Paolo</text:p>
          </table:table-cell>
          <table:table-cell office:value-type="string">
            <text:p>Goglia Lucio</text:p>
          </table:table-cell>
          <table:table-cell office:value-type="string">
            <text:p>Società A.S. Advanced Systems s.r.l.</text:p>
          </table:table-cell>
          <table:table-cell office:value-type="string">
            <text:p>manutenzione ed assistenza programma ICI e acquedotto</text:p>
          </table:table-cell>
          <table:table-cell office:value-type="float" office:value="37552">
            <text:p>23/10/02</text:p>
          </table:table-cell>
          <table:table-cell office:value-type="string">
            <text:p>Napoli</text:p>
          </table:table-cell>
          <table:table-cell office:value-type="string">
            <text:p>17055/1A</text:p>
          </table:table-cell>
          <table:table-cell table:number-columns-repeated="1014"/>
        </table:table-row>
        <table:table-row table:style-name="ro5">
          <table:table-cell office:value-type="float" office:value="1137">
            <text:p>1137</text:p>
          </table:table-cell>
          <table:table-cell office:value-type="float" office:value="37546">
            <text:p>17/10/02</text:p>
          </table:table-cell>
          <table:table-cell office:value-type="string">
            <text:p>Contratto</text:p>
          </table:table-cell>
          <table:table-cell office:value-type="string">
            <text:p>Arch. A. Santelia</text:p>
          </table:table-cell>
          <table:table-cell office:value-type="string">
            <text:p>Pezzella Nicola</text:p>
          </table:table-cell>
          <table:table-cell office:value-type="string">
            <text:p>Costruzioni P.N.</text:p>
          </table:table-cell>
          <table:table-cell office:value-type="string">
            <text:p>Lavori di impermeabilizzazione copertura scuola Alfieri</text:p>
          </table:table-cell>
          <table:table-cell office:value-type="float" office:value="37552">
            <text:p>23/10/02</text:p>
          </table:table-cell>
          <table:table-cell office:value-type="string">
            <text:p>Napoli</text:p>
          </table:table-cell>
          <table:table-cell office:value-type="string">
            <text:p>17056/1A</text:p>
          </table:table-cell>
          <table:table-cell table:number-columns-repeated="1014"/>
        </table:table-row>
        <table:table-row table:style-name="ro5">
          <table:table-cell office:value-type="float" office:value="1138">
            <text:p>1138</text:p>
          </table:table-cell>
          <table:table-cell office:value-type="float" office:value="37546">
            <text:p>17/10/02</text:p>
          </table:table-cell>
          <table:table-cell office:value-type="string">
            <text:p>Contratto</text:p>
          </table:table-cell>
          <table:table-cell office:value-type="string">
            <text:p>Arch. A. Santelia</text:p>
          </table:table-cell>
          <table:table-cell office:value-type="string">
            <text:p>Baldoni Adello</text:p>
          </table:table-cell>
          <table:table-cell office:value-type="string">
            <text:p>Soc. S.I.S. s.r.l.</text:p>
          </table:table-cell>
          <table:table-cell office:value-type="string">
            <text:p>appaltoper la fornitura di targhette metalliche per numerazione civica</text:p>
          </table:table-cell>
          <table:table-cell office:value-type="float" office:value="37552">
            <text:p>23/10/02</text:p>
          </table:table-cell>
          <table:table-cell office:value-type="string">
            <text:p>Napoli</text:p>
          </table:table-cell>
          <table:table-cell office:value-type="string">
            <text:p>17057/1A</text:p>
          </table:table-cell>
          <table:table-cell table:number-columns-repeated="1014"/>
        </table:table-row>
        <table:table-row table:style-name="ro5">
          <table:table-cell office:value-type="float" office:value="1139">
            <text:p>1139</text:p>
          </table:table-cell>
          <table:table-cell office:value-type="float" office:value="37546">
            <text:p>17/10/02</text:p>
          </table:table-cell>
          <table:table-cell office:value-type="string">
            <text:p>Contratto</text:p>
          </table:table-cell>
          <table:table-cell office:value-type="string">
            <text:p>Arch. A. Santelia</text:p>
          </table:table-cell>
          <table:table-cell office:value-type="string">
            <text:p>Montanaro Domenico</text:p>
          </table:table-cell>
          <table:table-cell office:value-type="string">
            <text:p>Punto Carta</text:p>
          </table:table-cell>
          <table:table-cell office:value-type="string">
            <text:p>Appalto per la fornitura di nastri e toner per stampanti e fotocopiatrici</text:p>
          </table:table-cell>
          <table:table-cell office:value-type="float" office:value="37552">
            <text:p>23/10/02</text:p>
          </table:table-cell>
          <table:table-cell office:value-type="string">
            <text:p>Napoli</text:p>
          </table:table-cell>
          <table:table-cell office:value-type="string">
            <text:p>17058/1A</text:p>
          </table:table-cell>
          <table:table-cell table:number-columns-repeated="1014"/>
        </table:table-row>
        <table:table-row table:style-name="ro4">
          <table:table-cell office:value-type="float" office:value="1140">
            <text:p>1140</text:p>
          </table:table-cell>
          <table:table-cell office:value-type="float" office:value="37546">
            <text:p>17/10/02</text:p>
          </table:table-cell>
          <table:table-cell office:value-type="string">
            <text:p>Convenzione</text:p>
          </table:table-cell>
          <table:table-cell office:value-type="string">
            <text:p>Dr. V. Rinaldi</text:p>
          </table:table-cell>
          <table:table-cell office:value-type="string">
            <text:p>Musella Paolo</text:p>
          </table:table-cell>
          <table:table-cell office:value-type="string">
            <text:p>Ass. Atletica sportiva</text:p>
          </table:table-cell>
          <table:table-cell office:value-type="string">
            <text:p>Corri per Marano</text:p>
          </table:table-cell>
          <table:table-cell table:number-columns-repeated="1017"/>
        </table:table-row>
        <table:table-row table:style-name="ro4">
          <table:table-cell office:value-type="float" office:value="1141">
            <text:p>1141</text:p>
          </table:table-cell>
          <table:table-cell office:value-type="float" office:value="37550">
            <text:p>21/10/02</text:p>
          </table:table-cell>
          <table:table-cell office:value-type="string">
            <text:p>Contratto</text:p>
          </table:table-cell>
          <table:table-cell office:value-type="string">
            <text:p>Arch. A. Santelia</text:p>
          </table:table-cell>
          <table:table-cell office:value-type="string">
            <text:p>Marra Raffaele</text:p>
          </table:table-cell>
          <table:table-cell office:value-type="string">
            <text:p>LelMar Costruzioni</text:p>
          </table:table-cell>
          <table:table-cell office:value-type="string">
            <text:p>Ripristino solai scuola Alfieri</text:p>
          </table:table-cell>
          <table:table-cell office:value-type="float" office:value="37567">
            <text:p>07/11/02</text:p>
          </table:table-cell>
          <table:table-cell office:value-type="string">
            <text:p>Napoli</text:p>
          </table:table-cell>
          <table:table-cell office:value-type="string">
            <text:p>17951/1A</text:p>
          </table:table-cell>
          <table:table-cell table:number-columns-repeated="1014"/>
        </table:table-row>
        <table:table-row table:style-name="ro5">
          <table:table-cell office:value-type="float" office:value="1142">
            <text:p>1142</text:p>
          </table:table-cell>
          <table:table-cell office:value-type="float" office:value="37553">
            <text:p>24/10/02</text:p>
          </table:table-cell>
          <table:table-cell office:value-type="string">
            <text:p>Contratto</text:p>
          </table:table-cell>
          <table:table-cell office:value-type="string">
            <text:p>Arch. A. Santelia</text:p>
          </table:table-cell>
          <table:table-cell office:value-type="string">
            <text:p>Liccardi Evangelista</text:p>
          </table:table-cell>
          <table:table-cell office:value-type="string">
            <text:p>Soc. Elios S.r.l.</text:p>
          </table:table-cell>
          <table:table-cell office:value-type="string">
            <text:p>Lavori di somma urgenza per ripristino <text:s/>rete fognaria scuola Duca D'Aosta</text:p>
          </table:table-cell>
          <table:table-cell office:value-type="float" office:value="37567">
            <text:p>07/11/02</text:p>
          </table:table-cell>
          <table:table-cell office:value-type="string">
            <text:p>Napoli</text:p>
          </table:table-cell>
          <table:table-cell office:value-type="string">
            <text:p>17952/1A</text:p>
          </table:table-cell>
          <table:table-cell table:number-columns-repeated="1014"/>
        </table:table-row>
        <table:table-row table:style-name="ro4">
          <table:table-cell office:value-type="float" office:value="1143">
            <text:p>1143</text:p>
          </table:table-cell>
          <table:table-cell office:value-type="float" office:value="37553">
            <text:p>24/10/02</text:p>
          </table:table-cell>
          <table:table-cell office:value-type="string">
            <text:p>Contratto</text:p>
          </table:table-cell>
          <table:table-cell office:value-type="string">
            <text:p>Mag. G. Granata</text:p>
          </table:table-cell>
          <table:table-cell office:value-type="string">
            <text:p>Gaudiano Maurizio</text:p>
          </table:table-cell>
          <table:table-cell office:value-type="string">
            <text:p>Soc. RO.MA Service</text:p>
          </table:table-cell>
          <table:table-cell office:value-type="string">
            <text:p>Appalto di trre impianti semaforici</text:p>
          </table:table-cell>
          <table:table-cell office:value-type="float" office:value="37567">
            <text:p>07/11/02</text:p>
          </table:table-cell>
          <table:table-cell office:value-type="string">
            <text:p>Napoli</text:p>
          </table:table-cell>
          <table:table-cell office:value-type="string">
            <text:p>17953/1A</text:p>
          </table:table-cell>
          <table:table-cell table:number-columns-repeated="1014"/>
        </table:table-row>
        <table:table-row table:style-name="ro5">
          <table:table-cell office:value-type="float" office:value="1144">
            <text:p>1144</text:p>
          </table:table-cell>
          <table:table-cell office:value-type="float" office:value="37557">
            <text:p>28/10/02</text:p>
          </table:table-cell>
          <table:table-cell office:value-type="string">
            <text:p>Contratto</text:p>
          </table:table-cell>
          <table:table-cell office:value-type="string">
            <text:p>Arch. A. Santelia</text:p>
          </table:table-cell>
          <table:table-cell table:number-columns-repeated="2" office:value-type="string">
            <text:p>Di Caterino Giuseppe</text:p>
          </table:table-cell>
          <table:table-cell office:value-type="string">
            <text:p>Lavori di manutenzione di zanelle e pavimentazione via Sofritto</text:p>
          </table:table-cell>
          <table:table-cell office:value-type="float" office:value="37567">
            <text:p>07/11/02</text:p>
          </table:table-cell>
          <table:table-cell office:value-type="string">
            <text:p>Napoli</text:p>
          </table:table-cell>
          <table:table-cell office:value-type="string">
            <text:p>17954/1A</text:p>
          </table:table-cell>
          <table:table-cell table:number-columns-repeated="1014"/>
        </table:table-row>
        <table:table-row table:style-name="ro5">
          <table:table-cell office:value-type="float" office:value="1145">
            <text:p>1145</text:p>
          </table:table-cell>
          <table:table-cell office:value-type="float" office:value="37565">
            <text:p>05/11/02</text:p>
          </table:table-cell>
          <table:table-cell office:value-type="string">
            <text:p>Contratto</text:p>
          </table:table-cell>
          <table:table-cell office:value-type="string">
            <text:p>Arch. A. Santelia</text:p>
          </table:table-cell>
          <table:table-cell office:value-type="string">
            <text:p>Pezzella Nicola</text:p>
          </table:table-cell>
          <table:table-cell office:value-type="string">
            <text:p>P.N. Costruzioni</text:p>
          </table:table-cell>
          <table:table-cell office:value-type="string">
            <text:p>Lavori di impermeabilizzazione copertura scuola M. D'Azeglio </text:p>
          </table:table-cell>
          <table:table-cell office:value-type="float" office:value="37582">
            <text:p>22/11/02</text:p>
          </table:table-cell>
          <table:table-cell office:value-type="string">
            <text:p>Napoli</text:p>
          </table:table-cell>
          <table:table-cell office:value-type="string">
            <text:p>8912/1A</text:p>
          </table:table-cell>
          <table:table-cell table:number-columns-repeated="1014"/>
        </table:table-row>
        <table:table-row table:style-name="ro4">
          <table:table-cell office:value-type="float" office:value="1146">
            <text:p>1146</text:p>
          </table:table-cell>
          <table:table-cell office:value-type="float" office:value="37567">
            <text:p>07/11/02</text:p>
          </table:table-cell>
          <table:table-cell office:value-type="string">
            <text:p>Contratto</text:p>
          </table:table-cell>
          <table:table-cell office:value-type="string">
            <text:p>Dr. D'Auria Paolo</text:p>
          </table:table-cell>
          <table:table-cell office:value-type="string">
            <text:p>Vitiello Laura</text:p>
          </table:table-cell>
          <table:table-cell office:value-type="string">
            <text:p>Soc. Enti e Srvizi S.r.l.</text:p>
          </table:table-cell>
          <table:table-cell office:value-type="string">
            <text:p>Passaggio alla tariffa Ronchi</text:p>
          </table:table-cell>
          <table:table-cell office:value-type="float" office:value="37582">
            <text:p>22/11/02</text:p>
          </table:table-cell>
          <table:table-cell office:value-type="string">
            <text:p>Napoli</text:p>
          </table:table-cell>
          <table:table-cell office:value-type="string">
            <text:p>18913/1A</text:p>
          </table:table-cell>
          <table:table-cell table:number-columns-repeated="1014"/>
        </table:table-row>
        <table:table-row table:style-name="ro5">
          <table:table-cell office:value-type="float" office:value="1147">
            <text:p>1147</text:p>
          </table:table-cell>
          <table:table-cell office:value-type="float" office:value="37579">
            <text:p>19/11/02</text:p>
          </table:table-cell>
          <table:table-cell office:value-type="string">
            <text:p>Contratto</text:p>
          </table:table-cell>
          <table:table-cell office:value-type="string">
            <text:p>Arch. A. Santelia</text:p>
          </table:table-cell>
          <table:table-cell office:value-type="string">
            <text:p>Davino Michele</text:p>
          </table:table-cell>
          <table:table-cell office:value-type="string">
            <text:p>L'Arte del Ferro</text:p>
          </table:table-cell>
          <table:table-cell office:value-type="string">
            <text:p>Lavori di protezione a finestre-porte scuola Scuola Pisciscelli</text:p>
          </table:table-cell>
          <table:table-cell office:value-type="float" office:value="37582">
            <text:p>22/11/02</text:p>
          </table:table-cell>
          <table:table-cell office:value-type="string">
            <text:p>Napoli</text:p>
          </table:table-cell>
          <table:table-cell office:value-type="string">
            <text:p>18914/1A</text:p>
          </table:table-cell>
          <table:table-cell table:number-columns-repeated="1014"/>
        </table:table-row>
        <table:table-row table:style-name="ro5">
          <table:table-cell office:value-type="float" office:value="1148">
            <text:p>1148</text:p>
          </table:table-cell>
          <table:table-cell office:value-type="float" office:value="37580">
            <text:p>20/11/02</text:p>
          </table:table-cell>
          <table:table-cell office:value-type="string">
            <text:p>Contratto</text:p>
          </table:table-cell>
          <table:table-cell office:value-type="string">
            <text:p>Arch. A. Santelia</text:p>
          </table:table-cell>
          <table:table-cell office:value-type="string">
            <text:p>Cesaro Bruno</text:p>
          </table:table-cell>
          <table:table-cell office:value-type="string">
            <text:p>Ecologica Sud S.r.l.</text:p>
          </table:table-cell>
          <table:table-cell office:value-type="string">
            <text:p>Affidamento del servizio di rimozione rifiuti speciali interno Cimitero</text:p>
          </table:table-cell>
          <table:table-cell office:value-type="float" office:value="37599">
            <text:p>09/12/02</text:p>
          </table:table-cell>
          <table:table-cell office:value-type="string">
            <text:p>Napoli</text:p>
          </table:table-cell>
          <table:table-cell office:value-type="string">
            <text:p>19981/1A</text:p>
          </table:table-cell>
          <table:table-cell table:number-columns-repeated="1014"/>
        </table:table-row>
        <table:table-row table:style-name="ro7">
          <table:table-cell office:value-type="float" office:value="1149">
            <text:p>1149</text:p>
          </table:table-cell>
          <table:table-cell office:value-type="float" office:value="37580">
            <text:p>20/11/02</text:p>
          </table:table-cell>
          <table:table-cell office:value-type="string">
            <text:p>Contratto</text:p>
          </table:table-cell>
          <table:table-cell office:value-type="string">
            <text:p>Arch. A. Santelia</text:p>
          </table:table-cell>
          <table:table-cell office:value-type="string">
            <text:p>Pirozzi Carmine</text:p>
          </table:table-cell>
          <table:table-cell office:value-type="string">
            <text:p>L.E.P. s.a.s. di <text:s/>Pirozzi Carmine</text:p>
          </table:table-cell>
          <table:table-cell office:value-type="string">
            <text:p>Proroga per la manutenzione ordinaria e straordinaria dell'impianto di pubblica illuminazione</text:p>
          </table:table-cell>
          <table:table-cell office:value-type="float" office:value="37599">
            <text:p>09/12/02</text:p>
          </table:table-cell>
          <table:table-cell office:value-type="string">
            <text:p>Napoli</text:p>
          </table:table-cell>
          <table:table-cell office:value-type="string">
            <text:p>19919/1A</text:p>
          </table:table-cell>
          <table:table-cell table:number-columns-repeated="1014"/>
        </table:table-row>
        <table:table-row table:style-name="ro5">
          <table:table-cell office:value-type="float" office:value="1150">
            <text:p>1150</text:p>
          </table:table-cell>
          <table:table-cell office:value-type="float" office:value="37582">
            <text:p>22/11/02</text:p>
          </table:table-cell>
          <table:table-cell office:value-type="string">
            <text:p>Contratto</text:p>
          </table:table-cell>
          <table:table-cell office:value-type="string">
            <text:p>Arch. A. Santelia</text:p>
          </table:table-cell>
          <table:table-cell office:value-type="string">
            <text:p>Carandente Tartaglia Carmine</text:p>
          </table:table-cell>
          <table:table-cell office:value-type="string">
            <text:p>Imma di C. Carandente</text:p>
          </table:table-cell>
          <table:table-cell office:value-type="string">
            <text:p>Lavori di ripristino alloggio custode scuola Alfieri</text:p>
          </table:table-cell>
          <table:table-cell office:value-type="float" office:value="37599">
            <text:p>09/12/02</text:p>
          </table:table-cell>
          <table:table-cell office:value-type="string">
            <text:p>Napoli</text:p>
          </table:table-cell>
          <table:table-cell office:value-type="string">
            <text:p>19920/1A</text:p>
          </table:table-cell>
          <table:table-cell table:number-columns-repeated="1014"/>
        </table:table-row>
        <table:table-row table:style-name="ro5">
          <table:table-cell office:value-type="float" office:value="1151">
            <text:p>1151</text:p>
          </table:table-cell>
          <table:table-cell office:value-type="float" office:value="37587">
            <text:p>27/11/02</text:p>
          </table:table-cell>
          <table:table-cell office:value-type="string">
            <text:p>Contratto</text:p>
          </table:table-cell>
          <table:table-cell office:value-type="string">
            <text:p>Dr. V. Rinaldi</text:p>
          </table:table-cell>
          <table:table-cell office:value-type="string">
            <text:p>Ini Giovanni</text:p>
          </table:table-cell>
          <table:table-cell office:value-type="string">
            <text:p>INI BUS di Ini Giovanni</text:p>
          </table:table-cell>
          <table:table-cell office:value-type="string">
            <text:p>Servizio trasporto ragazzi partecipanti ai giochi sportivi studenteschi</text:p>
          </table:table-cell>
          <table:table-cell office:value-type="float" office:value="37599">
            <text:p>09/12/02</text:p>
          </table:table-cell>
          <table:table-cell office:value-type="string">
            <text:p>Napoli</text:p>
          </table:table-cell>
          <table:table-cell office:value-type="string">
            <text:p>19921/1A</text:p>
          </table:table-cell>
          <table:table-cell table:number-columns-repeated="1014"/>
        </table:table-row>
        <table:table-row table:style-name="ro5">
          <table:table-cell office:value-type="float" office:value="1152">
            <text:p>1152</text:p>
          </table:table-cell>
          <table:table-cell office:value-type="float" office:value="37587">
            <text:p>27/11/02</text:p>
          </table:table-cell>
          <table:table-cell office:value-type="string">
            <text:p>Contratto</text:p>
          </table:table-cell>
          <table:table-cell office:value-type="string">
            <text:p>Arch. A. Santelia</text:p>
          </table:table-cell>
          <table:table-cell office:value-type="string">
            <text:p>Sac. Giura Antonio</text:p>
          </table:table-cell>
          <table:table-cell office:value-type="string">
            <text:p>ONPMI</text:p>
          </table:table-cell>
          <table:table-cell office:value-type="string">
            <text:p>locazione dell'immobile di proprietà della ONPMI ROMA Scuola Darmon</text:p>
          </table:table-cell>
          <table:table-cell office:value-type="float" office:value="37603">
            <text:p>13/12/02</text:p>
          </table:table-cell>
          <table:table-cell office:value-type="string">
            <text:p>Napoli</text:p>
          </table:table-cell>
          <table:table-cell office:value-type="string">
            <text:p>20353/A</text:p>
          </table:table-cell>
          <table:table-cell table:number-columns-repeated="1014"/>
        </table:table-row>
        <table:table-row table:style-name="ro4">
          <table:table-cell office:value-type="float" office:value="1153">
            <text:p>1153</text:p>
          </table:table-cell>
          <table:table-cell office:value-type="float" office:value="37601">
            <text:p>11/12/02</text:p>
          </table:table-cell>
          <table:table-cell office:value-type="string">
            <text:p>Contratto</text:p>
          </table:table-cell>
          <table:table-cell office:value-type="string">
            <text:p>Arch. A. Santelia</text:p>
          </table:table-cell>
          <table:table-cell table:number-columns-repeated="2" office:value-type="string">
            <text:p>Biondi Castrese</text:p>
          </table:table-cell>
          <table:table-cell office:value-type="string">
            <text:p>Fornitura servizi igienici mercato rionale</text:p>
          </table:table-cell>
          <table:table-cell office:value-type="float" office:value="37610">
            <text:p>20/12/02</text:p>
          </table:table-cell>
          <table:table-cell office:value-type="string">
            <text:p>Napoli</text:p>
          </table:table-cell>
          <table:table-cell office:value-type="string">
            <text:p>21160/A</text:p>
          </table:table-cell>
          <table:table-cell table:number-columns-repeated="1014"/>
        </table:table-row>
        <table:table-row table:style-name="ro5">
          <table:table-cell office:value-type="float" office:value="1154">
            <text:p>1154</text:p>
          </table:table-cell>
          <table:table-cell office:value-type="float" office:value="37601">
            <text:p>11/12/02</text:p>
          </table:table-cell>
          <table:table-cell office:value-type="string">
            <text:p>Contratto</text:p>
          </table:table-cell>
          <table:table-cell office:value-type="string">
            <text:p>Arch. A. Santelia</text:p>
          </table:table-cell>
          <table:table-cell office:value-type="string">
            <text:p>Mainini Maurizio</text:p>
          </table:table-cell>
          <table:table-cell office:value-type="string">
            <text:p>Soc. Teckal</text:p>
          </table:table-cell>
          <table:table-cell office:value-type="string">
            <text:p>Manutenzione ordinaria e straordinaria degli impianti termici </text:p>
          </table:table-cell>
          <table:table-cell office:value-type="float" office:value="37610">
            <text:p>20/12/02</text:p>
          </table:table-cell>
          <table:table-cell office:value-type="string">
            <text:p>Napoli</text:p>
          </table:table-cell>
          <table:table-cell office:value-type="string">
            <text:p>21161/A</text:p>
          </table:table-cell>
          <table:table-cell table:number-columns-repeated="1014"/>
        </table:table-row>
        <table:table-row table:style-name="ro4">
          <table:table-cell office:value-type="float" office:value="1155">
            <text:p>1155</text:p>
          </table:table-cell>
          <table:table-cell office:value-type="float" office:value="37608">
            <text:p>18/12/02</text:p>
          </table:table-cell>
          <table:table-cell office:value-type="string">
            <text:p>Contratto</text:p>
          </table:table-cell>
          <table:table-cell office:value-type="string">
            <text:p>Arch.Nicola Cinque</text:p>
          </table:table-cell>
          <table:table-cell office:value-type="string">
            <text:p>Dott.De Vizia Vincenzo </text:p>
          </table:table-cell>
          <table:table-cell office:value-type="string">
            <text:p>Manutencoop</text:p>
          </table:table-cell>
          <table:table-cell office:value-type="string">
            <text:p>Raccolta e smaltimento dei rifiuti urbani</text:p>
          </table:table-cell>
          <table:table-cell office:value-type="float" office:value="37610">
            <text:p>20/12/02</text:p>
          </table:table-cell>
          <table:table-cell office:value-type="string">
            <text:p>Napoli</text:p>
          </table:table-cell>
          <table:table-cell office:value-type="string">
            <text:p>21162/A</text:p>
          </table:table-cell>
          <table:table-cell table:number-columns-repeated="1014"/>
        </table:table-row>
        <table:table-row table:style-name="ro4">
          <table:table-cell office:value-type="float" office:value="1156">
            <text:p>1156</text:p>
          </table:table-cell>
          <table:table-cell office:value-type="float" office:value="37610">
            <text:p>20/12/02</text:p>
          </table:table-cell>
          <table:table-cell office:value-type="string">
            <text:p>Contratto</text:p>
          </table:table-cell>
          <table:table-cell office:value-type="string">
            <text:p>Arch. Santelia</text:p>
          </table:table-cell>
          <table:table-cell office:value-type="string">
            <text:p>Ini Giovanni</text:p>
          </table:table-cell>
          <table:table-cell office:value-type="string">
            <text:p>Soc. Inibus</text:p>
          </table:table-cell>
          <table:table-cell office:value-type="string">
            <text:p>lavaggio automezzi</text:p>
          </table:table-cell>
          <table:table-cell office:value-type="float" office:value="37628">
            <text:p>07/01/03</text:p>
          </table:table-cell>
          <table:table-cell office:value-type="string">
            <text:p>Napoli</text:p>
          </table:table-cell>
          <table:table-cell office:value-type="string">
            <text:p>1/2/012</text:p>
          </table:table-cell>
          <table:table-cell table:number-columns-repeated="1014"/>
        </table:table-row>
        <table:table-row table:style-name="ro5">
          <table:table-cell office:value-type="float" office:value="1157">
            <text:p>1157</text:p>
          </table:table-cell>
          <table:table-cell office:value-type="float" office:value="37610">
            <text:p>20/12/02</text:p>
          </table:table-cell>
          <table:table-cell office:value-type="string">
            <text:p>Contratto</text:p>
          </table:table-cell>
          <table:table-cell office:value-type="string">
            <text:p>Arch.Santelia </text:p>
          </table:table-cell>
          <table:table-cell office:value-type="string">
            <text:p>Ronga Eugenio</text:p>
          </table:table-cell>
          <table:table-cell office:value-type="string">
            <text:p>Soc. Tecno Service</text:p>
          </table:table-cell>
          <table:table-cell office:value-type="string">
            <text:p>Appalto per la fornitura n.4di PC n.1videoproiettore 2stampanti</text:p>
          </table:table-cell>
          <table:table-cell office:value-type="float" office:value="37628">
            <text:p>07/01/03</text:p>
          </table:table-cell>
          <table:table-cell office:value-type="string">
            <text:p>Napoli</text:p>
          </table:table-cell>
          <table:table-cell table:number-columns-repeated="1015"/>
        </table:table-row>
        <table:table-row table:style-name="ro4">
          <table:table-cell office:value-type="float" office:value="1158">
            <text:p>1158</text:p>
          </table:table-cell>
          <table:table-cell office:value-type="float" office:value="37610">
            <text:p>20/12/02</text:p>
          </table:table-cell>
          <table:table-cell office:value-type="string">
            <text:p>Contratto</text:p>
          </table:table-cell>
          <table:table-cell office:value-type="string">
            <text:p>Arch. Santelia</text:p>
          </table:table-cell>
          <table:table-cell office:value-type="string">
            <text:p>Cavallo Virginio</text:p>
          </table:table-cell>
          <table:table-cell office:value-type="string">
            <text:p>Ditta Vivai piante</text:p>
          </table:table-cell>
          <table:table-cell office:value-type="string">
            <text:p>Fornitura fiori e piante</text:p>
          </table:table-cell>
          <table:table-cell office:value-type="float" office:value="37628">
            <text:p>07/01/03</text:p>
          </table:table-cell>
          <table:table-cell office:value-type="string">
            <text:p>Napoli</text:p>
          </table:table-cell>
          <table:table-cell table:number-columns-repeated="1015"/>
        </table:table-row>
        <table:table-row table:style-name="ro4">
          <table:table-cell office:value-type="float" office:value="1159">
            <text:p>1159</text:p>
          </table:table-cell>
          <table:table-cell office:value-type="string">
            <text:p>20/1202</text:p>
          </table:table-cell>
          <table:table-cell office:value-type="string">
            <text:p>Contratto</text:p>
          </table:table-cell>
          <table:table-cell office:value-type="string">
            <text:p>Arch. Santelia</text:p>
          </table:table-cell>
          <table:table-cell office:value-type="string">
            <text:p>Cesaro Bruno</text:p>
          </table:table-cell>
          <table:table-cell office:value-type="string">
            <text:p>I.P.</text:p>
          </table:table-cell>
          <table:table-cell office:value-type="string">
            <text:p>Fornitura carburarqante e oli minerali</text:p>
          </table:table-cell>
          <table:table-cell office:value-type="float" office:value="37628">
            <text:p>07/01/03</text:p>
          </table:table-cell>
          <table:table-cell office:value-type="string">
            <text:p>Napoli</text:p>
          </table:table-cell>
          <table:table-cell table:number-columns-repeated="1015"/>
        </table:table-row>
        <table:table-row table:style-name="ro4">
          <table:table-cell office:value-type="float" office:value="1160">
            <text:p>1160</text:p>
          </table:table-cell>
          <table:table-cell office:value-type="float" office:value="37610">
            <text:p>20/12/02</text:p>
          </table:table-cell>
          <table:table-cell office:value-type="string">
            <text:p>Convenzione</text:p>
          </table:table-cell>
          <table:table-cell office:value-type="string">
            <text:p>Arch. Nicola Cinque</text:p>
          </table:table-cell>
          <table:table-cell office:value-type="string">
            <text:p>Ing. Renato Milicia</text:p>
          </table:table-cell>
          <table:table-cell/>
          <table:table-cell office:value-type="string">
            <text:p>Protocollo d'intesa con l'agenzia del Territorio</text:p>
          </table:table-cell>
          <table:table-cell table:number-columns-repeated="1017"/>
        </table:table-row>
        <table:table-row table:style-name="ro4">
          <table:table-cell office:value-type="float" office:value="1161">
            <text:p>1161</text:p>
          </table:table-cell>
          <table:table-cell office:value-type="float" office:value="37630">
            <text:p>09/01/03</text:p>
          </table:table-cell>
          <table:table-cell office:value-type="string">
            <text:p>Contratto</text:p>
          </table:table-cell>
          <table:table-cell office:value-type="string">
            <text:p>Arch.A.Santelia</text:p>
          </table:table-cell>
          <table:table-cell office:value-type="string">
            <text:p>Di Maro Giuseppe</text:p>
          </table:table-cell>
          <table:table-cell office:value-type="string">
            <text:p>La Libera Maranese</text:p>
          </table:table-cell>
          <table:table-cell office:value-type="string">
            <text:p>Lavori straordinari scuole elementari</text:p>
          </table:table-cell>
          <table:table-cell office:value-type="float" office:value="37649">
            <text:p>28/01/03</text:p>
          </table:table-cell>
          <table:table-cell office:value-type="string">
            <text:p>Napoli</text:p>
          </table:table-cell>
          <table:table-cell office:value-type="float" office:value="180">
            <text:p>180</text:p>
          </table:table-cell>
          <table:table-cell table:number-columns-repeated="1014"/>
        </table:table-row>
        <table:table-row table:style-name="ro4">
          <table:table-cell office:value-type="float" office:value="1162">
            <text:p>1162</text:p>
          </table:table-cell>
          <table:table-cell office:value-type="float" office:value="37637">
            <text:p>16/01/03</text:p>
          </table:table-cell>
          <table:table-cell office:value-type="string">
            <text:p>Contratto</text:p>
          </table:table-cell>
          <table:table-cell office:value-type="string">
            <text:p>Arch.A.Santelia</text:p>
          </table:table-cell>
          <table:table-cell office:value-type="string">
            <text:p>Natale Elio</text:p>
          </table:table-cell>
          <table:table-cell office:value-type="string">
            <text:p>NA.CO.Costr.ni</text:p>
          </table:table-cell>
          <table:table-cell office:value-type="string">
            <text:p>Manutenz.straordin.v.Corree di Sotto</text:p>
          </table:table-cell>
          <table:table-cell office:value-type="float" office:value="37649">
            <text:p>28/01/03</text:p>
          </table:table-cell>
          <table:table-cell office:value-type="string">
            <text:p>Napoli</text:p>
          </table:table-cell>
          <table:table-cell office:value-type="float" office:value="179">
            <text:p>179</text:p>
          </table:table-cell>
          <table:table-cell table:number-columns-repeated="1014"/>
        </table:table-row>
        <table:table-row table:style-name="ro4">
          <table:table-cell office:value-type="float" office:value="1163">
            <text:p>1163</text:p>
          </table:table-cell>
          <table:table-cell office:value-type="float" office:value="37637">
            <text:p>16/01/03</text:p>
          </table:table-cell>
          <table:table-cell office:value-type="string">
            <text:p>Contratto</text:p>
          </table:table-cell>
          <table:table-cell office:value-type="string">
            <text:p>Arch.A.Santelia</text:p>
          </table:table-cell>
          <table:table-cell office:value-type="string">
            <text:p>Romano Roberto</text:p>
          </table:table-cell>
          <table:table-cell office:value-type="string">
            <text:p>R.D.R.srl</text:p>
          </table:table-cell>
          <table:table-cell office:value-type="string">
            <text:p>Manutenzione impianti di sollevamento</text:p>
          </table:table-cell>
          <table:table-cell office:value-type="float" office:value="37649">
            <text:p>28/01/03</text:p>
          </table:table-cell>
          <table:table-cell office:value-type="string">
            <text:p>Napoli</text:p>
          </table:table-cell>
          <table:table-cell office:value-type="float" office:value="181">
            <text:p>181</text:p>
          </table:table-cell>
          <table:table-cell table:number-columns-repeated="1014"/>
        </table:table-row>
        <table:table-row table:style-name="ro4">
          <table:table-cell office:value-type="float" office:value="1164">
            <text:p>1164</text:p>
          </table:table-cell>
          <table:table-cell office:value-type="float" office:value="37637">
            <text:p>16/01/03</text:p>
          </table:table-cell>
          <table:table-cell office:value-type="string">
            <text:p>Contratto</text:p>
          </table:table-cell>
          <table:table-cell office:value-type="string">
            <text:p>Arch.A.Santelia</text:p>
          </table:table-cell>
          <table:table-cell office:value-type="string">
            <text:p>Olivieri Antonio</text:p>
          </table:table-cell>
          <table:table-cell office:value-type="string">
            <text:p>OLILIFT</text:p>
          </table:table-cell>
          <table:table-cell office:value-type="string">
            <text:p>Manutenzione ascensori</text:p>
          </table:table-cell>
          <table:table-cell office:value-type="float" office:value="37649">
            <text:p>28/01/03</text:p>
          </table:table-cell>
          <table:table-cell office:value-type="string">
            <text:p>Napoli</text:p>
          </table:table-cell>
          <table:table-cell office:value-type="float" office:value="182">
            <text:p>182</text:p>
          </table:table-cell>
          <table:table-cell table:number-columns-repeated="1014"/>
        </table:table-row>
        <table:table-row table:style-name="ro4">
          <table:table-cell office:value-type="float" office:value="1165">
            <text:p>1165</text:p>
          </table:table-cell>
          <table:table-cell office:value-type="float" office:value="37637">
            <text:p>16/01/03</text:p>
          </table:table-cell>
          <table:table-cell office:value-type="string">
            <text:p>Contratto</text:p>
          </table:table-cell>
          <table:table-cell office:value-type="string">
            <text:p>Arch.A.Santelia</text:p>
          </table:table-cell>
          <table:table-cell office:value-type="string">
            <text:p>Alfieri Giuseppe</text:p>
          </table:table-cell>
          <table:table-cell office:value-type="string">
            <text:p>Soc.Coop.Api arl</text:p>
          </table:table-cell>
          <table:table-cell office:value-type="string">
            <text:p>Impermealizzione scuola Alfieri</text:p>
          </table:table-cell>
          <table:table-cell office:value-type="float" office:value="37649">
            <text:p>28/01/03</text:p>
          </table:table-cell>
          <table:table-cell office:value-type="string">
            <text:p>Napoli</text:p>
          </table:table-cell>
          <table:table-cell office:value-type="float" office:value="183">
            <text:p>183</text:p>
          </table:table-cell>
          <table:table-cell table:number-columns-repeated="1014"/>
        </table:table-row>
        <table:table-row table:style-name="ro4">
          <table:table-cell office:value-type="float" office:value="1166">
            <text:p>1166</text:p>
          </table:table-cell>
          <table:table-cell office:value-type="float" office:value="37642">
            <text:p>21/01/03</text:p>
          </table:table-cell>
          <table:table-cell office:value-type="string">
            <text:p>Contratto</text:p>
          </table:table-cell>
          <table:table-cell office:value-type="string">
            <text:p>Arch.A.Santelia</text:p>
          </table:table-cell>
          <table:table-cell office:value-type="string">
            <text:p>Pellone Nunzio</text:p>
          </table:table-cell>
          <table:table-cell office:value-type="string">
            <text:p>Costr.P.N.srl</text:p>
          </table:table-cell>
          <table:table-cell office:value-type="string">
            <text:p>Manutenzione impianti di sollevamento</text:p>
          </table:table-cell>
          <table:table-cell office:value-type="float" office:value="37649">
            <text:p>28/01/03</text:p>
          </table:table-cell>
          <table:table-cell office:value-type="string">
            <text:p>Napoli</text:p>
          </table:table-cell>
          <table:table-cell office:value-type="float" office:value="184">
            <text:p>184</text:p>
          </table:table-cell>
          <table:table-cell table:number-columns-repeated="1014"/>
        </table:table-row>
        <table:table-row table:style-name="ro4">
          <table:table-cell office:value-type="float" office:value="1167">
            <text:p>1167</text:p>
          </table:table-cell>
          <table:table-cell office:value-type="float" office:value="37643">
            <text:p>22/01/03</text:p>
          </table:table-cell>
          <table:table-cell office:value-type="string">
            <text:p>Contratto</text:p>
          </table:table-cell>
          <table:table-cell office:value-type="string">
            <text:p>Arch.A.Santelia</text:p>
          </table:table-cell>
          <table:table-cell office:value-type="string">
            <text:p>Davino Michele</text:p>
          </table:table-cell>
          <table:table-cell office:value-type="string">
            <text:p>L'Arte del Ferro</text:p>
          </table:table-cell>
          <table:table-cell office:value-type="string">
            <text:p>Manutenz.cancelli scuole medie</text:p>
          </table:table-cell>
          <table:table-cell office:value-type="float" office:value="37649">
            <text:p>28/01/03</text:p>
          </table:table-cell>
          <table:table-cell office:value-type="string">
            <text:p>Napoli</text:p>
          </table:table-cell>
          <table:table-cell office:value-type="float" office:value="185">
            <text:p>185</text:p>
          </table:table-cell>
          <table:table-cell table:number-columns-repeated="1014"/>
        </table:table-row>
        <table:table-row table:style-name="ro5">
          <table:table-cell office:value-type="float" office:value="1168">
            <text:p>1168</text:p>
          </table:table-cell>
          <table:table-cell office:value-type="float" office:value="37643">
            <text:p>22/01/03</text:p>
          </table:table-cell>
          <table:table-cell office:value-type="string">
            <text:p>Contratto</text:p>
          </table:table-cell>
          <table:table-cell office:value-type="string">
            <text:p>Arch.A.Santelia</text:p>
          </table:table-cell>
          <table:table-cell office:value-type="string">
            <text:p>Chianese Ermanno Armando</text:p>
          </table:table-cell>
          <table:table-cell office:value-type="string">
            <text:p>I.CO.GE.srl</text:p>
          </table:table-cell>
          <table:table-cell office:value-type="string">
            <text:p>Manutenzione impianti di sollevamento</text:p>
          </table:table-cell>
          <table:table-cell office:value-type="float" office:value="37649">
            <text:p>28/01/03</text:p>
          </table:table-cell>
          <table:table-cell office:value-type="string">
            <text:p>Napoli</text:p>
          </table:table-cell>
          <table:table-cell office:value-type="float" office:value="186">
            <text:p>186</text:p>
          </table:table-cell>
          <table:table-cell table:number-columns-repeated="1014"/>
        </table:table-row>
        <table:table-row table:style-name="ro4">
          <table:table-cell office:value-type="float" office:value="1169">
            <text:p>1169</text:p>
          </table:table-cell>
          <table:table-cell office:value-type="float" office:value="37644">
            <text:p>23/01/03</text:p>
          </table:table-cell>
          <table:table-cell office:value-type="string">
            <text:p>Comodato</text:p>
          </table:table-cell>
          <table:table-cell office:value-type="string">
            <text:p>Dott.Rinaldi V.</text:p>
          </table:table-cell>
          <table:table-cell office:value-type="string">
            <text:p>di Mauro Gennaro</text:p>
          </table:table-cell>
          <table:table-cell office:value-type="string">
            <text:p>Ass.Jonathan</text:p>
          </table:table-cell>
          <table:table-cell office:value-type="string">
            <text:p>Gestione centro sociale Trovamici</text:p>
          </table:table-cell>
          <table:table-cell table:number-columns-repeated="1017"/>
        </table:table-row>
        <table:table-row table:style-name="ro4">
          <table:table-cell office:value-type="float" office:value="1170">
            <text:p>1170</text:p>
          </table:table-cell>
          <table:table-cell office:value-type="float" office:value="37652">
            <text:p>31/01/03</text:p>
          </table:table-cell>
          <table:table-cell office:value-type="string">
            <text:p>Contratto</text:p>
          </table:table-cell>
          <table:table-cell office:value-type="string">
            <text:p>Com.G.Granata</text:p>
          </table:table-cell>
          <table:table-cell office:value-type="string">
            <text:p>D'Alterio Salvatore</text:p>
          </table:table-cell>
          <table:table-cell office:value-type="string">
            <text:p>Abbate srl</text:p>
          </table:table-cell>
          <table:table-cell office:value-type="string">
            <text:p>Fornitura P.C. ecc. uff.VV.UU.</text:p>
          </table:table-cell>
          <table:table-cell office:value-type="float" office:value="37670">
            <text:p>18/02/03</text:p>
          </table:table-cell>
          <table:table-cell office:value-type="string">
            <text:p>Napoli</text:p>
          </table:table-cell>
          <table:table-cell office:value-type="float" office:value="537">
            <text:p>537</text:p>
          </table:table-cell>
          <table:table-cell table:number-columns-repeated="1014"/>
        </table:table-row>
        <table:table-row table:style-name="ro4">
          <table:table-cell office:value-type="float" office:value="1171">
            <text:p>1171</text:p>
          </table:table-cell>
          <table:table-cell office:value-type="float" office:value="37652">
            <text:p>31/01/03</text:p>
          </table:table-cell>
          <table:table-cell office:value-type="string">
            <text:p>Contratto</text:p>
          </table:table-cell>
          <table:table-cell office:value-type="string">
            <text:p>Arch.A.Santelia</text:p>
          </table:table-cell>
          <table:table-cell office:value-type="string">
            <text:p>Spagno Giulia</text:p>
          </table:table-cell>
          <table:table-cell office:value-type="string">
            <text:p>S.M.E.Antincendio</text:p>
          </table:table-cell>
          <table:table-cell office:value-type="string">
            <text:p>Manutenzione estintori</text:p>
          </table:table-cell>
          <table:table-cell office:value-type="float" office:value="37670">
            <text:p>18/02/03</text:p>
          </table:table-cell>
          <table:table-cell office:value-type="string">
            <text:p>Napoli</text:p>
          </table:table-cell>
          <table:table-cell office:value-type="float" office:value="539">
            <text:p>539</text:p>
          </table:table-cell>
          <table:table-cell table:number-columns-repeated="1014"/>
        </table:table-row>
        <table:table-row table:style-name="ro4">
          <table:table-cell office:value-type="float" office:value="1172">
            <text:p>1172</text:p>
          </table:table-cell>
          <table:table-cell office:value-type="float" office:value="37656">
            <text:p>04/02/03</text:p>
          </table:table-cell>
          <table:table-cell office:value-type="string">
            <text:p>Contratto</text:p>
          </table:table-cell>
          <table:table-cell office:value-type="string">
            <text:p>Com.G.Granata</text:p>
          </table:table-cell>
          <table:table-cell office:value-type="string">
            <text:p>Silvestre Lorenzo</text:p>
          </table:table-cell>
          <table:table-cell office:value-type="string">
            <text:p>Ettiesse srl</text:p>
          </table:table-cell>
          <table:table-cell office:value-type="string">
            <text:p>Forn. portatili completi per i VV.UU.</text:p>
          </table:table-cell>
          <table:table-cell office:value-type="float" office:value="37670">
            <text:p>18/02/03</text:p>
          </table:table-cell>
          <table:table-cell office:value-type="string">
            <text:p>Napoli</text:p>
          </table:table-cell>
          <table:table-cell office:value-type="float" office:value="538">
            <text:p>538</text:p>
          </table:table-cell>
          <table:table-cell table:number-columns-repeated="1014"/>
        </table:table-row>
        <table:table-row table:style-name="ro4">
          <table:table-cell office:value-type="float" office:value="1173">
            <text:p>1173</text:p>
          </table:table-cell>
          <table:table-cell office:value-type="float" office:value="37665">
            <text:p>13/02/03</text:p>
          </table:table-cell>
          <table:table-cell office:value-type="string">
            <text:p>Contratto</text:p>
          </table:table-cell>
          <table:table-cell office:value-type="string">
            <text:p>Arch.A.Santelia</text:p>
          </table:table-cell>
          <table:table-cell table:number-columns-repeated="2" office:value-type="string">
            <text:p>Fruttaldo Agostino</text:p>
          </table:table-cell>
          <table:table-cell office:value-type="string">
            <text:p>Lavori terrazzi copertura sc.Alfieri</text:p>
          </table:table-cell>
          <table:table-cell office:value-type="float" office:value="37680">
            <text:p>28/02/03</text:p>
          </table:table-cell>
          <table:table-cell office:value-type="string">
            <text:p>Napoli</text:p>
          </table:table-cell>
          <table:table-cell office:value-type="float" office:value="684">
            <text:p>684</text:p>
          </table:table-cell>
          <table:table-cell table:number-columns-repeated="1014"/>
        </table:table-row>
        <table:table-row table:style-name="ro4">
          <table:table-cell office:value-type="float" office:value="1174">
            <text:p>1174</text:p>
          </table:table-cell>
          <table:table-cell office:value-type="float" office:value="37665">
            <text:p>13/02/03</text:p>
          </table:table-cell>
          <table:table-cell office:value-type="string">
            <text:p>Contratto</text:p>
          </table:table-cell>
          <table:table-cell office:value-type="string">
            <text:p>Arch.A.Santelia</text:p>
          </table:table-cell>
          <table:table-cell table:number-columns-repeated="2" office:value-type="string">
            <text:p>Carleo Mario</text:p>
          </table:table-cell>
          <table:table-cell office:value-type="string">
            <text:p>Lavori per infiltr.terrazzi plessi scolast.</text:p>
          </table:table-cell>
          <table:table-cell office:value-type="float" office:value="37680">
            <text:p>28/02/03</text:p>
          </table:table-cell>
          <table:table-cell office:value-type="string">
            <text:p>Napoli</text:p>
          </table:table-cell>
          <table:table-cell office:value-type="float" office:value="685">
            <text:p>685</text:p>
          </table:table-cell>
          <table:table-cell table:number-columns-repeated="1014"/>
        </table:table-row>
        <table:table-row table:style-name="ro5">
          <table:table-cell office:value-type="float" office:value="1175">
            <text:p>1175</text:p>
          </table:table-cell>
          <table:table-cell office:value-type="float" office:value="37666">
            <text:p>14/02/03</text:p>
          </table:table-cell>
          <table:table-cell office:value-type="string">
            <text:p>Contratto</text:p>
          </table:table-cell>
          <table:table-cell office:value-type="string">
            <text:p>Arch.A.Santelia</text:p>
          </table:table-cell>
          <table:table-cell office:value-type="string">
            <text:p>Moio Gaetano</text:p>
          </table:table-cell>
          <table:table-cell office:value-type="string">
            <text:p>tecno Futura Costruzioni srl</text:p>
          </table:table-cell>
          <table:table-cell office:value-type="string">
            <text:p>Realizzazione attrezzature sportive scuola Alfieri</text:p>
          </table:table-cell>
          <table:table-cell office:value-type="float" office:value="37680">
            <text:p>28/02/03</text:p>
          </table:table-cell>
          <table:table-cell office:value-type="string">
            <text:p>Napoli</text:p>
          </table:table-cell>
          <table:table-cell office:value-type="float" office:value="686">
            <text:p>686</text:p>
          </table:table-cell>
          <table:table-cell table:number-columns-repeated="1014"/>
        </table:table-row>
        <table:table-row table:style-name="ro5">
          <table:table-cell office:value-type="float" office:value="1176">
            <text:p>1176</text:p>
          </table:table-cell>
          <table:table-cell office:value-type="float" office:value="37670">
            <text:p>18/02/03</text:p>
          </table:table-cell>
          <table:table-cell office:value-type="string">
            <text:p>Contratto</text:p>
          </table:table-cell>
          <table:table-cell office:value-type="string">
            <text:p>Arch.A.Santelia</text:p>
          </table:table-cell>
          <table:table-cell office:value-type="string">
            <text:p>Pirozzi Carmine</text:p>
          </table:table-cell>
          <table:table-cell office:value-type="string">
            <text:p>Lep sas</text:p>
          </table:table-cell>
          <table:table-cell office:value-type="string">
            <text:p>Manutenz.impianto pubbl.illum.Proroga mesi uno</text:p>
          </table:table-cell>
          <table:table-cell office:value-type="float" office:value="37680">
            <text:p>28/02/03</text:p>
          </table:table-cell>
          <table:table-cell office:value-type="string">
            <text:p>Napoli</text:p>
          </table:table-cell>
          <table:table-cell office:value-type="float" office:value="687">
            <text:p>687</text:p>
          </table:table-cell>
          <table:table-cell table:number-columns-repeated="1014"/>
        </table:table-row>
        <table:table-row table:style-name="ro4">
          <table:table-cell office:value-type="float" office:value="1177">
            <text:p>1177</text:p>
          </table:table-cell>
          <table:table-cell office:value-type="float" office:value="37672">
            <text:p>20/02/03</text:p>
          </table:table-cell>
          <table:table-cell office:value-type="string">
            <text:p>Contratto</text:p>
          </table:table-cell>
          <table:table-cell office:value-type="string">
            <text:p>Arch.A.Santelia</text:p>
          </table:table-cell>
          <table:table-cell office:value-type="string">
            <text:p>Ambile Antonello</text:p>
          </table:table-cell>
          <table:table-cell office:value-type="string">
            <text:p>M.T.C. </text:p>
          </table:table-cell>
          <table:table-cell office:value-type="string">
            <text:p>Elimin.infiltraz.d'acqua sc.D'Azeglio</text:p>
          </table:table-cell>
          <table:table-cell office:value-type="float" office:value="37680">
            <text:p>28/02/03</text:p>
          </table:table-cell>
          <table:table-cell office:value-type="string">
            <text:p>Napoli</text:p>
          </table:table-cell>
          <table:table-cell office:value-type="float" office:value="688">
            <text:p>688</text:p>
          </table:table-cell>
          <table:table-cell table:number-columns-repeated="1014"/>
        </table:table-row>
        <table:table-row table:style-name="ro4">
          <table:table-cell office:value-type="float" office:value="1178">
            <text:p>1178</text:p>
          </table:table-cell>
          <table:table-cell office:value-type="float" office:value="37672">
            <text:p>20/02/03</text:p>
          </table:table-cell>
          <table:table-cell office:value-type="string">
            <text:p>Contratto</text:p>
          </table:table-cell>
          <table:table-cell office:value-type="string">
            <text:p>Arch.A.Santelia</text:p>
          </table:table-cell>
          <table:table-cell office:value-type="string">
            <text:p>Pezzella Michele</text:p>
          </table:table-cell>
          <table:table-cell office:value-type="string">
            <text:p>Elettro Motor</text:p>
          </table:table-cell>
          <table:table-cell office:value-type="string">
            <text:p>Manutenzione impianti di sollevamento</text:p>
          </table:table-cell>
          <table:table-cell office:value-type="float" office:value="37680">
            <text:p>28/02/03</text:p>
          </table:table-cell>
          <table:table-cell office:value-type="string">
            <text:p>Napoli</text:p>
          </table:table-cell>
          <table:table-cell office:value-type="float" office:value="689">
            <text:p>689</text:p>
          </table:table-cell>
          <table:table-cell table:number-columns-repeated="1014"/>
        </table:table-row>
        <table:table-row table:style-name="ro4">
          <table:table-cell office:value-type="float" office:value="1179">
            <text:p>1179</text:p>
          </table:table-cell>
          <table:table-cell office:value-type="float" office:value="37676">
            <text:p>24/02/03</text:p>
          </table:table-cell>
          <table:table-cell office:value-type="string">
            <text:p>Contratto</text:p>
          </table:table-cell>
          <table:table-cell office:value-type="string">
            <text:p>Arch.A.Santelia</text:p>
          </table:table-cell>
          <table:table-cell office:value-type="string">
            <text:p>Maisto Giuseppe</text:p>
          </table:table-cell>
          <table:table-cell office:value-type="string">
            <text:p>Cartosystem New</text:p>
          </table:table-cell>
          <table:table-cell office:value-type="string">
            <text:p>Fornitura PC uff.Informagiovani</text:p>
          </table:table-cell>
          <table:table-cell office:value-type="float" office:value="37680">
            <text:p>28/02/03</text:p>
          </table:table-cell>
          <table:table-cell office:value-type="string">
            <text:p>Napoli</text:p>
          </table:table-cell>
          <table:table-cell office:value-type="float" office:value="690">
            <text:p>690</text:p>
          </table:table-cell>
          <table:table-cell table:number-columns-repeated="1014"/>
        </table:table-row>
        <table:table-row table:style-name="ro4">
          <table:table-cell office:value-type="float" office:value="1180">
            <text:p>1180</text:p>
          </table:table-cell>
          <table:table-cell office:value-type="float" office:value="37676">
            <text:p>24/02/03</text:p>
          </table:table-cell>
          <table:table-cell office:value-type="string">
            <text:p>Contratto</text:p>
          </table:table-cell>
          <table:table-cell office:value-type="string">
            <text:p>Arch.A.Santelia</text:p>
          </table:table-cell>
          <table:table-cell office:value-type="string">
            <text:p>Maisto Giuseppe</text:p>
          </table:table-cell>
          <table:table-cell office:value-type="string">
            <text:p>Cartosystem New</text:p>
          </table:table-cell>
          <table:table-cell office:value-type="string">
            <text:p>Fornitura cancelleria</text:p>
          </table:table-cell>
          <table:table-cell office:value-type="float" office:value="37680">
            <text:p>28/02/03</text:p>
          </table:table-cell>
          <table:table-cell office:value-type="string">
            <text:p>Napoli</text:p>
          </table:table-cell>
          <table:table-cell office:value-type="float" office:value="691">
            <text:p>691</text:p>
          </table:table-cell>
          <table:table-cell table:number-columns-repeated="1014"/>
        </table:table-row>
        <table:table-row table:style-name="ro5">
          <table:table-cell office:value-type="float" office:value="1181">
            <text:p>1181</text:p>
          </table:table-cell>
          <table:table-cell office:value-type="float" office:value="37679">
            <text:p>27/02/03</text:p>
          </table:table-cell>
          <table:table-cell office:value-type="string">
            <text:p>Contratto</text:p>
          </table:table-cell>
          <table:table-cell office:value-type="string">
            <text:p>Arch.A.Santelia</text:p>
          </table:table-cell>
          <table:table-cell office:value-type="string">
            <text:p>Montella Giuseppe</text:p>
          </table:table-cell>
          <table:table-cell office:value-type="string">
            <text:p>Centro Sperimentale d'Ingegneria</text:p>
          </table:table-cell>
          <table:table-cell office:value-type="string">
            <text:p>Collaudo e verifica con prove di carico solai scuola D.Amanzio</text:p>
          </table:table-cell>
          <table:table-cell office:value-type="float" office:value="37680">
            <text:p>28/02/03</text:p>
          </table:table-cell>
          <table:table-cell office:value-type="string">
            <text:p>Napoli</text:p>
          </table:table-cell>
          <table:table-cell office:value-type="float" office:value="692">
            <text:p>692</text:p>
          </table:table-cell>
          <table:table-cell table:number-columns-repeated="1014"/>
        </table:table-row>
        <table:table-row table:style-name="ro4">
          <table:table-cell office:value-type="float" office:value="1182">
            <text:p>1182</text:p>
          </table:table-cell>
          <table:table-cell office:value-type="float" office:value="37683">
            <text:p>03/03/03</text:p>
          </table:table-cell>
          <table:table-cell office:value-type="string">
            <text:p>Locazione</text:p>
          </table:table-cell>
          <table:table-cell office:value-type="string">
            <text:p>Dott.Rinaldi V.</text:p>
          </table:table-cell>
          <table:table-cell office:value-type="string">
            <text:p>Sarnelli Silvana</text:p>
          </table:table-cell>
          <table:table-cell office:value-type="string">
            <text:p>Ass.Jonathan</text:p>
          </table:table-cell>
          <table:table-cell office:value-type="string">
            <text:p>Locazione sede centro Trovamici</text:p>
          </table:table-cell>
          <table:table-cell table:number-columns-repeated="1017"/>
        </table:table-row>
        <table:table-row table:style-name="ro4">
          <table:table-cell office:value-type="float" office:value="1183">
            <text:p>1183</text:p>
          </table:table-cell>
          <table:table-cell office:value-type="float" office:value="37684">
            <text:p>04/03/03</text:p>
          </table:table-cell>
          <table:table-cell office:value-type="string">
            <text:p>Contratto</text:p>
          </table:table-cell>
          <table:table-cell office:value-type="string">
            <text:p>Arch.A.Santelia</text:p>
          </table:table-cell>
          <table:table-cell office:value-type="string">
            <text:p>Marra Raffaele</text:p>
          </table:table-cell>
          <table:table-cell office:value-type="string">
            <text:p>LELMAR</text:p>
          </table:table-cell>
          <table:table-cell office:value-type="string">
            <text:p>Lavori fognari via Del Mare</text:p>
          </table:table-cell>
          <table:table-cell office:value-type="float" office:value="37697">
            <text:p>17/03/03</text:p>
          </table:table-cell>
          <table:table-cell office:value-type="string">
            <text:p>Napoli</text:p>
          </table:table-cell>
          <table:table-cell office:value-type="float" office:value="908">
            <text:p>908</text:p>
          </table:table-cell>
          <table:table-cell table:number-columns-repeated="1014"/>
        </table:table-row>
        <table:table-row table:style-name="ro4">
          <table:table-cell office:value-type="float" office:value="1184">
            <text:p>1184</text:p>
          </table:table-cell>
          <table:table-cell office:value-type="float" office:value="37686">
            <text:p>06/03/03</text:p>
          </table:table-cell>
          <table:table-cell office:value-type="string">
            <text:p>Conf.Incarico</text:p>
          </table:table-cell>
          <table:table-cell office:value-type="string">
            <text:p>Dott.Rinaldi V.</text:p>
          </table:table-cell>
          <table:table-cell office:value-type="string">
            <text:p>Punzo Ciro</text:p>
          </table:table-cell>
          <table:table-cell/>
          <table:table-cell office:value-type="string">
            <text:p>Esecuz.progetto Solidarietà in strada</text:p>
          </table:table-cell>
          <table:table-cell table:number-columns-repeated="1017"/>
        </table:table-row>
        <table:table-row table:style-name="ro4">
          <table:table-cell office:value-type="float" office:value="1185">
            <text:p>1185</text:p>
          </table:table-cell>
          <table:table-cell office:value-type="float" office:value="37686">
            <text:p>06/03/03</text:p>
          </table:table-cell>
          <table:table-cell office:value-type="string">
            <text:p>Conf.Incarico</text:p>
          </table:table-cell>
          <table:table-cell office:value-type="string">
            <text:p>Dott.Rinaldi V.</text:p>
          </table:table-cell>
          <table:table-cell office:value-type="string">
            <text:p>Vicario Francesca</text:p>
          </table:table-cell>
          <table:table-cell/>
          <table:table-cell office:value-type="string">
            <text:p>Esecuz.progetto Solidarietà in strada</text:p>
          </table:table-cell>
          <table:table-cell table:number-columns-repeated="1017"/>
        </table:table-row>
        <table:table-row table:style-name="ro4">
          <table:table-cell office:value-type="float" office:value="1186">
            <text:p>1186</text:p>
          </table:table-cell>
          <table:table-cell office:value-type="float" office:value="37686">
            <text:p>06/03/03</text:p>
          </table:table-cell>
          <table:table-cell office:value-type="string">
            <text:p>Conf.Incarico</text:p>
          </table:table-cell>
          <table:table-cell table:style-name="ce24" office:value-type="string">
            <text:p>Dott.Rinaldi V.</text:p>
          </table:table-cell>
          <table:table-cell office:value-type="string">
            <text:p>Perillo Antonella</text:p>
          </table:table-cell>
          <table:table-cell/>
          <table:table-cell office:value-type="string">
            <text:p>Esecuz.progetto Solidarietà in strada</text:p>
          </table:table-cell>
          <table:table-cell table:number-columns-repeated="1017"/>
        </table:table-row>
        <table:table-row table:style-name="ro4">
          <table:table-cell office:value-type="float" office:value="1187">
            <text:p>1187</text:p>
          </table:table-cell>
          <table:table-cell office:value-type="float" office:value="37686">
            <text:p>06/03/03</text:p>
          </table:table-cell>
          <table:table-cell office:value-type="string">
            <text:p>Conf.Incarico</text:p>
          </table:table-cell>
          <table:table-cell office:value-type="string">
            <text:p>Dott.Rinaldi V.</text:p>
          </table:table-cell>
          <table:table-cell office:value-type="string">
            <text:p>Perna Bianca Geltrude</text:p>
          </table:table-cell>
          <table:table-cell/>
          <table:table-cell office:value-type="string">
            <text:p>Esecuz.progetto Solidarietà in strada</text:p>
          </table:table-cell>
          <table:table-cell table:number-columns-repeated="1017"/>
        </table:table-row>
        <table:table-row table:style-name="ro4">
          <table:table-cell office:value-type="float" office:value="1188">
            <text:p>1188</text:p>
          </table:table-cell>
          <table:table-cell office:value-type="float" office:value="37686">
            <text:p>06/03/03</text:p>
          </table:table-cell>
          <table:table-cell office:value-type="string">
            <text:p>Conf.Incarico</text:p>
          </table:table-cell>
          <table:table-cell office:value-type="string">
            <text:p>Dott.Rinaldi V.</text:p>
          </table:table-cell>
          <table:table-cell office:value-type="string">
            <text:p>Delle Cave Giuliana</text:p>
          </table:table-cell>
          <table:table-cell/>
          <table:table-cell office:value-type="string">
            <text:p>Esecuz.progetto Solidarietà in strada</text:p>
          </table:table-cell>
          <table:table-cell table:number-columns-repeated="1017"/>
        </table:table-row>
        <table:table-row table:style-name="ro4">
          <table:table-cell office:value-type="float" office:value="1189">
            <text:p>1189</text:p>
          </table:table-cell>
          <table:table-cell office:value-type="float" office:value="37686">
            <text:p>06/03/03</text:p>
          </table:table-cell>
          <table:table-cell office:value-type="string">
            <text:p>Conf.Incarico</text:p>
          </table:table-cell>
          <table:table-cell office:value-type="string">
            <text:p>Dott.Rinaldi V.</text:p>
          </table:table-cell>
          <table:table-cell office:value-type="string">
            <text:p>di Santo Giuseppina</text:p>
          </table:table-cell>
          <table:table-cell/>
          <table:table-cell office:value-type="string">
            <text:p>Esecuz.progetto Solidarietà in strada</text:p>
          </table:table-cell>
          <table:table-cell table:number-columns-repeated="1017"/>
        </table:table-row>
        <table:table-row table:style-name="ro4">
          <table:table-cell office:value-type="float" office:value="1190">
            <text:p>1190</text:p>
          </table:table-cell>
          <table:table-cell office:value-type="float" office:value="37686">
            <text:p>06/03/03</text:p>
          </table:table-cell>
          <table:table-cell office:value-type="string">
            <text:p>Conf.Incarico</text:p>
          </table:table-cell>
          <table:table-cell office:value-type="string">
            <text:p>Dott.Rinaldi V.</text:p>
          </table:table-cell>
          <table:table-cell office:value-type="string">
            <text:p>Cioci Stefania</text:p>
          </table:table-cell>
          <table:table-cell/>
          <table:table-cell office:value-type="string">
            <text:p>Esecuz.progetto Solidarietà in strada</text:p>
          </table:table-cell>
          <table:table-cell table:number-columns-repeated="1017"/>
        </table:table-row>
        <table:table-row table:style-name="ro4">
          <table:table-cell office:value-type="float" office:value="1191">
            <text:p>1191</text:p>
          </table:table-cell>
          <table:table-cell office:value-type="float" office:value="37690">
            <text:p>10/03/03</text:p>
          </table:table-cell>
          <table:table-cell office:value-type="string">
            <text:p>Contratto</text:p>
          </table:table-cell>
          <table:table-cell office:value-type="string">
            <text:p>Arch.A.Santelia</text:p>
          </table:table-cell>
          <table:table-cell table:number-columns-repeated="2" office:value-type="string">
            <text:p>De Marino Gennaro</text:p>
          </table:table-cell>
          <table:table-cell office:value-type="string">
            <text:p>Rifacimento bagno app.to v.Piave </text:p>
          </table:table-cell>
          <table:table-cell office:value-type="float" office:value="37697">
            <text:p>17/03/03</text:p>
          </table:table-cell>
          <table:table-cell office:value-type="string">
            <text:p>Napoli</text:p>
          </table:table-cell>
          <table:table-cell office:value-type="float" office:value="909">
            <text:p>909</text:p>
          </table:table-cell>
          <table:table-cell table:number-columns-repeated="1014"/>
        </table:table-row>
        <table:table-row table:style-name="ro4">
          <table:table-cell office:value-type="float" office:value="1192">
            <text:p>1192</text:p>
          </table:table-cell>
          <table:table-cell office:value-type="float" office:value="37691">
            <text:p>11/03/03</text:p>
          </table:table-cell>
          <table:table-cell office:value-type="string">
            <text:p>Conf.Incarico</text:p>
          </table:table-cell>
          <table:table-cell office:value-type="string">
            <text:p>Dott.Rinaldi V.</text:p>
          </table:table-cell>
          <table:table-cell office:value-type="string">
            <text:p>Guardascione Mafalda</text:p>
          </table:table-cell>
          <table:table-cell/>
          <table:table-cell office:value-type="string">
            <text:p>Esec.progetto sostegno scolastico </text:p>
          </table:table-cell>
          <table:table-cell table:number-columns-repeated="1017"/>
        </table:table-row>
        <table:table-row table:style-name="ro4">
          <table:table-cell office:value-type="float" office:value="1193">
            <text:p>1193</text:p>
          </table:table-cell>
          <table:table-cell office:value-type="float" office:value="37691">
            <text:p>11/03/03</text:p>
          </table:table-cell>
          <table:table-cell office:value-type="string">
            <text:p>Conf.Incarico</text:p>
          </table:table-cell>
          <table:table-cell office:value-type="string">
            <text:p>Dott.Rinaldi V.</text:p>
          </table:table-cell>
          <table:table-cell office:value-type="string">
            <text:p>Valentino Viviana</text:p>
          </table:table-cell>
          <table:table-cell/>
          <table:table-cell office:value-type="string">
            <text:p>Esecuz.progetto Solidarietà in strada</text:p>
          </table:table-cell>
          <table:table-cell table:number-columns-repeated="1017"/>
        </table:table-row>
        <table:table-row table:style-name="ro4">
          <table:table-cell office:value-type="float" office:value="1194">
            <text:p>1194</text:p>
          </table:table-cell>
          <table:table-cell office:value-type="float" office:value="37691">
            <text:p>11/03/03</text:p>
          </table:table-cell>
          <table:table-cell office:value-type="string">
            <text:p>Conf.Incarico</text:p>
          </table:table-cell>
          <table:table-cell office:value-type="string">
            <text:p>Dott.Rinaldi V.</text:p>
          </table:table-cell>
          <table:table-cell office:value-type="string">
            <text:p>Rotondo M.Rosaria</text:p>
          </table:table-cell>
          <table:table-cell/>
          <table:table-cell office:value-type="string">
            <text:p>Esecuz.progetto Solidarietà in strada</text:p>
          </table:table-cell>
          <table:table-cell table:number-columns-repeated="1017"/>
        </table:table-row>
        <table:table-row table:style-name="ro4">
          <table:table-cell office:value-type="float" office:value="1195">
            <text:p>1195</text:p>
          </table:table-cell>
          <table:table-cell office:value-type="float" office:value="37694">
            <text:p>14/03/03</text:p>
          </table:table-cell>
          <table:table-cell office:value-type="string">
            <text:p>Contratto</text:p>
          </table:table-cell>
          <table:table-cell office:value-type="string">
            <text:p>Arch.N.Cinque</text:p>
          </table:table-cell>
          <table:table-cell office:value-type="string">
            <text:p>Del Prete Mattia</text:p>
          </table:table-cell>
          <table:table-cell office:value-type="string">
            <text:p>Cartofer srl</text:p>
          </table:table-cell>
          <table:table-cell office:value-type="string">
            <text:p>Smaltimento rifiuti ingombranti</text:p>
          </table:table-cell>
          <table:table-cell office:value-type="float" office:value="37706">
            <text:p>26/03/03</text:p>
          </table:table-cell>
          <table:table-cell office:value-type="string">
            <text:p>Napoli</text:p>
          </table:table-cell>
          <table:table-cell office:value-type="float" office:value="1021">
            <text:p>1021</text:p>
          </table:table-cell>
          <table:table-cell table:number-columns-repeated="1014"/>
        </table:table-row>
        <table:table-row table:style-name="ro4">
          <table:table-cell office:value-type="float" office:value="1196">
            <text:p>1196</text:p>
          </table:table-cell>
          <table:table-cell office:value-type="float" office:value="37694">
            <text:p>14/03/03</text:p>
          </table:table-cell>
          <table:table-cell office:value-type="string">
            <text:p>Conf.Incarico</text:p>
          </table:table-cell>
          <table:table-cell office:value-type="string">
            <text:p>Dott.Rinaldi V.</text:p>
          </table:table-cell>
          <table:table-cell office:value-type="string">
            <text:p>Rocco Ilaria</text:p>
          </table:table-cell>
          <table:table-cell/>
          <table:table-cell office:value-type="string">
            <text:p>Esec.progetto sostegno scolastico </text:p>
          </table:table-cell>
          <table:table-cell table:number-columns-repeated="1017"/>
        </table:table-row>
        <table:table-row table:style-name="ro4">
          <table:table-cell office:value-type="float" office:value="1197">
            <text:p>1197</text:p>
          </table:table-cell>
          <table:table-cell office:value-type="float" office:value="37694">
            <text:p>14/03/03</text:p>
          </table:table-cell>
          <table:table-cell office:value-type="string">
            <text:p>Conf.Incarico</text:p>
          </table:table-cell>
          <table:table-cell office:value-type="string">
            <text:p>Dott.Rinaldi V.</text:p>
          </table:table-cell>
          <table:table-cell office:value-type="string">
            <text:p>Di Nardo Marianna</text:p>
          </table:table-cell>
          <table:table-cell/>
          <table:table-cell office:value-type="string">
            <text:p>Esec.progetto sostegno scolastico </text:p>
          </table:table-cell>
          <table:table-cell table:number-columns-repeated="1017"/>
        </table:table-row>
        <table:table-row table:style-name="ro4">
          <table:table-cell office:value-type="float" office:value="1198">
            <text:p>1198</text:p>
          </table:table-cell>
          <table:table-cell office:value-type="float" office:value="37694">
            <text:p>14/03/03</text:p>
          </table:table-cell>
          <table:table-cell office:value-type="string">
            <text:p>Conf.Incarico</text:p>
          </table:table-cell>
          <table:table-cell office:value-type="string">
            <text:p>Dott.Rinaldi V.</text:p>
          </table:table-cell>
          <table:table-cell office:value-type="string">
            <text:p>Nocera Candida</text:p>
          </table:table-cell>
          <table:table-cell/>
          <table:table-cell office:value-type="string">
            <text:p>Esec.progetto sostegno scolastico </text:p>
          </table:table-cell>
          <table:table-cell table:number-columns-repeated="1017"/>
        </table:table-row>
        <table:table-row table:style-name="ro4">
          <table:table-cell office:value-type="float" office:value="1199">
            <text:p>1199</text:p>
          </table:table-cell>
          <table:table-cell office:value-type="float" office:value="37694">
            <text:p>14/03/03</text:p>
          </table:table-cell>
          <table:table-cell office:value-type="string">
            <text:p>Conf.Incarico</text:p>
          </table:table-cell>
          <table:table-cell office:value-type="string">
            <text:p>Dott.Rinaldi V.</text:p>
          </table:table-cell>
          <table:table-cell office:value-type="string">
            <text:p>Pellegrino Antonietta</text:p>
          </table:table-cell>
          <table:table-cell/>
          <table:table-cell office:value-type="string">
            <text:p>Esec.progetto sostegno scolastico </text:p>
          </table:table-cell>
          <table:table-cell table:number-columns-repeated="1017"/>
        </table:table-row>
        <table:table-row table:style-name="ro4">
          <table:table-cell office:value-type="float" office:value="1200">
            <text:p>1200</text:p>
          </table:table-cell>
          <table:table-cell office:value-type="float" office:value="37694">
            <text:p>14/03/03</text:p>
          </table:table-cell>
          <table:table-cell office:value-type="string">
            <text:p>Conf.Incarico</text:p>
          </table:table-cell>
          <table:table-cell office:value-type="string">
            <text:p>Dott.Rinaldi V.</text:p>
          </table:table-cell>
          <table:table-cell office:value-type="string">
            <text:p>Divano Anna</text:p>
          </table:table-cell>
          <table:table-cell/>
          <table:table-cell office:value-type="string">
            <text:p>Esec.progetto sostegno scolastico </text:p>
          </table:table-cell>
          <table:table-cell table:number-columns-repeated="1017"/>
        </table:table-row>
        <table:table-row table:style-name="ro4">
          <table:table-cell office:value-type="float" office:value="1201">
            <text:p>1201</text:p>
          </table:table-cell>
          <table:table-cell office:value-type="float" office:value="37694">
            <text:p>14/03/03</text:p>
          </table:table-cell>
          <table:table-cell office:value-type="string">
            <text:p>Conf.Incarico</text:p>
          </table:table-cell>
          <table:table-cell office:value-type="string">
            <text:p>Dott.Rinaldi V.</text:p>
          </table:table-cell>
          <table:table-cell office:value-type="string">
            <text:p>Basile Concetta</text:p>
          </table:table-cell>
          <table:table-cell/>
          <table:table-cell office:value-type="string">
            <text:p>Esec.progetto sostegno scolastico </text:p>
          </table:table-cell>
          <table:table-cell table:number-columns-repeated="1017"/>
        </table:table-row>
        <table:table-row table:style-name="ro4">
          <table:table-cell office:value-type="float" office:value="1202">
            <text:p>1202</text:p>
          </table:table-cell>
          <table:table-cell office:value-type="float" office:value="37694">
            <text:p>14/03/03</text:p>
          </table:table-cell>
          <table:table-cell office:value-type="string">
            <text:p>Conf.Incarico</text:p>
          </table:table-cell>
          <table:table-cell office:value-type="string">
            <text:p>Dott.Rinaldi V.</text:p>
          </table:table-cell>
          <table:table-cell office:value-type="string">
            <text:p>Landi Patrizia </text:p>
          </table:table-cell>
          <table:table-cell/>
          <table:table-cell office:value-type="string">
            <text:p>Esec.progetto sostegno scolastico </text:p>
          </table:table-cell>
          <table:table-cell table:number-columns-repeated="1017"/>
        </table:table-row>
        <table:table-row table:style-name="ro4">
          <table:table-cell office:value-type="float" office:value="1203">
            <text:p>1203</text:p>
          </table:table-cell>
          <table:table-cell office:value-type="float" office:value="37694">
            <text:p>14/03/03</text:p>
          </table:table-cell>
          <table:table-cell office:value-type="string">
            <text:p>Contratto</text:p>
          </table:table-cell>
          <table:table-cell office:value-type="string">
            <text:p>Arch.A.Santelia</text:p>
          </table:table-cell>
          <table:table-cell office:value-type="string">
            <text:p>D'Alterio Paolo</text:p>
          </table:table-cell>
          <table:table-cell office:value-type="string">
            <text:p>Angelina 82</text:p>
          </table:table-cell>
          <table:table-cell office:value-type="string">
            <text:p>Riqualific.urbana v.XXIV Maggio</text:p>
          </table:table-cell>
          <table:table-cell office:value-type="float" office:value="37706">
            <text:p>26/03/03</text:p>
          </table:table-cell>
          <table:table-cell office:value-type="string">
            <text:p>Napoli</text:p>
          </table:table-cell>
          <table:table-cell office:value-type="float" office:value="1022">
            <text:p>1022</text:p>
          </table:table-cell>
          <table:table-cell table:number-columns-repeated="1014"/>
        </table:table-row>
        <table:table-row table:style-name="ro4">
          <table:table-cell office:value-type="float" office:value="1204">
            <text:p>1204</text:p>
          </table:table-cell>
          <table:table-cell office:value-type="float" office:value="37694">
            <text:p>14/03/03</text:p>
          </table:table-cell>
          <table:table-cell office:value-type="string">
            <text:p>Conf.Incarico</text:p>
          </table:table-cell>
          <table:table-cell office:value-type="string">
            <text:p>Dott.Rinaldi V.</text:p>
          </table:table-cell>
          <table:table-cell office:value-type="string">
            <text:p>Tancredi Francesca</text:p>
          </table:table-cell>
          <table:table-cell/>
          <table:table-cell office:value-type="string">
            <text:p>Esec.progetto sostegno scolastico </text:p>
          </table:table-cell>
          <table:table-cell table:number-columns-repeated="1017"/>
        </table:table-row>
        <table:table-row table:style-name="ro4">
          <table:table-cell office:value-type="float" office:value="1205">
            <text:p>1205</text:p>
          </table:table-cell>
          <table:table-cell office:value-type="float" office:value="37694">
            <text:p>14/03/03</text:p>
          </table:table-cell>
          <table:table-cell office:value-type="string">
            <text:p>Conf.Incarico</text:p>
          </table:table-cell>
          <table:table-cell office:value-type="string">
            <text:p>Dott.Rinaldi V.</text:p>
          </table:table-cell>
          <table:table-cell office:value-type="string">
            <text:p>Di Maro Irene</text:p>
          </table:table-cell>
          <table:table-cell/>
          <table:table-cell office:value-type="string">
            <text:p>Esec.progetto sostegno scolastico </text:p>
          </table:table-cell>
          <table:table-cell table:number-columns-repeated="1017"/>
        </table:table-row>
        <table:table-row table:style-name="ro4">
          <table:table-cell office:value-type="float" office:value="1206">
            <text:p>1206</text:p>
          </table:table-cell>
          <table:table-cell office:value-type="float" office:value="37707">
            <text:p>27/03/03</text:p>
          </table:table-cell>
          <table:table-cell office:value-type="string">
            <text:p>Contratto</text:p>
          </table:table-cell>
          <table:table-cell office:value-type="string">
            <text:p>Arch.A.Santelia</text:p>
          </table:table-cell>
          <table:table-cell office:value-type="string">
            <text:p>Pirozzi Carmine</text:p>
          </table:table-cell>
          <table:table-cell office:value-type="string">
            <text:p>Lep sas</text:p>
          </table:table-cell>
          <table:table-cell office:value-type="string">
            <text:p>Manutenz.quadrimestr.pubbl.illumin.</text:p>
          </table:table-cell>
          <table:table-cell office:value-type="float" office:value="37725">
            <text:p>14/04/03</text:p>
          </table:table-cell>
          <table:table-cell office:value-type="string">
            <text:p>Napoli</text:p>
          </table:table-cell>
          <table:table-cell office:value-type="float" office:value="1299">
            <text:p>1299</text:p>
          </table:table-cell>
          <table:table-cell table:number-columns-repeated="1014"/>
        </table:table-row>
        <table:table-row table:style-name="ro4">
          <table:table-cell office:value-type="float" office:value="1207">
            <text:p>1207</text:p>
          </table:table-cell>
          <table:table-cell office:value-type="float" office:value="37708">
            <text:p>28/03/03</text:p>
          </table:table-cell>
          <table:table-cell office:value-type="string">
            <text:p>Contratto</text:p>
          </table:table-cell>
          <table:table-cell office:value-type="string">
            <text:p>Arch.A.Santelia</text:p>
          </table:table-cell>
          <table:table-cell office:value-type="string">
            <text:p>Passariello Maurizio</text:p>
          </table:table-cell>
          <table:table-cell office:value-type="string">
            <text:p>Effeppi</text:p>
          </table:table-cell>
          <table:table-cell office:value-type="string">
            <text:p>Fornitura bandiere della pace</text:p>
          </table:table-cell>
          <table:table-cell office:value-type="float" office:value="37725">
            <text:p>14/04/03</text:p>
          </table:table-cell>
          <table:table-cell office:value-type="string">
            <text:p>Napoli</text:p>
          </table:table-cell>
          <table:table-cell office:value-type="float" office:value="1300">
            <text:p>1300</text:p>
          </table:table-cell>
          <table:table-cell table:number-columns-repeated="1014"/>
        </table:table-row>
        <table:table-row table:style-name="ro4">
          <table:table-cell office:value-type="float" office:value="1208">
            <text:p>1208</text:p>
          </table:table-cell>
          <table:table-cell office:value-type="float" office:value="37708">
            <text:p>28/03/03</text:p>
          </table:table-cell>
          <table:table-cell office:value-type="string">
            <text:p>Convenzione</text:p>
          </table:table-cell>
          <table:table-cell office:value-type="string">
            <text:p>Com.G.Granata</text:p>
          </table:table-cell>
          <table:table-cell office:value-type="string">
            <text:p>Salatiello Filippo</text:p>
          </table:table-cell>
          <table:table-cell office:value-type="string">
            <text:p>Il Rifugio Flegreo</text:p>
          </table:table-cell>
          <table:table-cell office:value-type="string">
            <text:p>Servizio ricovero cani randagi</text:p>
          </table:table-cell>
          <table:table-cell table:number-columns-repeated="1017"/>
        </table:table-row>
        <table:table-row table:style-name="ro4">
          <table:table-cell office:value-type="float" office:value="1209">
            <text:p>1209</text:p>
          </table:table-cell>
          <table:table-cell office:value-type="float" office:value="37712">
            <text:p>01/04/03</text:p>
          </table:table-cell>
          <table:table-cell office:value-type="string">
            <text:p>Contratto</text:p>
          </table:table-cell>
          <table:table-cell office:value-type="string">
            <text:p>Arch.A.Santelia</text:p>
          </table:table-cell>
          <table:table-cell table:number-columns-repeated="2" office:value-type="string">
            <text:p>Ruggiero Umberto</text:p>
          </table:table-cell>
          <table:table-cell office:value-type="string">
            <text:p>Fornitura contatori </text:p>
          </table:table-cell>
          <table:table-cell office:value-type="float" office:value="37725">
            <text:p>14/04/03</text:p>
          </table:table-cell>
          <table:table-cell office:value-type="string">
            <text:p>Napoli</text:p>
          </table:table-cell>
          <table:table-cell office:value-type="float" office:value="1301">
            <text:p>1301</text:p>
          </table:table-cell>
          <table:table-cell table:number-columns-repeated="1014"/>
        </table:table-row>
        <table:table-row table:style-name="ro4">
          <table:table-cell office:value-type="float" office:value="1210">
            <text:p>1210</text:p>
          </table:table-cell>
          <table:table-cell office:value-type="float" office:value="37713">
            <text:p>02/04/03</text:p>
          </table:table-cell>
          <table:table-cell office:value-type="string">
            <text:p>Contratto</text:p>
          </table:table-cell>
          <table:table-cell office:value-type="string">
            <text:p>Arch.A.Santelia</text:p>
          </table:table-cell>
          <table:table-cell office:value-type="string">
            <text:p>De Vivo Umberto</text:p>
          </table:table-cell>
          <table:table-cell office:value-type="string">
            <text:p>Opus Costruzioni</text:p>
          </table:table-cell>
          <table:table-cell office:value-type="string">
            <text:p>Riqualific.urbana V.Pepe-Norvegia</text:p>
          </table:table-cell>
          <table:table-cell office:value-type="float" office:value="37725">
            <text:p>14/04/03</text:p>
          </table:table-cell>
          <table:table-cell office:value-type="string">
            <text:p>Napoli</text:p>
          </table:table-cell>
          <table:table-cell office:value-type="float" office:value="1303">
            <text:p>1303</text:p>
          </table:table-cell>
          <table:table-cell table:number-columns-repeated="1014"/>
        </table:table-row>
        <table:table-row table:style-name="ro4">
          <table:table-cell office:value-type="float" office:value="1211">
            <text:p>1211</text:p>
          </table:table-cell>
          <table:table-cell office:value-type="float" office:value="37718">
            <text:p>07/04/03</text:p>
          </table:table-cell>
          <table:table-cell office:value-type="string">
            <text:p>Contratto</text:p>
          </table:table-cell>
          <table:table-cell office:value-type="string">
            <text:p>Arch.A.Santelia</text:p>
          </table:table-cell>
          <table:table-cell office:value-type="string">
            <text:p>Davino Michele</text:p>
          </table:table-cell>
          <table:table-cell office:value-type="string">
            <text:p>L'Arte del Ferro</text:p>
          </table:table-cell>
          <table:table-cell office:value-type="string">
            <text:p>Fornitura cancello in ferro</text:p>
          </table:table-cell>
          <table:table-cell office:value-type="float" office:value="37725">
            <text:p>14/04/03</text:p>
          </table:table-cell>
          <table:table-cell office:value-type="string">
            <text:p>Napoli</text:p>
          </table:table-cell>
          <table:table-cell office:value-type="float" office:value="1302">
            <text:p>1302</text:p>
          </table:table-cell>
          <table:table-cell table:number-columns-repeated="1014"/>
        </table:table-row>
        <table:table-row table:style-name="ro4">
          <table:table-cell office:value-type="float" office:value="1212">
            <text:p>1212</text:p>
          </table:table-cell>
          <table:table-cell office:value-type="float" office:value="37719">
            <text:p>08/04/03</text:p>
          </table:table-cell>
          <table:table-cell office:value-type="string">
            <text:p>Contratto</text:p>
          </table:table-cell>
          <table:table-cell office:value-type="string">
            <text:p>Com.G.Granata</text:p>
          </table:table-cell>
          <table:table-cell office:value-type="string">
            <text:p>Liccardo Evangelista</text:p>
          </table:table-cell>
          <table:table-cell office:value-type="string">
            <text:p>Elios srl</text:p>
          </table:table-cell>
          <table:table-cell office:value-type="string">
            <text:p>Posizionamento cordoli v.Padreterno</text:p>
          </table:table-cell>
          <table:table-cell office:value-type="float" office:value="37725">
            <text:p>14/04/03</text:p>
          </table:table-cell>
          <table:table-cell office:value-type="string">
            <text:p>Napoli</text:p>
          </table:table-cell>
          <table:table-cell office:value-type="float" office:value="1304">
            <text:p>1304</text:p>
          </table:table-cell>
          <table:table-cell table:number-columns-repeated="1014"/>
        </table:table-row>
        <table:table-row table:style-name="ro4">
          <table:table-cell office:value-type="float" office:value="1213">
            <text:p>1213</text:p>
          </table:table-cell>
          <table:table-cell office:value-type="float" office:value="37727">
            <text:p>16/04/03</text:p>
          </table:table-cell>
          <table:table-cell office:value-type="string">
            <text:p>Contratto</text:p>
          </table:table-cell>
          <table:table-cell office:value-type="string">
            <text:p>Com.G.Granata</text:p>
          </table:table-cell>
          <table:table-cell office:value-type="string">
            <text:p>Nappa Mario</text:p>
          </table:table-cell>
          <table:table-cell office:value-type="string">
            <text:p>Grafica Nappa snc</text:p>
          </table:table-cell>
          <table:table-cell office:value-type="string">
            <text:p>Fornitura buste per uff.contravvenzioni</text:p>
          </table:table-cell>
          <table:table-cell office:value-type="float" office:value="37743">
            <text:p>02/05/03</text:p>
          </table:table-cell>
          <table:table-cell office:value-type="string">
            <text:p>Napoli</text:p>
          </table:table-cell>
          <table:table-cell office:value-type="float" office:value="1521">
            <text:p>1521</text:p>
          </table:table-cell>
          <table:table-cell table:number-columns-repeated="1014"/>
        </table:table-row>
        <table:table-row table:style-name="ro4">
          <table:table-cell office:value-type="float" office:value="1214">
            <text:p>1214</text:p>
          </table:table-cell>
          <table:table-cell office:value-type="float" office:value="37727">
            <text:p>16/04/03</text:p>
          </table:table-cell>
          <table:table-cell office:value-type="string">
            <text:p>Conf.Incarico</text:p>
          </table:table-cell>
          <table:table-cell office:value-type="string">
            <text:p>Dott.De Biase L.</text:p>
          </table:table-cell>
          <table:table-cell office:value-type="string">
            <text:p>Dott.Rinaldi V.</text:p>
          </table:table-cell>
          <table:table-cell/>
          <table:table-cell office:value-type="string">
            <text:p>Esperto 5° Settore </text:p>
          </table:table-cell>
          <table:table-cell table:number-columns-repeated="1017"/>
        </table:table-row>
        <table:table-row table:style-name="ro4">
          <table:table-cell office:value-type="float" office:value="1215">
            <text:p>1215</text:p>
          </table:table-cell>
          <table:table-cell office:value-type="float" office:value="37727">
            <text:p>16/04/03</text:p>
          </table:table-cell>
          <table:table-cell office:value-type="string">
            <text:p>Conf.Incarico</text:p>
          </table:table-cell>
          <table:table-cell office:value-type="string">
            <text:p>Dott.De Biase L.</text:p>
          </table:table-cell>
          <table:table-cell office:value-type="string">
            <text:p>Dott. Lucido Maria</text:p>
          </table:table-cell>
          <table:table-cell/>
          <table:table-cell office:value-type="string">
            <text:p>Esperto Promozione dello Sviluppo</text:p>
          </table:table-cell>
          <table:table-cell table:number-columns-repeated="1017"/>
        </table:table-row>
        <table:table-row table:style-name="ro5">
          <table:table-cell office:value-type="float" office:value="1216">
            <text:p>1216</text:p>
          </table:table-cell>
          <table:table-cell office:value-type="float" office:value="37727">
            <text:p>16/04/03</text:p>
          </table:table-cell>
          <table:table-cell office:value-type="string">
            <text:p>Conf.Incarico</text:p>
          </table:table-cell>
          <table:table-cell office:value-type="string">
            <text:p>Dott.De Biase L.</text:p>
          </table:table-cell>
          <table:table-cell office:value-type="string">
            <text:p>Dott.Scotto Lavina Antimo Ciro</text:p>
          </table:table-cell>
          <table:table-cell/>
          <table:table-cell office:value-type="string">
            <text:p>Conf.incarico addetto stampa</text:p>
          </table:table-cell>
          <table:table-cell table:number-columns-repeated="1017"/>
        </table:table-row>
        <table:table-row table:style-name="ro4">
          <table:table-cell office:value-type="float" office:value="1217">
            <text:p>1217</text:p>
          </table:table-cell>
          <table:table-cell office:value-type="float" office:value="37727">
            <text:p>16/04/03</text:p>
          </table:table-cell>
          <table:table-cell office:value-type="string">
            <text:p>Conf.Incarico</text:p>
          </table:table-cell>
          <table:table-cell office:value-type="string">
            <text:p>Dott.De Biase L.</text:p>
          </table:table-cell>
          <table:table-cell office:value-type="string">
            <text:p>Avv.Ciardi Giuseppe</text:p>
          </table:table-cell>
          <table:table-cell/>
          <table:table-cell office:value-type="string">
            <text:p>Responsabile uff.Legale</text:p>
          </table:table-cell>
          <table:table-cell table:number-columns-repeated="1017"/>
        </table:table-row>
        <table:table-row table:style-name="ro4">
          <table:table-cell office:value-type="float" office:value="1218">
            <text:p>1218</text:p>
          </table:table-cell>
          <table:table-cell office:value-type="float" office:value="37727">
            <text:p>16/04/03</text:p>
          </table:table-cell>
          <table:table-cell office:value-type="string">
            <text:p>Conf.Incarico</text:p>
          </table:table-cell>
          <table:table-cell office:value-type="string">
            <text:p>Dott.De Biase L.</text:p>
          </table:table-cell>
          <table:table-cell office:value-type="string">
            <text:p>Arch.A.Santelia</text:p>
          </table:table-cell>
          <table:table-cell/>
          <table:table-cell office:value-type="string">
            <text:p>Esperto Lavori Pubblici</text:p>
          </table:table-cell>
          <table:table-cell table:number-columns-repeated="1017"/>
        </table:table-row>
        <table:table-row table:style-name="ro4">
          <table:table-cell office:value-type="float" office:value="1219">
            <text:p>1219</text:p>
          </table:table-cell>
          <table:table-cell office:value-type="float" office:value="37734">
            <text:p>23/04/03</text:p>
          </table:table-cell>
          <table:table-cell office:value-type="string">
            <text:p>Convenzione</text:p>
          </table:table-cell>
          <table:table-cell office:value-type="string">
            <text:p>Avv.Ciardi Giuseppe</text:p>
          </table:table-cell>
          <table:table-cell office:value-type="string">
            <text:p>Avv.Marone R.</text:p>
          </table:table-cell>
          <table:table-cell/>
          <table:table-cell office:value-type="string">
            <text:p>Conf.incarico per consulenze legali</text:p>
          </table:table-cell>
          <table:table-cell office:value-type="float" office:value="37754">
            <text:p>13/05/03</text:p>
          </table:table-cell>
          <table:table-cell office:value-type="string">
            <text:p>Napoli</text:p>
          </table:table-cell>
          <table:table-cell office:value-type="float" office:value="1607">
            <text:p>1607</text:p>
          </table:table-cell>
          <table:table-cell table:number-columns-repeated="1014"/>
        </table:table-row>
        <table:table-row table:style-name="ro4">
          <table:table-cell office:value-type="float" office:value="1220">
            <text:p>1220</text:p>
          </table:table-cell>
          <table:table-cell office:value-type="float" office:value="37749">
            <text:p>08/05/03</text:p>
          </table:table-cell>
          <table:table-cell office:value-type="string">
            <text:p>Contratto</text:p>
          </table:table-cell>
          <table:table-cell office:value-type="string">
            <text:p>Arch.A.Santelia</text:p>
          </table:table-cell>
          <table:table-cell office:value-type="string">
            <text:p>Biondi Andrea</text:p>
          </table:table-cell>
          <table:table-cell office:value-type="string">
            <text:p>La Ferramenta Biondi sas</text:p>
          </table:table-cell>
          <table:table-cell office:value-type="string">
            <text:p>Fornitura materiali idraulici ed edili</text:p>
          </table:table-cell>
          <table:table-cell office:value-type="float" office:value="37754">
            <text:p>13/05/03</text:p>
          </table:table-cell>
          <table:table-cell office:value-type="string">
            <text:p>Napoli</text:p>
          </table:table-cell>
          <table:table-cell office:value-type="float" office:value="1608">
            <text:p>1608</text:p>
          </table:table-cell>
          <table:table-cell table:number-columns-repeated="1014"/>
        </table:table-row>
        <table:table-row table:style-name="ro4">
          <table:table-cell office:value-type="float" office:value="1221">
            <text:p>1221</text:p>
          </table:table-cell>
          <table:table-cell office:value-type="float" office:value="37750">
            <text:p>09/05/03</text:p>
          </table:table-cell>
          <table:table-cell office:value-type="string">
            <text:p>Contratto</text:p>
          </table:table-cell>
          <table:table-cell office:value-type="string">
            <text:p>Arch.A.Santelia</text:p>
          </table:table-cell>
          <table:table-cell office:value-type="string">
            <text:p>Di Maro Giuseppe</text:p>
          </table:table-cell>
          <table:table-cell office:value-type="string">
            <text:p>La Libera Maranese</text:p>
          </table:table-cell>
          <table:table-cell office:value-type="string">
            <text:p>Rifacimento copertura alloggi popolari v.Piave</text:p>
          </table:table-cell>
          <table:table-cell office:value-type="float" office:value="37754">
            <text:p>13/05/03</text:p>
          </table:table-cell>
          <table:table-cell office:value-type="string">
            <text:p>Napoli</text:p>
          </table:table-cell>
          <table:table-cell office:value-type="float" office:value="1609">
            <text:p>1609</text:p>
          </table:table-cell>
          <table:table-cell table:number-columns-repeated="1014"/>
        </table:table-row>
        <table:table-row table:style-name="ro4">
          <table:table-cell office:value-type="float" office:value="1222">
            <text:p>1222</text:p>
          </table:table-cell>
          <table:table-cell office:value-type="float" office:value="37750">
            <text:p>09/05/03</text:p>
          </table:table-cell>
          <table:table-cell office:value-type="string">
            <text:p>Contratto</text:p>
          </table:table-cell>
          <table:table-cell office:value-type="string">
            <text:p>Arch.A.Santelia</text:p>
          </table:table-cell>
          <table:table-cell office:value-type="string">
            <text:p>Izzo Domenico</text:p>
          </table:table-cell>
          <table:table-cell office:value-type="string">
            <text:p>Euroimpianti sas</text:p>
          </table:table-cell>
          <table:table-cell office:value-type="string">
            <text:p>Manutenzione impianti elettrici </text:p>
          </table:table-cell>
          <table:table-cell office:value-type="float" office:value="37754">
            <text:p>13/05/03</text:p>
          </table:table-cell>
          <table:table-cell office:value-type="string">
            <text:p>Napoli</text:p>
          </table:table-cell>
          <table:table-cell office:value-type="float" office:value="1610">
            <text:p>1610</text:p>
          </table:table-cell>
          <table:table-cell table:number-columns-repeated="1014"/>
        </table:table-row>
        <table:table-row table:style-name="ro4">
          <table:table-cell office:value-type="float" office:value="1223">
            <text:p>1223</text:p>
          </table:table-cell>
          <table:table-cell office:value-type="float" office:value="37754">
            <text:p>13/05/03</text:p>
          </table:table-cell>
          <table:table-cell office:value-type="string">
            <text:p>Contratto</text:p>
          </table:table-cell>
          <table:table-cell office:value-type="string">
            <text:p>Arch.A.Santelia</text:p>
          </table:table-cell>
          <table:table-cell office:value-type="string">
            <text:p>Fedele Giuseppe</text:p>
          </table:table-cell>
          <table:table-cell office:value-type="string">
            <text:p>R.D.R.srl</text:p>
          </table:table-cell>
          <table:table-cell office:value-type="string">
            <text:p>Manutenzione impianti di sollevamento</text:p>
          </table:table-cell>
          <table:table-cell office:value-type="float" office:value="37754">
            <text:p>13/05/03</text:p>
          </table:table-cell>
          <table:table-cell office:value-type="string">
            <text:p>Napoli</text:p>
          </table:table-cell>
          <table:table-cell office:value-type="float" office:value="1611">
            <text:p>1611</text:p>
          </table:table-cell>
          <table:table-cell table:number-columns-repeated="1014"/>
        </table:table-row>
        <table:table-row table:style-name="ro4">
          <table:table-cell office:value-type="float" office:value="1224">
            <text:p>1224</text:p>
          </table:table-cell>
          <table:table-cell office:value-type="float" office:value="37754">
            <text:p>13/05/03</text:p>
          </table:table-cell>
          <table:table-cell office:value-type="string">
            <text:p>Locazione</text:p>
          </table:table-cell>
          <table:table-cell office:value-type="string">
            <text:p>Arch.A.Santelia</text:p>
          </table:table-cell>
          <table:table-cell office:value-type="string">
            <text:p>Moio Maria Carmina</text:p>
          </table:table-cell>
          <table:table-cell/>
          <table:table-cell office:value-type="string">
            <text:p>Locazione immobile S.Rocco</text:p>
          </table:table-cell>
          <table:table-cell office:value-type="float" office:value="37769">
            <text:p>28/05/03</text:p>
          </table:table-cell>
          <table:table-cell office:value-type="string">
            <text:p>Napoli</text:p>
          </table:table-cell>
          <table:table-cell office:value-type="float" office:value="1821">
            <text:p>1821</text:p>
          </table:table-cell>
          <table:table-cell table:number-columns-repeated="1014"/>
        </table:table-row>
        <table:table-row table:style-name="ro4">
          <table:table-cell office:value-type="float" office:value="1225">
            <text:p>1225</text:p>
          </table:table-cell>
          <table:table-cell office:value-type="float" office:value="37761">
            <text:p>20/05/03</text:p>
          </table:table-cell>
          <table:table-cell office:value-type="string">
            <text:p>Contratto</text:p>
          </table:table-cell>
          <table:table-cell office:value-type="string">
            <text:p>Arch.A.Santelia</text:p>
          </table:table-cell>
          <table:table-cell office:value-type="string">
            <text:p>Ricciardiello Luigi</text:p>
          </table:table-cell>
          <table:table-cell office:value-type="string">
            <text:p>Soc.Aurora 78</text:p>
          </table:table-cell>
          <table:table-cell office:value-type="string">
            <text:p>Lavori stradali v.Del Mare</text:p>
          </table:table-cell>
          <table:table-cell office:value-type="float" office:value="37769">
            <text:p>28/05/03</text:p>
          </table:table-cell>
          <table:table-cell office:value-type="string">
            <text:p>Napoli</text:p>
          </table:table-cell>
          <table:table-cell office:value-type="float" office:value="1822">
            <text:p>1822</text:p>
          </table:table-cell>
          <table:table-cell table:number-columns-repeated="1014"/>
        </table:table-row>
        <table:table-row table:style-name="ro5">
          <table:table-cell office:value-type="float" office:value="1226">
            <text:p>1226</text:p>
          </table:table-cell>
          <table:table-cell office:value-type="float" office:value="37776">
            <text:p>04/06/03</text:p>
          </table:table-cell>
          <table:table-cell office:value-type="string">
            <text:p>Contratto</text:p>
          </table:table-cell>
          <table:table-cell office:value-type="string">
            <text:p>Arch.A.Santelia</text:p>
          </table:table-cell>
          <table:table-cell office:value-type="string">
            <text:p>Viro Pasquale</text:p>
          </table:table-cell>
          <table:table-cell office:value-type="string">
            <text:p>Viro Costruzioni Generali</text:p>
          </table:table-cell>
          <table:table-cell office:value-type="string">
            <text:p>Manutenzione strade,fognature ed acquedotti.Proroga rep.1034/01</text:p>
          </table:table-cell>
          <table:table-cell office:value-type="float" office:value="37792">
            <text:p>20/06/03</text:p>
          </table:table-cell>
          <table:table-cell office:value-type="string">
            <text:p>Napoli</text:p>
          </table:table-cell>
          <table:table-cell office:value-type="float" office:value="2098">
            <text:p>2098</text:p>
          </table:table-cell>
          <table:table-cell table:number-columns-repeated="1014"/>
        </table:table-row>
        <table:table-row table:style-name="ro4">
          <table:table-cell office:value-type="float" office:value="1227">
            <text:p>1227</text:p>
          </table:table-cell>
          <table:table-cell office:value-type="float" office:value="37798">
            <text:p>26/06/03</text:p>
          </table:table-cell>
          <table:table-cell office:value-type="string">
            <text:p>Contratto</text:p>
          </table:table-cell>
          <table:table-cell office:value-type="string">
            <text:p>Avv.Ciardi Giuseppe</text:p>
          </table:table-cell>
          <table:table-cell office:value-type="string">
            <text:p>Panelli Mario</text:p>
          </table:table-cell>
          <table:table-cell office:value-type="string">
            <text:p>Gemeaz Cusin</text:p>
          </table:table-cell>
          <table:table-cell office:value-type="string">
            <text:p>Buoni pasto.Ampliamento rep.1081/02</text:p>
          </table:table-cell>
          <table:table-cell office:value-type="float" office:value="37804">
            <text:p>02/07/03</text:p>
          </table:table-cell>
          <table:table-cell office:value-type="string">
            <text:p>Napoli</text:p>
          </table:table-cell>
          <table:table-cell office:value-type="float" office:value="2252">
            <text:p>2252</text:p>
          </table:table-cell>
          <table:table-cell table:number-columns-repeated="1014"/>
        </table:table-row>
        <table:table-row table:style-name="ro4">
          <table:table-cell office:value-type="float" office:value="1228">
            <text:p>1228</text:p>
          </table:table-cell>
          <table:table-cell office:value-type="float" office:value="37799">
            <text:p>27/06/03</text:p>
          </table:table-cell>
          <table:table-cell office:value-type="string">
            <text:p>Contratto</text:p>
          </table:table-cell>
          <table:table-cell office:value-type="string">
            <text:p>Arch.A.Santelia</text:p>
          </table:table-cell>
          <table:table-cell office:value-type="string">
            <text:p>Di Maro Giuseppe</text:p>
          </table:table-cell>
          <table:table-cell office:value-type="string">
            <text:p>La Libera Maranese</text:p>
          </table:table-cell>
          <table:table-cell office:value-type="string">
            <text:p>Allestimento seggi elettorali per referendum</text:p>
          </table:table-cell>
          <table:table-cell office:value-type="float" office:value="37804">
            <text:p>02/07/03</text:p>
          </table:table-cell>
          <table:table-cell office:value-type="string">
            <text:p>Napoli</text:p>
          </table:table-cell>
          <table:table-cell office:value-type="float" office:value="2251">
            <text:p>2251</text:p>
          </table:table-cell>
          <table:table-cell table:number-columns-repeated="1014"/>
        </table:table-row>
        <table:table-row table:style-name="ro5">
          <table:table-cell office:value-type="float" office:value="1229">
            <text:p>1229</text:p>
          </table:table-cell>
          <table:table-cell office:value-type="float" office:value="37803">
            <text:p>01/07/03</text:p>
          </table:table-cell>
          <table:table-cell office:value-type="string">
            <text:p>Contratto</text:p>
          </table:table-cell>
          <table:table-cell office:value-type="string">
            <text:p>Arch.A.Santelia</text:p>
          </table:table-cell>
          <table:table-cell office:value-type="string">
            <text:p>Pratillo Raffaele</text:p>
          </table:table-cell>
          <table:table-cell office:value-type="string">
            <text:p>ATI Ital Sud Costruz./Errichiello Costruz.</text:p>
          </table:table-cell>
          <table:table-cell office:value-type="string">
            <text:p>lavori di completamento dei collettori emissari rete cittadina alveo Camaldoli</text:p>
          </table:table-cell>
          <table:table-cell office:value-type="float" office:value="37818">
            <text:p>16/07/03</text:p>
          </table:table-cell>
          <table:table-cell office:value-type="string">
            <text:p>Napoli</text:p>
          </table:table-cell>
          <table:table-cell office:value-type="float" office:value="2457">
            <text:p>2457</text:p>
          </table:table-cell>
          <table:table-cell table:number-columns-repeated="1014"/>
        </table:table-row>
        <table:table-row table:style-name="ro4">
          <table:table-cell office:value-type="float" office:value="1230">
            <text:p>1230</text:p>
          </table:table-cell>
          <table:table-cell office:value-type="float" office:value="37803">
            <text:p>01/07/03</text:p>
          </table:table-cell>
          <table:table-cell office:value-type="string">
            <text:p>Contratto</text:p>
          </table:table-cell>
          <table:table-cell office:value-type="string">
            <text:p>Arch.A.Santelia</text:p>
          </table:table-cell>
          <table:table-cell office:value-type="string">
            <text:p>Falcone Pasquale</text:p>
          </table:table-cell>
          <table:table-cell office:value-type="string">
            <text:p>Falcone Pasquale e C.</text:p>
          </table:table-cell>
          <table:table-cell office:value-type="string">
            <text:p>Costruzione campo sportivo</text:p>
          </table:table-cell>
          <table:table-cell office:value-type="float" office:value="37818">
            <text:p>16/07/03</text:p>
          </table:table-cell>
          <table:table-cell office:value-type="string">
            <text:p>Napoli</text:p>
          </table:table-cell>
          <table:table-cell office:value-type="float" office:value="2458">
            <text:p>2458</text:p>
          </table:table-cell>
          <table:table-cell table:number-columns-repeated="1014"/>
        </table:table-row>
        <table:table-row table:style-name="ro5">
          <table:table-cell office:value-type="float" office:value="1231">
            <text:p>1231</text:p>
          </table:table-cell>
          <table:table-cell office:value-type="float" office:value="37817">
            <text:p>15/07/03</text:p>
          </table:table-cell>
          <table:table-cell office:value-type="string">
            <text:p>Esproprio</text:p>
          </table:table-cell>
          <table:table-cell office:value-type="string">
            <text:p>Arch.A.Santelia</text:p>
          </table:table-cell>
          <table:table-cell office:value-type="string">
            <text:p>Baiano Anna e Vincenzo</text:p>
          </table:table-cell>
          <table:table-cell/>
          <table:table-cell office:value-type="string">
            <text:p>Cessione bonaria per realizzazione pronto soccorso canile sanitario v.Padreterno</text:p>
          </table:table-cell>
          <table:table-cell office:value-type="float" office:value="37832">
            <text:p>30/07/03</text:p>
          </table:table-cell>
          <table:table-cell office:value-type="string">
            <text:p>Napoli</text:p>
          </table:table-cell>
          <table:table-cell office:value-type="float" office:value="2696">
            <text:p>2696</text:p>
          </table:table-cell>
          <table:table-cell table:number-columns-repeated="1014"/>
        </table:table-row>
        <table:table-row table:style-name="ro4">
          <table:table-cell office:value-type="float" office:value="1232">
            <text:p>1232</text:p>
          </table:table-cell>
          <table:table-cell office:value-type="float" office:value="37825">
            <text:p>23/07/03</text:p>
          </table:table-cell>
          <table:table-cell office:value-type="string">
            <text:p>Contratto</text:p>
          </table:table-cell>
          <table:table-cell office:value-type="string">
            <text:p>Arch.A.Santelia</text:p>
          </table:table-cell>
          <table:table-cell office:value-type="string">
            <text:p>Grazioso Ferdinando</text:p>
          </table:table-cell>
          <table:table-cell office:value-type="string">
            <text:p>Grazioso Ascensori</text:p>
          </table:table-cell>
          <table:table-cell office:value-type="string">
            <text:p>manutenzione ascensori immobili comunali</text:p>
          </table:table-cell>
          <table:table-cell office:value-type="float" office:value="37839">
            <text:p>06/08/03</text:p>
          </table:table-cell>
          <table:table-cell office:value-type="string">
            <text:p>Napoli</text:p>
          </table:table-cell>
          <table:table-cell office:value-type="float" office:value="2836">
            <text:p>2836</text:p>
          </table:table-cell>
          <table:table-cell table:number-columns-repeated="1014"/>
        </table:table-row>
        <table:table-row table:style-name="ro5">
          <table:table-cell office:value-type="float" office:value="1233">
            <text:p>1233</text:p>
          </table:table-cell>
          <table:table-cell office:value-type="float" office:value="37826">
            <text:p>24/07/03</text:p>
          </table:table-cell>
          <table:table-cell office:value-type="string">
            <text:p>Contratto</text:p>
          </table:table-cell>
          <table:table-cell office:value-type="string">
            <text:p>Dott.Spedaliere R.</text:p>
          </table:table-cell>
          <table:table-cell office:value-type="string">
            <text:p>Marandino Francesco</text:p>
          </table:table-cell>
          <table:table-cell office:value-type="string">
            <text:p>Cap Gemini Ernst &amp; Young Italia </text:p>
          </table:table-cell>
          <table:table-cell office:value-type="string">
            <text:p>Gestione integrata SIC</text:p>
          </table:table-cell>
          <table:table-cell office:value-type="float" office:value="37839">
            <text:p>06/08/03</text:p>
          </table:table-cell>
          <table:table-cell office:value-type="string">
            <text:p>Napoli</text:p>
          </table:table-cell>
          <table:table-cell office:value-type="float" office:value="2837">
            <text:p>2837</text:p>
          </table:table-cell>
          <table:table-cell table:number-columns-repeated="1014"/>
        </table:table-row>
        <table:table-row table:style-name="ro4">
          <table:table-cell office:value-type="float" office:value="1234">
            <text:p>1234</text:p>
          </table:table-cell>
          <table:table-cell office:value-type="float" office:value="37826">
            <text:p>24/07/03</text:p>
          </table:table-cell>
          <table:table-cell office:value-type="string">
            <text:p>Contratto</text:p>
          </table:table-cell>
          <table:table-cell office:value-type="string">
            <text:p>Arch.A.Santelia</text:p>
          </table:table-cell>
          <table:table-cell office:value-type="string">
            <text:p>De Vivo Umberto</text:p>
          </table:table-cell>
          <table:table-cell office:value-type="string">
            <text:p>Opus Costruzioni</text:p>
          </table:table-cell>
          <table:table-cell office:value-type="string">
            <text:p>Riqualific.urbana v.Pepe.Rettif.rep.1210</text:p>
          </table:table-cell>
          <table:table-cell office:value-type="float" office:value="37839">
            <text:p>06/08/03</text:p>
          </table:table-cell>
          <table:table-cell office:value-type="string">
            <text:p>Napoli</text:p>
          </table:table-cell>
          <table:table-cell office:value-type="float" office:value="2838">
            <text:p>2838</text:p>
          </table:table-cell>
          <table:table-cell table:number-columns-repeated="1014"/>
        </table:table-row>
        <table:table-row table:style-name="ro4">
          <table:table-cell office:value-type="float" office:value="1235">
            <text:p>1235</text:p>
          </table:table-cell>
          <table:table-cell office:value-type="float" office:value="37833">
            <text:p>31/07/03</text:p>
          </table:table-cell>
          <table:table-cell office:value-type="string">
            <text:p>Contratto</text:p>
          </table:table-cell>
          <table:table-cell office:value-type="string">
            <text:p>Arch.A.Santelia</text:p>
          </table:table-cell>
          <table:table-cell office:value-type="string">
            <text:p>Tolomello Giovanni</text:p>
          </table:table-cell>
          <table:table-cell office:value-type="string">
            <text:p>Ital Siti sas</text:p>
          </table:table-cell>
          <table:table-cell office:value-type="string">
            <text:p>Manutenzione quadri elettrici</text:p>
          </table:table-cell>
          <table:table-cell office:value-type="float" office:value="37839">
            <text:p>06/08/03</text:p>
          </table:table-cell>
          <table:table-cell office:value-type="string">
            <text:p>Napoli</text:p>
          </table:table-cell>
          <table:table-cell office:value-type="float" office:value="2839">
            <text:p>2839</text:p>
          </table:table-cell>
          <table:table-cell table:number-columns-repeated="1014"/>
        </table:table-row>
        <table:table-row table:style-name="ro4">
          <table:table-cell office:value-type="float" office:value="1236">
            <text:p>1236</text:p>
          </table:table-cell>
          <table:table-cell office:value-type="float" office:value="37833">
            <text:p>31/07/03</text:p>
          </table:table-cell>
          <table:table-cell office:value-type="string">
            <text:p>Contratto</text:p>
          </table:table-cell>
          <table:table-cell office:value-type="string">
            <text:p>Arch.A.Santelia</text:p>
          </table:table-cell>
          <table:table-cell office:value-type="string">
            <text:p>Fedele Giuseppe</text:p>
          </table:table-cell>
          <table:table-cell office:value-type="string">
            <text:p>R.D.R.srl</text:p>
          </table:table-cell>
          <table:table-cell office:value-type="string">
            <text:p>Manutenzione impianti di sollevamento</text:p>
          </table:table-cell>
          <table:table-cell office:value-type="float" office:value="37839">
            <text:p>06/08/03</text:p>
          </table:table-cell>
          <table:table-cell office:value-type="string">
            <text:p>Napoli</text:p>
          </table:table-cell>
          <table:table-cell office:value-type="float" office:value="2840">
            <text:p>2840</text:p>
          </table:table-cell>
          <table:table-cell table:number-columns-repeated="1014"/>
        </table:table-row>
        <table:table-row table:style-name="ro4">
          <table:table-cell office:value-type="float" office:value="1237">
            <text:p>1237</text:p>
          </table:table-cell>
          <table:table-cell office:value-type="float" office:value="37833">
            <text:p>31/07/03</text:p>
          </table:table-cell>
          <table:table-cell office:value-type="string">
            <text:p>Contratto</text:p>
          </table:table-cell>
          <table:table-cell office:value-type="string">
            <text:p>Arch.A.Santelia</text:p>
          </table:table-cell>
          <table:table-cell office:value-type="string">
            <text:p>Cotena Raffaele</text:p>
          </table:table-cell>
          <table:table-cell office:value-type="string">
            <text:p>Imbalplast srl</text:p>
          </table:table-cell>
          <table:table-cell office:value-type="string">
            <text:p>Servizio spedizione lettere ai cittadini</text:p>
          </table:table-cell>
          <table:table-cell office:value-type="float" office:value="37839">
            <text:p>06/08/03</text:p>
          </table:table-cell>
          <table:table-cell office:value-type="string">
            <text:p>Napoli</text:p>
          </table:table-cell>
          <table:table-cell office:value-type="float" office:value="2841">
            <text:p>2841</text:p>
          </table:table-cell>
          <table:table-cell table:number-columns-repeated="1014"/>
        </table:table-row>
        <table:table-row table:style-name="ro4">
          <table:table-cell office:value-type="float" office:value="1238">
            <text:p>1238</text:p>
          </table:table-cell>
          <table:table-cell office:value-type="float" office:value="37840">
            <text:p>07/08/03</text:p>
          </table:table-cell>
          <table:table-cell office:value-type="string">
            <text:p>Contratto</text:p>
          </table:table-cell>
          <table:table-cell office:value-type="string">
            <text:p>Arch.A.Santelia</text:p>
          </table:table-cell>
          <table:table-cell office:value-type="string">
            <text:p>Izzo Luigi</text:p>
          </table:table-cell>
          <table:table-cell office:value-type="string">
            <text:p>Cosmedil srl</text:p>
          </table:table-cell>
          <table:table-cell office:value-type="string">
            <text:p>Ampliamento Cimitero comunale</text:p>
          </table:table-cell>
          <table:table-cell office:value-type="float" office:value="37844">
            <text:p>11/08/03</text:p>
          </table:table-cell>
          <table:table-cell office:value-type="string">
            <text:p>Napoli</text:p>
          </table:table-cell>
          <table:table-cell office:value-type="float" office:value="2874">
            <text:p>2874</text:p>
          </table:table-cell>
          <table:table-cell table:number-columns-repeated="1014"/>
        </table:table-row>
        <table:table-row table:style-name="ro4">
          <table:table-cell office:value-type="float" office:value="1239">
            <text:p>1239</text:p>
          </table:table-cell>
          <table:table-cell office:value-type="float" office:value="37875">
            <text:p>11/09/03</text:p>
          </table:table-cell>
          <table:table-cell office:value-type="string">
            <text:p>Contratto</text:p>
          </table:table-cell>
          <table:table-cell office:value-type="string">
            <text:p>Arch.A.Santelia</text:p>
          </table:table-cell>
          <table:table-cell office:value-type="string">
            <text:p>Marzano Michele</text:p>
          </table:table-cell>
          <table:table-cell office:value-type="string">
            <text:p>Biciclette Marzano</text:p>
          </table:table-cell>
          <table:table-cell office:value-type="string">
            <text:p>Fornitura biciclette prog.Vivi la strada</text:p>
          </table:table-cell>
          <table:table-cell office:value-type="float" office:value="37894">
            <text:p>30/09/03</text:p>
          </table:table-cell>
          <table:table-cell office:value-type="string">
            <text:p>Napoli</text:p>
          </table:table-cell>
          <table:table-cell office:value-type="float" office:value="3095">
            <text:p>3095</text:p>
          </table:table-cell>
          <table:table-cell table:number-columns-repeated="1014"/>
        </table:table-row>
        <table:table-row table:style-name="ro4">
          <table:table-cell office:value-type="float" office:value="1240">
            <text:p>1240</text:p>
          </table:table-cell>
          <table:table-cell office:value-type="float" office:value="37879">
            <text:p>15/09/03</text:p>
          </table:table-cell>
          <table:table-cell office:value-type="string">
            <text:p>Contratto</text:p>
          </table:table-cell>
          <table:table-cell office:value-type="string">
            <text:p>Arch.A.Santelia</text:p>
          </table:table-cell>
          <table:table-cell table:number-columns-repeated="2" office:value-type="string">
            <text:p>Ruggiero Umberto</text:p>
          </table:table-cell>
          <table:table-cell office:value-type="string">
            <text:p>Fornitura materiale idraulico ed idrico </text:p>
          </table:table-cell>
          <table:table-cell office:value-type="float" office:value="37894">
            <text:p>30/09/03</text:p>
          </table:table-cell>
          <table:table-cell office:value-type="string">
            <text:p>Napoli</text:p>
          </table:table-cell>
          <table:table-cell office:value-type="float" office:value="3094">
            <text:p>3094</text:p>
          </table:table-cell>
          <table:table-cell table:number-columns-repeated="1014"/>
        </table:table-row>
        <table:table-row table:style-name="ro4">
          <table:table-cell office:value-type="float" office:value="1241">
            <text:p>1241</text:p>
          </table:table-cell>
          <table:table-cell office:value-type="float" office:value="37881">
            <text:p>17/09/03</text:p>
          </table:table-cell>
          <table:table-cell office:value-type="string">
            <text:p>Contratto</text:p>
          </table:table-cell>
          <table:table-cell office:value-type="string">
            <text:p>Arch.A.Santelia</text:p>
          </table:table-cell>
          <table:table-cell office:value-type="string">
            <text:p>Frunzio Plinio</text:p>
          </table:table-cell>
          <table:table-cell office:value-type="string">
            <text:p>Pestex sas</text:p>
          </table:table-cell>
          <table:table-cell office:value-type="string">
            <text:p>Disinfezione aree cassonetti N.U.</text:p>
          </table:table-cell>
          <table:table-cell office:value-type="float" office:value="37894">
            <text:p>30/09/03</text:p>
          </table:table-cell>
          <table:table-cell office:value-type="string">
            <text:p>Napoli</text:p>
          </table:table-cell>
          <table:table-cell office:value-type="float" office:value="3093">
            <text:p>3093</text:p>
          </table:table-cell>
          <table:table-cell table:number-columns-repeated="1014"/>
        </table:table-row>
        <table:table-row table:style-name="ro4">
          <table:table-cell office:value-type="float" office:value="1242">
            <text:p>1242</text:p>
          </table:table-cell>
          <table:table-cell office:value-type="float" office:value="37882">
            <text:p>18/09/03</text:p>
          </table:table-cell>
          <table:table-cell office:value-type="string">
            <text:p>Contratto</text:p>
          </table:table-cell>
          <table:table-cell office:value-type="string">
            <text:p>Dott.Rinaldi V.</text:p>
          </table:table-cell>
          <table:table-cell office:value-type="string">
            <text:p>Dama Gennaro</text:p>
          </table:table-cell>
          <table:table-cell office:value-type="string">
            <text:p>Saltonelbuio srl</text:p>
          </table:table-cell>
          <table:table-cell office:value-type="string">
            <text:p>Proiezioni cinematogr.Marano Estate</text:p>
          </table:table-cell>
          <table:table-cell office:value-type="float" office:value="37894">
            <text:p>30/09/03</text:p>
          </table:table-cell>
          <table:table-cell office:value-type="string">
            <text:p>Napoli</text:p>
          </table:table-cell>
          <table:table-cell office:value-type="float" office:value="3092">
            <text:p>3092</text:p>
          </table:table-cell>
          <table:table-cell table:number-columns-repeated="1014"/>
        </table:table-row>
        <table:table-row table:style-name="ro5">
          <table:table-cell office:value-type="float" office:value="1243">
            <text:p>1243</text:p>
          </table:table-cell>
          <table:table-cell office:value-type="float" office:value="37888">
            <text:p>24/09/03</text:p>
          </table:table-cell>
          <table:table-cell office:value-type="string">
            <text:p>Cessione </text:p>
          </table:table-cell>
          <table:table-cell office:value-type="string">
            <text:p>Arch.A.Santelia</text:p>
          </table:table-cell>
          <table:table-cell office:value-type="string">
            <text:p>Castaldo Umberto ed altri</text:p>
          </table:table-cell>
          <table:table-cell/>
          <table:table-cell office:value-type="string">
            <text:p>Cessione bonaria in luogo di esproprio per ampliamento strada in S.Rocco</text:p>
          </table:table-cell>
          <table:table-cell office:value-type="float" office:value="37908">
            <text:p>14/10/03</text:p>
          </table:table-cell>
          <table:table-cell office:value-type="string">
            <text:p>Napoli</text:p>
          </table:table-cell>
          <table:table-cell office:value-type="float" office:value="3291">
            <text:p>3291</text:p>
          </table:table-cell>
          <table:table-cell table:number-columns-repeated="1014"/>
        </table:table-row>
        <table:table-row table:style-name="ro4">
          <table:table-cell office:value-type="float" office:value="1244">
            <text:p>1244</text:p>
          </table:table-cell>
          <table:table-cell office:value-type="float" office:value="37894">
            <text:p>30/09/03</text:p>
          </table:table-cell>
          <table:table-cell office:value-type="string">
            <text:p>Contratto</text:p>
          </table:table-cell>
          <table:table-cell office:value-type="string">
            <text:p>Com.G.Granata</text:p>
          </table:table-cell>
          <table:table-cell office:value-type="string">
            <text:p>D'Amore Antonio</text:p>
          </table:table-cell>
          <table:table-cell office:value-type="string">
            <text:p>RO.MA Service</text:p>
          </table:table-cell>
          <table:table-cell office:value-type="string">
            <text:p>Fornitura impianti semaforici</text:p>
          </table:table-cell>
          <table:table-cell office:value-type="float" office:value="37908">
            <text:p>14/10/03</text:p>
          </table:table-cell>
          <table:table-cell office:value-type="string">
            <text:p>Napoli</text:p>
          </table:table-cell>
          <table:table-cell office:value-type="float" office:value="3292">
            <text:p>3292</text:p>
          </table:table-cell>
          <table:table-cell table:number-columns-repeated="1014"/>
        </table:table-row>
        <table:table-row table:style-name="ro5">
          <table:table-cell office:value-type="float" office:value="1245">
            <text:p>1245</text:p>
          </table:table-cell>
          <table:table-cell office:value-type="float" office:value="37895">
            <text:p>01/10/03</text:p>
          </table:table-cell>
          <table:table-cell office:value-type="string">
            <text:p>Contratto</text:p>
          </table:table-cell>
          <table:table-cell office:value-type="string">
            <text:p>Arch.A.Santelia</text:p>
          </table:table-cell>
          <table:table-cell office:value-type="string">
            <text:p>Chianese Ermanno Armando</text:p>
          </table:table-cell>
          <table:table-cell office:value-type="string">
            <text:p>I.CO.GE.srl</text:p>
          </table:table-cell>
          <table:table-cell office:value-type="string">
            <text:p>Manutenzione immobili comunali</text:p>
          </table:table-cell>
          <table:table-cell office:value-type="float" office:value="37908">
            <text:p>14/10/03</text:p>
          </table:table-cell>
          <table:table-cell office:value-type="string">
            <text:p>Napoli</text:p>
          </table:table-cell>
          <table:table-cell office:value-type="float" office:value="3293">
            <text:p>3293</text:p>
          </table:table-cell>
          <table:table-cell table:number-columns-repeated="1014"/>
        </table:table-row>
        <table:table-row table:style-name="ro4">
          <table:table-cell office:value-type="float" office:value="1246">
            <text:p>1246</text:p>
          </table:table-cell>
          <table:table-cell office:value-type="float" office:value="37895">
            <text:p>01/10/03</text:p>
          </table:table-cell>
          <table:table-cell office:value-type="string">
            <text:p>Contratto</text:p>
          </table:table-cell>
          <table:table-cell office:value-type="string">
            <text:p>Arch.A.Santelia</text:p>
          </table:table-cell>
          <table:table-cell office:value-type="string">
            <text:p>Del Prete Mattia</text:p>
          </table:table-cell>
          <table:table-cell office:value-type="string">
            <text:p>Cartofer srl</text:p>
          </table:table-cell>
          <table:table-cell office:value-type="string">
            <text:p>Smaltimento rifiuti ingombranti</text:p>
          </table:table-cell>
          <table:table-cell office:value-type="float" office:value="37908">
            <text:p>14/10/03</text:p>
          </table:table-cell>
          <table:table-cell office:value-type="string">
            <text:p>Napoli</text:p>
          </table:table-cell>
          <table:table-cell office:value-type="float" office:value="3294">
            <text:p>3294</text:p>
          </table:table-cell>
          <table:table-cell table:number-columns-repeated="1014"/>
        </table:table-row>
        <table:table-row table:style-name="ro4">
          <table:table-cell office:value-type="float" office:value="1247">
            <text:p>1247</text:p>
          </table:table-cell>
          <table:table-cell office:value-type="float" office:value="37908">
            <text:p>14/10/03</text:p>
          </table:table-cell>
          <table:table-cell office:value-type="string">
            <text:p>Contratto</text:p>
          </table:table-cell>
          <table:table-cell office:value-type="string">
            <text:p>Dott.Rinaldi V.</text:p>
          </table:table-cell>
          <table:table-cell office:value-type="string">
            <text:p>Monti Massimiliano</text:p>
          </table:table-cell>
          <table:table-cell office:value-type="string">
            <text:p>Etliviaggi srl</text:p>
          </table:table-cell>
          <table:table-cell office:value-type="string">
            <text:p>Soggiorno estivo anziani</text:p>
          </table:table-cell>
          <table:table-cell office:value-type="float" office:value="37916">
            <text:p>22/10/03</text:p>
          </table:table-cell>
          <table:table-cell office:value-type="string">
            <text:p>Napoli</text:p>
          </table:table-cell>
          <table:table-cell office:value-type="float" office:value="3383">
            <text:p>3383</text:p>
          </table:table-cell>
          <table:table-cell table:number-columns-repeated="1014"/>
        </table:table-row>
        <table:table-row table:style-name="ro4">
          <table:table-cell office:value-type="float" office:value="1248">
            <text:p>1248</text:p>
          </table:table-cell>
          <table:table-cell office:value-type="float" office:value="37908">
            <text:p>14/10/03</text:p>
          </table:table-cell>
          <table:table-cell office:value-type="string">
            <text:p>Contratto</text:p>
          </table:table-cell>
          <table:table-cell office:value-type="string">
            <text:p>Arch.A.Santelia</text:p>
          </table:table-cell>
          <table:table-cell office:value-type="string">
            <text:p>Cavallo Nicola</text:p>
          </table:table-cell>
          <table:table-cell office:value-type="string">
            <text:p>Cavallo Costruzioni</text:p>
          </table:table-cell>
          <table:table-cell office:value-type="string">
            <text:p>Ristrutturazione scuola V.Alfieri</text:p>
          </table:table-cell>
          <table:table-cell office:value-type="float" office:value="37916">
            <text:p>22/10/03</text:p>
          </table:table-cell>
          <table:table-cell office:value-type="string">
            <text:p>Napoli</text:p>
          </table:table-cell>
          <table:table-cell office:value-type="float" office:value="3384">
            <text:p>3384</text:p>
          </table:table-cell>
          <table:table-cell table:number-columns-repeated="1014"/>
        </table:table-row>
        <table:table-row table:style-name="ro4">
          <table:table-cell office:value-type="float" office:value="1249">
            <text:p>1249</text:p>
          </table:table-cell>
          <table:table-cell office:value-type="float" office:value="37916">
            <text:p>22/10/03</text:p>
          </table:table-cell>
          <table:table-cell office:value-type="string">
            <text:p>Contratto</text:p>
          </table:table-cell>
          <table:table-cell office:value-type="string">
            <text:p>Arch.A.Santelia</text:p>
          </table:table-cell>
          <table:table-cell office:value-type="string">
            <text:p>Pirozzi Carmine</text:p>
          </table:table-cell>
          <table:table-cell office:value-type="string">
            <text:p>Lep sas</text:p>
          </table:table-cell>
          <table:table-cell office:value-type="string">
            <text:p>Manut.impianto pubbl.ill.uminazione</text:p>
          </table:table-cell>
          <table:table-cell office:value-type="float" office:value="37935">
            <text:p>10/11/03</text:p>
          </table:table-cell>
          <table:table-cell office:value-type="string">
            <text:p>Napoli</text:p>
          </table:table-cell>
          <table:table-cell office:value-type="float" office:value="3639">
            <text:p>3639</text:p>
          </table:table-cell>
          <table:table-cell table:number-columns-repeated="1014"/>
        </table:table-row>
        <table:table-row table:style-name="ro4">
          <table:table-cell office:value-type="float" office:value="1250">
            <text:p>1250</text:p>
          </table:table-cell>
          <table:table-cell office:value-type="float" office:value="37921">
            <text:p>27/10/03</text:p>
          </table:table-cell>
          <table:table-cell office:value-type="string">
            <text:p>Locazione</text:p>
          </table:table-cell>
          <table:table-cell office:value-type="string">
            <text:p>Arch.A.Santelia</text:p>
          </table:table-cell>
          <table:table-cell office:value-type="string">
            <text:p>Carbone Armando</text:p>
          </table:table-cell>
          <table:table-cell office:value-type="string">
            <text:p>CARA Costruzioni</text:p>
          </table:table-cell>
          <table:table-cell office:value-type="string">
            <text:p>Locaz.immobile Poggio Vallesana</text:p>
          </table:table-cell>
          <table:table-cell office:value-type="float" office:value="37935">
            <text:p>10/11/03</text:p>
          </table:table-cell>
          <table:table-cell office:value-type="string">
            <text:p>Napoli</text:p>
          </table:table-cell>
          <table:table-cell office:value-type="float" office:value="3640">
            <text:p>3640</text:p>
          </table:table-cell>
          <table:table-cell table:number-columns-repeated="1014"/>
        </table:table-row>
        <table:table-row table:style-name="ro5">
          <table:table-cell office:value-type="float" office:value="1251">
            <text:p>1251</text:p>
          </table:table-cell>
          <table:table-cell office:value-type="float" office:value="37922">
            <text:p>28/10/03</text:p>
          </table:table-cell>
          <table:table-cell office:value-type="string">
            <text:p>Contratto</text:p>
          </table:table-cell>
          <table:table-cell office:value-type="string">
            <text:p>Arch.A.Santelia</text:p>
          </table:table-cell>
          <table:table-cell office:value-type="string">
            <text:p>Di Febbraro Rosanna</text:p>
          </table:table-cell>
          <table:table-cell office:value-type="string">
            <text:p>Termedil sas</text:p>
          </table:table-cell>
          <table:table-cell office:value-type="string">
            <text:p>Manutenzione impianti di riscaldamento 2003/2006</text:p>
          </table:table-cell>
          <table:table-cell office:value-type="float" office:value="37935">
            <text:p>10/11/03</text:p>
          </table:table-cell>
          <table:table-cell office:value-type="string">
            <text:p>Napoli</text:p>
          </table:table-cell>
          <table:table-cell office:value-type="float" office:value="3641">
            <text:p>3641</text:p>
          </table:table-cell>
          <table:table-cell table:number-columns-repeated="1014"/>
        </table:table-row>
        <table:table-row table:style-name="ro4">
          <table:table-cell office:value-type="float" office:value="1252">
            <text:p>1252</text:p>
          </table:table-cell>
          <table:table-cell office:value-type="float" office:value="37922">
            <text:p>28/10/03</text:p>
          </table:table-cell>
          <table:table-cell office:value-type="string">
            <text:p>Contratto</text:p>
          </table:table-cell>
          <table:table-cell office:value-type="string">
            <text:p>Arch.A.Santelia</text:p>
          </table:table-cell>
          <table:table-cell table:number-columns-repeated="2" office:value-type="string">
            <text:p>Fruttaldo Agostino</text:p>
          </table:table-cell>
          <table:table-cell office:value-type="string">
            <text:p>Manutenzione locali Protezione Civile</text:p>
          </table:table-cell>
          <table:table-cell office:value-type="float" office:value="37935">
            <text:p>10/11/03</text:p>
          </table:table-cell>
          <table:table-cell office:value-type="string">
            <text:p>Napoli</text:p>
          </table:table-cell>
          <table:table-cell office:value-type="float" office:value="3642">
            <text:p>3642</text:p>
          </table:table-cell>
          <table:table-cell table:number-columns-repeated="1014"/>
        </table:table-row>
        <table:table-row table:style-name="ro4">
          <table:table-cell office:value-type="float" office:value="1253">
            <text:p>1253</text:p>
          </table:table-cell>
          <table:table-cell office:value-type="float" office:value="37931">
            <text:p>06/11/03</text:p>
          </table:table-cell>
          <table:table-cell office:value-type="string">
            <text:p>Contratto</text:p>
          </table:table-cell>
          <table:table-cell office:value-type="string">
            <text:p>Dott.P.D'Auria</text:p>
          </table:table-cell>
          <table:table-cell office:value-type="string">
            <text:p>Maisto A.Maria</text:p>
          </table:table-cell>
          <table:table-cell office:value-type="string">
            <text:p>Cartosystem New</text:p>
          </table:table-cell>
          <table:table-cell office:value-type="string">
            <text:p>Forniture P.C. ecc.per vari settori</text:p>
          </table:table-cell>
          <table:table-cell office:value-type="float" office:value="37935">
            <text:p>10/11/03</text:p>
          </table:table-cell>
          <table:table-cell office:value-type="string">
            <text:p>Napoli</text:p>
          </table:table-cell>
          <table:table-cell office:value-type="float" office:value="3643">
            <text:p>3643</text:p>
          </table:table-cell>
          <table:table-cell table:number-columns-repeated="1014"/>
        </table:table-row>
        <table:table-row table:style-name="ro4">
          <table:table-cell office:value-type="float" office:value="1254">
            <text:p>1254</text:p>
          </table:table-cell>
          <table:table-cell office:value-type="float" office:value="37932">
            <text:p>07/11/03</text:p>
          </table:table-cell>
          <table:table-cell office:value-type="string">
            <text:p>Contratto</text:p>
          </table:table-cell>
          <table:table-cell office:value-type="string">
            <text:p>Arch.F.Fallacara</text:p>
          </table:table-cell>
          <table:table-cell office:value-type="string">
            <text:p>Sarro Emilio</text:p>
          </table:table-cell>
          <table:table-cell office:value-type="string">
            <text:p>ATI De Vizia-Manutencoop</text:p>
          </table:table-cell>
          <table:table-cell office:value-type="string">
            <text:p>Servizio RR.SS.UU.-Proroga</text:p>
          </table:table-cell>
          <table:table-cell office:value-type="float" office:value="37935">
            <text:p>10/11/03</text:p>
          </table:table-cell>
          <table:table-cell office:value-type="string">
            <text:p>Napoli</text:p>
          </table:table-cell>
          <table:table-cell office:value-type="float" office:value="3644">
            <text:p>3644</text:p>
          </table:table-cell>
          <table:table-cell table:number-columns-repeated="1014"/>
        </table:table-row>
        <table:table-row table:style-name="ro4">
          <table:table-cell office:value-type="float" office:value="1255">
            <text:p>1255</text:p>
          </table:table-cell>
          <table:table-cell office:value-type="float" office:value="37932">
            <text:p>07/11/03</text:p>
          </table:table-cell>
          <table:table-cell office:value-type="string">
            <text:p>Convenzione</text:p>
          </table:table-cell>
          <table:table-cell office:value-type="string">
            <text:p>Arch.A.Santelia</text:p>
          </table:table-cell>
          <table:table-cell office:value-type="string">
            <text:p>Dott.Vitale Francesco</text:p>
          </table:table-cell>
          <table:table-cell office:value-type="string">
            <text:p>Regione Campania</text:p>
          </table:table-cell>
          <table:table-cell office:value-type="string">
            <text:p>Concessione in uso di immobile ferroviario</text:p>
          </table:table-cell>
          <table:table-cell office:value-type="float" office:value="37939">
            <text:p>14/11/03</text:p>
          </table:table-cell>
          <table:table-cell office:value-type="string">
            <text:p>Napoli</text:p>
          </table:table-cell>
          <table:table-cell office:value-type="float" office:value="3693">
            <text:p>3693</text:p>
          </table:table-cell>
          <table:table-cell table:number-columns-repeated="1014"/>
        </table:table-row>
        <table:table-row table:style-name="ro4">
          <table:table-cell office:value-type="float" office:value="1256">
            <text:p>1256</text:p>
          </table:table-cell>
          <table:table-cell office:value-type="float" office:value="37935">
            <text:p>10/11/03</text:p>
          </table:table-cell>
          <table:table-cell office:value-type="string">
            <text:p>Contratto</text:p>
          </table:table-cell>
          <table:table-cell office:value-type="string">
            <text:p>Arch.A.Santelia</text:p>
          </table:table-cell>
          <table:table-cell office:value-type="string">
            <text:p>Sepe Michele</text:p>
          </table:table-cell>
          <table:table-cell office:value-type="string">
            <text:p>Tecno Impianti srl</text:p>
          </table:table-cell>
          <table:table-cell office:value-type="string">
            <text:p>Manutenzione imp.pubbl.illuminazione</text:p>
          </table:table-cell>
          <table:table-cell office:value-type="float" office:value="37939">
            <text:p>14/11/03</text:p>
          </table:table-cell>
          <table:table-cell office:value-type="string">
            <text:p>Napoli</text:p>
          </table:table-cell>
          <table:table-cell office:value-type="float" office:value="3694">
            <text:p>3694</text:p>
          </table:table-cell>
          <table:table-cell table:number-columns-repeated="1014"/>
        </table:table-row>
        <table:table-row table:style-name="ro4">
          <table:table-cell office:value-type="float" office:value="1257">
            <text:p>1257</text:p>
          </table:table-cell>
          <table:table-cell office:value-type="float" office:value="37936">
            <text:p>11/11/03</text:p>
          </table:table-cell>
          <table:table-cell office:value-type="string">
            <text:p>Contratto</text:p>
          </table:table-cell>
          <table:table-cell office:value-type="string">
            <text:p>Arch.A.Santelia</text:p>
          </table:table-cell>
          <table:table-cell office:value-type="string">
            <text:p>Panelli Mario</text:p>
          </table:table-cell>
          <table:table-cell office:value-type="string">
            <text:p>Gemeaz Cusin</text:p>
          </table:table-cell>
          <table:table-cell office:value-type="string">
            <text:p>Buoni pasto.Proroga rep.1081/02</text:p>
          </table:table-cell>
          <table:table-cell office:value-type="float" office:value="37939">
            <text:p>14/11/03</text:p>
          </table:table-cell>
          <table:table-cell office:value-type="string">
            <text:p>Napoli</text:p>
          </table:table-cell>
          <table:table-cell office:value-type="float" office:value="3695">
            <text:p>3695</text:p>
          </table:table-cell>
          <table:table-cell table:number-columns-repeated="1014"/>
        </table:table-row>
        <table:table-row table:style-name="ro4">
          <table:table-cell office:value-type="float" office:value="1258">
            <text:p>1258</text:p>
          </table:table-cell>
          <table:table-cell office:value-type="float" office:value="37944">
            <text:p>19/11/03</text:p>
          </table:table-cell>
          <table:table-cell office:value-type="string">
            <text:p>Contratto</text:p>
          </table:table-cell>
          <table:table-cell office:value-type="string">
            <text:p>Arch.A.Santelia</text:p>
          </table:table-cell>
          <table:table-cell table:number-columns-repeated="2" office:value-type="string">
            <text:p>Marra Raffaele</text:p>
          </table:table-cell>
          <table:table-cell office:value-type="string">
            <text:p>Lavori in ferro per immobili comunali</text:p>
          </table:table-cell>
          <table:table-cell office:value-type="float" office:value="37956">
            <text:p>01/12/03</text:p>
          </table:table-cell>
          <table:table-cell office:value-type="string">
            <text:p>Napoli</text:p>
          </table:table-cell>
          <table:table-cell office:value-type="float" office:value="3895">
            <text:p>3895</text:p>
          </table:table-cell>
          <table:table-cell table:number-columns-repeated="1014"/>
        </table:table-row>
        <table:table-row table:style-name="ro4">
          <table:table-cell office:value-type="float" office:value="1259">
            <text:p>1259</text:p>
          </table:table-cell>
          <table:table-cell office:value-type="float" office:value="37945">
            <text:p>20/11/03</text:p>
          </table:table-cell>
          <table:table-cell office:value-type="string">
            <text:p>Contratto</text:p>
          </table:table-cell>
          <table:table-cell office:value-type="string">
            <text:p>Arch.A.Santelia</text:p>
          </table:table-cell>
          <table:table-cell office:value-type="string">
            <text:p>Frunzio Plinio</text:p>
          </table:table-cell>
          <table:table-cell office:value-type="string">
            <text:p>Pestex sas</text:p>
          </table:table-cell>
          <table:table-cell office:value-type="string">
            <text:p>disinfezione scuole comunali</text:p>
          </table:table-cell>
          <table:table-cell office:value-type="float" office:value="37956">
            <text:p>01/12/03</text:p>
          </table:table-cell>
          <table:table-cell office:value-type="string">
            <text:p>Napoli</text:p>
          </table:table-cell>
          <table:table-cell office:value-type="float" office:value="3896">
            <text:p>3896</text:p>
          </table:table-cell>
          <table:table-cell table:number-columns-repeated="1014"/>
        </table:table-row>
        <table:table-row table:style-name="ro5">
          <table:table-cell office:value-type="float" office:value="1260">
            <text:p>1260</text:p>
          </table:table-cell>
          <table:table-cell office:value-type="float" office:value="37945">
            <text:p>20/11/03</text:p>
          </table:table-cell>
          <table:table-cell office:value-type="string">
            <text:p>Contratto</text:p>
          </table:table-cell>
          <table:table-cell office:value-type="string">
            <text:p>Arch.A.Santelia</text:p>
          </table:table-cell>
          <table:table-cell office:value-type="string">
            <text:p>Chianese Ermanno Armando</text:p>
          </table:table-cell>
          <table:table-cell office:value-type="string">
            <text:p>I.CO.GE.srl</text:p>
          </table:table-cell>
          <table:table-cell office:value-type="string">
            <text:p>Manutenzione immobili comunali</text:p>
          </table:table-cell>
          <table:table-cell office:value-type="float" office:value="37956">
            <text:p>01/12/03</text:p>
          </table:table-cell>
          <table:table-cell office:value-type="string">
            <text:p>Napoli</text:p>
          </table:table-cell>
          <table:table-cell office:value-type="float" office:value="3897">
            <text:p>3897</text:p>
          </table:table-cell>
          <table:table-cell table:number-columns-repeated="1014"/>
        </table:table-row>
        <table:table-row table:style-name="ro4">
          <table:table-cell office:value-type="float" office:value="1261">
            <text:p>1261</text:p>
          </table:table-cell>
          <table:table-cell office:value-type="float" office:value="37945">
            <text:p>20/11/03</text:p>
          </table:table-cell>
          <table:table-cell office:value-type="string">
            <text:p>Contratto</text:p>
          </table:table-cell>
          <table:table-cell office:value-type="string">
            <text:p>Ing.Buggè</text:p>
          </table:table-cell>
          <table:table-cell office:value-type="string">
            <text:p>Ermanno Rotoli</text:p>
          </table:table-cell>
          <table:table-cell office:value-type="string">
            <text:p>Rotosystem sas</text:p>
          </table:table-cell>
          <table:table-cell office:value-type="string">
            <text:p>Acquisto arredo per X Settore</text:p>
          </table:table-cell>
          <table:table-cell office:value-type="float" office:value="37956">
            <text:p>01/12/03</text:p>
          </table:table-cell>
          <table:table-cell office:value-type="string">
            <text:p>Napoli</text:p>
          </table:table-cell>
          <table:table-cell office:value-type="float" office:value="3898">
            <text:p>3898</text:p>
          </table:table-cell>
          <table:table-cell table:number-columns-repeated="1014"/>
        </table:table-row>
        <table:table-row table:style-name="ro4">
          <table:table-cell office:value-type="float" office:value="1262">
            <text:p>1262</text:p>
          </table:table-cell>
          <table:table-cell office:value-type="float" office:value="37946">
            <text:p>21/11/03</text:p>
          </table:table-cell>
          <table:table-cell office:value-type="string">
            <text:p>Contratto</text:p>
          </table:table-cell>
          <table:table-cell office:value-type="string">
            <text:p>Dott.Rinaldi V.</text:p>
          </table:table-cell>
          <table:table-cell office:value-type="string">
            <text:p>Fiorenzano Antonio</text:p>
          </table:table-cell>
          <table:table-cell office:value-type="string">
            <text:p>ATI Idealfood-SMR</text:p>
          </table:table-cell>
          <table:table-cell office:value-type="string">
            <text:p>Refezione scolastica -Proroga</text:p>
          </table:table-cell>
          <table:table-cell office:value-type="float" office:value="37956">
            <text:p>01/12/03</text:p>
          </table:table-cell>
          <table:table-cell office:value-type="string">
            <text:p>Napoli</text:p>
          </table:table-cell>
          <table:table-cell office:value-type="float" office:value="3899">
            <text:p>3899</text:p>
          </table:table-cell>
          <table:table-cell table:number-columns-repeated="1014"/>
        </table:table-row>
        <table:table-row table:style-name="ro4">
          <table:table-cell office:value-type="float" office:value="1263">
            <text:p>1263</text:p>
          </table:table-cell>
          <table:table-cell office:value-type="float" office:value="37952">
            <text:p>27/11/03</text:p>
          </table:table-cell>
          <table:table-cell office:value-type="string">
            <text:p>Contratto</text:p>
          </table:table-cell>
          <table:table-cell office:value-type="string">
            <text:p>Arch.A.Santelia</text:p>
          </table:table-cell>
          <table:table-cell office:value-type="string">
            <text:p>Maisto A.Maria</text:p>
          </table:table-cell>
          <table:table-cell office:value-type="string">
            <text:p>Cartosystem New</text:p>
          </table:table-cell>
          <table:table-cell office:value-type="string">
            <text:p>Acquisto attrezz. e cancelleria UTC</text:p>
          </table:table-cell>
          <table:table-cell office:value-type="float" office:value="37956">
            <text:p>01/12/03</text:p>
          </table:table-cell>
          <table:table-cell office:value-type="string">
            <text:p>Napoli</text:p>
          </table:table-cell>
          <table:table-cell office:value-type="float" office:value="3900">
            <text:p>3900</text:p>
          </table:table-cell>
          <table:table-cell table:number-columns-repeated="1014"/>
        </table:table-row>
        <table:table-row table:style-name="ro4">
          <table:table-cell office:value-type="float" office:value="1264">
            <text:p>1264</text:p>
          </table:table-cell>
          <table:table-cell office:value-type="float" office:value="37956">
            <text:p>01/12/03</text:p>
          </table:table-cell>
          <table:table-cell office:value-type="string">
            <text:p>Contratto</text:p>
          </table:table-cell>
          <table:table-cell office:value-type="string">
            <text:p>Arch.A.Santelia</text:p>
          </table:table-cell>
          <table:table-cell office:value-type="string">
            <text:p>Morra Domenico</text:p>
          </table:table-cell>
          <table:table-cell office:value-type="string">
            <text:p>Sirio 2000 sas</text:p>
          </table:table-cell>
          <table:table-cell office:value-type="string">
            <text:p>Fornitura materiale per giardinaggio </text:p>
          </table:table-cell>
          <table:table-cell office:value-type="float" office:value="37964">
            <text:p>09/12/03</text:p>
          </table:table-cell>
          <table:table-cell office:value-type="string">
            <text:p>Napoli</text:p>
          </table:table-cell>
          <table:table-cell office:value-type="float" office:value="3971">
            <text:p>3971</text:p>
          </table:table-cell>
          <table:table-cell table:number-columns-repeated="1014"/>
        </table:table-row>
        <table:table-row table:style-name="ro4">
          <table:table-cell office:value-type="float" office:value="1265">
            <text:p>1265</text:p>
          </table:table-cell>
          <table:table-cell office:value-type="float" office:value="37956">
            <text:p>01/12/03</text:p>
          </table:table-cell>
          <table:table-cell office:value-type="string">
            <text:p>Contratto</text:p>
          </table:table-cell>
          <table:table-cell office:value-type="string">
            <text:p>Dott.Rinaldi V.</text:p>
          </table:table-cell>
          <table:table-cell office:value-type="string">
            <text:p>Perrotta Luigi</text:p>
          </table:table-cell>
          <table:table-cell office:value-type="string">
            <text:p>Moulin Rouge srl</text:p>
          </table:table-cell>
          <table:table-cell office:value-type="string">
            <text:p>Forn.pasti caldi a domicilio x indigenti</text:p>
          </table:table-cell>
          <table:table-cell office:value-type="float" office:value="37964">
            <text:p>09/12/03</text:p>
          </table:table-cell>
          <table:table-cell office:value-type="string">
            <text:p>Napoli</text:p>
          </table:table-cell>
          <table:table-cell office:value-type="float" office:value="3972">
            <text:p>3972</text:p>
          </table:table-cell>
          <table:table-cell table:number-columns-repeated="1014"/>
        </table:table-row>
        <table:table-row table:style-name="ro4">
          <table:table-cell office:value-type="float" office:value="1266">
            <text:p>1266</text:p>
          </table:table-cell>
          <table:table-cell office:value-type="float" office:value="37957">
            <text:p>02/12/03</text:p>
          </table:table-cell>
          <table:table-cell office:value-type="string">
            <text:p>Contratto</text:p>
          </table:table-cell>
          <table:table-cell office:value-type="string">
            <text:p>Dott.Rinaldi V.</text:p>
          </table:table-cell>
          <table:table-cell office:value-type="string">
            <text:p>Ini Giovanni</text:p>
          </table:table-cell>
          <table:table-cell office:value-type="string">
            <text:p>INI Bus di Ini G.</text:p>
          </table:table-cell>
          <table:table-cell office:value-type="string">
            <text:p>Servizio trasporto per manifestazioni </text:p>
          </table:table-cell>
          <table:table-cell office:value-type="float" office:value="37964">
            <text:p>09/12/03</text:p>
          </table:table-cell>
          <table:table-cell office:value-type="string">
            <text:p>Napoli</text:p>
          </table:table-cell>
          <table:table-cell office:value-type="float" office:value="3973">
            <text:p>3973</text:p>
          </table:table-cell>
          <table:table-cell table:number-columns-repeated="1014"/>
        </table:table-row>
        <table:table-row table:style-name="ro4">
          <table:table-cell office:value-type="float" office:value="1267">
            <text:p>1267</text:p>
          </table:table-cell>
          <table:table-cell office:value-type="float" office:value="37957">
            <text:p>02/12/03</text:p>
          </table:table-cell>
          <table:table-cell office:value-type="string">
            <text:p>Contratto</text:p>
          </table:table-cell>
          <table:table-cell office:value-type="string">
            <text:p>Com.G.Granata</text:p>
          </table:table-cell>
          <table:table-cell office:value-type="string">
            <text:p>Lamberti Giuseppe</text:p>
          </table:table-cell>
          <table:table-cell office:value-type="string">
            <text:p>Eurofor sas</text:p>
          </table:table-cell>
          <table:table-cell office:value-type="string">
            <text:p>Fornitura massa vestiaria x i VV.UU.</text:p>
          </table:table-cell>
          <table:table-cell office:value-type="float" office:value="37964">
            <text:p>09/12/03</text:p>
          </table:table-cell>
          <table:table-cell office:value-type="string">
            <text:p>Napoli</text:p>
          </table:table-cell>
          <table:table-cell office:value-type="float" office:value="3974">
            <text:p>3974</text:p>
          </table:table-cell>
          <table:table-cell table:number-columns-repeated="1014"/>
        </table:table-row>
        <table:table-row table:style-name="ro4">
          <table:table-cell office:value-type="float" office:value="1268">
            <text:p>1268</text:p>
          </table:table-cell>
          <table:table-cell office:value-type="float" office:value="37957">
            <text:p>02/12/03</text:p>
          </table:table-cell>
          <table:table-cell office:value-type="string">
            <text:p>Contratto</text:p>
          </table:table-cell>
          <table:table-cell office:value-type="string">
            <text:p>Arch.A.Santelia</text:p>
          </table:table-cell>
          <table:table-cell office:value-type="string">
            <text:p>Del Prete Luigi</text:p>
          </table:table-cell>
          <table:table-cell office:value-type="string">
            <text:p>Edil Europea</text:p>
          </table:table-cell>
          <table:table-cell office:value-type="string">
            <text:p>Lavori rete fognaria v.Marano-Pianura</text:p>
          </table:table-cell>
          <table:table-cell office:value-type="float" office:value="37964">
            <text:p>09/12/03</text:p>
          </table:table-cell>
          <table:table-cell office:value-type="string">
            <text:p>Napoli</text:p>
          </table:table-cell>
          <table:table-cell office:value-type="float" office:value="3975">
            <text:p>3975</text:p>
          </table:table-cell>
          <table:table-cell table:number-columns-repeated="1014"/>
        </table:table-row>
        <table:table-row table:style-name="ro4">
          <table:table-cell office:value-type="float" office:value="1269">
            <text:p>1269</text:p>
          </table:table-cell>
          <table:table-cell office:value-type="float" office:value="37959">
            <text:p>04/12/03</text:p>
          </table:table-cell>
          <table:table-cell office:value-type="string">
            <text:p>Contratto</text:p>
          </table:table-cell>
          <table:table-cell office:value-type="string">
            <text:p>Arch.A.Santelia</text:p>
          </table:table-cell>
          <table:table-cell office:value-type="string">
            <text:p>Natale Elio</text:p>
          </table:table-cell>
          <table:table-cell office:value-type="string">
            <text:p>NA.CO.Costr.ni</text:p>
          </table:table-cell>
          <table:table-cell office:value-type="string">
            <text:p>Allacciamenti fognari v.Corree di Sotto</text:p>
          </table:table-cell>
          <table:table-cell office:value-type="float" office:value="37964">
            <text:p>09/12/03</text:p>
          </table:table-cell>
          <table:table-cell office:value-type="string">
            <text:p>Napoli</text:p>
          </table:table-cell>
          <table:table-cell office:value-type="float" office:value="3976">
            <text:p>3976</text:p>
          </table:table-cell>
          <table:table-cell table:number-columns-repeated="1014"/>
        </table:table-row>
        <table:table-row table:style-name="ro4">
          <table:table-cell office:value-type="float" office:value="1270">
            <text:p>1270</text:p>
          </table:table-cell>
          <table:table-cell office:value-type="float" office:value="37959">
            <text:p>04/12/03</text:p>
          </table:table-cell>
          <table:table-cell office:value-type="string">
            <text:p>Contratto</text:p>
          </table:table-cell>
          <table:table-cell office:value-type="string">
            <text:p>Arch.A.Santelia</text:p>
          </table:table-cell>
          <table:table-cell office:value-type="string">
            <text:p>Natale Elio</text:p>
          </table:table-cell>
          <table:table-cell office:value-type="string">
            <text:p>NA.CO.Costr.ni</text:p>
          </table:table-cell>
          <table:table-cell office:value-type="string">
            <text:p>Manut.straord.via Corree di Sotto</text:p>
          </table:table-cell>
          <table:table-cell office:value-type="float" office:value="37964">
            <text:p>09/12/03</text:p>
          </table:table-cell>
          <table:table-cell office:value-type="string">
            <text:p>Napoli</text:p>
          </table:table-cell>
          <table:table-cell office:value-type="float" office:value="3977">
            <text:p>3977</text:p>
          </table:table-cell>
          <table:table-cell table:number-columns-repeated="1014"/>
        </table:table-row>
        <table:table-row table:style-name="ro4">
          <table:table-cell office:value-type="float" office:value="1271">
            <text:p>1271</text:p>
          </table:table-cell>
          <table:table-cell office:value-type="float" office:value="37964">
            <text:p>09/12/03</text:p>
          </table:table-cell>
          <table:table-cell office:value-type="string">
            <text:p>Convenzione</text:p>
          </table:table-cell>
          <table:table-cell office:value-type="string">
            <text:p>Arch.A.Santelia</text:p>
          </table:table-cell>
          <table:table-cell office:value-type="string">
            <text:p>Dott.Vitale Francesco</text:p>
          </table:table-cell>
          <table:table-cell office:value-type="string">
            <text:p>Regione Campania</text:p>
          </table:table-cell>
          <table:table-cell office:value-type="string">
            <text:p>Concessione in uso di immobile ferroviario</text:p>
          </table:table-cell>
          <table:table-cell office:value-type="float" office:value="38014">
            <text:p>28/01/04</text:p>
          </table:table-cell>
          <table:table-cell office:value-type="string">
            <text:p>Napoli</text:p>
          </table:table-cell>
          <table:table-cell office:value-type="float" office:value="208">
            <text:p>208</text:p>
          </table:table-cell>
          <table:table-cell table:number-columns-repeated="1014"/>
        </table:table-row>
        <table:table-row table:style-name="ro4">
          <table:table-cell office:value-type="float" office:value="1272">
            <text:p>1272</text:p>
          </table:table-cell>
          <table:table-cell office:value-type="float" office:value="37966">
            <text:p>11/12/03</text:p>
          </table:table-cell>
          <table:table-cell office:value-type="string">
            <text:p>Contratto</text:p>
          </table:table-cell>
          <table:table-cell office:value-type="string">
            <text:p>Com.G.Granata</text:p>
          </table:table-cell>
          <table:table-cell office:value-type="string">
            <text:p>Vertolomo Roberto</text:p>
          </table:table-cell>
          <table:table-cell office:value-type="string">
            <text:p>AGE sas</text:p>
          </table:table-cell>
          <table:table-cell office:value-type="string">
            <text:p>Fornitura P.C. Area di Vigilanza</text:p>
          </table:table-cell>
          <table:table-cell office:value-type="float" office:value="37974">
            <text:p>19/12/03</text:p>
          </table:table-cell>
          <table:table-cell office:value-type="string">
            <text:p>Napoli</text:p>
          </table:table-cell>
          <table:table-cell office:value-type="float" office:value="4124">
            <text:p>4124</text:p>
          </table:table-cell>
          <table:table-cell table:number-columns-repeated="1014"/>
        </table:table-row>
        <table:table-row table:style-name="ro4">
          <table:table-cell office:value-type="float" office:value="1273">
            <text:p>1273</text:p>
          </table:table-cell>
          <table:table-cell office:value-type="float" office:value="37971">
            <text:p>16/12/03</text:p>
          </table:table-cell>
          <table:table-cell office:value-type="string">
            <text:p>Contratto</text:p>
          </table:table-cell>
          <table:table-cell office:value-type="string">
            <text:p>Arch.A.Santelia</text:p>
          </table:table-cell>
          <table:table-cell table:number-columns-repeated="2" office:value-type="string">
            <text:p>Vergara Domenico</text:p>
          </table:table-cell>
          <table:table-cell office:value-type="string">
            <text:p>Espurgo pozzi scuole comunali</text:p>
          </table:table-cell>
          <table:table-cell office:value-type="float" office:value="37974">
            <text:p>19/12/03</text:p>
          </table:table-cell>
          <table:table-cell office:value-type="string">
            <text:p>Napoli</text:p>
          </table:table-cell>
          <table:table-cell office:value-type="float" office:value="4125">
            <text:p>4125</text:p>
          </table:table-cell>
          <table:table-cell table:number-columns-repeated="1014"/>
        </table:table-row>
        <table:table-row table:style-name="ro4">
          <table:table-cell office:value-type="float" office:value="1274">
            <text:p>1274</text:p>
          </table:table-cell>
          <table:table-cell office:value-type="float" office:value="37971">
            <text:p>16/12/03</text:p>
          </table:table-cell>
          <table:table-cell office:value-type="string">
            <text:p>Contratto</text:p>
          </table:table-cell>
          <table:table-cell office:value-type="string">
            <text:p>Arch.A.Santelia</text:p>
          </table:table-cell>
          <table:table-cell table:number-columns-repeated="2" office:value-type="string">
            <text:p>Carleo Mario</text:p>
          </table:table-cell>
          <table:table-cell office:value-type="string">
            <text:p>Rifacimento bagno app.to v.Piave </text:p>
          </table:table-cell>
          <table:table-cell office:value-type="float" office:value="37974">
            <text:p>19/12/03</text:p>
          </table:table-cell>
          <table:table-cell office:value-type="string">
            <text:p>Napoli</text:p>
          </table:table-cell>
          <table:table-cell office:value-type="float" office:value="4126">
            <text:p>4126</text:p>
          </table:table-cell>
          <table:table-cell table:number-columns-repeated="1014"/>
        </table:table-row>
        <table:table-row table:style-name="ro5">
          <table:table-cell office:value-type="float" office:value="1275">
            <text:p>1275</text:p>
          </table:table-cell>
          <table:table-cell office:value-type="float" office:value="37971">
            <text:p>16/12/03</text:p>
          </table:table-cell>
          <table:table-cell office:value-type="string">
            <text:p>Contratto</text:p>
          </table:table-cell>
          <table:table-cell office:value-type="string">
            <text:p>Arch.A.Santelia</text:p>
          </table:table-cell>
          <table:table-cell office:value-type="string">
            <text:p>Pirozzi Carmine</text:p>
          </table:table-cell>
          <table:table-cell office:value-type="string">
            <text:p>Lep sas</text:p>
          </table:table-cell>
          <table:table-cell office:value-type="string">
            <text:p>Manutenzione impianto pubblica illuminazione.Servizio di gestione integrata</text:p>
          </table:table-cell>
          <table:table-cell office:value-type="float" office:value="37974">
            <text:p>19/12/03</text:p>
          </table:table-cell>
          <table:table-cell office:value-type="string">
            <text:p>Napoli</text:p>
          </table:table-cell>
          <table:table-cell office:value-type="float" office:value="4127">
            <text:p>4127</text:p>
          </table:table-cell>
          <table:table-cell table:number-columns-repeated="1014"/>
        </table:table-row>
        <table:table-row table:style-name="ro4">
          <table:table-cell office:value-type="float" office:value="1276">
            <text:p>1276</text:p>
          </table:table-cell>
          <table:table-cell office:value-type="float" office:value="37972">
            <text:p>17/12/03</text:p>
          </table:table-cell>
          <table:table-cell office:value-type="string">
            <text:p>Contratto</text:p>
          </table:table-cell>
          <table:table-cell office:value-type="string">
            <text:p>Arch.A.Santelia</text:p>
          </table:table-cell>
          <table:table-cell office:value-type="string">
            <text:p>Sciccone Giuseppe</text:p>
          </table:table-cell>
          <table:table-cell office:value-type="string">
            <text:p>Edil Futuro</text:p>
          </table:table-cell>
          <table:table-cell office:value-type="string">
            <text:p>Manutenzione strade </text:p>
          </table:table-cell>
          <table:table-cell office:value-type="float" office:value="37974">
            <text:p>19/12/03</text:p>
          </table:table-cell>
          <table:table-cell office:value-type="string">
            <text:p>Napoli</text:p>
          </table:table-cell>
          <table:table-cell office:value-type="float" office:value="4128">
            <text:p>4128</text:p>
          </table:table-cell>
          <table:table-cell table:number-columns-repeated="1014"/>
        </table:table-row>
        <table:table-row table:style-name="ro4">
          <table:table-cell office:value-type="float" office:value="1277">
            <text:p>1277</text:p>
          </table:table-cell>
          <table:table-cell office:value-type="float" office:value="37984">
            <text:p>29/12/03</text:p>
          </table:table-cell>
          <table:table-cell office:value-type="string">
            <text:p>Contratto</text:p>
          </table:table-cell>
          <table:table-cell office:value-type="string">
            <text:p>Arch.A.Santelia</text:p>
          </table:table-cell>
          <table:table-cell table:number-columns-repeated="2" office:value-type="string">
            <text:p>Felaco Giuseppe</text:p>
          </table:table-cell>
          <table:table-cell office:value-type="string">
            <text:p>Blindatura impianti di sollevamento</text:p>
          </table:table-cell>
          <table:table-cell office:value-type="float" office:value="37995">
            <text:p>09/01/04</text:p>
          </table:table-cell>
          <table:table-cell office:value-type="string">
            <text:p>Napoli</text:p>
          </table:table-cell>
          <table:table-cell office:value-type="float" office:value="81">
            <text:p>81</text:p>
          </table:table-cell>
          <table:table-cell table:number-columns-repeated="1014"/>
        </table:table-row>
        <table:table-row table:style-name="ro4">
          <table:table-cell office:value-type="float" office:value="1278">
            <text:p>1278</text:p>
          </table:table-cell>
          <table:table-cell office:value-type="float" office:value="37984">
            <text:p>29/12/03</text:p>
          </table:table-cell>
          <table:table-cell office:value-type="string">
            <text:p>Contratto</text:p>
          </table:table-cell>
          <table:table-cell office:value-type="string">
            <text:p>Arch.A.Santelia</text:p>
          </table:table-cell>
          <table:table-cell office:value-type="string">
            <text:p>Magliocchetti G.</text:p>
          </table:table-cell>
          <table:table-cell office:value-type="string">
            <text:p>Archivolto srl</text:p>
          </table:table-cell>
          <table:table-cell office:value-type="string">
            <text:p>Completamento stadio comunale</text:p>
          </table:table-cell>
          <table:table-cell office:value-type="float" office:value="37995">
            <text:p>09/01/04</text:p>
          </table:table-cell>
          <table:table-cell office:value-type="string">
            <text:p>Napoli</text:p>
          </table:table-cell>
          <table:table-cell office:value-type="float" office:value="82">
            <text:p>82</text:p>
          </table:table-cell>
          <table:table-cell table:number-columns-repeated="1014"/>
        </table:table-row>
        <table:table-row table:style-name="ro4">
          <table:table-cell office:value-type="float" office:value="1279">
            <text:p>1279</text:p>
          </table:table-cell>
          <table:table-cell office:value-type="float" office:value="37993">
            <text:p>07/01/04</text:p>
          </table:table-cell>
          <table:table-cell office:value-type="string">
            <text:p>Contratto</text:p>
          </table:table-cell>
          <table:table-cell office:value-type="string">
            <text:p>Arch.A.Santelia</text:p>
          </table:table-cell>
          <table:table-cell office:value-type="string">
            <text:p>Cavallo Nicola</text:p>
          </table:table-cell>
          <table:table-cell office:value-type="string">
            <text:p>Cavallo Costruzioni</text:p>
          </table:table-cell>
          <table:table-cell office:value-type="string">
            <text:p>Lav.ristrutturazione locali sc.Alfieri</text:p>
          </table:table-cell>
          <table:table-cell office:value-type="float" office:value="37995">
            <text:p>09/01/04</text:p>
          </table:table-cell>
          <table:table-cell office:value-type="string">
            <text:p>Napoli</text:p>
          </table:table-cell>
          <table:table-cell office:value-type="float" office:value="83">
            <text:p>83</text:p>
          </table:table-cell>
          <table:table-cell table:number-columns-repeated="1014"/>
        </table:table-row>
        <table:table-row table:style-name="ro4">
          <table:table-cell office:value-type="float" office:value="1280">
            <text:p>1280</text:p>
          </table:table-cell>
          <table:table-cell office:value-type="float" office:value="37993">
            <text:p>07/01/04</text:p>
          </table:table-cell>
          <table:table-cell office:value-type="string">
            <text:p>Contratto</text:p>
          </table:table-cell>
          <table:table-cell office:value-type="string">
            <text:p>Arch.A.Santelia</text:p>
          </table:table-cell>
          <table:table-cell table:number-columns-repeated="2" office:value-type="string">
            <text:p>Fruttaldo Agostino</text:p>
          </table:table-cell>
          <table:table-cell office:value-type="string">
            <text:p>Riparazione perdite idriche</text:p>
          </table:table-cell>
          <table:table-cell office:value-type="float" office:value="37995">
            <text:p>09/01/04</text:p>
          </table:table-cell>
          <table:table-cell office:value-type="string">
            <text:p>Napoli</text:p>
          </table:table-cell>
          <table:table-cell office:value-type="float" office:value="84">
            <text:p>84</text:p>
          </table:table-cell>
          <table:table-cell table:number-columns-repeated="1014"/>
        </table:table-row>
        <table:table-row table:style-name="ro4">
          <table:table-cell office:value-type="float" office:value="1281">
            <text:p>1281</text:p>
          </table:table-cell>
          <table:table-cell office:value-type="float" office:value="37993">
            <text:p>07/01/04</text:p>
          </table:table-cell>
          <table:table-cell office:value-type="string">
            <text:p>Contratto</text:p>
          </table:table-cell>
          <table:table-cell office:value-type="string">
            <text:p>Dott.Rinaldi V.</text:p>
          </table:table-cell>
          <table:table-cell office:value-type="string">
            <text:p>Ancona Filippo</text:p>
          </table:table-cell>
          <table:table-cell office:value-type="string">
            <text:p>Ancona Filippo Agency sas</text:p>
          </table:table-cell>
          <table:table-cell office:value-type="string">
            <text:p>Affidamento servizio x iniziative natalizie</text:p>
          </table:table-cell>
          <table:table-cell office:value-type="float" office:value="37995">
            <text:p>09/01/04</text:p>
          </table:table-cell>
          <table:table-cell office:value-type="string">
            <text:p>Napoli</text:p>
          </table:table-cell>
          <table:table-cell office:value-type="float" office:value="85">
            <text:p>85</text:p>
          </table:table-cell>
          <table:table-cell table:number-columns-repeated="1014"/>
        </table:table-row>
        <table:table-row table:style-name="ro4">
          <table:table-cell office:value-type="float" office:value="1282">
            <text:p>1282</text:p>
          </table:table-cell>
          <table:table-cell office:value-type="float" office:value="37995">
            <text:p>09/01/04</text:p>
          </table:table-cell>
          <table:table-cell office:value-type="string">
            <text:p>Contratto</text:p>
          </table:table-cell>
          <table:table-cell office:value-type="string">
            <text:p>Arch.A.Santelia</text:p>
          </table:table-cell>
          <table:table-cell office:value-type="string">
            <text:p>De Vivo Umberto</text:p>
          </table:table-cell>
          <table:table-cell office:value-type="string">
            <text:p>Opus Costruzioni</text:p>
          </table:table-cell>
          <table:table-cell office:value-type="string">
            <text:p>Completamento edificio Giudice di Pace</text:p>
          </table:table-cell>
          <table:table-cell office:value-type="float" office:value="38014">
            <text:p>28/01/04</text:p>
          </table:table-cell>
          <table:table-cell office:value-type="string">
            <text:p>Napoli</text:p>
          </table:table-cell>
          <table:table-cell office:value-type="float" office:value="199">
            <text:p>199</text:p>
          </table:table-cell>
          <table:table-cell table:number-columns-repeated="1014"/>
        </table:table-row>
        <table:table-row table:style-name="ro4">
          <table:table-cell office:value-type="float" office:value="1283">
            <text:p>1283</text:p>
          </table:table-cell>
          <table:table-cell office:value-type="float" office:value="37998">
            <text:p>12/01/04</text:p>
          </table:table-cell>
          <table:table-cell office:value-type="string">
            <text:p>Contratto</text:p>
          </table:table-cell>
          <table:table-cell office:value-type="string">
            <text:p>Arch.A.Santelia</text:p>
          </table:table-cell>
          <table:table-cell office:value-type="string">
            <text:p>Salerno Giuseppe</text:p>
          </table:table-cell>
          <table:table-cell office:value-type="string">
            <text:p>Tecnica Neon</text:p>
          </table:table-cell>
          <table:table-cell office:value-type="string">
            <text:p>Fornitura tabelle x affissione</text:p>
          </table:table-cell>
          <table:table-cell office:value-type="float" office:value="38014">
            <text:p>28/01/04</text:p>
          </table:table-cell>
          <table:table-cell office:value-type="string">
            <text:p>Napoli</text:p>
          </table:table-cell>
          <table:table-cell office:value-type="float" office:value="200">
            <text:p>200</text:p>
          </table:table-cell>
          <table:table-cell table:number-columns-repeated="1014"/>
        </table:table-row>
        <table:table-row table:style-name="ro4">
          <table:table-cell office:value-type="float" office:value="1284">
            <text:p>1284</text:p>
          </table:table-cell>
          <table:table-cell office:value-type="float" office:value="37999">
            <text:p>13/01/04</text:p>
          </table:table-cell>
          <table:table-cell office:value-type="string">
            <text:p>Contratto</text:p>
          </table:table-cell>
          <table:table-cell office:value-type="string">
            <text:p>Arch.A.Santelia</text:p>
          </table:table-cell>
          <table:table-cell office:value-type="string">
            <text:p>Maione Carmine</text:p>
          </table:table-cell>
          <table:table-cell office:value-type="string">
            <text:p>AL.FER</text:p>
          </table:table-cell>
          <table:table-cell office:value-type="string">
            <text:p>Lavori infissi scuola D'Azeglio</text:p>
          </table:table-cell>
          <table:table-cell office:value-type="float" office:value="38014">
            <text:p>28/01/04</text:p>
          </table:table-cell>
          <table:table-cell office:value-type="string">
            <text:p>Napoli</text:p>
          </table:table-cell>
          <table:table-cell office:value-type="float" office:value="201">
            <text:p>201</text:p>
          </table:table-cell>
          <table:table-cell table:number-columns-repeated="1014"/>
        </table:table-row>
        <table:table-row table:style-name="ro4">
          <table:table-cell office:value-type="float" office:value="1285">
            <text:p>1285</text:p>
          </table:table-cell>
          <table:table-cell office:value-type="float" office:value="38001">
            <text:p>15/01/04</text:p>
          </table:table-cell>
          <table:table-cell office:value-type="string">
            <text:p>Contratto</text:p>
          </table:table-cell>
          <table:table-cell office:value-type="string">
            <text:p>Arch.A.Santelia</text:p>
          </table:table-cell>
          <table:table-cell office:value-type="string">
            <text:p>Amabile Antonello</text:p>
          </table:table-cell>
          <table:table-cell office:value-type="string">
            <text:p>M.T.C. </text:p>
          </table:table-cell>
          <table:table-cell office:value-type="string">
            <text:p>Manutenzione impianti di sollevamento</text:p>
          </table:table-cell>
          <table:table-cell office:value-type="float" office:value="38014">
            <text:p>28/01/04</text:p>
          </table:table-cell>
          <table:table-cell office:value-type="string">
            <text:p>Napoli</text:p>
          </table:table-cell>
          <table:table-cell office:value-type="float" office:value="202">
            <text:p>202</text:p>
          </table:table-cell>
          <table:table-cell table:number-columns-repeated="1014"/>
        </table:table-row>
        <table:table-row table:style-name="ro4">
          <table:table-cell office:value-type="float" office:value="1286">
            <text:p>1286</text:p>
          </table:table-cell>
          <table:table-cell office:value-type="float" office:value="38001">
            <text:p>15/01/04</text:p>
          </table:table-cell>
          <table:table-cell office:value-type="string">
            <text:p>Contratto</text:p>
          </table:table-cell>
          <table:table-cell office:value-type="string">
            <text:p>Arch.A.Santelia</text:p>
          </table:table-cell>
          <table:table-cell office:value-type="string">
            <text:p>Amabile Antonello</text:p>
          </table:table-cell>
          <table:table-cell office:value-type="string">
            <text:p>M.T.C. </text:p>
          </table:table-cell>
          <table:table-cell office:value-type="string">
            <text:p>Manutenzione strade x perdite idriche</text:p>
          </table:table-cell>
          <table:table-cell office:value-type="float" office:value="38014">
            <text:p>28/01/04</text:p>
          </table:table-cell>
          <table:table-cell office:value-type="string">
            <text:p>Napoli</text:p>
          </table:table-cell>
          <table:table-cell office:value-type="float" office:value="203">
            <text:p>203</text:p>
          </table:table-cell>
          <table:table-cell table:number-columns-repeated="1014"/>
        </table:table-row>
        <table:table-row table:style-name="ro4">
          <table:table-cell office:value-type="float" office:value="1287">
            <text:p>1287</text:p>
          </table:table-cell>
          <table:table-cell office:value-type="float" office:value="38001">
            <text:p>15/01/04</text:p>
          </table:table-cell>
          <table:table-cell office:value-type="string">
            <text:p>Contratto</text:p>
          </table:table-cell>
          <table:table-cell office:value-type="string">
            <text:p>Arch.A.Santelia</text:p>
          </table:table-cell>
          <table:table-cell office:value-type="string">
            <text:p>Carandente Palma</text:p>
          </table:table-cell>
          <table:table-cell office:value-type="string">
            <text:p>I.C.M.</text:p>
          </table:table-cell>
          <table:table-cell office:value-type="string">
            <text:p>Manutenzione impianti di sollevamento</text:p>
          </table:table-cell>
          <table:table-cell office:value-type="float" office:value="38014">
            <text:p>28/01/04</text:p>
          </table:table-cell>
          <table:table-cell office:value-type="string">
            <text:p>Napoli</text:p>
          </table:table-cell>
          <table:table-cell office:value-type="float" office:value="204">
            <text:p>204</text:p>
          </table:table-cell>
          <table:table-cell table:number-columns-repeated="1014"/>
        </table:table-row>
        <table:table-row table:style-name="ro4">
          <table:table-cell office:value-type="float" office:value="1288">
            <text:p>1288</text:p>
          </table:table-cell>
          <table:table-cell office:value-type="float" office:value="38001">
            <text:p>15/01/04</text:p>
          </table:table-cell>
          <table:table-cell office:value-type="string">
            <text:p>Contratto</text:p>
          </table:table-cell>
          <table:table-cell office:value-type="string">
            <text:p>Arch.A.Santelia</text:p>
          </table:table-cell>
          <table:table-cell office:value-type="string">
            <text:p>Cavallo Francesco</text:p>
          </table:table-cell>
          <table:table-cell office:value-type="string">
            <text:p>La Metropoli arl</text:p>
          </table:table-cell>
          <table:table-cell office:value-type="string">
            <text:p>Rimozione rete fognaria v.Pio La Torre</text:p>
          </table:table-cell>
          <table:table-cell office:value-type="float" office:value="38014">
            <text:p>28/01/04</text:p>
          </table:table-cell>
          <table:table-cell office:value-type="string">
            <text:p>Napoli</text:p>
          </table:table-cell>
          <table:table-cell office:value-type="float" office:value="205">
            <text:p>205</text:p>
          </table:table-cell>
          <table:table-cell table:number-columns-repeated="1014"/>
        </table:table-row>
        <table:table-row table:style-name="ro4">
          <table:table-cell office:value-type="float" office:value="1289">
            <text:p>1289</text:p>
          </table:table-cell>
          <table:table-cell office:value-type="float" office:value="38001">
            <text:p>15/01/04</text:p>
          </table:table-cell>
          <table:table-cell office:value-type="string">
            <text:p>Contratto</text:p>
          </table:table-cell>
          <table:table-cell office:value-type="string">
            <text:p>Arch.A.Santelia</text:p>
          </table:table-cell>
          <table:table-cell office:value-type="string">
            <text:p>Ricciardiello Giovanni</text:p>
          </table:table-cell>
          <table:table-cell office:value-type="string">
            <text:p>Cemar 86</text:p>
          </table:table-cell>
          <table:table-cell office:value-type="string">
            <text:p>Adeguamento funzionale sc.Mallardo</text:p>
          </table:table-cell>
          <table:table-cell office:value-type="float" office:value="38014">
            <text:p>28/01/04</text:p>
          </table:table-cell>
          <table:table-cell office:value-type="string">
            <text:p>Napoli</text:p>
          </table:table-cell>
          <table:table-cell office:value-type="float" office:value="206">
            <text:p>206</text:p>
          </table:table-cell>
          <table:table-cell table:number-columns-repeated="1014"/>
        </table:table-row>
        <table:table-row table:style-name="ro4">
          <table:table-cell office:value-type="float" office:value="1290">
            <text:p>1290</text:p>
          </table:table-cell>
          <table:table-cell office:value-type="float" office:value="38006">
            <text:p>20/01/04</text:p>
          </table:table-cell>
          <table:table-cell office:value-type="string">
            <text:p>Contratto</text:p>
          </table:table-cell>
          <table:table-cell office:value-type="string">
            <text:p>Arch.A.Santelia</text:p>
          </table:table-cell>
          <table:table-cell table:number-columns-repeated="2" office:value-type="string">
            <text:p>Marrone Giuseppe</text:p>
          </table:table-cell>
          <table:table-cell office:value-type="string">
            <text:p>Fornitura fioriere x isole pedonali</text:p>
          </table:table-cell>
          <table:table-cell office:value-type="float" office:value="38014">
            <text:p>28/01/04</text:p>
          </table:table-cell>
          <table:table-cell office:value-type="string">
            <text:p>Napoli</text:p>
          </table:table-cell>
          <table:table-cell office:value-type="float" office:value="207">
            <text:p>207</text:p>
          </table:table-cell>
          <table:table-cell table:number-columns-repeated="1014"/>
        </table:table-row>
        <table:table-row table:style-name="ro4">
          <table:table-cell office:value-type="float" office:value="1291">
            <text:p>1291</text:p>
          </table:table-cell>
          <table:table-cell office:value-type="float" office:value="38016">
            <text:p>30/01/04</text:p>
          </table:table-cell>
          <table:table-cell office:value-type="string">
            <text:p>Contratto</text:p>
          </table:table-cell>
          <table:table-cell office:value-type="string">
            <text:p>Dott.P.D'Auria</text:p>
          </table:table-cell>
          <table:table-cell office:value-type="string">
            <text:p>Goglia Lucio</text:p>
          </table:table-cell>
          <table:table-cell office:value-type="string">
            <text:p>A.S. Advanced Systems srl</text:p>
          </table:table-cell>
          <table:table-cell office:value-type="string">
            <text:p>Fornitura procedura informatica x gestione ICI</text:p>
          </table:table-cell>
          <table:table-cell office:value-type="float" office:value="38034">
            <text:p>17/02/04</text:p>
          </table:table-cell>
          <table:table-cell office:value-type="string">
            <text:p>Napoli</text:p>
          </table:table-cell>
          <table:table-cell office:value-type="float" office:value="440">
            <text:p>440</text:p>
          </table:table-cell>
          <table:table-cell table:number-columns-repeated="1014"/>
        </table:table-row>
        <table:table-row table:style-name="ro5">
          <table:table-cell office:value-type="float" office:value="1292">
            <text:p>1292</text:p>
          </table:table-cell>
          <table:table-cell office:value-type="float" office:value="38019">
            <text:p>02/02/04</text:p>
          </table:table-cell>
          <table:table-cell office:value-type="string">
            <text:p>Contratto</text:p>
          </table:table-cell>
          <table:table-cell office:value-type="string">
            <text:p>Dott.Rinaldi V.</text:p>
          </table:table-cell>
          <table:table-cell office:value-type="string">
            <text:p>Delle Cave Giacomo</text:p>
          </table:table-cell>
          <table:table-cell office:value-type="string">
            <text:p>Master Elettronica Casa sas </text:p>
          </table:table-cell>
          <table:table-cell office:value-type="string">
            <text:p>Fornitura materiale per allestimento Cineforum</text:p>
          </table:table-cell>
          <table:table-cell office:value-type="float" office:value="38034">
            <text:p>17/02/04</text:p>
          </table:table-cell>
          <table:table-cell office:value-type="string">
            <text:p>Napoli</text:p>
          </table:table-cell>
          <table:table-cell office:value-type="float" office:value="441">
            <text:p>441</text:p>
          </table:table-cell>
          <table:table-cell table:number-columns-repeated="1014"/>
        </table:table-row>
        <table:table-row table:style-name="ro5">
          <table:table-cell office:value-type="float" office:value="1293">
            <text:p>1293</text:p>
          </table:table-cell>
          <table:table-cell office:value-type="float" office:value="38020">
            <text:p>03/02/04</text:p>
          </table:table-cell>
          <table:table-cell office:value-type="string">
            <text:p>Cessione </text:p>
          </table:table-cell>
          <table:table-cell office:value-type="string">
            <text:p>Arch.A.Santelia</text:p>
          </table:table-cell>
          <table:table-cell office:value-type="string">
            <text:p>A'Ambra Isidoro</text:p>
          </table:table-cell>
          <table:table-cell office:value-type="string">
            <text:p>Congrega Immacolata Concezione</text:p>
          </table:table-cell>
          <table:table-cell office:value-type="string">
            <text:p>Cessione volontaria di immobile</text:p>
          </table:table-cell>
          <table:table-cell office:value-type="float" office:value="38113">
            <text:p>06/05/04</text:p>
          </table:table-cell>
          <table:table-cell office:value-type="string">
            <text:p>Napoli</text:p>
          </table:table-cell>
          <table:table-cell office:value-type="float" office:value="1404">
            <text:p>1404</text:p>
          </table:table-cell>
          <table:table-cell table:number-columns-repeated="1014"/>
        </table:table-row>
        <table:table-row table:style-name="ro4">
          <table:table-cell office:value-type="float" office:value="1294">
            <text:p>1294</text:p>
          </table:table-cell>
          <table:table-cell office:value-type="float" office:value="38021">
            <text:p>04/02/04</text:p>
          </table:table-cell>
          <table:table-cell office:value-type="string">
            <text:p>Conf.Incarico</text:p>
          </table:table-cell>
          <table:table-cell office:value-type="string">
            <text:p>Dott.De Biase L.</text:p>
          </table:table-cell>
          <table:table-cell office:value-type="string">
            <text:p>Caruocciolo Angelita</text:p>
          </table:table-cell>
          <table:table-cell/>
          <table:table-cell office:value-type="string">
            <text:p>Incarico di consulenza legale</text:p>
          </table:table-cell>
          <table:table-cell office:value-type="float" office:value="38034">
            <text:p>17/02/04</text:p>
          </table:table-cell>
          <table:table-cell office:value-type="string">
            <text:p>Napoli</text:p>
          </table:table-cell>
          <table:table-cell office:value-type="float" office:value="442">
            <text:p>442</text:p>
          </table:table-cell>
          <table:table-cell table:number-columns-repeated="1014"/>
        </table:table-row>
        <table:table-row table:style-name="ro4">
          <table:table-cell office:value-type="float" office:value="1295">
            <text:p>1295</text:p>
          </table:table-cell>
          <table:table-cell office:value-type="float" office:value="38022">
            <text:p>05/02/04</text:p>
          </table:table-cell>
          <table:table-cell office:value-type="string">
            <text:p>Contratto</text:p>
          </table:table-cell>
          <table:table-cell office:value-type="string">
            <text:p>Arch.A.Santelia</text:p>
          </table:table-cell>
          <table:table-cell office:value-type="string">
            <text:p>Liccardo Evangelista</text:p>
          </table:table-cell>
          <table:table-cell office:value-type="string">
            <text:p>Elios srl</text:p>
          </table:table-cell>
          <table:table-cell office:value-type="string">
            <text:p>Manutenzione stradale x avvallamenti</text:p>
          </table:table-cell>
          <table:table-cell office:value-type="float" office:value="38034">
            <text:p>17/02/04</text:p>
          </table:table-cell>
          <table:table-cell office:value-type="string">
            <text:p>Napoli</text:p>
          </table:table-cell>
          <table:table-cell office:value-type="float" office:value="443">
            <text:p>443</text:p>
          </table:table-cell>
          <table:table-cell table:number-columns-repeated="1014"/>
        </table:table-row>
        <table:table-row table:style-name="ro4">
          <table:table-cell office:value-type="float" office:value="1296">
            <text:p>1296</text:p>
          </table:table-cell>
          <table:table-cell office:value-type="float" office:value="38022">
            <text:p>05/02/04</text:p>
          </table:table-cell>
          <table:table-cell office:value-type="string">
            <text:p>Conf.Incarico</text:p>
          </table:table-cell>
          <table:table-cell office:value-type="string">
            <text:p>Avv.Ciardi Giuseppe</text:p>
          </table:table-cell>
          <table:table-cell office:value-type="string">
            <text:p>Avv.Marone R.</text:p>
          </table:table-cell>
          <table:table-cell/>
          <table:table-cell office:value-type="string">
            <text:p>Incarico di consulenza legale</text:p>
          </table:table-cell>
          <table:table-cell office:value-type="float" office:value="38034">
            <text:p>17/02/04</text:p>
          </table:table-cell>
          <table:table-cell office:value-type="string">
            <text:p>Napoli</text:p>
          </table:table-cell>
          <table:table-cell office:value-type="float" office:value="444">
            <text:p>444</text:p>
          </table:table-cell>
          <table:table-cell table:number-columns-repeated="1014"/>
        </table:table-row>
        <table:table-row table:style-name="ro4">
          <table:table-cell office:value-type="float" office:value="1297">
            <text:p>1297</text:p>
          </table:table-cell>
          <table:table-cell office:value-type="float" office:value="38022">
            <text:p>05/02/04</text:p>
          </table:table-cell>
          <table:table-cell office:value-type="string">
            <text:p>Contratto</text:p>
          </table:table-cell>
          <table:table-cell office:value-type="string">
            <text:p>Arch.A.Santelia</text:p>
          </table:table-cell>
          <table:table-cell office:value-type="string">
            <text:p>Fatigati carmine</text:p>
          </table:table-cell>
          <table:table-cell office:value-type="string">
            <text:p>Ferart snc</text:p>
          </table:table-cell>
          <table:table-cell office:value-type="string">
            <text:p>Sostituzione infissi scuola Mallardo</text:p>
          </table:table-cell>
          <table:table-cell office:value-type="float" office:value="38034">
            <text:p>17/02/04</text:p>
          </table:table-cell>
          <table:table-cell office:value-type="string">
            <text:p>Napoli</text:p>
          </table:table-cell>
          <table:table-cell office:value-type="float" office:value="445">
            <text:p>445</text:p>
          </table:table-cell>
          <table:table-cell table:number-columns-repeated="1014"/>
        </table:table-row>
        <table:table-row table:style-name="ro5">
          <table:table-cell office:value-type="float" office:value="1298">
            <text:p>1298</text:p>
          </table:table-cell>
          <table:table-cell office:value-type="float" office:value="38027">
            <text:p>10/02/04</text:p>
          </table:table-cell>
          <table:table-cell office:value-type="string">
            <text:p>Conf.Incarico</text:p>
          </table:table-cell>
          <table:table-cell office:value-type="string">
            <text:p>Arch.F.Fallacara</text:p>
          </table:table-cell>
          <table:table-cell office:value-type="string">
            <text:p>Arch.A.Micillo</text:p>
          </table:table-cell>
          <table:table-cell/>
          <table:table-cell office:value-type="string">
            <text:p>Programma valorizzazione centro storico ecc.</text:p>
          </table:table-cell>
          <table:table-cell office:value-type="float" office:value="38034">
            <text:p>17/02/04</text:p>
          </table:table-cell>
          <table:table-cell office:value-type="string">
            <text:p>Napoli</text:p>
          </table:table-cell>
          <table:table-cell office:value-type="float" office:value="446">
            <text:p>446</text:p>
          </table:table-cell>
          <table:table-cell table:number-columns-repeated="1014"/>
        </table:table-row>
        <table:table-row table:style-name="ro4">
          <table:table-cell office:value-type="float" office:value="1299">
            <text:p>1299</text:p>
          </table:table-cell>
          <table:table-cell office:value-type="float" office:value="38029">
            <text:p>12/02/04</text:p>
          </table:table-cell>
          <table:table-cell office:value-type="string">
            <text:p>Contratto</text:p>
          </table:table-cell>
          <table:table-cell office:value-type="string">
            <text:p>Arch.A.Santelia</text:p>
          </table:table-cell>
          <table:table-cell office:value-type="string">
            <text:p>Manco Vincenzo</text:p>
          </table:table-cell>
          <table:table-cell office:value-type="string">
            <text:p>La Quadrifoglio 81</text:p>
          </table:table-cell>
          <table:table-cell office:value-type="string">
            <text:p>Lavori al portale del Cimitero</text:p>
          </table:table-cell>
          <table:table-cell office:value-type="float" office:value="38034">
            <text:p>17/02/04</text:p>
          </table:table-cell>
          <table:table-cell office:value-type="string">
            <text:p>Napoli</text:p>
          </table:table-cell>
          <table:table-cell office:value-type="float" office:value="447">
            <text:p>447</text:p>
          </table:table-cell>
          <table:table-cell table:number-columns-repeated="1014"/>
        </table:table-row>
        <table:table-row table:style-name="ro5">
          <table:table-cell office:value-type="float" office:value="1300">
            <text:p>1300</text:p>
          </table:table-cell>
          <table:table-cell office:value-type="float" office:value="38036">
            <text:p>19/02/04</text:p>
          </table:table-cell>
          <table:table-cell office:value-type="string">
            <text:p>Contratto</text:p>
          </table:table-cell>
          <table:table-cell office:value-type="string">
            <text:p>Arch.A.Santelia</text:p>
          </table:table-cell>
          <table:table-cell office:value-type="string">
            <text:p>Chianese Ermanno Armando</text:p>
          </table:table-cell>
          <table:table-cell office:value-type="string">
            <text:p>I.CO.GE.srl</text:p>
          </table:table-cell>
          <table:table-cell office:value-type="string">
            <text:p>Consolidamento v.M.Teresa di Calcutta</text:p>
          </table:table-cell>
          <table:table-cell office:value-type="float" office:value="38051">
            <text:p>05/03/04</text:p>
          </table:table-cell>
          <table:table-cell office:value-type="string">
            <text:p>Napoli</text:p>
          </table:table-cell>
          <table:table-cell office:value-type="float" office:value="677">
            <text:p>677</text:p>
          </table:table-cell>
          <table:table-cell table:number-columns-repeated="1014"/>
        </table:table-row>
        <table:table-row table:style-name="ro4">
          <table:table-cell office:value-type="float" office:value="1301">
            <text:p>1301</text:p>
          </table:table-cell>
          <table:table-cell office:value-type="float" office:value="38036">
            <text:p>19/02/04</text:p>
          </table:table-cell>
          <table:table-cell office:value-type="string">
            <text:p>Contratto</text:p>
          </table:table-cell>
          <table:table-cell office:value-type="string">
            <text:p>Arch.F.Fallacara</text:p>
          </table:table-cell>
          <table:table-cell office:value-type="string">
            <text:p>De Vizia Vincenzo</text:p>
          </table:table-cell>
          <table:table-cell office:value-type="string">
            <text:p>ATI De Vizia-Manutencoop</text:p>
          </table:table-cell>
          <table:table-cell office:value-type="string">
            <text:p>Servizio RR.SS.UU.-Proroga</text:p>
          </table:table-cell>
          <table:table-cell office:value-type="float" office:value="38051">
            <text:p>05/03/04</text:p>
          </table:table-cell>
          <table:table-cell office:value-type="string">
            <text:p>Napoli</text:p>
          </table:table-cell>
          <table:table-cell office:value-type="float" office:value="678">
            <text:p>678</text:p>
          </table:table-cell>
          <table:table-cell table:number-columns-repeated="1014"/>
        </table:table-row>
        <table:table-row table:style-name="ro4">
          <table:table-cell office:value-type="float" office:value="1302">
            <text:p>1302</text:p>
          </table:table-cell>
          <table:table-cell office:value-type="float" office:value="38037">
            <text:p>20/02/04</text:p>
          </table:table-cell>
          <table:table-cell office:value-type="string">
            <text:p>Contratto</text:p>
          </table:table-cell>
          <table:table-cell office:value-type="string">
            <text:p>Ing.Buggè</text:p>
          </table:table-cell>
          <table:table-cell office:value-type="string">
            <text:p>Rasconi Carlo</text:p>
          </table:table-cell>
          <table:table-cell office:value-type="string">
            <text:p>Lambda srl</text:p>
          </table:table-cell>
          <table:table-cell office:value-type="string">
            <text:p>Fornitura attrezzature <text:s/>per <text:s/>X Settore</text:p>
          </table:table-cell>
          <table:table-cell office:value-type="float" office:value="38051">
            <text:p>05/03/04</text:p>
          </table:table-cell>
          <table:table-cell office:value-type="string">
            <text:p>Napoli</text:p>
          </table:table-cell>
          <table:table-cell office:value-type="float" office:value="679">
            <text:p>679</text:p>
          </table:table-cell>
          <table:table-cell table:number-columns-repeated="1014"/>
        </table:table-row>
        <table:table-row table:style-name="ro4">
          <table:table-cell office:value-type="float" office:value="1303">
            <text:p>1303</text:p>
          </table:table-cell>
          <table:table-cell office:value-type="float" office:value="38040">
            <text:p>23/02/04</text:p>
          </table:table-cell>
          <table:table-cell office:value-type="string">
            <text:p>Contratto</text:p>
          </table:table-cell>
          <table:table-cell office:value-type="string">
            <text:p>Arch.A.Santelia</text:p>
          </table:table-cell>
          <table:table-cell table:number-columns-repeated="2" office:value-type="string">
            <text:p>Aruta Angela</text:p>
          </table:table-cell>
          <table:table-cell office:value-type="string">
            <text:p>Fornitura materiale idrico ed edile </text:p>
          </table:table-cell>
          <table:table-cell office:value-type="float" office:value="38051">
            <text:p>05/03/04</text:p>
          </table:table-cell>
          <table:table-cell office:value-type="string">
            <text:p>Napoli</text:p>
          </table:table-cell>
          <table:table-cell office:value-type="float" office:value="680">
            <text:p>680</text:p>
          </table:table-cell>
          <table:table-cell table:number-columns-repeated="1014"/>
        </table:table-row>
        <table:table-row table:style-name="ro4">
          <table:table-cell office:value-type="float" office:value="1304">
            <text:p>1304</text:p>
          </table:table-cell>
          <table:table-cell office:value-type="float" office:value="38041">
            <text:p>24/02/04</text:p>
          </table:table-cell>
          <table:table-cell office:value-type="string">
            <text:p>Contratto</text:p>
          </table:table-cell>
          <table:table-cell office:value-type="string">
            <text:p>Dott.De Biase </text:p>
          </table:table-cell>
          <table:table-cell office:value-type="string">
            <text:p>Fontanella Gerardo</text:p>
          </table:table-cell>
          <table:table-cell office:value-type="string">
            <text:p>Grafica Fonsor s.r.l.</text:p>
          </table:table-cell>
          <table:table-cell office:value-type="string">
            <text:p>Fornitura manifesti locandine e volantini</text:p>
          </table:table-cell>
          <table:table-cell office:value-type="float" office:value="38051">
            <text:p>05/03/04</text:p>
          </table:table-cell>
          <table:table-cell office:value-type="string">
            <text:p>Napoli</text:p>
          </table:table-cell>
          <table:table-cell office:value-type="float" office:value="681">
            <text:p>681</text:p>
          </table:table-cell>
          <table:table-cell table:number-columns-repeated="1014"/>
        </table:table-row>
        <table:table-row table:style-name="ro4">
          <table:table-cell office:value-type="float" office:value="1305">
            <text:p>1305</text:p>
          </table:table-cell>
          <table:table-cell office:value-type="float" office:value="38043">
            <text:p>26/02/04</text:p>
          </table:table-cell>
          <table:table-cell office:value-type="string">
            <text:p>Contratto</text:p>
          </table:table-cell>
          <table:table-cell office:value-type="string">
            <text:p>Arch.A.Santelia</text:p>
          </table:table-cell>
          <table:table-cell office:value-type="string">
            <text:p>Maisto Giuseppe</text:p>
          </table:table-cell>
          <table:table-cell office:value-type="string">
            <text:p>Cartosystem New</text:p>
          </table:table-cell>
          <table:table-cell office:value-type="string">
            <text:p>Fornitura cartucce,nastri e toner</text:p>
          </table:table-cell>
          <table:table-cell office:value-type="float" office:value="38051">
            <text:p>05/03/04</text:p>
          </table:table-cell>
          <table:table-cell office:value-type="string">
            <text:p>Napoli</text:p>
          </table:table-cell>
          <table:table-cell office:value-type="float" office:value="682">
            <text:p>682</text:p>
          </table:table-cell>
          <table:table-cell table:number-columns-repeated="1014"/>
        </table:table-row>
        <table:table-row table:style-name="ro5">
          <table:table-cell office:value-type="float" office:value="1306">
            <text:p>1306</text:p>
          </table:table-cell>
          <table:table-cell office:value-type="float" office:value="38043">
            <text:p>26/02/04</text:p>
          </table:table-cell>
          <table:table-cell office:value-type="string">
            <text:p>Contratto</text:p>
          </table:table-cell>
          <table:table-cell office:value-type="string">
            <text:p>Arch.A.Santelia</text:p>
          </table:table-cell>
          <table:table-cell office:value-type="string">
            <text:p>Viro Pasquale</text:p>
          </table:table-cell>
          <table:table-cell office:value-type="string">
            <text:p>Viro Costruzioni Generali</text:p>
          </table:table-cell>
          <table:table-cell office:value-type="string">
            <text:p>Manutenz.biennale strade e fognature.Liste di carico</text:p>
          </table:table-cell>
          <table:table-cell office:value-type="float" office:value="38051">
            <text:p>05/03/04</text:p>
          </table:table-cell>
          <table:table-cell office:value-type="string">
            <text:p>Napoli</text:p>
          </table:table-cell>
          <table:table-cell office:value-type="float" office:value="683">
            <text:p>683</text:p>
          </table:table-cell>
          <table:table-cell table:number-columns-repeated="1014"/>
        </table:table-row>
        <table:table-row table:style-name="ro4">
          <table:table-cell office:value-type="float" office:value="1307">
            <text:p>1307</text:p>
          </table:table-cell>
          <table:table-cell office:value-type="float" office:value="38044">
            <text:p>27/02/04</text:p>
          </table:table-cell>
          <table:table-cell office:value-type="string">
            <text:p>Contratto</text:p>
          </table:table-cell>
          <table:table-cell office:value-type="string">
            <text:p>Arch.A.Santelia</text:p>
          </table:table-cell>
          <table:table-cell office:value-type="string">
            <text:p>Viro Pasquale</text:p>
          </table:table-cell>
          <table:table-cell office:value-type="string">
            <text:p>Viro Costruzioni Generali</text:p>
          </table:table-cell>
          <table:table-cell office:value-type="string">
            <text:p>Manutenzione annuale strade e fogne</text:p>
          </table:table-cell>
          <table:table-cell office:value-type="float" office:value="38051">
            <text:p>05/03/04</text:p>
          </table:table-cell>
          <table:table-cell office:value-type="string">
            <text:p>Napoli</text:p>
          </table:table-cell>
          <table:table-cell office:value-type="float" office:value="684">
            <text:p>684</text:p>
          </table:table-cell>
          <table:table-cell table:number-columns-repeated="1014"/>
        </table:table-row>
        <table:table-row table:style-name="ro4">
          <table:table-cell office:value-type="float" office:value="1308">
            <text:p>1308</text:p>
          </table:table-cell>
          <table:table-cell office:value-type="float" office:value="38050">
            <text:p>04/03/04</text:p>
          </table:table-cell>
          <table:table-cell office:value-type="string">
            <text:p>Contratto</text:p>
          </table:table-cell>
          <table:table-cell office:value-type="string">
            <text:p>Arch.A.Santelia</text:p>
          </table:table-cell>
          <table:table-cell office:value-type="string">
            <text:p>Prato Giuseppe</text:p>
          </table:table-cell>
          <table:table-cell office:value-type="string">
            <text:p>G.P.Costruzioni</text:p>
          </table:table-cell>
          <table:table-cell office:value-type="string">
            <text:p>Lavori scuola Ranucci-Scilla</text:p>
          </table:table-cell>
          <table:table-cell office:value-type="float" office:value="38069">
            <text:p>23/03/04</text:p>
          </table:table-cell>
          <table:table-cell office:value-type="string">
            <text:p>Napoli</text:p>
          </table:table-cell>
          <table:table-cell office:value-type="float" office:value="914">
            <text:p>914</text:p>
          </table:table-cell>
          <table:table-cell table:number-columns-repeated="1014"/>
        </table:table-row>
        <table:table-row table:style-name="ro4">
          <table:table-cell office:value-type="float" office:value="1309">
            <text:p>1309</text:p>
          </table:table-cell>
          <table:table-cell office:value-type="float" office:value="38054">
            <text:p>08/03/04</text:p>
          </table:table-cell>
          <table:table-cell office:value-type="string">
            <text:p>Contratto</text:p>
          </table:table-cell>
          <table:table-cell office:value-type="string">
            <text:p>Arch.A.Santelia</text:p>
          </table:table-cell>
          <table:table-cell office:value-type="string">
            <text:p>Tolomello Giovanni</text:p>
          </table:table-cell>
          <table:table-cell office:value-type="string">
            <text:p>Italsiti sas</text:p>
          </table:table-cell>
          <table:table-cell office:value-type="string">
            <text:p>Fornitura climatizzatori x uffici com.li</text:p>
          </table:table-cell>
          <table:table-cell office:value-type="float" office:value="38069">
            <text:p>23/03/04</text:p>
          </table:table-cell>
          <table:table-cell office:value-type="string">
            <text:p>Napoli</text:p>
          </table:table-cell>
          <table:table-cell office:value-type="float" office:value="915">
            <text:p>915</text:p>
          </table:table-cell>
          <table:table-cell table:number-columns-repeated="1014"/>
        </table:table-row>
        <table:table-row table:style-name="ro4">
          <table:table-cell office:value-type="float" office:value="1310">
            <text:p>1310</text:p>
          </table:table-cell>
          <table:table-cell office:value-type="float" office:value="38062">
            <text:p>16/03/04</text:p>
          </table:table-cell>
          <table:table-cell office:value-type="string">
            <text:p>Contratto</text:p>
          </table:table-cell>
          <table:table-cell office:value-type="string">
            <text:p>Arch.A.Santelia</text:p>
          </table:table-cell>
          <table:table-cell office:value-type="string">
            <text:p>Marra Raffaele</text:p>
          </table:table-cell>
          <table:table-cell office:value-type="string">
            <text:p>LELMAR</text:p>
          </table:table-cell>
          <table:table-cell office:value-type="string">
            <text:p>Manutenzione immobili comunali</text:p>
          </table:table-cell>
          <table:table-cell office:value-type="float" office:value="38069">
            <text:p>23/03/04</text:p>
          </table:table-cell>
          <table:table-cell office:value-type="string">
            <text:p>Napoli</text:p>
          </table:table-cell>
          <table:table-cell office:value-type="float" office:value="913">
            <text:p>913</text:p>
          </table:table-cell>
          <table:table-cell table:number-columns-repeated="1014"/>
        </table:table-row>
        <table:table-row table:style-name="ro4">
          <table:table-cell office:value-type="float" office:value="1311">
            <text:p>1311</text:p>
          </table:table-cell>
          <table:table-cell office:value-type="float" office:value="38062">
            <text:p>16/03/04</text:p>
          </table:table-cell>
          <table:table-cell office:value-type="string">
            <text:p>Contratto</text:p>
          </table:table-cell>
          <table:table-cell office:value-type="string">
            <text:p>Dott.Rinaldi V.</text:p>
          </table:table-cell>
          <table:table-cell office:value-type="string">
            <text:p>Villano Antonio</text:p>
          </table:table-cell>
          <table:table-cell office:value-type="string">
            <text:p>Soc.Il Millepiedi</text:p>
          </table:table-cell>
          <table:table-cell office:value-type="string">
            <text:p>Realizzazione progetto Parole di carta</text:p>
          </table:table-cell>
          <table:table-cell office:value-type="float" office:value="38069">
            <text:p>23/03/04</text:p>
          </table:table-cell>
          <table:table-cell office:value-type="string">
            <text:p>Napoli</text:p>
          </table:table-cell>
          <table:table-cell office:value-type="float" office:value="912">
            <text:p>912</text:p>
          </table:table-cell>
          <table:table-cell table:number-columns-repeated="1014"/>
        </table:table-row>
        <table:table-row table:style-name="ro4">
          <table:table-cell office:value-type="float" office:value="1312">
            <text:p>1312</text:p>
          </table:table-cell>
          <table:table-cell office:value-type="float" office:value="38064">
            <text:p>18/03/04</text:p>
          </table:table-cell>
          <table:table-cell office:value-type="string">
            <text:p>Contratto</text:p>
          </table:table-cell>
          <table:table-cell office:value-type="string">
            <text:p>Com.G.Granata</text:p>
          </table:table-cell>
          <table:table-cell office:value-type="string">
            <text:p>Ferrara Giovanni</text:p>
          </table:table-cell>
          <table:table-cell office:value-type="string">
            <text:p>Secom sas</text:p>
          </table:table-cell>
          <table:table-cell office:value-type="string">
            <text:p>Fornitura e posa in opera di segnaletica</text:p>
          </table:table-cell>
          <table:table-cell office:value-type="float" office:value="38077">
            <text:p>31/03/04</text:p>
          </table:table-cell>
          <table:table-cell office:value-type="string">
            <text:p>Napoli</text:p>
          </table:table-cell>
          <table:table-cell office:value-type="float" office:value="1047">
            <text:p>1047</text:p>
          </table:table-cell>
          <table:table-cell table:number-columns-repeated="1014"/>
        </table:table-row>
        <table:table-row table:style-name="ro4">
          <table:table-cell office:value-type="float" office:value="1313">
            <text:p>1313</text:p>
          </table:table-cell>
          <table:table-cell office:value-type="float" office:value="38065">
            <text:p>19/03/04</text:p>
          </table:table-cell>
          <table:table-cell office:value-type="string">
            <text:p>Contratto</text:p>
          </table:table-cell>
          <table:table-cell office:value-type="string">
            <text:p>Arch.F.Fallacara</text:p>
          </table:table-cell>
          <table:table-cell office:value-type="string">
            <text:p>De Vizia Vincenzo</text:p>
          </table:table-cell>
          <table:table-cell office:value-type="string">
            <text:p>ATI De Vizia-Manutencoop</text:p>
          </table:table-cell>
          <table:table-cell office:value-type="string">
            <text:p>Servizio RR.SS.UU.-Integr.rep.1301/04</text:p>
          </table:table-cell>
          <table:table-cell office:value-type="float" office:value="38069">
            <text:p>23/03/04</text:p>
          </table:table-cell>
          <table:table-cell office:value-type="string">
            <text:p>Napoli</text:p>
          </table:table-cell>
          <table:table-cell office:value-type="float" office:value="916">
            <text:p>916</text:p>
          </table:table-cell>
          <table:table-cell table:number-columns-repeated="1014"/>
        </table:table-row>
        <table:table-row table:style-name="ro4">
          <table:table-cell office:value-type="float" office:value="1314">
            <text:p>1314</text:p>
          </table:table-cell>
          <table:table-cell office:value-type="float" office:value="38068">
            <text:p>22/03/04</text:p>
          </table:table-cell>
          <table:table-cell office:value-type="string">
            <text:p>Contratto</text:p>
          </table:table-cell>
          <table:table-cell office:value-type="string">
            <text:p>Arch.A.Santelia</text:p>
          </table:table-cell>
          <table:table-cell table:number-columns-repeated="2" office:value-type="string">
            <text:p>Milone Massimo</text:p>
          </table:table-cell>
          <table:table-cell office:value-type="string">
            <text:p><text:s/>Pulizia uffici comunali-Proroga</text:p>
          </table:table-cell>
          <table:table-cell office:value-type="float" office:value="38077">
            <text:p>31/03/04</text:p>
          </table:table-cell>
          <table:table-cell office:value-type="string">
            <text:p>Napoli</text:p>
          </table:table-cell>
          <table:table-cell office:value-type="float" office:value="1046">
            <text:p>1046</text:p>
          </table:table-cell>
          <table:table-cell table:number-columns-repeated="1014"/>
        </table:table-row>
        <table:table-row table:style-name="ro4">
          <table:table-cell office:value-type="float" office:value="1315">
            <text:p>1315</text:p>
          </table:table-cell>
          <table:table-cell office:value-type="float" office:value="38079">
            <text:p>02/04/04</text:p>
          </table:table-cell>
          <table:table-cell office:value-type="string">
            <text:p>Contratto</text:p>
          </table:table-cell>
          <table:table-cell office:value-type="string">
            <text:p>Arch.A.Santelia</text:p>
          </table:table-cell>
          <table:table-cell office:value-type="string">
            <text:p>Manco Vincenzo</text:p>
          </table:table-cell>
          <table:table-cell office:value-type="string">
            <text:p>La Quadrifoglio 81</text:p>
          </table:table-cell>
          <table:table-cell office:value-type="string">
            <text:p>Lavori al portale del Cimitero </text:p>
          </table:table-cell>
          <table:table-cell office:value-type="float" office:value="38083">
            <text:p>06/04/04</text:p>
          </table:table-cell>
          <table:table-cell office:value-type="string">
            <text:p>Napoli</text:p>
          </table:table-cell>
          <table:table-cell office:value-type="float" office:value="1105">
            <text:p>1105</text:p>
          </table:table-cell>
          <table:table-cell table:number-columns-repeated="1014"/>
        </table:table-row>
        <table:table-row table:style-name="ro4">
          <table:table-cell office:value-type="float" office:value="1316">
            <text:p>1316</text:p>
          </table:table-cell>
          <table:table-cell office:value-type="float" office:value="38084">
            <text:p>07/04/04</text:p>
          </table:table-cell>
          <table:table-cell office:value-type="string">
            <text:p>Contratto</text:p>
          </table:table-cell>
          <table:table-cell office:value-type="string">
            <text:p>Com.G.Granata</text:p>
          </table:table-cell>
          <table:table-cell office:value-type="string">
            <text:p>Uglietti Giuseppe</text:p>
          </table:table-cell>
          <table:table-cell office:value-type="string">
            <text:p>Tuttomoto</text:p>
          </table:table-cell>
          <table:table-cell office:value-type="string">
            <text:p>Fornitura n.02 moto x i VV.UU. </text:p>
          </table:table-cell>
          <table:table-cell office:value-type="float" office:value="38100">
            <text:p>23/04/04</text:p>
          </table:table-cell>
          <table:table-cell office:value-type="string">
            <text:p>Napoli</text:p>
          </table:table-cell>
          <table:table-cell office:value-type="float" office:value="1273">
            <text:p>1273</text:p>
          </table:table-cell>
          <table:table-cell table:number-columns-repeated="1014"/>
        </table:table-row>
        <table:table-row table:style-name="ro4">
          <table:table-cell office:value-type="float" office:value="1317">
            <text:p>1317</text:p>
          </table:table-cell>
          <table:table-cell office:value-type="float" office:value="38085">
            <text:p>08/04/04</text:p>
          </table:table-cell>
          <table:table-cell office:value-type="string">
            <text:p>Contratto</text:p>
          </table:table-cell>
          <table:table-cell office:value-type="string">
            <text:p>Arch.A.Santelia</text:p>
          </table:table-cell>
          <table:table-cell office:value-type="string">
            <text:p>Maisto A.Maria</text:p>
          </table:table-cell>
          <table:table-cell office:value-type="string">
            <text:p>Cartosystem New</text:p>
          </table:table-cell>
          <table:table-cell office:value-type="string">
            <text:p>Acquisto P.C. x ufficio entrate</text:p>
          </table:table-cell>
          <table:table-cell office:value-type="float" office:value="38100">
            <text:p>23/04/04</text:p>
          </table:table-cell>
          <table:table-cell office:value-type="string">
            <text:p>Napoli</text:p>
          </table:table-cell>
          <table:table-cell office:value-type="float" office:value="1274">
            <text:p>1274</text:p>
          </table:table-cell>
          <table:table-cell table:number-columns-repeated="1014"/>
        </table:table-row>
        <table:table-row table:style-name="ro4">
          <table:table-cell office:value-type="float" office:value="1318">
            <text:p>1318</text:p>
          </table:table-cell>
          <table:table-cell office:value-type="float" office:value="38093">
            <text:p>16/04/04</text:p>
          </table:table-cell>
          <table:table-cell office:value-type="string">
            <text:p>Contratto</text:p>
          </table:table-cell>
          <table:table-cell office:value-type="string">
            <text:p>Com.G.Granata</text:p>
          </table:table-cell>
          <table:table-cell office:value-type="string">
            <text:p>Silvestre Giulio</text:p>
          </table:table-cell>
          <table:table-cell office:value-type="string">
            <text:p>Tech-Tron srl</text:p>
          </table:table-cell>
          <table:table-cell office:value-type="string">
            <text:p>Fornitura radio-terminali.x i VV.UU.</text:p>
          </table:table-cell>
          <table:table-cell office:value-type="float" office:value="38100">
            <text:p>23/04/04</text:p>
          </table:table-cell>
          <table:table-cell office:value-type="string">
            <text:p>Napoli</text:p>
          </table:table-cell>
          <table:table-cell office:value-type="float" office:value="1275">
            <text:p>1275</text:p>
          </table:table-cell>
          <table:table-cell table:number-columns-repeated="1014"/>
        </table:table-row>
        <table:table-row table:style-name="ro4">
          <table:table-cell office:value-type="float" office:value="1319">
            <text:p>1319</text:p>
          </table:table-cell>
          <table:table-cell office:value-type="float" office:value="38097">
            <text:p>20/04/04</text:p>
          </table:table-cell>
          <table:table-cell office:value-type="string">
            <text:p>Contratto</text:p>
          </table:table-cell>
          <table:table-cell office:value-type="string">
            <text:p>Arch.A.Santelia</text:p>
          </table:table-cell>
          <table:table-cell office:value-type="string">
            <text:p>Della Femina Vincenzo</text:p>
          </table:table-cell>
          <table:table-cell office:value-type="string">
            <text:p>Di.Effe Estintori</text:p>
          </table:table-cell>
          <table:table-cell office:value-type="string">
            <text:p>Manutenzione estintori</text:p>
          </table:table-cell>
          <table:table-cell office:value-type="float" office:value="38100">
            <text:p>23/04/04</text:p>
          </table:table-cell>
          <table:table-cell office:value-type="string">
            <text:p>Napoli</text:p>
          </table:table-cell>
          <table:table-cell office:value-type="float" office:value="1276">
            <text:p>1276</text:p>
          </table:table-cell>
          <table:table-cell table:number-columns-repeated="1014"/>
        </table:table-row>
        <table:table-row table:style-name="ro4">
          <table:table-cell office:value-type="float" office:value="1320">
            <text:p>1320</text:p>
          </table:table-cell>
          <table:table-cell office:value-type="float" office:value="38098">
            <text:p>21/04/04</text:p>
          </table:table-cell>
          <table:table-cell office:value-type="string">
            <text:p>Contratto</text:p>
          </table:table-cell>
          <table:table-cell office:value-type="string">
            <text:p>Arch.A.Santelia</text:p>
          </table:table-cell>
          <table:table-cell office:value-type="string">
            <text:p>Moio Gaetano</text:p>
          </table:table-cell>
          <table:table-cell office:value-type="string">
            <text:p>Tecno Futura Costruzioni srl</text:p>
          </table:table-cell>
          <table:table-cell office:value-type="string">
            <text:p>Lavori scuola Alfieri e plesso Tagliamento</text:p>
          </table:table-cell>
          <table:table-cell office:value-type="float" office:value="38100">
            <text:p>23/04/04</text:p>
          </table:table-cell>
          <table:table-cell office:value-type="string">
            <text:p>Napoli</text:p>
          </table:table-cell>
          <table:table-cell office:value-type="float" office:value="1277">
            <text:p>1277</text:p>
          </table:table-cell>
          <table:table-cell table:number-columns-repeated="1014"/>
        </table:table-row>
        <table:table-row table:style-name="ro4">
          <table:table-cell office:value-type="float" office:value="1321">
            <text:p>1321</text:p>
          </table:table-cell>
          <table:table-cell office:value-type="float" office:value="38099">
            <text:p>22/04/04</text:p>
          </table:table-cell>
          <table:table-cell office:value-type="string">
            <text:p>Contratto</text:p>
          </table:table-cell>
          <table:table-cell office:value-type="string">
            <text:p>Dott.De Biase L.</text:p>
          </table:table-cell>
          <table:table-cell office:value-type="string">
            <text:p>Di Febbraro Rosanna</text:p>
          </table:table-cell>
          <table:table-cell office:value-type="string">
            <text:p>Termedil sas</text:p>
          </table:table-cell>
          <table:table-cell office:value-type="string">
            <text:p>Manutenzione impianti termici comunali</text:p>
          </table:table-cell>
          <table:table-cell office:value-type="float" office:value="38100">
            <text:p>23/04/04</text:p>
          </table:table-cell>
          <table:table-cell office:value-type="string">
            <text:p>Napoli</text:p>
          </table:table-cell>
          <table:table-cell office:value-type="float" office:value="1278">
            <text:p>1278</text:p>
          </table:table-cell>
          <table:table-cell table:number-columns-repeated="1014"/>
        </table:table-row>
        <table:table-row table:style-name="ro4">
          <table:table-cell office:value-type="float" office:value="1322">
            <text:p>1322</text:p>
          </table:table-cell>
          <table:table-cell office:value-type="float" office:value="38104">
            <text:p>27/04/04</text:p>
          </table:table-cell>
          <table:table-cell office:value-type="string">
            <text:p>Contratto</text:p>
          </table:table-cell>
          <table:table-cell office:value-type="string">
            <text:p>Arch.A.Santelia</text:p>
          </table:table-cell>
          <table:table-cell office:value-type="string">
            <text:p>Pellone Nunzio</text:p>
          </table:table-cell>
          <table:table-cell office:value-type="string">
            <text:p>Costruzioni PN srl</text:p>
          </table:table-cell>
          <table:table-cell office:value-type="string">
            <text:p>Lavori immob.com.le Poggio Vallesana</text:p>
          </table:table-cell>
          <table:table-cell office:value-type="float" office:value="38113">
            <text:p>06/05/04</text:p>
          </table:table-cell>
          <table:table-cell office:value-type="string">
            <text:p>Napoli</text:p>
          </table:table-cell>
          <table:table-cell office:value-type="float" office:value="1403">
            <text:p>1403</text:p>
          </table:table-cell>
          <table:table-cell table:number-columns-repeated="1014"/>
        </table:table-row>
        <table:table-row table:style-name="ro5">
          <table:table-cell office:value-type="float" office:value="1323">
            <text:p>1323</text:p>
          </table:table-cell>
          <table:table-cell office:value-type="float" office:value="38107">
            <text:p>30/04/04</text:p>
          </table:table-cell>
          <table:table-cell office:value-type="string">
            <text:p>Contratto</text:p>
          </table:table-cell>
          <table:table-cell office:value-type="string">
            <text:p>Arch.A.Santelia</text:p>
          </table:table-cell>
          <table:table-cell office:value-type="string">
            <text:p>Carandente Tartaglia Carmine</text:p>
          </table:table-cell>
          <table:table-cell office:value-type="string">
            <text:p>Imma</text:p>
          </table:table-cell>
          <table:table-cell office:value-type="string">
            <text:p>Lavori imm.le com.le via Piave</text:p>
          </table:table-cell>
          <table:table-cell office:value-type="float" office:value="38113">
            <text:p>06/05/04</text:p>
          </table:table-cell>
          <table:table-cell office:value-type="string">
            <text:p>Napoli</text:p>
          </table:table-cell>
          <table:table-cell office:value-type="float" office:value="1405">
            <text:p>1405</text:p>
          </table:table-cell>
          <table:table-cell table:number-columns-repeated="1014"/>
        </table:table-row>
        <table:table-row table:style-name="ro4">
          <table:table-cell office:value-type="float" office:value="1324">
            <text:p>1324</text:p>
          </table:table-cell>
          <table:table-cell office:value-type="float" office:value="38118">
            <text:p>11/05/04</text:p>
          </table:table-cell>
          <table:table-cell office:value-type="string">
            <text:p>Contratto</text:p>
          </table:table-cell>
          <table:table-cell office:value-type="string">
            <text:p>Dott.Rinaldi V.</text:p>
          </table:table-cell>
          <table:table-cell table:number-columns-repeated="2" office:value-type="string">
            <text:p>Sarnataro Rosa</text:p>
          </table:table-cell>
          <table:table-cell office:value-type="string">
            <text:p>Fornitura gasolio scuole cittadine</text:p>
          </table:table-cell>
          <table:table-cell office:value-type="float" office:value="38135">
            <text:p>28/05/04</text:p>
          </table:table-cell>
          <table:table-cell office:value-type="string">
            <text:p>Napoli</text:p>
          </table:table-cell>
          <table:table-cell office:value-type="float" office:value="1651">
            <text:p>1651</text:p>
          </table:table-cell>
          <table:table-cell table:number-columns-repeated="1014"/>
        </table:table-row>
        <table:table-row table:style-name="ro4">
          <table:table-cell office:value-type="float" office:value="1325">
            <text:p>1325</text:p>
          </table:table-cell>
          <table:table-cell office:value-type="float" office:value="38125">
            <text:p>18/05/04</text:p>
          </table:table-cell>
          <table:table-cell office:value-type="string">
            <text:p>Contratto</text:p>
          </table:table-cell>
          <table:table-cell office:value-type="string">
            <text:p>Arch.A.Santelia</text:p>
          </table:table-cell>
          <table:table-cell office:value-type="string">
            <text:p>Follari Giuseppe</text:p>
          </table:table-cell>
          <table:table-cell office:value-type="string">
            <text:p>Gieffe Costr.ni</text:p>
          </table:table-cell>
          <table:table-cell office:value-type="string">
            <text:p>Lavori di recupero Castello Monteleone</text:p>
          </table:table-cell>
          <table:table-cell office:value-type="float" office:value="38135">
            <text:p>28/05/04</text:p>
          </table:table-cell>
          <table:table-cell office:value-type="string">
            <text:p>Napoli</text:p>
          </table:table-cell>
          <table:table-cell office:value-type="float" office:value="1652">
            <text:p>1652</text:p>
          </table:table-cell>
          <table:table-cell table:number-columns-repeated="1014"/>
        </table:table-row>
        <table:table-row table:style-name="ro4">
          <table:table-cell office:value-type="float" office:value="1326">
            <text:p>1326</text:p>
          </table:table-cell>
          <table:table-cell office:value-type="float" office:value="38126">
            <text:p>19/05/04</text:p>
          </table:table-cell>
          <table:table-cell office:value-type="string">
            <text:p>Contratto</text:p>
          </table:table-cell>
          <table:table-cell office:value-type="string">
            <text:p>Arch.F.Fallacara</text:p>
          </table:table-cell>
          <table:table-cell office:value-type="string">
            <text:p>Del Prete Mattia</text:p>
          </table:table-cell>
          <table:table-cell office:value-type="string">
            <text:p>Cartofer srl</text:p>
          </table:table-cell>
          <table:table-cell office:value-type="string">
            <text:p>Smaltimento rifiuti ingombranti-Proroga</text:p>
          </table:table-cell>
          <table:table-cell office:value-type="float" office:value="38135">
            <text:p>28/05/04</text:p>
          </table:table-cell>
          <table:table-cell office:value-type="string">
            <text:p>Napoli</text:p>
          </table:table-cell>
          <table:table-cell office:value-type="float" office:value="1653">
            <text:p>1653</text:p>
          </table:table-cell>
          <table:table-cell table:number-columns-repeated="1014"/>
        </table:table-row>
        <table:table-row table:style-name="ro4">
          <table:table-cell office:value-type="float" office:value="1327">
            <text:p>1327</text:p>
          </table:table-cell>
          <table:table-cell office:value-type="float" office:value="38128">
            <text:p>21/05/04</text:p>
          </table:table-cell>
          <table:table-cell office:value-type="string">
            <text:p>Contratto</text:p>
          </table:table-cell>
          <table:table-cell office:value-type="string">
            <text:p>Dott.Rinaldi V.</text:p>
          </table:table-cell>
          <table:table-cell office:value-type="string">
            <text:p>Esposito Salvatore</text:p>
          </table:table-cell>
          <table:table-cell office:value-type="string">
            <text:p>E.P. spa</text:p>
          </table:table-cell>
          <table:table-cell office:value-type="string">
            <text:p>Refezione scolastica anni due</text:p>
          </table:table-cell>
          <table:table-cell office:value-type="float" office:value="38135">
            <text:p>28/05/04</text:p>
          </table:table-cell>
          <table:table-cell office:value-type="string">
            <text:p>Napoli</text:p>
          </table:table-cell>
          <table:table-cell office:value-type="float" office:value="1654">
            <text:p>1654</text:p>
          </table:table-cell>
          <table:table-cell table:number-columns-repeated="1014"/>
        </table:table-row>
        <table:table-row table:style-name="ro4">
          <table:table-cell office:value-type="float" office:value="1328">
            <text:p>1328</text:p>
          </table:table-cell>
          <table:table-cell office:value-type="float" office:value="38131">
            <text:p>24/05/04</text:p>
          </table:table-cell>
          <table:table-cell office:value-type="string">
            <text:p>Contratto</text:p>
          </table:table-cell>
          <table:table-cell office:value-type="string">
            <text:p>Arch.A.Santelia</text:p>
          </table:table-cell>
          <table:table-cell office:value-type="string">
            <text:p>Migliaccio Fabiola</text:p>
          </table:table-cell>
          <table:table-cell office:value-type="string">
            <text:p>La.Spe. Srl</text:p>
          </table:table-cell>
          <table:table-cell office:value-type="string">
            <text:p>Manutenzione impianti di sollevamento</text:p>
          </table:table-cell>
          <table:table-cell office:value-type="float" office:value="38135">
            <text:p>28/05/04</text:p>
          </table:table-cell>
          <table:table-cell office:value-type="string">
            <text:p>Napoli</text:p>
          </table:table-cell>
          <table:table-cell office:value-type="float" office:value="1655">
            <text:p>1655</text:p>
          </table:table-cell>
          <table:table-cell table:number-columns-repeated="1014"/>
        </table:table-row>
        <table:table-row table:style-name="ro5">
          <table:table-cell office:value-type="float" office:value="1329">
            <text:p>1329</text:p>
          </table:table-cell>
          <table:table-cell office:value-type="float" office:value="38132">
            <text:p>25/05/04</text:p>
          </table:table-cell>
          <table:table-cell office:value-type="string">
            <text:p>Contratto</text:p>
          </table:table-cell>
          <table:table-cell office:value-type="string">
            <text:p>Arch.F.Fallacara</text:p>
          </table:table-cell>
          <table:table-cell office:value-type="string">
            <text:p>Del Prete Luigi</text:p>
          </table:table-cell>
          <table:table-cell office:value-type="string">
            <text:p>Edil Europea</text:p>
          </table:table-cell>
          <table:table-cell office:value-type="string">
            <text:p>Sitemazione parcheggi e strada Campo di Marzo</text:p>
          </table:table-cell>
          <table:table-cell office:value-type="float" office:value="38135">
            <text:p>28/05/04</text:p>
          </table:table-cell>
          <table:table-cell office:value-type="string">
            <text:p>Napoli</text:p>
          </table:table-cell>
          <table:table-cell office:value-type="float" office:value="1656">
            <text:p>1656</text:p>
          </table:table-cell>
          <table:table-cell table:number-columns-repeated="1014"/>
        </table:table-row>
        <table:table-row table:style-name="ro4">
          <table:table-cell office:value-type="float" office:value="1330">
            <text:p>1330</text:p>
          </table:table-cell>
          <table:table-cell office:value-type="float" office:value="38145">
            <text:p>07/06/04</text:p>
          </table:table-cell>
          <table:table-cell office:value-type="string">
            <text:p>Contratto</text:p>
          </table:table-cell>
          <table:table-cell office:value-type="string">
            <text:p>Arch.A.Santelia</text:p>
          </table:table-cell>
          <table:table-cell office:value-type="string">
            <text:p>Palma Nicola</text:p>
          </table:table-cell>
          <table:table-cell office:value-type="string">
            <text:p>Ecocampania srl</text:p>
          </table:table-cell>
          <table:table-cell office:value-type="string">
            <text:p>Pulizia uffici comunali anni tre</text:p>
          </table:table-cell>
          <table:table-cell office:value-type="float" office:value="38161">
            <text:p>23/06/04</text:p>
          </table:table-cell>
          <table:table-cell office:value-type="string">
            <text:p>Napoli</text:p>
          </table:table-cell>
          <table:table-cell office:value-type="float" office:value="1893">
            <text:p>1893</text:p>
          </table:table-cell>
          <table:table-cell table:number-columns-repeated="1014"/>
        </table:table-row>
        <table:table-row table:style-name="ro4">
          <table:table-cell office:value-type="float" office:value="1331">
            <text:p>1331</text:p>
          </table:table-cell>
          <table:table-cell office:value-type="float" office:value="38146">
            <text:p>08/06/04</text:p>
          </table:table-cell>
          <table:table-cell office:value-type="string">
            <text:p>Contratto</text:p>
          </table:table-cell>
          <table:table-cell office:value-type="string">
            <text:p>Arch.A.Santelia</text:p>
          </table:table-cell>
          <table:table-cell office:value-type="string">
            <text:p>Tolomello Giovanni</text:p>
          </table:table-cell>
          <table:table-cell office:value-type="string">
            <text:p>Italsiti sas</text:p>
          </table:table-cell>
          <table:table-cell office:value-type="string">
            <text:p>Impianti di messa a terra x uffici</text:p>
          </table:table-cell>
          <table:table-cell office:value-type="float" office:value="38161">
            <text:p>23/06/04</text:p>
          </table:table-cell>
          <table:table-cell office:value-type="string">
            <text:p>Napoli</text:p>
          </table:table-cell>
          <table:table-cell office:value-type="float" office:value="1894">
            <text:p>1894</text:p>
          </table:table-cell>
          <table:table-cell table:number-columns-repeated="1014"/>
        </table:table-row>
        <table:table-row table:style-name="ro5">
          <table:table-cell office:value-type="float" office:value="1332">
            <text:p>1332</text:p>
          </table:table-cell>
          <table:table-cell office:value-type="float" office:value="38146">
            <text:p>08/06/04</text:p>
          </table:table-cell>
          <table:table-cell office:value-type="string">
            <text:p>Contratto</text:p>
          </table:table-cell>
          <table:table-cell office:value-type="string">
            <text:p>Arch.A.Santelia</text:p>
          </table:table-cell>
          <table:table-cell office:value-type="string">
            <text:p>Agostini Federico</text:p>
          </table:table-cell>
          <table:table-cell office:value-type="string">
            <text:p>Ilesa srl</text:p>
          </table:table-cell>
          <table:table-cell office:value-type="string">
            <text:p>Risanamento idrogeologico via Marano-Quarto- Pendine Casalanno</text:p>
          </table:table-cell>
          <table:table-cell office:value-type="float" office:value="38161">
            <text:p>23/06/04</text:p>
          </table:table-cell>
          <table:table-cell office:value-type="string">
            <text:p>Napoli</text:p>
          </table:table-cell>
          <table:table-cell office:value-type="float" office:value="1895">
            <text:p>1895</text:p>
          </table:table-cell>
          <table:table-cell table:number-columns-repeated="1014"/>
        </table:table-row>
        <table:table-row table:style-name="ro5">
          <table:table-cell office:value-type="float" office:value="1333">
            <text:p>1333</text:p>
          </table:table-cell>
          <table:table-cell office:value-type="float" office:value="38146">
            <text:p>08/06/04</text:p>
          </table:table-cell>
          <table:table-cell office:value-type="string">
            <text:p>Contratto</text:p>
          </table:table-cell>
          <table:table-cell office:value-type="string">
            <text:p>Arch.A.Santelia</text:p>
          </table:table-cell>
          <table:table-cell office:value-type="string">
            <text:p>Esposito Gennaro</text:p>
          </table:table-cell>
          <table:table-cell office:value-type="string">
            <text:p>Antares 78 srl-Imma</text:p>
          </table:table-cell>
          <table:table-cell office:value-type="string">
            <text:p>Lavori di recupero Rione D.D'Aosta e riqualificazione ex autoparco N.U.</text:p>
          </table:table-cell>
          <table:table-cell office:value-type="float" office:value="38072">
            <text:p>26/03/04</text:p>
          </table:table-cell>
          <table:table-cell office:value-type="string">
            <text:p>Napoli</text:p>
          </table:table-cell>
          <table:table-cell office:value-type="float" office:value="1896">
            <text:p>1896</text:p>
          </table:table-cell>
          <table:table-cell table:number-columns-repeated="1014"/>
        </table:table-row>
        <table:table-row table:style-name="ro4">
          <table:table-cell office:value-type="float" office:value="1334">
            <text:p>1334</text:p>
          </table:table-cell>
          <table:table-cell office:value-type="float" office:value="38148">
            <text:p>10/06/04</text:p>
          </table:table-cell>
          <table:table-cell office:value-type="string">
            <text:p>Contratto</text:p>
          </table:table-cell>
          <table:table-cell office:value-type="string">
            <text:p>Arch.A.Santelia</text:p>
          </table:table-cell>
          <table:table-cell office:value-type="string">
            <text:p>Tolomello Giovanni</text:p>
          </table:table-cell>
          <table:table-cell office:value-type="string">
            <text:p>Italsiti sas</text:p>
          </table:table-cell>
          <table:table-cell office:value-type="string">
            <text:p>Fornitura climatizzatori uffi.demograf.</text:p>
          </table:table-cell>
          <table:table-cell office:value-type="float" office:value="38161">
            <text:p>23/06/04</text:p>
          </table:table-cell>
          <table:table-cell office:value-type="string">
            <text:p>Napoli</text:p>
          </table:table-cell>
          <table:table-cell office:value-type="float" office:value="1897">
            <text:p>1897</text:p>
          </table:table-cell>
          <table:table-cell table:number-columns-repeated="1014"/>
        </table:table-row>
        <table:table-row table:style-name="ro4">
          <table:table-cell office:value-type="float" office:value="1335">
            <text:p>1335</text:p>
          </table:table-cell>
          <table:table-cell office:value-type="float" office:value="38159">
            <text:p>21/06/04</text:p>
          </table:table-cell>
          <table:table-cell office:value-type="string">
            <text:p>Contratto</text:p>
          </table:table-cell>
          <table:table-cell office:value-type="string">
            <text:p>Arch.A.Santelia</text:p>
          </table:table-cell>
          <table:table-cell office:value-type="string">
            <text:p>Pepe Mario</text:p>
          </table:table-cell>
          <table:table-cell office:value-type="string">
            <text:p>P.M.I.</text:p>
          </table:table-cell>
          <table:table-cell office:value-type="string">
            <text:p>Fornitura infrastrutture x utenti deboli</text:p>
          </table:table-cell>
          <table:table-cell office:value-type="float" office:value="38164">
            <text:p>26/06/04</text:p>
          </table:table-cell>
          <table:table-cell office:value-type="string">
            <text:p>Napoli</text:p>
          </table:table-cell>
          <table:table-cell office:value-type="float" office:value="1898">
            <text:p>1898</text:p>
          </table:table-cell>
          <table:table-cell table:number-columns-repeated="1014"/>
        </table:table-row>
        <table:table-row table:style-name="ro4">
          <table:table-cell office:value-type="float" office:value="1336">
            <text:p>1336</text:p>
          </table:table-cell>
          <table:table-cell office:value-type="float" office:value="38167">
            <text:p>29/06/04</text:p>
          </table:table-cell>
          <table:table-cell office:value-type="string">
            <text:p>Contratto</text:p>
          </table:table-cell>
          <table:table-cell office:value-type="string">
            <text:p>Arch.A.Santelia</text:p>
          </table:table-cell>
          <table:table-cell office:value-type="string">
            <text:p>Castaldo Francesco</text:p>
          </table:table-cell>
          <table:table-cell office:value-type="string">
            <text:p>Ferart snc</text:p>
          </table:table-cell>
          <table:table-cell office:value-type="string">
            <text:p>Manutenzione infissi scuola Mallardo</text:p>
          </table:table-cell>
          <table:table-cell office:value-type="float" office:value="38177">
            <text:p>09/07/04</text:p>
          </table:table-cell>
          <table:table-cell office:value-type="string">
            <text:p>Napoli</text:p>
          </table:table-cell>
          <table:table-cell office:value-type="float" office:value="2048">
            <text:p>2048</text:p>
          </table:table-cell>
          <table:table-cell table:number-columns-repeated="1014"/>
        </table:table-row>
        <table:table-row table:style-name="ro4">
          <table:table-cell office:value-type="float" office:value="1337">
            <text:p>1337</text:p>
          </table:table-cell>
          <table:table-cell office:value-type="float" office:value="38167">
            <text:p>29/06/04</text:p>
          </table:table-cell>
          <table:table-cell office:value-type="string">
            <text:p>Contratto</text:p>
          </table:table-cell>
          <table:table-cell office:value-type="string">
            <text:p>Arch.A.Santelia</text:p>
          </table:table-cell>
          <table:table-cell table:number-columns-repeated="2" office:value-type="string">
            <text:p>Iovine Giovanni</text:p>
          </table:table-cell>
          <table:table-cell office:value-type="string">
            <text:p>Recupero zona storica Casa Giarrusso</text:p>
          </table:table-cell>
          <table:table-cell office:value-type="float" office:value="38177">
            <text:p>09/07/04</text:p>
          </table:table-cell>
          <table:table-cell office:value-type="string">
            <text:p>Napoli</text:p>
          </table:table-cell>
          <table:table-cell office:value-type="float" office:value="2049">
            <text:p>2049</text:p>
          </table:table-cell>
          <table:table-cell table:number-columns-repeated="1014"/>
        </table:table-row>
        <table:table-row table:style-name="ro4">
          <table:table-cell office:value-type="float" office:value="1338">
            <text:p>1338</text:p>
          </table:table-cell>
          <table:table-cell office:value-type="float" office:value="38168">
            <text:p>30/06/04</text:p>
          </table:table-cell>
          <table:table-cell office:value-type="string">
            <text:p>Contratto</text:p>
          </table:table-cell>
          <table:table-cell office:value-type="string">
            <text:p>Arch.A.Santelia</text:p>
          </table:table-cell>
          <table:table-cell office:value-type="string">
            <text:p>Di Maro Giuseppe</text:p>
          </table:table-cell>
          <table:table-cell office:value-type="string">
            <text:p>La Libera Maranese</text:p>
          </table:table-cell>
          <table:table-cell office:value-type="string">
            <text:p>Allestimento seggi elettorali</text:p>
          </table:table-cell>
          <table:table-cell office:value-type="float" office:value="38177">
            <text:p>09/07/04</text:p>
          </table:table-cell>
          <table:table-cell office:value-type="string">
            <text:p>Napoli</text:p>
          </table:table-cell>
          <table:table-cell office:value-type="float" office:value="2050">
            <text:p>2050</text:p>
          </table:table-cell>
          <table:table-cell table:number-columns-repeated="1014"/>
        </table:table-row>
        <table:table-row table:style-name="ro4">
          <table:table-cell office:value-type="float" office:value="1339">
            <text:p>1339</text:p>
          </table:table-cell>
          <table:table-cell office:value-type="float" office:value="38169">
            <text:p>01/07/04</text:p>
          </table:table-cell>
          <table:table-cell office:value-type="string">
            <text:p>Contratto</text:p>
          </table:table-cell>
          <table:table-cell office:value-type="string">
            <text:p>Arch.A.Santelia</text:p>
          </table:table-cell>
          <table:table-cell office:value-type="string">
            <text:p>De Vivo Umberto</text:p>
          </table:table-cell>
          <table:table-cell office:value-type="string">
            <text:p>Opus Costruzioni</text:p>
          </table:table-cell>
          <table:table-cell office:value-type="string">
            <text:p>Completamento edificio Giudice di Pace</text:p>
          </table:table-cell>
          <table:table-cell office:value-type="float" office:value="38177">
            <text:p>09/07/04</text:p>
          </table:table-cell>
          <table:table-cell office:value-type="string">
            <text:p>Napoli</text:p>
          </table:table-cell>
          <table:table-cell office:value-type="float" office:value="2051">
            <text:p>2051</text:p>
          </table:table-cell>
          <table:table-cell table:number-columns-repeated="1014"/>
        </table:table-row>
        <table:table-row table:style-name="ro5">
          <table:table-cell office:value-type="float" office:value="1340">
            <text:p>1340</text:p>
          </table:table-cell>
          <table:table-cell office:value-type="float" office:value="38169">
            <text:p>01/07/04</text:p>
          </table:table-cell>
          <table:table-cell office:value-type="string">
            <text:p>Contratto</text:p>
          </table:table-cell>
          <table:table-cell office:value-type="string">
            <text:p>Arch.A.Santelia</text:p>
          </table:table-cell>
          <table:table-cell office:value-type="string">
            <text:p>De Vivo Umberto</text:p>
          </table:table-cell>
          <table:table-cell office:value-type="string">
            <text:p>Opus Costruzioni</text:p>
          </table:table-cell>
          <table:table-cell office:value-type="string">
            <text:p>Completamento edificio Giudice di Pace-Lavori in economia</text:p>
          </table:table-cell>
          <table:table-cell office:value-type="float" office:value="38177">
            <text:p>09/07/04</text:p>
          </table:table-cell>
          <table:table-cell office:value-type="string">
            <text:p>Napoli</text:p>
          </table:table-cell>
          <table:table-cell office:value-type="float" office:value="2052">
            <text:p>2052</text:p>
          </table:table-cell>
          <table:table-cell table:number-columns-repeated="1014"/>
        </table:table-row>
        <table:table-row table:style-name="ro4">
          <table:table-cell office:value-type="float" office:value="1341">
            <text:p>1341</text:p>
          </table:table-cell>
          <table:table-cell office:value-type="float" office:value="38176">
            <text:p>08/07/04</text:p>
          </table:table-cell>
          <table:table-cell office:value-type="string">
            <text:p>Contratto</text:p>
          </table:table-cell>
          <table:table-cell office:value-type="string">
            <text:p>Arch.A.Santelia</text:p>
          </table:table-cell>
          <table:table-cell office:value-type="string">
            <text:p>Caterino Renato</text:p>
          </table:table-cell>
          <table:table-cell office:value-type="string">
            <text:p>C.C.R. General Building snc</text:p>
          </table:table-cell>
          <table:table-cell office:value-type="string">
            <text:p>Rifacimento stradale via S.Marco-Fuoragnano</text:p>
          </table:table-cell>
          <table:table-cell office:value-type="float" office:value="38177">
            <text:p>09/07/04</text:p>
          </table:table-cell>
          <table:table-cell office:value-type="string">
            <text:p>Napoli</text:p>
          </table:table-cell>
          <table:table-cell office:value-type="float" office:value="2047">
            <text:p>2047</text:p>
          </table:table-cell>
          <table:table-cell table:number-columns-repeated="1014"/>
        </table:table-row>
        <table:table-row table:style-name="ro5">
          <table:table-cell office:value-type="float" office:value="1342">
            <text:p>1342</text:p>
          </table:table-cell>
          <table:table-cell office:value-type="float" office:value="38181">
            <text:p>13/07/04</text:p>
          </table:table-cell>
          <table:table-cell office:value-type="string">
            <text:p>Contratto</text:p>
          </table:table-cell>
          <table:table-cell office:value-type="string">
            <text:p>Arch.A.Santelia</text:p>
          </table:table-cell>
          <table:table-cell office:value-type="string">
            <text:p>Freddo Francesco</text:p>
          </table:table-cell>
          <table:table-cell office:value-type="string">
            <text:p>R.D.R.srl</text:p>
          </table:table-cell>
          <table:table-cell office:value-type="string">
            <text:p>Sostituzione quadro elettrico impianto di sollevamento C1</text:p>
          </table:table-cell>
          <table:table-cell office:value-type="float" office:value="38184">
            <text:p>16/07/04</text:p>
          </table:table-cell>
          <table:table-cell office:value-type="string">
            <text:p>Napoli</text:p>
          </table:table-cell>
          <table:table-cell office:value-type="float" office:value="2131">
            <text:p>2131</text:p>
          </table:table-cell>
          <table:table-cell table:number-columns-repeated="1014"/>
        </table:table-row>
        <table:table-row table:style-name="ro4">
          <table:table-cell office:value-type="float" office:value="1343">
            <text:p>1343</text:p>
          </table:table-cell>
          <table:table-cell office:value-type="float" office:value="38181">
            <text:p>13/07/04</text:p>
          </table:table-cell>
          <table:table-cell office:value-type="string">
            <text:p>Contratto</text:p>
          </table:table-cell>
          <table:table-cell office:value-type="string">
            <text:p>Arch.A.Santelia</text:p>
          </table:table-cell>
          <table:table-cell office:value-type="string">
            <text:p>Liccardo Evangelista</text:p>
          </table:table-cell>
          <table:table-cell office:value-type="string">
            <text:p>Elios srl</text:p>
          </table:table-cell>
          <table:table-cell office:value-type="string">
            <text:p>Lavori al c.so Europa</text:p>
          </table:table-cell>
          <table:table-cell office:value-type="float" office:value="38184">
            <text:p>16/07/04</text:p>
          </table:table-cell>
          <table:table-cell office:value-type="string">
            <text:p>Napoli</text:p>
          </table:table-cell>
          <table:table-cell office:value-type="float" office:value="2132">
            <text:p>2132</text:p>
          </table:table-cell>
          <table:table-cell table:number-columns-repeated="1014"/>
        </table:table-row>
        <table:table-row table:style-name="ro4">
          <table:table-cell office:value-type="float" office:value="1344">
            <text:p>1344</text:p>
          </table:table-cell>
          <table:table-cell office:value-type="float" office:value="38182">
            <text:p>14/07/04</text:p>
          </table:table-cell>
          <table:table-cell office:value-type="string">
            <text:p>Contratto</text:p>
          </table:table-cell>
          <table:table-cell office:value-type="string">
            <text:p>Dott.Rinaldi V.</text:p>
          </table:table-cell>
          <table:table-cell office:value-type="string">
            <text:p>Reccia Oreste</text:p>
          </table:table-cell>
          <table:table-cell office:value-type="string">
            <text:p>C.T.P.Petroli s.r.l.</text:p>
          </table:table-cell>
          <table:table-cell office:value-type="string">
            <text:p>Fornitura gasolio per le scuole </text:p>
          </table:table-cell>
          <table:table-cell office:value-type="float" office:value="38184">
            <text:p>16/07/04</text:p>
          </table:table-cell>
          <table:table-cell office:value-type="string">
            <text:p>Napoli</text:p>
          </table:table-cell>
          <table:table-cell office:value-type="float" office:value="2133">
            <text:p>2133</text:p>
          </table:table-cell>
          <table:table-cell table:number-columns-repeated="1014"/>
        </table:table-row>
        <table:table-row table:style-name="ro5">
          <table:table-cell office:value-type="float" office:value="1345">
            <text:p>1345</text:p>
          </table:table-cell>
          <table:table-cell office:value-type="float" office:value="38182">
            <text:p>14/07/04</text:p>
          </table:table-cell>
          <table:table-cell office:value-type="string">
            <text:p>Contratto</text:p>
          </table:table-cell>
          <table:table-cell table:style-name="ce24" office:value-type="string">
            <text:p>Ing.Buggè</text:p>
          </table:table-cell>
          <table:table-cell office:value-type="string">
            <text:p>Rasconi Carlo</text:p>
          </table:table-cell>
          <table:table-cell office:value-type="string">
            <text:p>Lambda srl</text:p>
          </table:table-cell>
          <table:table-cell office:value-type="string">
            <text:p>Fornitura macchine ecc. per la Protezione Civile.Ampliam.rep.1302/04</text:p>
          </table:table-cell>
          <table:table-cell office:value-type="float" office:value="38184">
            <text:p>16/07/04</text:p>
          </table:table-cell>
          <table:table-cell office:value-type="string">
            <text:p>Napoli</text:p>
          </table:table-cell>
          <table:table-cell office:value-type="float" office:value="2134">
            <text:p>2134</text:p>
          </table:table-cell>
          <table:table-cell table:number-columns-repeated="1014"/>
        </table:table-row>
        <table:table-row table:style-name="ro4">
          <table:table-cell office:value-type="float" office:value="1346">
            <text:p>1346</text:p>
          </table:table-cell>
          <table:table-cell office:value-type="float" office:value="38188">
            <text:p>20/07/04</text:p>
          </table:table-cell>
          <table:table-cell office:value-type="string">
            <text:p>Contratto</text:p>
          </table:table-cell>
          <table:table-cell office:value-type="string">
            <text:p>Dott.Spedaliere R.</text:p>
          </table:table-cell>
          <table:table-cell office:value-type="string">
            <text:p>Buttà Sergio</text:p>
          </table:table-cell>
          <table:table-cell office:value-type="string">
            <text:p>Alphasoft srl</text:p>
          </table:table-cell>
          <table:table-cell office:value-type="string">
            <text:p>Manutenz. ed assistenza Sibac anni 1</text:p>
          </table:table-cell>
          <table:table-cell office:value-type="float" office:value="38201">
            <text:p>02/08/04</text:p>
          </table:table-cell>
          <table:table-cell office:value-type="string">
            <text:p>Napoli</text:p>
          </table:table-cell>
          <table:table-cell office:value-type="float" office:value="100144">
            <text:p>100144</text:p>
          </table:table-cell>
          <table:table-cell table:number-columns-repeated="1014"/>
        </table:table-row>
        <table:table-row table:style-name="ro5">
          <table:table-cell office:value-type="float" office:value="1347">
            <text:p>1347</text:p>
          </table:table-cell>
          <table:table-cell office:value-type="float" office:value="38191">
            <text:p>23/07/04</text:p>
          </table:table-cell>
          <table:table-cell office:value-type="string">
            <text:p>Contratto</text:p>
          </table:table-cell>
          <table:table-cell office:value-type="string">
            <text:p>Arch.A.Santelia</text:p>
          </table:table-cell>
          <table:table-cell office:value-type="string">
            <text:p>Biondi Castrese</text:p>
          </table:table-cell>
          <table:table-cell office:value-type="string">
            <text:p>Addobbi e Allestimenti di Biondi Castrese</text:p>
          </table:table-cell>
          <table:table-cell office:value-type="string">
            <text:p>Realizzazione palco per manifestazioni estive </text:p>
          </table:table-cell>
          <table:table-cell office:value-type="float" office:value="38201">
            <text:p>02/08/04</text:p>
          </table:table-cell>
          <table:table-cell office:value-type="string">
            <text:p>Napoli</text:p>
          </table:table-cell>
          <table:table-cell office:value-type="float" office:value="100145">
            <text:p>100145</text:p>
          </table:table-cell>
          <table:table-cell table:number-columns-repeated="1014"/>
        </table:table-row>
        <table:table-row table:style-name="ro5">
          <table:table-cell office:value-type="float" office:value="1348">
            <text:p>1348</text:p>
          </table:table-cell>
          <table:table-cell office:value-type="float" office:value="38195">
            <text:p>27/07/04</text:p>
          </table:table-cell>
          <table:table-cell office:value-type="string">
            <text:p>Contratto</text:p>
          </table:table-cell>
          <table:table-cell office:value-type="string">
            <text:p>Dott.P.D'Auria</text:p>
          </table:table-cell>
          <table:table-cell office:value-type="string">
            <text:p>Natale Antonio</text:p>
          </table:table-cell>
          <table:table-cell office:value-type="string">
            <text:p>Teleservizi spa</text:p>
          </table:table-cell>
          <table:table-cell office:value-type="string">
            <text:p>Servizio gestione e recupero crediti tariffe acquedotto e fognatura-depuraz.</text:p>
          </table:table-cell>
          <table:table-cell office:value-type="float" office:value="38209">
            <text:p>10/08/04</text:p>
          </table:table-cell>
          <table:table-cell office:value-type="string">
            <text:p>Napoli</text:p>
          </table:table-cell>
          <table:table-cell office:value-type="float" office:value="100203">
            <text:p>100203</text:p>
          </table:table-cell>
          <table:table-cell table:number-columns-repeated="1014"/>
        </table:table-row>
        <table:table-row table:style-name="ro4">
          <table:table-cell office:value-type="float" office:value="1349">
            <text:p>1349</text:p>
          </table:table-cell>
          <table:table-cell office:value-type="float" office:value="38195">
            <text:p>27/07/04</text:p>
          </table:table-cell>
          <table:table-cell office:value-type="string">
            <text:p>Contratto</text:p>
          </table:table-cell>
          <table:table-cell office:value-type="string">
            <text:p>Arch.A.Santelia</text:p>
          </table:table-cell>
          <table:table-cell office:value-type="string">
            <text:p>Garzarella Aldo</text:p>
          </table:table-cell>
          <table:table-cell office:value-type="string">
            <text:p>Conc.Fiat Azzurra</text:p>
          </table:table-cell>
          <table:table-cell office:value-type="string">
            <text:p>Fornitura n.1 Fiat Ducato Panorama</text:p>
          </table:table-cell>
          <table:table-cell office:value-type="float" office:value="38201">
            <text:p>02/08/04</text:p>
          </table:table-cell>
          <table:table-cell office:value-type="string">
            <text:p>Napoli</text:p>
          </table:table-cell>
          <table:table-cell office:value-type="float" office:value="100146">
            <text:p>100146</text:p>
          </table:table-cell>
          <table:table-cell table:number-columns-repeated="1014"/>
        </table:table-row>
        <table:table-row table:style-name="ro4">
          <table:table-cell office:value-type="float" office:value="1350">
            <text:p>1350</text:p>
          </table:table-cell>
          <table:table-cell office:value-type="float" office:value="38196">
            <text:p>28/07/04</text:p>
          </table:table-cell>
          <table:table-cell office:value-type="string">
            <text:p>Contratto</text:p>
          </table:table-cell>
          <table:table-cell office:value-type="string">
            <text:p>Ing.Buggè</text:p>
          </table:table-cell>
          <table:table-cell office:value-type="string">
            <text:p>Bonelli Franco</text:p>
          </table:table-cell>
          <table:table-cell office:value-type="string">
            <text:p>Kuwait Petroleum Italia spa </text:p>
          </table:table-cell>
          <table:table-cell office:value-type="string">
            <text:p>Fornitura biennale carburante e oli minerali</text:p>
          </table:table-cell>
          <table:table-cell office:value-type="float" office:value="38201">
            <text:p>02/08/04</text:p>
          </table:table-cell>
          <table:table-cell office:value-type="string">
            <text:p>Napoli</text:p>
          </table:table-cell>
          <table:table-cell office:value-type="float" office:value="100147">
            <text:p>100147</text:p>
          </table:table-cell>
          <table:table-cell table:number-columns-repeated="1014"/>
        </table:table-row>
        <table:table-row table:style-name="ro5">
          <table:table-cell office:value-type="float" office:value="1351">
            <text:p>1351</text:p>
          </table:table-cell>
          <table:table-cell office:value-type="float" office:value="38196">
            <text:p>28/07/04</text:p>
          </table:table-cell>
          <table:table-cell office:value-type="string">
            <text:p>Contratto</text:p>
          </table:table-cell>
          <table:table-cell office:value-type="string">
            <text:p>Ing.Buggè</text:p>
          </table:table-cell>
          <table:table-cell table:number-columns-repeated="2" office:value-type="string">
            <text:p>Corvino Piero</text:p>
          </table:table-cell>
          <table:table-cell office:value-type="string">
            <text:p>Lavori rete fognaria ed idrica v.Labriola e v.Vallesana</text:p>
          </table:table-cell>
          <table:table-cell office:value-type="float" office:value="38201">
            <text:p>02/08/04</text:p>
          </table:table-cell>
          <table:table-cell office:value-type="string">
            <text:p>Napoli</text:p>
          </table:table-cell>
          <table:table-cell office:value-type="float" office:value="100148">
            <text:p>100148</text:p>
          </table:table-cell>
          <table:table-cell table:number-columns-repeated="1014"/>
        </table:table-row>
        <table:table-row table:style-name="ro4">
          <table:table-cell office:value-type="float" office:value="1352">
            <text:p>1352</text:p>
          </table:table-cell>
          <table:table-cell office:value-type="float" office:value="38197">
            <text:p>29/07/04</text:p>
          </table:table-cell>
          <table:table-cell office:value-type="string">
            <text:p>Contratto</text:p>
          </table:table-cell>
          <table:table-cell office:value-type="string">
            <text:p>Ing.Buggè</text:p>
          </table:table-cell>
          <table:table-cell office:value-type="string">
            <text:p>Tolomello Giovanni</text:p>
          </table:table-cell>
          <table:table-cell office:value-type="string">
            <text:p>Italsiti sas</text:p>
          </table:table-cell>
          <table:table-cell office:value-type="string">
            <text:p>Fornitura climatizzatori settore tributi</text:p>
          </table:table-cell>
          <table:table-cell office:value-type="float" office:value="38201">
            <text:p>02/08/04</text:p>
          </table:table-cell>
          <table:table-cell office:value-type="string">
            <text:p>Napoli</text:p>
          </table:table-cell>
          <table:table-cell office:value-type="float" office:value="100149">
            <text:p>100149</text:p>
          </table:table-cell>
          <table:table-cell table:number-columns-repeated="1014"/>
        </table:table-row>
        <table:table-row table:style-name="ro5">
          <table:table-cell office:value-type="float" office:value="1353">
            <text:p>1353</text:p>
          </table:table-cell>
          <table:table-cell office:value-type="float" office:value="38197">
            <text:p>29/07/04</text:p>
          </table:table-cell>
          <table:table-cell office:value-type="string">
            <text:p>Contratto</text:p>
          </table:table-cell>
          <table:table-cell office:value-type="string">
            <text:p>Arch.A.Santelia</text:p>
          </table:table-cell>
          <table:table-cell office:value-type="string">
            <text:p>D'Alterio Paolo</text:p>
          </table:table-cell>
          <table:table-cell office:value-type="string">
            <text:p>Angelina 82</text:p>
          </table:table-cell>
          <table:table-cell office:value-type="string">
            <text:p>Urbanizzazioni esterne edif.Giudice di Pace-Lavori in economia</text:p>
          </table:table-cell>
          <table:table-cell office:value-type="float" office:value="38197">
            <text:p>29/07/04</text:p>
          </table:table-cell>
          <table:table-cell office:value-type="string">
            <text:p>Napoli</text:p>
          </table:table-cell>
          <table:table-cell office:value-type="float" office:value="100150">
            <text:p>100150</text:p>
          </table:table-cell>
          <table:table-cell table:number-columns-repeated="1014"/>
        </table:table-row>
        <table:table-row table:style-name="ro4">
          <table:table-cell office:value-type="float" office:value="1354">
            <text:p>1354</text:p>
          </table:table-cell>
          <table:table-cell office:value-type="float" office:value="38205">
            <text:p>06/08/04</text:p>
          </table:table-cell>
          <table:table-cell office:value-type="string">
            <text:p>Contratto</text:p>
          </table:table-cell>
          <table:table-cell office:value-type="string">
            <text:p>Arch.A.Santelia</text:p>
          </table:table-cell>
          <table:table-cell office:value-type="string">
            <text:p>Magliocchetti G.</text:p>
          </table:table-cell>
          <table:table-cell office:value-type="string">
            <text:p>Archivolto srl</text:p>
          </table:table-cell>
          <table:table-cell office:value-type="string">
            <text:p>Completamento campo sportivo</text:p>
          </table:table-cell>
          <table:table-cell office:value-type="float" office:value="38209">
            <text:p>10/08/04</text:p>
          </table:table-cell>
          <table:table-cell office:value-type="string">
            <text:p>Napoli</text:p>
          </table:table-cell>
          <table:table-cell office:value-type="float" office:value="100202">
            <text:p>100202</text:p>
          </table:table-cell>
          <table:table-cell table:number-columns-repeated="1014"/>
        </table:table-row>
        <table:table-row table:style-name="ro4">
          <table:table-cell office:value-type="float" office:value="1355">
            <text:p>1355</text:p>
          </table:table-cell>
          <table:table-cell office:value-type="float" office:value="38233">
            <text:p>03/09/04</text:p>
          </table:table-cell>
          <table:table-cell office:value-type="string">
            <text:p>Locazione</text:p>
          </table:table-cell>
          <table:table-cell office:value-type="string">
            <text:p>Arch.A.Santelia</text:p>
          </table:table-cell>
          <table:table-cell office:value-type="string">
            <text:p>Musella Angelina</text:p>
          </table:table-cell>
          <table:table-cell office:value-type="string">
            <text:p>Mare Immobiliare</text:p>
          </table:table-cell>
          <table:table-cell office:value-type="string">
            <text:p>Locazione immobile in v.Falcone</text:p>
          </table:table-cell>
          <table:table-cell office:value-type="float" office:value="38238">
            <text:p>08/09/04</text:p>
          </table:table-cell>
          <table:table-cell office:value-type="string">
            <text:p>Napoli</text:p>
          </table:table-cell>
          <table:table-cell office:value-type="float" office:value="100204">
            <text:p>100204</text:p>
          </table:table-cell>
          <table:table-cell table:number-columns-repeated="1014"/>
        </table:table-row>
        <table:table-row table:style-name="ro4">
          <table:table-cell office:value-type="float" office:value="1356">
            <text:p>1356</text:p>
          </table:table-cell>
          <table:table-cell office:value-type="float" office:value="38233">
            <text:p>03/09/04</text:p>
          </table:table-cell>
          <table:table-cell office:value-type="string">
            <text:p>Contratto</text:p>
          </table:table-cell>
          <table:table-cell office:value-type="string">
            <text:p>Arch.A.Santelia</text:p>
          </table:table-cell>
          <table:table-cell office:value-type="string">
            <text:p>Crippa Luigi Walter</text:p>
          </table:table-cell>
          <table:table-cell office:value-type="string">
            <text:p>Civistampa sas</text:p>
          </table:table-cell>
          <table:table-cell office:value-type="string">
            <text:p>Fornitura cabine elettorali</text:p>
          </table:table-cell>
          <table:table-cell office:value-type="float" office:value="38247">
            <text:p>17/09/04</text:p>
          </table:table-cell>
          <table:table-cell office:value-type="string">
            <text:p>Napoli</text:p>
          </table:table-cell>
          <table:table-cell office:value-type="float" office:value="100265">
            <text:p>100265</text:p>
          </table:table-cell>
          <table:table-cell table:number-columns-repeated="1014"/>
        </table:table-row>
        <table:table-row table:style-name="ro4">
          <table:table-cell office:value-type="float" office:value="1357">
            <text:p>1357</text:p>
          </table:table-cell>
          <table:table-cell office:value-type="float" office:value="38237">
            <text:p>07/09/04</text:p>
          </table:table-cell>
          <table:table-cell office:value-type="string">
            <text:p>Contratto</text:p>
          </table:table-cell>
          <table:table-cell office:value-type="string">
            <text:p>Dott.De Biase L.</text:p>
          </table:table-cell>
          <table:table-cell office:value-type="string">
            <text:p>Vertolomo Roberto</text:p>
          </table:table-cell>
          <table:table-cell office:value-type="string">
            <text:p>AGE sas</text:p>
          </table:table-cell>
          <table:table-cell office:value-type="string">
            <text:p>Fornitura stampati</text:p>
          </table:table-cell>
          <table:table-cell office:value-type="float" office:value="38247">
            <text:p>17/09/04</text:p>
          </table:table-cell>
          <table:table-cell office:value-type="string">
            <text:p>Napoli</text:p>
          </table:table-cell>
          <table:table-cell office:value-type="float" office:value="100266">
            <text:p>100266</text:p>
          </table:table-cell>
          <table:table-cell table:number-columns-repeated="1014"/>
        </table:table-row>
        <table:table-row table:style-name="ro4">
          <table:table-cell office:value-type="float" office:value="1358">
            <text:p>1358</text:p>
          </table:table-cell>
          <table:table-cell office:value-type="float" office:value="38238">
            <text:p>08/09/04</text:p>
          </table:table-cell>
          <table:table-cell office:value-type="string">
            <text:p>Contratto</text:p>
          </table:table-cell>
          <table:table-cell office:value-type="string">
            <text:p>Arch.A.Santelia</text:p>
          </table:table-cell>
          <table:table-cell office:value-type="string">
            <text:p>Maione Carmine</text:p>
          </table:table-cell>
          <table:table-cell office:value-type="string">
            <text:p>AL.FER</text:p>
          </table:table-cell>
          <table:table-cell office:value-type="string">
            <text:p>Lavori scuola M.D'Azeglio</text:p>
          </table:table-cell>
          <table:table-cell office:value-type="float" office:value="38247">
            <text:p>17/09/04</text:p>
          </table:table-cell>
          <table:table-cell office:value-type="string">
            <text:p>Napoli</text:p>
          </table:table-cell>
          <table:table-cell office:value-type="float" office:value="100267">
            <text:p>100267</text:p>
          </table:table-cell>
          <table:table-cell table:number-columns-repeated="1014"/>
        </table:table-row>
        <table:table-row table:style-name="ro4">
          <table:table-cell office:value-type="float" office:value="1359">
            <text:p>1359</text:p>
          </table:table-cell>
          <table:table-cell office:value-type="float" office:value="38239">
            <text:p>09/09/04</text:p>
          </table:table-cell>
          <table:table-cell office:value-type="string">
            <text:p>Contratto</text:p>
          </table:table-cell>
          <table:table-cell office:value-type="string">
            <text:p>Arch.A.Santelia</text:p>
          </table:table-cell>
          <table:table-cell office:value-type="string">
            <text:p>Prato Giuseppe</text:p>
          </table:table-cell>
          <table:table-cell office:value-type="string">
            <text:p>G.P.Costruzioni</text:p>
          </table:table-cell>
          <table:table-cell office:value-type="string">
            <text:p>Lavori scuola Castello Scilla </text:p>
          </table:table-cell>
          <table:table-cell office:value-type="float" office:value="38247">
            <text:p>17/09/04</text:p>
          </table:table-cell>
          <table:table-cell office:value-type="string">
            <text:p>Napoli</text:p>
          </table:table-cell>
          <table:table-cell office:value-type="float" office:value="100268">
            <text:p>100268</text:p>
          </table:table-cell>
          <table:table-cell table:number-columns-repeated="1014"/>
        </table:table-row>
        <table:table-row table:style-name="ro4">
          <table:table-cell office:value-type="float" office:value="1360">
            <text:p>1360</text:p>
          </table:table-cell>
          <table:table-cell office:value-type="float" office:value="38243">
            <text:p>13/09/04</text:p>
          </table:table-cell>
          <table:table-cell office:value-type="string">
            <text:p>Contratto</text:p>
          </table:table-cell>
          <table:table-cell office:value-type="string">
            <text:p>Arch.A.Santelia</text:p>
          </table:table-cell>
          <table:table-cell office:value-type="string">
            <text:p>Romano Giuseppe</text:p>
          </table:table-cell>
          <table:table-cell office:value-type="string">
            <text:p>Avanguardia Tecnologica</text:p>
          </table:table-cell>
          <table:table-cell office:value-type="string">
            <text:p>Manutenzione parco villette comunali</text:p>
          </table:table-cell>
          <table:table-cell office:value-type="float" office:value="38247">
            <text:p>17/09/04</text:p>
          </table:table-cell>
          <table:table-cell office:value-type="string">
            <text:p>Napoli</text:p>
          </table:table-cell>
          <table:table-cell office:value-type="float" office:value="100269">
            <text:p>100269</text:p>
          </table:table-cell>
          <table:table-cell table:number-columns-repeated="1014"/>
        </table:table-row>
        <table:table-row table:style-name="ro4">
          <table:table-cell office:value-type="float" office:value="1361">
            <text:p>1361</text:p>
          </table:table-cell>
          <table:table-cell office:value-type="float" office:value="38245">
            <text:p>15/09/04</text:p>
          </table:table-cell>
          <table:table-cell office:value-type="string">
            <text:p>Contratto</text:p>
          </table:table-cell>
          <table:table-cell office:value-type="string">
            <text:p>Dott.De Biase L.</text:p>
          </table:table-cell>
          <table:table-cell office:value-type="string">
            <text:p>Feo Costanzo</text:p>
          </table:table-cell>
          <table:table-cell office:value-type="string">
            <text:p>Coop.Il Sole</text:p>
          </table:table-cell>
          <table:table-cell office:value-type="string">
            <text:p>Gestione centro sociale Trovamici</text:p>
          </table:table-cell>
          <table:table-cell office:value-type="float" office:value="38247">
            <text:p>17/09/04</text:p>
          </table:table-cell>
          <table:table-cell office:value-type="string">
            <text:p>Napoli</text:p>
          </table:table-cell>
          <table:table-cell office:value-type="float" office:value="100270">
            <text:p>100270</text:p>
          </table:table-cell>
          <table:table-cell table:number-columns-repeated="1014"/>
        </table:table-row>
        <table:table-row table:style-name="ro4">
          <table:table-cell office:value-type="float" office:value="1362">
            <text:p>1362</text:p>
          </table:table-cell>
          <table:table-cell office:value-type="float" office:value="38245">
            <text:p>15/09/04</text:p>
          </table:table-cell>
          <table:table-cell office:value-type="string">
            <text:p>Contratto</text:p>
          </table:table-cell>
          <table:table-cell office:value-type="string">
            <text:p>Dott.De Biase L.</text:p>
          </table:table-cell>
          <table:table-cell office:value-type="string">
            <text:p>Massa Mario</text:p>
          </table:table-cell>
          <table:table-cell office:value-type="string">
            <text:p>Consorzio Proodos</text:p>
          </table:table-cell>
          <table:table-cell office:value-type="string">
            <text:p>Assistenza domiciliare disabili</text:p>
          </table:table-cell>
          <table:table-cell office:value-type="float" office:value="38247">
            <text:p>17/09/04</text:p>
          </table:table-cell>
          <table:table-cell office:value-type="string">
            <text:p>Napoli</text:p>
          </table:table-cell>
          <table:table-cell office:value-type="float" office:value="100271">
            <text:p>100271</text:p>
          </table:table-cell>
          <table:table-cell table:number-columns-repeated="1014"/>
        </table:table-row>
        <table:table-row table:style-name="ro4">
          <table:table-cell office:value-type="float" office:value="1363">
            <text:p>1363</text:p>
          </table:table-cell>
          <table:table-cell office:value-type="float" office:value="38246">
            <text:p>16/09/04</text:p>
          </table:table-cell>
          <table:table-cell office:value-type="string">
            <text:p>Contratto</text:p>
          </table:table-cell>
          <table:table-cell office:value-type="string">
            <text:p>Dott.De Biase L.</text:p>
          </table:table-cell>
          <table:table-cell office:value-type="string">
            <text:p>Esposito Giuseppe</text:p>
          </table:table-cell>
          <table:table-cell office:value-type="string">
            <text:p>E.P. spa</text:p>
          </table:table-cell>
          <table:table-cell office:value-type="string">
            <text:p>Refezione scolastica.Modifica durata</text:p>
          </table:table-cell>
          <table:table-cell office:value-type="float" office:value="38261">
            <text:p>01/10/04</text:p>
          </table:table-cell>
          <table:table-cell office:value-type="string">
            <text:p>Napoli</text:p>
          </table:table-cell>
          <table:table-cell office:value-type="float" office:value="100440">
            <text:p>100440</text:p>
          </table:table-cell>
          <table:table-cell table:number-columns-repeated="1014"/>
        </table:table-row>
        <table:table-row table:style-name="ro4">
          <table:table-cell office:value-type="float" office:value="1364">
            <text:p>1364</text:p>
          </table:table-cell>
          <table:table-cell office:value-type="float" office:value="38253">
            <text:p>23/09/04</text:p>
          </table:table-cell>
          <table:table-cell office:value-type="string">
            <text:p>Contratto</text:p>
          </table:table-cell>
          <table:table-cell office:value-type="string">
            <text:p>Arch.A.Santelia</text:p>
          </table:table-cell>
          <table:table-cell office:value-type="string">
            <text:p>Frunzio Plinio</text:p>
          </table:table-cell>
          <table:table-cell office:value-type="string">
            <text:p>Pestex sas</text:p>
          </table:table-cell>
          <table:table-cell office:value-type="string">
            <text:p>Disinfestazione villa del Ciaurro</text:p>
          </table:table-cell>
          <table:table-cell office:value-type="float" office:value="38261">
            <text:p>01/10/04</text:p>
          </table:table-cell>
          <table:table-cell office:value-type="string">
            <text:p>Napoli</text:p>
          </table:table-cell>
          <table:table-cell office:value-type="float" office:value="100439">
            <text:p>100439</text:p>
          </table:table-cell>
          <table:table-cell table:number-columns-repeated="1014"/>
        </table:table-row>
        <table:table-row table:style-name="ro4">
          <table:table-cell office:value-type="float" office:value="1365">
            <text:p>1365</text:p>
          </table:table-cell>
          <table:table-cell office:value-type="float" office:value="38253">
            <text:p>23/09/04</text:p>
          </table:table-cell>
          <table:table-cell office:value-type="string">
            <text:p>Contratto</text:p>
          </table:table-cell>
          <table:table-cell office:value-type="string">
            <text:p>Arch.A.Santelia</text:p>
          </table:table-cell>
          <table:table-cell office:value-type="string">
            <text:p>Pellone Nunzio</text:p>
          </table:table-cell>
          <table:table-cell office:value-type="string">
            <text:p>Costruzioni PN srl</text:p>
          </table:table-cell>
          <table:table-cell office:value-type="string">
            <text:p>Pulizia a verde zona via Del Pesce </text:p>
          </table:table-cell>
          <table:table-cell office:value-type="float" office:value="38261">
            <text:p>01/10/04</text:p>
          </table:table-cell>
          <table:table-cell office:value-type="string">
            <text:p>Napoli</text:p>
          </table:table-cell>
          <table:table-cell office:value-type="float" office:value="100441">
            <text:p>100441</text:p>
          </table:table-cell>
          <table:table-cell table:number-columns-repeated="1014"/>
        </table:table-row>
        <table:table-row table:style-name="ro4">
          <table:table-cell office:value-type="float" office:value="1366">
            <text:p>1366</text:p>
          </table:table-cell>
          <table:table-cell office:value-type="float" office:value="38253">
            <text:p>23/09/04</text:p>
          </table:table-cell>
          <table:table-cell office:value-type="string">
            <text:p>Contratto</text:p>
          </table:table-cell>
          <table:table-cell office:value-type="string">
            <text:p>Arch.A.Santelia</text:p>
          </table:table-cell>
          <table:table-cell office:value-type="string">
            <text:p>Di Maro Luigi</text:p>
          </table:table-cell>
          <table:table-cell office:value-type="string">
            <text:p>Annina s.r.l.</text:p>
          </table:table-cell>
          <table:table-cell office:value-type="string">
            <text:p>Pulizia a verde zona via S.Rocco ecc.</text:p>
          </table:table-cell>
          <table:table-cell office:value-type="float" office:value="38261">
            <text:p>01/10/04</text:p>
          </table:table-cell>
          <table:table-cell office:value-type="string">
            <text:p>Napoli</text:p>
          </table:table-cell>
          <table:table-cell office:value-type="float" office:value="100442">
            <text:p>100442</text:p>
          </table:table-cell>
          <table:table-cell table:number-columns-repeated="1014"/>
        </table:table-row>
        <table:table-row table:style-name="ro4">
          <table:table-cell office:value-type="float" office:value="1367">
            <text:p>1367</text:p>
          </table:table-cell>
          <table:table-cell office:value-type="float" office:value="38253">
            <text:p>23/09/04</text:p>
          </table:table-cell>
          <table:table-cell office:value-type="string">
            <text:p>Contratto</text:p>
          </table:table-cell>
          <table:table-cell office:value-type="string">
            <text:p>Arch.A.Santelia</text:p>
          </table:table-cell>
          <table:table-cell office:value-type="string">
            <text:p>Marra Raffaele</text:p>
          </table:table-cell>
          <table:table-cell office:value-type="string">
            <text:p>------</text:p>
          </table:table-cell>
          <table:table-cell office:value-type="string">
            <text:p>Pulizia a verde zona S.Marco ecc.</text:p>
          </table:table-cell>
          <table:table-cell office:value-type="float" office:value="38261">
            <text:p>01/10/04</text:p>
          </table:table-cell>
          <table:table-cell office:value-type="string">
            <text:p>Napoli</text:p>
          </table:table-cell>
          <table:table-cell office:value-type="float" office:value="100443">
            <text:p>100443</text:p>
          </table:table-cell>
          <table:table-cell table:number-columns-repeated="1014"/>
        </table:table-row>
        <table:table-row table:style-name="ro4">
          <table:table-cell office:value-type="float" office:value="1368">
            <text:p>1368</text:p>
          </table:table-cell>
          <table:table-cell office:value-type="float" office:value="38260">
            <text:p>30/09/04</text:p>
          </table:table-cell>
          <table:table-cell office:value-type="string">
            <text:p>Contratto</text:p>
          </table:table-cell>
          <table:table-cell office:value-type="string">
            <text:p>Arch.A.Santelia</text:p>
          </table:table-cell>
          <table:table-cell office:value-type="string">
            <text:p>De Vizia Vincenzo</text:p>
          </table:table-cell>
          <table:table-cell office:value-type="string">
            <text:p>ATI De Vizia-Manutencoop</text:p>
          </table:table-cell>
          <table:table-cell office:value-type="string">
            <text:p>Servizio RR.SS.UU.-Proroga</text:p>
          </table:table-cell>
          <table:table-cell office:value-type="float" office:value="38280">
            <text:p>20/10/04</text:p>
          </table:table-cell>
          <table:table-cell office:value-type="string">
            <text:p>Napoli</text:p>
          </table:table-cell>
          <table:table-cell office:value-type="float" office:value="100787">
            <text:p>100787</text:p>
          </table:table-cell>
          <table:table-cell table:number-columns-repeated="1014"/>
        </table:table-row>
        <table:table-row table:style-name="ro4">
          <table:table-cell office:value-type="float" office:value="1369">
            <text:p>1369</text:p>
          </table:table-cell>
          <table:table-cell office:value-type="float" office:value="38266">
            <text:p>06/10/04</text:p>
          </table:table-cell>
          <table:table-cell office:value-type="string">
            <text:p>Contratto</text:p>
          </table:table-cell>
          <table:table-cell office:value-type="string">
            <text:p>Arch.A.Santelia</text:p>
          </table:table-cell>
          <table:table-cell office:value-type="string">
            <text:p>Di Maro Luigi</text:p>
          </table:table-cell>
          <table:table-cell office:value-type="string">
            <text:p>Annina s.r.l.</text:p>
          </table:table-cell>
          <table:table-cell office:value-type="string">
            <text:p>Manutenzione rete idrica orizzontale</text:p>
          </table:table-cell>
          <table:table-cell office:value-type="float" office:value="38280">
            <text:p>20/10/04</text:p>
          </table:table-cell>
          <table:table-cell office:value-type="string">
            <text:p>Napoli</text:p>
          </table:table-cell>
          <table:table-cell office:value-type="float" office:value="100788">
            <text:p>100788</text:p>
          </table:table-cell>
          <table:table-cell table:number-columns-repeated="1014"/>
        </table:table-row>
        <table:table-row table:style-name="ro4">
          <table:table-cell office:value-type="float" office:value="1370">
            <text:p>1370</text:p>
          </table:table-cell>
          <table:table-cell office:value-type="float" office:value="38274">
            <text:p>14/10/04</text:p>
          </table:table-cell>
          <table:table-cell office:value-type="string">
            <text:p>Contratto</text:p>
          </table:table-cell>
          <table:table-cell office:value-type="string">
            <text:p>Arch.A.Santelia</text:p>
          </table:table-cell>
          <table:table-cell office:value-type="string">
            <text:p>Panelli Mario</text:p>
          </table:table-cell>
          <table:table-cell office:value-type="string">
            <text:p>Gemeaz Cusin</text:p>
          </table:table-cell>
          <table:table-cell office:value-type="string">
            <text:p>Servizio sostututivo mensa anni due</text:p>
          </table:table-cell>
          <table:table-cell office:value-type="float" office:value="38280">
            <text:p>20/10/04</text:p>
          </table:table-cell>
          <table:table-cell office:value-type="string">
            <text:p>Napoli</text:p>
          </table:table-cell>
          <table:table-cell office:value-type="float" office:value="100789">
            <text:p>100789</text:p>
          </table:table-cell>
          <table:table-cell table:number-columns-repeated="1014"/>
        </table:table-row>
        <table:table-row table:style-name="ro4">
          <table:table-cell office:value-type="float" office:value="1371">
            <text:p>1371</text:p>
          </table:table-cell>
          <table:table-cell office:value-type="float" office:value="38278">
            <text:p>18/10/04</text:p>
          </table:table-cell>
          <table:table-cell office:value-type="string">
            <text:p>Contratto</text:p>
          </table:table-cell>
          <table:table-cell office:value-type="string">
            <text:p>Dott.De Biase L.</text:p>
          </table:table-cell>
          <table:table-cell office:value-type="string">
            <text:p>D'Attoli Vincenzo</text:p>
          </table:table-cell>
          <table:table-cell office:value-type="string">
            <text:p>Titolare Hotel Adria</text:p>
          </table:table-cell>
          <table:table-cell office:value-type="string">
            <text:p>Soggiorno estivo anziani</text:p>
          </table:table-cell>
          <table:table-cell office:value-type="float" office:value="38280">
            <text:p>20/10/04</text:p>
          </table:table-cell>
          <table:table-cell office:value-type="string">
            <text:p>Napoli</text:p>
          </table:table-cell>
          <table:table-cell office:value-type="float" office:value="100790">
            <text:p>100790</text:p>
          </table:table-cell>
          <table:table-cell table:number-columns-repeated="1014"/>
        </table:table-row>
        <table:table-row table:style-name="ro5">
          <table:table-cell office:value-type="float" office:value="1372">
            <text:p>1372</text:p>
          </table:table-cell>
          <table:table-cell office:value-type="float" office:value="38280">
            <text:p>20/10/04</text:p>
          </table:table-cell>
          <table:table-cell office:value-type="string">
            <text:p>Contratto</text:p>
          </table:table-cell>
          <table:table-cell office:value-type="string">
            <text:p>Arch.A.Santelia</text:p>
          </table:table-cell>
          <table:table-cell office:value-type="string">
            <text:p>Migliaccio Fabiola</text:p>
          </table:table-cell>
          <table:table-cell office:value-type="string">
            <text:p>La.Spe. Srl</text:p>
          </table:table-cell>
          <table:table-cell office:value-type="string">
            <text:p>Sostituzione quadro elettrico impianto di sollevamento C1-C2</text:p>
          </table:table-cell>
          <table:table-cell office:value-type="float" office:value="38296">
            <text:p>05/11/04</text:p>
          </table:table-cell>
          <table:table-cell office:value-type="string">
            <text:p>Napoli</text:p>
          </table:table-cell>
          <table:table-cell office:value-type="float" office:value="100997">
            <text:p>100997</text:p>
          </table:table-cell>
          <table:table-cell table:number-columns-repeated="1014"/>
        </table:table-row>
        <table:table-row table:style-name="ro4">
          <table:table-cell office:value-type="float" office:value="1373">
            <text:p>1373</text:p>
          </table:table-cell>
          <table:table-cell office:value-type="float" office:value="38295">
            <text:p>04/11/04</text:p>
          </table:table-cell>
          <table:table-cell office:value-type="string">
            <text:p>Contratto</text:p>
          </table:table-cell>
          <table:table-cell office:value-type="string">
            <text:p>Dott.De Biase L.</text:p>
          </table:table-cell>
          <table:table-cell office:value-type="string">
            <text:p>Ini Giovanni</text:p>
          </table:table-cell>
          <table:table-cell office:value-type="string">
            <text:p>INI Bus di Ini G.</text:p>
          </table:table-cell>
          <table:table-cell office:value-type="string">
            <text:p>Trasporto anziani soggiorno estivo</text:p>
          </table:table-cell>
          <table:table-cell office:value-type="float" office:value="38296">
            <text:p>05/11/04</text:p>
          </table:table-cell>
          <table:table-cell office:value-type="string">
            <text:p>Napoli</text:p>
          </table:table-cell>
          <table:table-cell office:value-type="float" office:value="100998">
            <text:p>100998</text:p>
          </table:table-cell>
          <table:table-cell table:number-columns-repeated="1014"/>
        </table:table-row>
        <table:table-row table:style-name="ro4">
          <table:table-cell office:value-type="float" office:value="1374">
            <text:p>1374</text:p>
          </table:table-cell>
          <table:table-cell office:value-type="float" office:value="38296">
            <text:p>05/11/04</text:p>
          </table:table-cell>
          <table:table-cell office:value-type="string">
            <text:p>Contratto</text:p>
          </table:table-cell>
          <table:table-cell office:value-type="string">
            <text:p>Arch.A.Santelia</text:p>
          </table:table-cell>
          <table:table-cell table:number-columns-repeated="2" office:value-type="string">
            <text:p>Ruggiero Umberto</text:p>
          </table:table-cell>
          <table:table-cell office:value-type="string">
            <text:p>Fornitura materiale idraulico </text:p>
          </table:table-cell>
          <table:table-cell office:value-type="float" office:value="38310">
            <text:p>19/11/04</text:p>
          </table:table-cell>
          <table:table-cell office:value-type="string">
            <text:p>Napoli</text:p>
          </table:table-cell>
          <table:table-cell office:value-type="float" office:value="101172">
            <text:p>101172</text:p>
          </table:table-cell>
          <table:table-cell table:number-columns-repeated="1014"/>
        </table:table-row>
        <table:table-row table:style-name="ro4">
          <table:table-cell office:value-type="float" office:value="1375">
            <text:p>1375</text:p>
          </table:table-cell>
          <table:table-cell office:value-type="float" office:value="38296">
            <text:p>05/11/04</text:p>
          </table:table-cell>
          <table:table-cell office:value-type="string">
            <text:p>Contratto</text:p>
          </table:table-cell>
          <table:table-cell office:value-type="string">
            <text:p>Arch.A.Santelia</text:p>
          </table:table-cell>
          <table:table-cell office:value-type="string">
            <text:p>Rotoli Ermanno</text:p>
          </table:table-cell>
          <table:table-cell office:value-type="string">
            <text:p>Rotosystem sas</text:p>
          </table:table-cell>
          <table:table-cell office:value-type="string">
            <text:p>Fornitura materiale informatico </text:p>
          </table:table-cell>
          <table:table-cell office:value-type="float" office:value="38310">
            <text:p>19/11/04</text:p>
          </table:table-cell>
          <table:table-cell office:value-type="string">
            <text:p>Napoli</text:p>
          </table:table-cell>
          <table:table-cell office:value-type="float" office:value="101174">
            <text:p>101174</text:p>
          </table:table-cell>
          <table:table-cell table:number-columns-repeated="1014"/>
        </table:table-row>
        <table:table-row table:style-name="ro4">
          <table:table-cell office:value-type="float" office:value="1376">
            <text:p>1376</text:p>
          </table:table-cell>
          <table:table-cell office:value-type="float" office:value="38302">
            <text:p>11/11/04</text:p>
          </table:table-cell>
          <table:table-cell office:value-type="string">
            <text:p>Contratto</text:p>
          </table:table-cell>
          <table:table-cell office:value-type="string">
            <text:p>Arch.A.Santelia</text:p>
          </table:table-cell>
          <table:table-cell office:value-type="string">
            <text:p>Cannalonga Antonio </text:p>
          </table:table-cell>
          <table:table-cell office:value-type="string">
            <text:p>Gana Sport srl</text:p>
          </table:table-cell>
          <table:table-cell office:value-type="string">
            <text:p>Forniture per allestimento c.sportivo</text:p>
          </table:table-cell>
          <table:table-cell office:value-type="float" office:value="38310">
            <text:p>19/11/04</text:p>
          </table:table-cell>
          <table:table-cell office:value-type="string">
            <text:p>Napoli</text:p>
          </table:table-cell>
          <table:table-cell office:value-type="float" office:value="101175">
            <text:p>101175</text:p>
          </table:table-cell>
          <table:table-cell table:number-columns-repeated="1014"/>
        </table:table-row>
        <table:table-row table:style-name="ro5">
          <table:table-cell office:value-type="float" office:value="1377">
            <text:p>1377</text:p>
          </table:table-cell>
          <table:table-cell office:value-type="float" office:value="38306">
            <text:p>15/11/04</text:p>
          </table:table-cell>
          <table:table-cell office:value-type="string">
            <text:p>Contratto</text:p>
          </table:table-cell>
          <table:table-cell office:value-type="string">
            <text:p>Ing.Buggè</text:p>
          </table:table-cell>
          <table:table-cell office:value-type="string">
            <text:p>Silvestre Francesco</text:p>
          </table:table-cell>
          <table:table-cell office:value-type="string">
            <text:p>Ettiesse srl</text:p>
          </table:table-cell>
          <table:table-cell office:value-type="string">
            <text:p>Fornitura sistema radiocomunicazione per la Protezione Civile</text:p>
          </table:table-cell>
          <table:table-cell office:value-type="float" office:value="38310">
            <text:p>19/11/04</text:p>
          </table:table-cell>
          <table:table-cell office:value-type="string">
            <text:p>Napoli</text:p>
          </table:table-cell>
          <table:table-cell office:value-type="float" office:value="101176">
            <text:p>101176</text:p>
          </table:table-cell>
          <table:table-cell table:number-columns-repeated="1014"/>
        </table:table-row>
        <table:table-row table:style-name="ro4">
          <table:table-cell office:value-type="float" office:value="1378">
            <text:p>1378</text:p>
          </table:table-cell>
          <table:table-cell office:value-type="float" office:value="38307">
            <text:p>16/11/04</text:p>
          </table:table-cell>
          <table:table-cell office:value-type="string">
            <text:p>Contratto</text:p>
          </table:table-cell>
          <table:table-cell office:value-type="string">
            <text:p>Arch.A.Santelia</text:p>
          </table:table-cell>
          <table:table-cell office:value-type="string">
            <text:p>Fontanella Gerardo</text:p>
          </table:table-cell>
          <table:table-cell office:value-type="string">
            <text:p>Grafica Fonsor s.r.l.</text:p>
          </table:table-cell>
          <table:table-cell office:value-type="string">
            <text:p>Fornitura manifesti locandine e volantini</text:p>
          </table:table-cell>
          <table:table-cell office:value-type="float" office:value="38310">
            <text:p>19/11/04</text:p>
          </table:table-cell>
          <table:table-cell office:value-type="string">
            <text:p>Napoli</text:p>
          </table:table-cell>
          <table:table-cell office:value-type="float" office:value="101181">
            <text:p>101181</text:p>
          </table:table-cell>
          <table:table-cell table:number-columns-repeated="1014"/>
        </table:table-row>
        <table:table-row table:style-name="ro4">
          <table:table-cell office:value-type="float" office:value="1379">
            <text:p>1379</text:p>
          </table:table-cell>
          <table:table-cell office:value-type="float" office:value="38317">
            <text:p>26/11/04</text:p>
          </table:table-cell>
          <table:table-cell office:value-type="string">
            <text:p>Contratto</text:p>
          </table:table-cell>
          <table:table-cell office:value-type="string">
            <text:p>Dott.De Biase L.</text:p>
          </table:table-cell>
          <table:table-cell office:value-type="string">
            <text:p>Reggiani Walter</text:p>
          </table:table-cell>
          <table:table-cell office:value-type="string">
            <text:p>Titolar. Hotel Faber</text:p>
          </table:table-cell>
          <table:table-cell office:value-type="string">
            <text:p>Soggiorno estivo anziani</text:p>
          </table:table-cell>
          <table:table-cell office:value-type="float" office:value="38337">
            <text:p>16/12/04</text:p>
          </table:table-cell>
          <table:table-cell office:value-type="string">
            <text:p>Napoli</text:p>
          </table:table-cell>
          <table:table-cell office:value-type="float" office:value="101550">
            <text:p>101550</text:p>
          </table:table-cell>
          <table:table-cell table:number-columns-repeated="1014"/>
        </table:table-row>
        <table:table-row table:style-name="ro4">
          <table:table-cell office:value-type="float" office:value="1380">
            <text:p>1380</text:p>
          </table:table-cell>
          <table:table-cell office:value-type="float" office:value="38320">
            <text:p>29/11/04</text:p>
          </table:table-cell>
          <table:table-cell office:value-type="string">
            <text:p>Contratto</text:p>
          </table:table-cell>
          <table:table-cell office:value-type="string">
            <text:p>Dott.De Biase L.</text:p>
          </table:table-cell>
          <table:table-cell office:value-type="string">
            <text:p>Rotoli Ermanno</text:p>
          </table:table-cell>
          <table:table-cell office:value-type="string">
            <text:p>Rotosystem sas</text:p>
          </table:table-cell>
          <table:table-cell office:value-type="string">
            <text:p>Fornitura P.C. settore Politiche Sociali</text:p>
          </table:table-cell>
          <table:table-cell office:value-type="float" office:value="38331">
            <text:p>10/12/04</text:p>
          </table:table-cell>
          <table:table-cell office:value-type="string">
            <text:p>Napoli</text:p>
          </table:table-cell>
          <table:table-cell office:value-type="float" office:value="101453">
            <text:p>101453</text:p>
          </table:table-cell>
          <table:table-cell table:number-columns-repeated="1014"/>
        </table:table-row>
        <table:table-row table:style-name="ro4">
          <table:table-cell office:value-type="float" office:value="1381">
            <text:p>1381</text:p>
          </table:table-cell>
          <table:table-cell office:value-type="float" office:value="38320">
            <text:p>29/11/04</text:p>
          </table:table-cell>
          <table:table-cell office:value-type="string">
            <text:p>Contratto</text:p>
          </table:table-cell>
          <table:table-cell office:value-type="string">
            <text:p>Arch.A.Santelia</text:p>
          </table:table-cell>
          <table:table-cell office:value-type="string">
            <text:p>Ricciardiello Giovanni</text:p>
          </table:table-cell>
          <table:table-cell office:value-type="string">
            <text:p>Cemar 86</text:p>
          </table:table-cell>
          <table:table-cell office:value-type="string">
            <text:p>Lavori alla scuola Mallardo</text:p>
          </table:table-cell>
          <table:table-cell office:value-type="float" office:value="38331">
            <text:p>10/12/04</text:p>
          </table:table-cell>
          <table:table-cell office:value-type="string">
            <text:p>Napoli</text:p>
          </table:table-cell>
          <table:table-cell office:value-type="float" office:value="101454">
            <text:p>101454</text:p>
          </table:table-cell>
          <table:table-cell table:number-columns-repeated="1014"/>
        </table:table-row>
        <table:table-row table:style-name="ro4">
          <table:table-cell office:value-type="float" office:value="1382">
            <text:p>1382</text:p>
          </table:table-cell>
          <table:table-cell office:value-type="float" office:value="38320">
            <text:p>29/11/04</text:p>
          </table:table-cell>
          <table:table-cell office:value-type="string">
            <text:p>Contratto</text:p>
          </table:table-cell>
          <table:table-cell office:value-type="string">
            <text:p>Arch.A.Santelia</text:p>
          </table:table-cell>
          <table:table-cell office:value-type="string">
            <text:p>Cesaro Bruno</text:p>
          </table:table-cell>
          <table:table-cell office:value-type="string">
            <text:p>Ecologica Sud</text:p>
          </table:table-cell>
          <table:table-cell office:value-type="string">
            <text:p>Servizio rimozione rifiuti cimiteriali</text:p>
          </table:table-cell>
          <table:table-cell office:value-type="float" office:value="38331">
            <text:p>10/12/04</text:p>
          </table:table-cell>
          <table:table-cell office:value-type="string">
            <text:p>Napoli</text:p>
          </table:table-cell>
          <table:table-cell office:value-type="float" office:value="101455">
            <text:p>101455</text:p>
          </table:table-cell>
          <table:table-cell table:number-columns-repeated="1014"/>
        </table:table-row>
        <table:table-row table:style-name="ro4">
          <table:table-cell office:value-type="float" office:value="1383">
            <text:p>1383</text:p>
          </table:table-cell>
          <table:table-cell office:value-type="float" office:value="38322">
            <text:p>01/12/04</text:p>
          </table:table-cell>
          <table:table-cell office:value-type="string">
            <text:p>Contratto</text:p>
          </table:table-cell>
          <table:table-cell office:value-type="string">
            <text:p>Arch.A.Santelia</text:p>
          </table:table-cell>
          <table:table-cell office:value-type="string">
            <text:p>Biondi Andrea</text:p>
          </table:table-cell>
          <table:table-cell office:value-type="string">
            <text:p>Ferramenta Biondi</text:p>
          </table:table-cell>
          <table:table-cell office:value-type="string">
            <text:p>Fornitura amteriale edile</text:p>
          </table:table-cell>
          <table:table-cell office:value-type="float" office:value="38331">
            <text:p>10/12/04</text:p>
          </table:table-cell>
          <table:table-cell office:value-type="string">
            <text:p>Napoli</text:p>
          </table:table-cell>
          <table:table-cell office:value-type="float" office:value="101456">
            <text:p>101456</text:p>
          </table:table-cell>
          <table:table-cell table:number-columns-repeated="1014"/>
        </table:table-row>
        <table:table-row table:style-name="ro4">
          <table:table-cell office:value-type="float" office:value="1384">
            <text:p>1384</text:p>
          </table:table-cell>
          <table:table-cell office:value-type="float" office:value="38322">
            <text:p>01/12/04</text:p>
          </table:table-cell>
          <table:table-cell office:value-type="string">
            <text:p>Contratto</text:p>
          </table:table-cell>
          <table:table-cell office:value-type="string">
            <text:p>Arch.A.Santelia</text:p>
          </table:table-cell>
          <table:table-cell office:value-type="string">
            <text:p>Maisto A.Maria</text:p>
          </table:table-cell>
          <table:table-cell office:value-type="string">
            <text:p>Cartosystem New</text:p>
          </table:table-cell>
          <table:table-cell office:value-type="string">
            <text:p>Fornitura carta x stampanti e fotocop.</text:p>
          </table:table-cell>
          <table:table-cell office:value-type="float" office:value="38331">
            <text:p>10/12/04</text:p>
          </table:table-cell>
          <table:table-cell office:value-type="string">
            <text:p>Napoli</text:p>
          </table:table-cell>
          <table:table-cell office:value-type="float" office:value="101457">
            <text:p>101457</text:p>
          </table:table-cell>
          <table:table-cell table:number-columns-repeated="1014"/>
        </table:table-row>
        <table:table-row table:style-name="ro5">
          <table:table-cell office:value-type="float" office:value="1385">
            <text:p>1385</text:p>
          </table:table-cell>
          <table:table-cell office:value-type="float" office:value="38322">
            <text:p>01/12/04</text:p>
          </table:table-cell>
          <table:table-cell office:value-type="string">
            <text:p>Contratto</text:p>
          </table:table-cell>
          <table:table-cell office:value-type="string">
            <text:p>Ing.Buggè</text:p>
          </table:table-cell>
          <table:table-cell office:value-type="string">
            <text:p>Scalzone Riccardo</text:p>
          </table:table-cell>
          <table:table-cell office:value-type="string">
            <text:p>Agenzia di Cartografia e Topografia multimediale</text:p>
          </table:table-cell>
          <table:table-cell office:value-type="string">
            <text:p>Redazione Piano Comunale di Protezione Civile</text:p>
          </table:table-cell>
          <table:table-cell office:value-type="float" office:value="38331">
            <text:p>10/12/04</text:p>
          </table:table-cell>
          <table:table-cell office:value-type="string">
            <text:p>Napoli</text:p>
          </table:table-cell>
          <table:table-cell office:value-type="float" office:value="101458">
            <text:p>101458</text:p>
          </table:table-cell>
          <table:table-cell table:number-columns-repeated="1014"/>
        </table:table-row>
        <table:table-row table:style-name="ro4">
          <table:table-cell office:value-type="float" office:value="1386">
            <text:p>1386</text:p>
          </table:table-cell>
          <table:table-cell office:value-type="float" office:value="38322">
            <text:p>01/12/04</text:p>
          </table:table-cell>
          <table:table-cell office:value-type="string">
            <text:p>Contratto</text:p>
          </table:table-cell>
          <table:table-cell office:value-type="string">
            <text:p>Ing.Buggè</text:p>
          </table:table-cell>
          <table:table-cell office:value-type="string">
            <text:p>Ing.Pasquino Mario</text:p>
          </table:table-cell>
          <table:table-cell office:value-type="string">
            <text:p>Università F.II°</text:p>
          </table:table-cell>
          <table:table-cell office:value-type="string">
            <text:p>Controllo strutturale edifici scolastici</text:p>
          </table:table-cell>
          <table:table-cell office:value-type="float" office:value="38341">
            <text:p>20/12/04</text:p>
          </table:table-cell>
          <table:table-cell office:value-type="string">
            <text:p>Napoli</text:p>
          </table:table-cell>
          <table:table-cell office:value-type="float" office:value="101606">
            <text:p>101606</text:p>
          </table:table-cell>
          <table:table-cell table:number-columns-repeated="1014"/>
        </table:table-row>
        <table:table-row table:style-name="ro4">
          <table:table-cell office:value-type="float" office:value="1387">
            <text:p>1387</text:p>
          </table:table-cell>
          <table:table-cell office:value-type="float" office:value="38323">
            <text:p>02/12/04</text:p>
          </table:table-cell>
          <table:table-cell office:value-type="string">
            <text:p>Contratto</text:p>
          </table:table-cell>
          <table:table-cell office:value-type="string">
            <text:p>Arch.A.Santelia</text:p>
          </table:table-cell>
          <table:table-cell office:value-type="string">
            <text:p>Amabile Antonello</text:p>
          </table:table-cell>
          <table:table-cell office:value-type="string">
            <text:p>M.T.C. </text:p>
          </table:table-cell>
          <table:table-cell office:value-type="string">
            <text:p>Manutenzione rete idrica edif.scolast.</text:p>
          </table:table-cell>
          <table:table-cell office:value-type="float" office:value="38331">
            <text:p>10/12/04</text:p>
          </table:table-cell>
          <table:table-cell office:value-type="string">
            <text:p>Napoli</text:p>
          </table:table-cell>
          <table:table-cell office:value-type="float" office:value="101459">
            <text:p>101459</text:p>
          </table:table-cell>
          <table:table-cell table:number-columns-repeated="1014"/>
        </table:table-row>
        <table:table-row table:style-name="ro4">
          <table:table-cell office:value-type="float" office:value="1388">
            <text:p>1388</text:p>
          </table:table-cell>
          <table:table-cell office:value-type="float" office:value="38323">
            <text:p>02/12/04</text:p>
          </table:table-cell>
          <table:table-cell office:value-type="string">
            <text:p>Contratto</text:p>
          </table:table-cell>
          <table:table-cell office:value-type="string">
            <text:p>Arch.A.Santelia</text:p>
          </table:table-cell>
          <table:table-cell office:value-type="string">
            <text:p>Esposito Gennaro</text:p>
          </table:table-cell>
          <table:table-cell office:value-type="string">
            <text:p>Antares 78 srl</text:p>
          </table:table-cell>
          <table:table-cell office:value-type="string">
            <text:p>Manutenzione scuola San Rocco</text:p>
          </table:table-cell>
          <table:table-cell office:value-type="float" office:value="38331">
            <text:p>10/12/04</text:p>
          </table:table-cell>
          <table:table-cell office:value-type="string">
            <text:p>Napoli</text:p>
          </table:table-cell>
          <table:table-cell office:value-type="float" office:value="101460">
            <text:p>101460</text:p>
          </table:table-cell>
          <table:table-cell table:number-columns-repeated="1014"/>
        </table:table-row>
        <table:table-row table:style-name="ro7">
          <table:table-cell office:value-type="float" office:value="1389">
            <text:p>1389</text:p>
          </table:table-cell>
          <table:table-cell office:value-type="float" office:value="38323">
            <text:p>02/12/04</text:p>
          </table:table-cell>
          <table:table-cell office:value-type="string">
            <text:p>Contratto</text:p>
          </table:table-cell>
          <table:table-cell office:value-type="string">
            <text:p>Arch.A.Santelia</text:p>
          </table:table-cell>
          <table:table-cell office:value-type="string">
            <text:p>Vigliotta Pier Luigi</text:p>
          </table:table-cell>
          <table:table-cell office:value-type="string">
            <text:p>ATI Ial Sud Costruzioni/Errichiello Costruzioni</text:p>
          </table:table-cell>
          <table:table-cell office:value-type="string">
            <text:p>Completamento collettori emissari rete cittadina alveo Camaldoli</text:p>
          </table:table-cell>
          <table:table-cell office:value-type="float" office:value="38341">
            <text:p>20/12/04</text:p>
          </table:table-cell>
          <table:table-cell office:value-type="string">
            <text:p>Napoli</text:p>
          </table:table-cell>
          <table:table-cell office:value-type="float" office:value="101607">
            <text:p>101607</text:p>
          </table:table-cell>
          <table:table-cell table:number-columns-repeated="1014"/>
        </table:table-row>
        <table:table-row table:style-name="ro4">
          <table:table-cell office:value-type="float" office:value="1390">
            <text:p>1390</text:p>
          </table:table-cell>
          <table:table-cell office:value-type="float" office:value="38327">
            <text:p>06/12/04</text:p>
          </table:table-cell>
          <table:table-cell office:value-type="string">
            <text:p>Contratto</text:p>
          </table:table-cell>
          <table:table-cell office:value-type="string">
            <text:p>Dott.De Biase L.</text:p>
          </table:table-cell>
          <table:table-cell office:value-type="string">
            <text:p>Zaccaro Roberto</text:p>
          </table:table-cell>
          <table:table-cell office:value-type="string">
            <text:p>F.lli Bruno spa</text:p>
          </table:table-cell>
          <table:table-cell office:value-type="string">
            <text:p>Fornitura suppellettili scuole cittadine</text:p>
          </table:table-cell>
          <table:table-cell office:value-type="float" office:value="38331">
            <text:p>10/12/04</text:p>
          </table:table-cell>
          <table:table-cell office:value-type="string">
            <text:p>Napoli</text:p>
          </table:table-cell>
          <table:table-cell office:value-type="float" office:value="101461">
            <text:p>101461</text:p>
          </table:table-cell>
          <table:table-cell table:number-columns-repeated="1014"/>
        </table:table-row>
        <table:table-row table:style-name="ro4">
          <table:table-cell office:value-type="float" office:value="1391">
            <text:p>1391</text:p>
          </table:table-cell>
          <table:table-cell office:value-type="float" office:value="38327">
            <text:p>06/12/04</text:p>
          </table:table-cell>
          <table:table-cell office:value-type="string">
            <text:p>Contratto</text:p>
          </table:table-cell>
          <table:table-cell office:value-type="string">
            <text:p>Arch.A.Santelia</text:p>
          </table:table-cell>
          <table:table-cell office:value-type="string">
            <text:p>Marra Raffaele</text:p>
          </table:table-cell>
          <table:table-cell office:value-type="string">
            <text:p>LELMAR</text:p>
          </table:table-cell>
          <table:table-cell office:value-type="string">
            <text:p>Manutenzione a verde edifici scolastici</text:p>
          </table:table-cell>
          <table:table-cell office:value-type="float" office:value="38331">
            <text:p>10/12/04</text:p>
          </table:table-cell>
          <table:table-cell office:value-type="string">
            <text:p>Napoli</text:p>
          </table:table-cell>
          <table:table-cell office:value-type="float" office:value="101462">
            <text:p>101462</text:p>
          </table:table-cell>
          <table:table-cell table:number-columns-repeated="1014"/>
        </table:table-row>
        <table:table-row table:style-name="ro4">
          <table:table-cell office:value-type="float" office:value="1392">
            <text:p>1392</text:p>
          </table:table-cell>
          <table:table-cell office:value-type="float" office:value="38327">
            <text:p>06/12/04</text:p>
          </table:table-cell>
          <table:table-cell office:value-type="string">
            <text:p>Contratto</text:p>
          </table:table-cell>
          <table:table-cell office:value-type="string">
            <text:p>Arch.A.Santelia</text:p>
          </table:table-cell>
          <table:table-cell office:value-type="string">
            <text:p>Liguori Domenico</text:p>
          </table:table-cell>
          <table:table-cell office:value-type="string">
            <text:p>Infoservices <text:s/>sas</text:p>
          </table:table-cell>
          <table:table-cell office:value-type="string">
            <text:p>Servizio di registrazione sedute consiliari</text:p>
          </table:table-cell>
          <table:table-cell office:value-type="float" office:value="38331">
            <text:p>10/12/04</text:p>
          </table:table-cell>
          <table:table-cell office:value-type="string">
            <text:p>Napoli</text:p>
          </table:table-cell>
          <table:table-cell office:value-type="float" office:value="101463">
            <text:p>101463</text:p>
          </table:table-cell>
          <table:table-cell table:number-columns-repeated="1014"/>
        </table:table-row>
        <table:table-row table:style-name="ro4">
          <table:table-cell office:value-type="float" office:value="1393">
            <text:p>1393</text:p>
          </table:table-cell>
          <table:table-cell office:value-type="float" office:value="38330">
            <text:p>09/12/04</text:p>
          </table:table-cell>
          <table:table-cell office:value-type="string">
            <text:p>Contratto</text:p>
          </table:table-cell>
          <table:table-cell office:value-type="string">
            <text:p>Com.G.Granata</text:p>
          </table:table-cell>
          <table:table-cell office:value-type="string">
            <text:p>Pepe Mario</text:p>
          </table:table-cell>
          <table:table-cell office:value-type="string">
            <text:p>P.M.I.</text:p>
          </table:table-cell>
          <table:table-cell office:value-type="string">
            <text:p>Fornitura segnaletica orizzontale e verticale.</text:p>
          </table:table-cell>
          <table:table-cell office:value-type="float" office:value="38331">
            <text:p>10/12/04</text:p>
          </table:table-cell>
          <table:table-cell office:value-type="string">
            <text:p>Napoli</text:p>
          </table:table-cell>
          <table:table-cell office:value-type="float" office:value="101464">
            <text:p>101464</text:p>
          </table:table-cell>
          <table:table-cell table:number-columns-repeated="1014"/>
        </table:table-row>
        <table:table-row table:style-name="ro4">
          <table:table-cell office:value-type="float" office:value="1394">
            <text:p>1394</text:p>
          </table:table-cell>
          <table:table-cell office:value-type="float" office:value="38334">
            <text:p>13/12/04</text:p>
          </table:table-cell>
          <table:table-cell office:value-type="string">
            <text:p>Contratto</text:p>
          </table:table-cell>
          <table:table-cell office:value-type="string">
            <text:p>Arch.A.Santelia</text:p>
          </table:table-cell>
          <table:table-cell office:value-type="string">
            <text:p>Migliaccio Fabiola</text:p>
          </table:table-cell>
          <table:table-cell office:value-type="string">
            <text:p>La.Spe. Srl</text:p>
          </table:table-cell>
          <table:table-cell office:value-type="string">
            <text:p>Manutenzione immobili comunali</text:p>
          </table:table-cell>
          <table:table-cell office:value-type="float" office:value="38337">
            <text:p>16/12/04</text:p>
          </table:table-cell>
          <table:table-cell office:value-type="string">
            <text:p>Napoli</text:p>
          </table:table-cell>
          <table:table-cell office:value-type="float" office:value="101551">
            <text:p>101551</text:p>
          </table:table-cell>
          <table:table-cell table:number-columns-repeated="1014"/>
        </table:table-row>
        <table:table-row table:style-name="ro4">
          <table:table-cell office:value-type="float" office:value="1395">
            <text:p>1395</text:p>
          </table:table-cell>
          <table:table-cell office:value-type="float" office:value="38336">
            <text:p>15/12/04</text:p>
          </table:table-cell>
          <table:table-cell office:value-type="string">
            <text:p>Contratto</text:p>
          </table:table-cell>
          <table:table-cell office:value-type="string">
            <text:p>Dott.De Biase L.</text:p>
          </table:table-cell>
          <table:table-cell office:value-type="string">
            <text:p>Perrotta Luigi</text:p>
          </table:table-cell>
          <table:table-cell office:value-type="string">
            <text:p>Moulin Rouge srl</text:p>
          </table:table-cell>
          <table:table-cell office:value-type="string">
            <text:p>Fornitura pasti caldi a domicilio</text:p>
          </table:table-cell>
          <table:table-cell office:value-type="float" office:value="38337">
            <text:p>16/12/04</text:p>
          </table:table-cell>
          <table:table-cell office:value-type="string">
            <text:p>Napoli</text:p>
          </table:table-cell>
          <table:table-cell office:value-type="float" office:value="101552">
            <text:p>101552</text:p>
          </table:table-cell>
          <table:table-cell table:number-columns-repeated="1014"/>
        </table:table-row>
        <table:table-row table:style-name="ro4">
          <table:table-cell office:value-type="float" office:value="1396">
            <text:p>1396</text:p>
          </table:table-cell>
          <table:table-cell office:value-type="float" office:value="38338">
            <text:p>17/12/04</text:p>
          </table:table-cell>
          <table:table-cell office:value-type="string">
            <text:p>Contratto</text:p>
          </table:table-cell>
          <table:table-cell office:value-type="string">
            <text:p>Arch.A.Santelia</text:p>
          </table:table-cell>
          <table:table-cell office:value-type="string">
            <text:p>Di Maro Mario</text:p>
          </table:table-cell>
          <table:table-cell office:value-type="string">
            <text:p>Coop.Stella</text:p>
          </table:table-cell>
          <table:table-cell office:value-type="string">
            <text:p>Manutenzione edifici scolastici</text:p>
          </table:table-cell>
          <table:table-cell office:value-type="float" office:value="38348">
            <text:p>27/12/04</text:p>
          </table:table-cell>
          <table:table-cell office:value-type="string">
            <text:p>Napoli</text:p>
          </table:table-cell>
          <table:table-cell office:value-type="float" office:value="101719">
            <text:p>101719</text:p>
          </table:table-cell>
          <table:table-cell table:number-columns-repeated="1014"/>
        </table:table-row>
        <table:table-row table:style-name="ro4">
          <table:table-cell office:value-type="float" office:value="1397">
            <text:p>1397</text:p>
          </table:table-cell>
          <table:table-cell office:value-type="float" office:value="38342">
            <text:p>21/12/04</text:p>
          </table:table-cell>
          <table:table-cell office:value-type="string">
            <text:p>Contratto</text:p>
          </table:table-cell>
          <table:table-cell office:value-type="string">
            <text:p>Arch.A.Santelia</text:p>
          </table:table-cell>
          <table:table-cell office:value-type="string">
            <text:p>Del Prete Mattia</text:p>
          </table:table-cell>
          <table:table-cell office:value-type="string">
            <text:p>Cartofer srl</text:p>
          </table:table-cell>
          <table:table-cell office:value-type="string">
            <text:p>Smaltimento rifiuti ingombranti-Proroga</text:p>
          </table:table-cell>
          <table:table-cell office:value-type="float" office:value="38348">
            <text:p>27/12/04</text:p>
          </table:table-cell>
          <table:table-cell office:value-type="string">
            <text:p>Napoli</text:p>
          </table:table-cell>
          <table:table-cell office:value-type="float" office:value="101720">
            <text:p>101720</text:p>
          </table:table-cell>
          <table:table-cell table:number-columns-repeated="1014"/>
        </table:table-row>
        <table:table-row table:style-name="ro4">
          <table:table-cell office:value-type="float" office:value="1398">
            <text:p>1398</text:p>
          </table:table-cell>
          <table:table-cell office:value-type="float" office:value="38344">
            <text:p>23/12/04</text:p>
          </table:table-cell>
          <table:table-cell office:value-type="string">
            <text:p>Contratto</text:p>
          </table:table-cell>
          <table:table-cell office:value-type="string">
            <text:p>Arch.A.Santelia</text:p>
          </table:table-cell>
          <table:table-cell office:value-type="string">
            <text:p>Sarro Emilio</text:p>
          </table:table-cell>
          <table:table-cell office:value-type="string">
            <text:p>ATI De Vizia-Manutencoop</text:p>
          </table:table-cell>
          <table:table-cell office:value-type="string">
            <text:p>Servizio RR.SS.UU.-Proroga</text:p>
          </table:table-cell>
          <table:table-cell office:value-type="float" office:value="38348">
            <text:p>27/12/04</text:p>
          </table:table-cell>
          <table:table-cell office:value-type="string">
            <text:p>Napoli</text:p>
          </table:table-cell>
          <table:table-cell office:value-type="float" office:value="101721">
            <text:p>101721</text:p>
          </table:table-cell>
          <table:table-cell table:number-columns-repeated="1014"/>
        </table:table-row>
        <table:table-row table:style-name="ro5">
          <table:table-cell office:value-type="float" office:value="1399">
            <text:p>1399</text:p>
          </table:table-cell>
          <table:table-cell office:value-type="float" office:value="38349">
            <text:p>28/12/04</text:p>
          </table:table-cell>
          <table:table-cell office:value-type="string">
            <text:p>Contratto</text:p>
          </table:table-cell>
          <table:table-cell office:value-type="string">
            <text:p>Arch.A.Santelia</text:p>
          </table:table-cell>
          <table:table-cell office:value-type="string">
            <text:p>Marrone Francesco </text:p>
          </table:table-cell>
          <table:table-cell office:value-type="string">
            <text:p>Marrone Francesco</text:p>
          </table:table-cell>
          <table:table-cell office:value-type="string">
            <text:p>Fornitura e posa in opera di piante per il campo sportivo</text:p>
          </table:table-cell>
          <table:table-cell office:value-type="float" office:value="38369">
            <text:p>17/01/05</text:p>
          </table:table-cell>
          <table:table-cell office:value-type="string">
            <text:p>Napoli</text:p>
          </table:table-cell>
          <table:table-cell office:value-type="float" office:value="155">
            <text:p>155</text:p>
          </table:table-cell>
          <table:table-cell table:number-columns-repeated="1014"/>
        </table:table-row>
        <table:table-row table:style-name="ro4">
          <table:table-cell office:value-type="float" office:value="1400">
            <text:p>1400</text:p>
          </table:table-cell>
          <table:table-cell office:value-type="float" office:value="38349">
            <text:p>28/12/04</text:p>
          </table:table-cell>
          <table:table-cell office:value-type="string">
            <text:p>Contratto</text:p>
          </table:table-cell>
          <table:table-cell office:value-type="string">
            <text:p>Ing.Buggè</text:p>
          </table:table-cell>
          <table:table-cell office:value-type="string">
            <text:p>Grazioso Grazia</text:p>
          </table:table-cell>
          <table:table-cell office:value-type="string">
            <text:p>G.M. Automare srl</text:p>
          </table:table-cell>
          <table:table-cell office:value-type="string">
            <text:p>Fornitura auto per Protezione Civile</text:p>
          </table:table-cell>
          <table:table-cell office:value-type="float" office:value="38369">
            <text:p>17/01/05</text:p>
          </table:table-cell>
          <table:table-cell office:value-type="string">
            <text:p>Napoli</text:p>
          </table:table-cell>
          <table:table-cell office:value-type="float" office:value="156">
            <text:p>156</text:p>
          </table:table-cell>
          <table:table-cell table:number-columns-repeated="1014"/>
        </table:table-row>
        <table:table-row table:style-name="ro4">
          <table:table-cell office:value-type="float" office:value="1401">
            <text:p>1401</text:p>
          </table:table-cell>
          <table:table-cell office:value-type="float" office:value="38349">
            <text:p>28/12/04</text:p>
          </table:table-cell>
          <table:table-cell office:value-type="string">
            <text:p>Contratto</text:p>
          </table:table-cell>
          <table:table-cell office:value-type="string">
            <text:p>Arch.A.Santelia</text:p>
          </table:table-cell>
          <table:table-cell office:value-type="string">
            <text:p>Napolitano Matilde</text:p>
          </table:table-cell>
          <table:table-cell office:value-type="string">
            <text:p>Petrolsud srl</text:p>
          </table:table-cell>
          <table:table-cell office:value-type="string">
            <text:p>Fornitura gasolio per le scuole </text:p>
          </table:table-cell>
          <table:table-cell office:value-type="float" office:value="38369">
            <text:p>17/01/05</text:p>
          </table:table-cell>
          <table:table-cell office:value-type="string">
            <text:p>Napoli</text:p>
          </table:table-cell>
          <table:table-cell office:value-type="float" office:value="157">
            <text:p>157</text:p>
          </table:table-cell>
          <table:table-cell table:number-columns-repeated="1014"/>
        </table:table-row>
        <table:table-row table:style-name="ro5">
          <table:table-cell office:value-type="float" office:value="1402">
            <text:p>1402</text:p>
          </table:table-cell>
          <table:table-cell office:value-type="float" office:value="38359">
            <text:p>07/01/05</text:p>
          </table:table-cell>
          <table:table-cell office:value-type="string">
            <text:p>Contratto</text:p>
          </table:table-cell>
          <table:table-cell office:value-type="string">
            <text:p>Arch.A.Santelia</text:p>
          </table:table-cell>
          <table:table-cell office:value-type="string">
            <text:p>Chianese Ermanno Armando</text:p>
          </table:table-cell>
          <table:table-cell office:value-type="string">
            <text:p>Soc. I.CO.GE s.r.l.</text:p>
          </table:table-cell>
          <table:table-cell office:value-type="string">
            <text:p>Lavori di somma urgenza per puntellamento della volta di accesso al Palazzo Battagliese</text:p>
          </table:table-cell>
          <table:table-cell office:value-type="float" office:value="38369">
            <text:p>17/01/05</text:p>
          </table:table-cell>
          <table:table-cell office:value-type="string">
            <text:p>Napoli</text:p>
          </table:table-cell>
          <table:table-cell office:value-type="float" office:value="158">
            <text:p>158</text:p>
          </table:table-cell>
          <table:table-cell table:number-columns-repeated="1014"/>
        </table:table-row>
        <table:table-row table:style-name="ro7">
          <table:table-cell office:value-type="float" office:value="1403">
            <text:p>1403</text:p>
          </table:table-cell>
          <table:table-cell office:value-type="float" office:value="38359">
            <text:p>07/01/05</text:p>
          </table:table-cell>
          <table:table-cell office:value-type="string">
            <text:p>Contratto</text:p>
          </table:table-cell>
          <table:table-cell office:value-type="string">
            <text:p>D.ssa Russo Maria</text:p>
          </table:table-cell>
          <table:table-cell office:value-type="string">
            <text:p>Fiorenzano Antonio</text:p>
          </table:table-cell>
          <table:table-cell office:value-type="string">
            <text:p><text:s/>A.T.I. <text:s/>Idealfood di Fiorenzano Antonio &amp; C. s.a.s. - S.M.R. s.r.l.</text:p>
          </table:table-cell>
          <table:table-cell office:value-type="string">
            <text:p>Appalto biennale del servizio di fornitura pasti caldi a domicilio</text:p>
          </table:table-cell>
          <table:table-cell office:value-type="float" office:value="38369">
            <text:p>17/01/05</text:p>
          </table:table-cell>
          <table:table-cell office:value-type="string">
            <text:p>Napoli</text:p>
          </table:table-cell>
          <table:table-cell office:value-type="float" office:value="159">
            <text:p>159</text:p>
          </table:table-cell>
          <table:table-cell table:number-columns-repeated="1014"/>
        </table:table-row>
        <table:table-row table:style-name="ro5">
          <table:table-cell office:value-type="float" office:value="1404">
            <text:p>1404</text:p>
          </table:table-cell>
          <table:table-cell office:value-type="float" office:value="38363">
            <text:p>11/01/05</text:p>
          </table:table-cell>
          <table:table-cell office:value-type="string">
            <text:p>Contratto</text:p>
          </table:table-cell>
          <table:table-cell office:value-type="string">
            <text:p>D.ssa Russo Maria</text:p>
          </table:table-cell>
          <table:table-cell office:value-type="string">
            <text:p>Visone Salvatore</text:p>
          </table:table-cell>
          <table:table-cell office:value-type="string">
            <text:p>Ass. Erba Voglio</text:p>
          </table:table-cell>
          <table:table-cell office:value-type="string">
            <text:p>animazione cittadina con artisti di strada per il Natale 2005</text:p>
          </table:table-cell>
          <table:table-cell office:value-type="float" office:value="38369">
            <text:p>17/01/05</text:p>
          </table:table-cell>
          <table:table-cell office:value-type="string">
            <text:p>Napoli</text:p>
          </table:table-cell>
          <table:table-cell office:value-type="float" office:value="160">
            <text:p>160</text:p>
          </table:table-cell>
          <table:table-cell table:number-columns-repeated="1014"/>
        </table:table-row>
        <table:table-row table:style-name="ro4">
          <table:table-cell office:value-type="float" office:value="1405">
            <text:p>1405</text:p>
          </table:table-cell>
          <table:table-cell office:value-type="float" office:value="38364">
            <text:p>12/01/05</text:p>
          </table:table-cell>
          <table:table-cell office:value-type="string">
            <text:p>Contratto</text:p>
          </table:table-cell>
          <table:table-cell office:value-type="string">
            <text:p>D.ssa Russo Maria</text:p>
          </table:table-cell>
          <table:table-cell office:value-type="string">
            <text:p>Cardinale Rita</text:p>
          </table:table-cell>
          <table:table-cell office:value-type="string">
            <text:p>Globo Music <text:s/>s.a.s.</text:p>
          </table:table-cell>
          <table:table-cell office:value-type="string">
            <text:p>spettacoli musicali per il Natale 2005</text:p>
          </table:table-cell>
          <table:table-cell office:value-type="float" office:value="38369">
            <text:p>17/01/05</text:p>
          </table:table-cell>
          <table:table-cell office:value-type="string">
            <text:p>Napoli</text:p>
          </table:table-cell>
          <table:table-cell office:value-type="float" office:value="161">
            <text:p>161</text:p>
          </table:table-cell>
          <table:table-cell table:number-columns-repeated="1014"/>
        </table:table-row>
        <table:table-row table:style-name="ro5">
          <table:table-cell office:value-type="float" office:value="1406">
            <text:p>1406</text:p>
          </table:table-cell>
          <table:table-cell office:value-type="float" office:value="38365">
            <text:p>13/01/05</text:p>
          </table:table-cell>
          <table:table-cell office:value-type="string">
            <text:p>Contratto</text:p>
          </table:table-cell>
          <table:table-cell office:value-type="string">
            <text:p>D.ssa Russo Maria</text:p>
          </table:table-cell>
          <table:table-cell office:value-type="string">
            <text:p>Perrotta Luigi</text:p>
          </table:table-cell>
          <table:table-cell office:value-type="string">
            <text:p>Soc. Moulin Rouge s.r.l.</text:p>
          </table:table-cell>
          <table:table-cell office:value-type="string">
            <text:p>contratto in sanatoria amministrativa per il servizio di fornitura di pasti caldi a domicilio </text:p>
          </table:table-cell>
          <table:table-cell office:value-type="float" office:value="38369">
            <text:p>17/01/05</text:p>
          </table:table-cell>
          <table:table-cell office:value-type="string">
            <text:p>Napoli</text:p>
          </table:table-cell>
          <table:table-cell office:value-type="float" office:value="162">
            <text:p>162</text:p>
          </table:table-cell>
          <table:table-cell table:number-columns-repeated="1014"/>
        </table:table-row>
        <table:table-row table:style-name="ro5">
          <table:table-cell office:value-type="float" office:value="1407">
            <text:p>1407</text:p>
          </table:table-cell>
          <table:table-cell office:value-type="float" office:value="38371">
            <text:p>19/01/05</text:p>
          </table:table-cell>
          <table:table-cell office:value-type="string">
            <text:p>Contratto</text:p>
          </table:table-cell>
          <table:table-cell office:value-type="string">
            <text:p>Arch.A.Santelia</text:p>
          </table:table-cell>
          <table:table-cell office:value-type="string">
            <text:p>Tolomello Giovanni</text:p>
          </table:table-cell>
          <table:table-cell office:value-type="string">
            <text:p>Soc. Italsiti s.a.s.</text:p>
          </table:table-cell>
          <table:table-cell office:value-type="string">
            <text:p>manutenzione ordinaria reti adduzione gas immobili comunali</text:p>
          </table:table-cell>
          <table:table-cell office:value-type="float" office:value="38385">
            <text:p>02/02/05</text:p>
          </table:table-cell>
          <table:table-cell office:value-type="string">
            <text:p>Napoli</text:p>
          </table:table-cell>
          <table:table-cell office:value-type="float" office:value="295">
            <text:p>295</text:p>
          </table:table-cell>
          <table:table-cell table:number-columns-repeated="1014"/>
        </table:table-row>
        <table:table-row table:style-name="ro5">
          <table:table-cell office:value-type="float" office:value="1408">
            <text:p>1408</text:p>
          </table:table-cell>
          <table:table-cell office:value-type="float" office:value="38371">
            <text:p>19/01/05</text:p>
          </table:table-cell>
          <table:table-cell office:value-type="string">
            <text:p>Contratto</text:p>
          </table:table-cell>
          <table:table-cell office:value-type="string">
            <text:p>Arch.A.Santelia</text:p>
          </table:table-cell>
          <table:table-cell office:value-type="string">
            <text:p>Tolomello Giovanni</text:p>
          </table:table-cell>
          <table:table-cell office:value-type="string">
            <text:p>Soc. Italsiti s.a.s.</text:p>
          </table:table-cell>
          <table:table-cell office:value-type="string">
            <text:p>Lavori di manutenzione impianti di sollevamento</text:p>
          </table:table-cell>
          <table:table-cell office:value-type="float" office:value="38385">
            <text:p>02/02/05</text:p>
          </table:table-cell>
          <table:table-cell office:value-type="string">
            <text:p>Napoli</text:p>
          </table:table-cell>
          <table:table-cell office:value-type="float" office:value="286">
            <text:p>286</text:p>
          </table:table-cell>
          <table:table-cell table:number-columns-repeated="1014"/>
        </table:table-row>
        <table:table-row table:style-name="ro5">
          <table:table-cell office:value-type="float" office:value="1409">
            <text:p>1409</text:p>
          </table:table-cell>
          <table:table-cell office:value-type="float" office:value="38371">
            <text:p>19/01/05</text:p>
          </table:table-cell>
          <table:table-cell office:value-type="string">
            <text:p>Contratto</text:p>
          </table:table-cell>
          <table:table-cell office:value-type="string">
            <text:p>Arch.A.Santelia</text:p>
          </table:table-cell>
          <table:table-cell office:value-type="string">
            <text:p>Del Prete Luigi</text:p>
          </table:table-cell>
          <table:table-cell office:value-type="string">
            <text:p>Edileuropea a.r.l.</text:p>
          </table:table-cell>
          <table:table-cell office:value-type="string">
            <text:p>Lavori di sistemazione aree do parcheggio P2 - P4 - P5</text:p>
          </table:table-cell>
          <table:table-cell office:value-type="float" office:value="38385">
            <text:p>02/02/05</text:p>
          </table:table-cell>
          <table:table-cell office:value-type="string">
            <text:p>Napoli</text:p>
          </table:table-cell>
          <table:table-cell office:value-type="float" office:value="287">
            <text:p>287</text:p>
          </table:table-cell>
          <table:table-cell table:number-columns-repeated="1014"/>
        </table:table-row>
        <table:table-row table:style-name="ro5">
          <table:table-cell office:value-type="float" office:value="1410">
            <text:p>1410</text:p>
          </table:table-cell>
          <table:table-cell office:value-type="float" office:value="38376">
            <text:p>24/01/05</text:p>
          </table:table-cell>
          <table:table-cell office:value-type="string">
            <text:p>Contratto</text:p>
          </table:table-cell>
          <table:table-cell office:value-type="string">
            <text:p>Arch.A.Santelia</text:p>
          </table:table-cell>
          <table:table-cell office:value-type="string">
            <text:p>Di Febbraro Rosanna</text:p>
          </table:table-cell>
          <table:table-cell office:value-type="string">
            <text:p>Termedil sas</text:p>
          </table:table-cell>
          <table:table-cell office:value-type="string">
            <text:p>lavori di manutenzione straordinaria scuola San Marco</text:p>
          </table:table-cell>
          <table:table-cell office:value-type="float" office:value="38385">
            <text:p>02/02/05</text:p>
          </table:table-cell>
          <table:table-cell office:value-type="string">
            <text:p>Napoli</text:p>
          </table:table-cell>
          <table:table-cell office:value-type="float" office:value="288">
            <text:p>288</text:p>
          </table:table-cell>
          <table:table-cell table:number-columns-repeated="1014"/>
        </table:table-row>
        <table:table-row table:style-name="ro5">
          <table:table-cell office:value-type="float" office:value="1411">
            <text:p>1411</text:p>
          </table:table-cell>
          <table:table-cell office:value-type="float" office:value="38377">
            <text:p>25/01/05</text:p>
          </table:table-cell>
          <table:table-cell office:value-type="string">
            <text:p>Contratto</text:p>
          </table:table-cell>
          <table:table-cell office:value-type="string">
            <text:p>Dr. D'Auria Paolo</text:p>
          </table:table-cell>
          <table:table-cell office:value-type="string">
            <text:p>Carrano Antonio</text:p>
          </table:table-cell>
          <table:table-cell office:value-type="string">
            <text:p>Soc. Gamma <text:s/>Tributi S.r.l.</text:p>
          </table:table-cell>
          <table:table-cell office:value-type="string">
            <text:p>affidamento del servizio di gestione dell'ICI su internet denominato ICIWEB</text:p>
          </table:table-cell>
          <table:table-cell office:value-type="float" office:value="38385">
            <text:p>02/02/05</text:p>
          </table:table-cell>
          <table:table-cell office:value-type="string">
            <text:p>Napoli</text:p>
          </table:table-cell>
          <table:table-cell office:value-type="float" office:value="289">
            <text:p>289</text:p>
          </table:table-cell>
          <table:table-cell table:number-columns-repeated="1014"/>
        </table:table-row>
        <table:table-row table:style-name="ro5">
          <table:table-cell office:value-type="float" office:value="1412">
            <text:p>1412</text:p>
          </table:table-cell>
          <table:table-cell office:value-type="float" office:value="38378">
            <text:p>26/01/05</text:p>
          </table:table-cell>
          <table:table-cell office:value-type="string">
            <text:p>Contratto</text:p>
          </table:table-cell>
          <table:table-cell office:value-type="string">
            <text:p>Arch.A.Santelia</text:p>
          </table:table-cell>
          <table:table-cell office:value-type="string">
            <text:p>Migliaccio Antonio</text:p>
          </table:table-cell>
          <table:table-cell office:value-type="string">
            <text:p>Soc. Eredi Gagliardi s.a.s.</text:p>
          </table:table-cell>
          <table:table-cell office:value-type="string">
            <text:p>Fornitura idropulitrice e acqua <text:s/>potabile per pulizia e semina al campo sportivo</text:p>
          </table:table-cell>
          <table:table-cell office:value-type="float" office:value="38385">
            <text:p>02/02/05</text:p>
          </table:table-cell>
          <table:table-cell office:value-type="string">
            <text:p>Napoli</text:p>
          </table:table-cell>
          <table:table-cell office:value-type="float" office:value="290">
            <text:p>290</text:p>
          </table:table-cell>
          <table:table-cell table:number-columns-repeated="1014"/>
        </table:table-row>
        <table:table-row table:style-name="ro5">
          <table:table-cell office:value-type="float" office:value="1413">
            <text:p>1413</text:p>
          </table:table-cell>
          <table:table-cell office:value-type="float" office:value="38380">
            <text:p>28/01/05</text:p>
          </table:table-cell>
          <table:table-cell office:value-type="string">
            <text:p>Contratto</text:p>
          </table:table-cell>
          <table:table-cell office:value-type="string">
            <text:p>Arch.A.Santelia</text:p>
          </table:table-cell>
          <table:table-cell office:value-type="string">
            <text:p>Russo Ciro</text:p>
          </table:table-cell>
          <table:table-cell office:value-type="string">
            <text:p>S.E.E.T. s.a.s.</text:p>
          </table:table-cell>
          <table:table-cell office:value-type="string">
            <text:p>Interventi di derattizzazione, disinfestazione edifici pubblici</text:p>
          </table:table-cell>
          <table:table-cell office:value-type="float" office:value="38385">
            <text:p>02/02/05</text:p>
          </table:table-cell>
          <table:table-cell office:value-type="string">
            <text:p>Napoli</text:p>
          </table:table-cell>
          <table:table-cell office:value-type="float" office:value="291">
            <text:p>291</text:p>
          </table:table-cell>
          <table:table-cell table:number-columns-repeated="1014"/>
        </table:table-row>
        <table:table-row table:style-name="ro5">
          <table:table-cell office:value-type="float" office:value="1414">
            <text:p>1414</text:p>
          </table:table-cell>
          <table:table-cell office:value-type="float" office:value="38383">
            <text:p>31/01/05</text:p>
          </table:table-cell>
          <table:table-cell office:value-type="string">
            <text:p>Contratto</text:p>
          </table:table-cell>
          <table:table-cell office:value-type="string">
            <text:p>Arch.A.Santelia</text:p>
          </table:table-cell>
          <table:table-cell office:value-type="string">
            <text:p>Maisto A.Maria</text:p>
          </table:table-cell>
          <table:table-cell office:value-type="string">
            <text:p>Cartosystem Mew s.r.l.</text:p>
          </table:table-cell>
          <table:table-cell office:value-type="string">
            <text:p>appalto per la fornitura di cancelleria occorrente agli uffici comunali</text:p>
          </table:table-cell>
          <table:table-cell office:value-type="float" office:value="38385">
            <text:p>02/02/05</text:p>
          </table:table-cell>
          <table:table-cell office:value-type="string">
            <text:p>Napoli</text:p>
          </table:table-cell>
          <table:table-cell office:value-type="float" office:value="292">
            <text:p>292</text:p>
          </table:table-cell>
          <table:table-cell table:number-columns-repeated="1014"/>
        </table:table-row>
        <table:table-row table:style-name="ro5">
          <table:table-cell office:value-type="float" office:value="1415">
            <text:p>1415</text:p>
          </table:table-cell>
          <table:table-cell office:value-type="float" office:value="38383">
            <text:p>31/01/05</text:p>
          </table:table-cell>
          <table:table-cell office:value-type="string">
            <text:p>Contratto</text:p>
          </table:table-cell>
          <table:table-cell office:value-type="string">
            <text:p>Arch.A.Santelia</text:p>
          </table:table-cell>
          <table:table-cell office:value-type="string">
            <text:p>Salzano Rosario</text:p>
          </table:table-cell>
          <table:table-cell office:value-type="string">
            <text:p>Soc. CO.MAC. S.r.l.</text:p>
          </table:table-cell>
          <table:table-cell office:value-type="string">
            <text:p>Fornitura di attrezzature per interventi strutturali per Orti Sociali</text:p>
          </table:table-cell>
          <table:table-cell office:value-type="float" office:value="38385">
            <text:p>02/02/05</text:p>
          </table:table-cell>
          <table:table-cell office:value-type="string">
            <text:p>Napoli</text:p>
          </table:table-cell>
          <table:table-cell office:value-type="float" office:value="293">
            <text:p>293</text:p>
          </table:table-cell>
          <table:table-cell table:number-columns-repeated="1014"/>
        </table:table-row>
        <table:table-row table:style-name="ro5">
          <table:table-cell office:value-type="float" office:value="1416">
            <text:p>1416</text:p>
          </table:table-cell>
          <table:table-cell office:value-type="float" office:value="38384">
            <text:p>01/02/05</text:p>
          </table:table-cell>
          <table:table-cell office:value-type="string">
            <text:p>Contratto</text:p>
          </table:table-cell>
          <table:table-cell office:value-type="string">
            <text:p>Arch.A.Santelia</text:p>
          </table:table-cell>
          <table:table-cell office:value-type="string">
            <text:p>Carnalonga Antonio</text:p>
          </table:table-cell>
          <table:table-cell office:value-type="string">
            <text:p>Soc. Gana Sport s.r.l.</text:p>
          </table:table-cell>
          <table:table-cell office:value-type="string">
            <text:p>fornitura posa in opera ed allestimento di arredi ed attrezzature sportive</text:p>
          </table:table-cell>
          <table:table-cell office:value-type="float" office:value="38401">
            <text:p>18/02/05</text:p>
          </table:table-cell>
          <table:table-cell office:value-type="string">
            <text:p>Napoli</text:p>
          </table:table-cell>
          <table:table-cell office:value-type="float" office:value="472">
            <text:p>472</text:p>
          </table:table-cell>
          <table:table-cell table:number-columns-repeated="1014"/>
        </table:table-row>
        <table:table-row table:style-name="ro5">
          <table:table-cell office:value-type="float" office:value="1417">
            <text:p>1417</text:p>
          </table:table-cell>
          <table:table-cell office:value-type="float" office:value="38390">
            <text:p>07/02/05</text:p>
          </table:table-cell>
          <table:table-cell office:value-type="string">
            <text:p>Contratto</text:p>
          </table:table-cell>
          <table:table-cell office:value-type="string">
            <text:p>Dott. De Biase L. </text:p>
          </table:table-cell>
          <table:table-cell office:value-type="string">
            <text:p>Marrone Francesco </text:p>
          </table:table-cell>
          <table:table-cell office:value-type="string">
            <text:p>Vivai Marrone Francesco s.n..c.</text:p>
          </table:table-cell>
          <table:table-cell office:value-type="string">
            <text:p>fornitura e posa in opera di piante, arbusti ed esenze arboree <text:s/></text:p>
          </table:table-cell>
          <table:table-cell office:value-type="float" office:value="38401">
            <text:p>18/02/05</text:p>
          </table:table-cell>
          <table:table-cell office:value-type="string">
            <text:p>Napoli</text:p>
          </table:table-cell>
          <table:table-cell office:value-type="float" office:value="473">
            <text:p>473</text:p>
          </table:table-cell>
          <table:table-cell table:number-columns-repeated="1014"/>
        </table:table-row>
        <table:table-row table:style-name="ro5">
          <table:table-cell office:value-type="float" office:value="1418">
            <text:p>1418</text:p>
          </table:table-cell>
          <table:table-cell office:value-type="float" office:value="38393">
            <text:p>10/02/05</text:p>
          </table:table-cell>
          <table:table-cell office:value-type="string">
            <text:p>Contratto</text:p>
          </table:table-cell>
          <table:table-cell office:value-type="string">
            <text:p>Arch.A.Santelia</text:p>
          </table:table-cell>
          <table:table-cell office:value-type="string">
            <text:p>Pellone Nunzio</text:p>
          </table:table-cell>
          <table:table-cell office:value-type="string">
            <text:p>Costruzioni PN srl</text:p>
          </table:table-cell>
          <table:table-cell office:value-type="string">
            <text:p>Lavori di adeguamento impianto elettrico sede poggio Vallesana</text:p>
          </table:table-cell>
          <table:table-cell office:value-type="float" office:value="38401">
            <text:p>18/02/05</text:p>
          </table:table-cell>
          <table:table-cell office:value-type="string">
            <text:p>Napoli</text:p>
          </table:table-cell>
          <table:table-cell office:value-type="float" office:value="474">
            <text:p>474</text:p>
          </table:table-cell>
          <table:table-cell table:number-columns-repeated="1014"/>
        </table:table-row>
        <table:table-row table:style-name="ro7">
          <table:table-cell office:value-type="float" office:value="1419">
            <text:p>1419</text:p>
          </table:table-cell>
          <table:table-cell office:value-type="float" office:value="38393">
            <text:p>10/02/05</text:p>
          </table:table-cell>
          <table:table-cell office:value-type="string">
            <text:p>Contratto</text:p>
          </table:table-cell>
          <table:table-cell office:value-type="string">
            <text:p>Arch.A.Santelia</text:p>
          </table:table-cell>
          <table:table-cell office:value-type="string">
            <text:p>Grazioso Ferdinando</text:p>
          </table:table-cell>
          <table:table-cell office:value-type="string">
            <text:p>Soc. Grazioso Ascensori s.r.l.</text:p>
          </table:table-cell>
          <table:table-cell office:value-type="string">
            <text:p>appalto per lavori di manutenzione ordinaria e straordinaria e programmata degli immobili comunali</text:p>
          </table:table-cell>
          <table:table-cell office:value-type="float" office:value="38401">
            <text:p>18/02/05</text:p>
          </table:table-cell>
          <table:table-cell office:value-type="string">
            <text:p>Napoli</text:p>
          </table:table-cell>
          <table:table-cell office:value-type="float" office:value="475">
            <text:p>475</text:p>
          </table:table-cell>
          <table:table-cell table:number-columns-repeated="1014"/>
        </table:table-row>
        <table:table-row table:style-name="ro7">
          <table:table-cell office:value-type="float" office:value="1420">
            <text:p>1420</text:p>
          </table:table-cell>
          <table:table-cell office:value-type="float" office:value="38399">
            <text:p>16/02/05</text:p>
          </table:table-cell>
          <table:table-cell office:value-type="string">
            <text:p>Contratto</text:p>
          </table:table-cell>
          <table:table-cell office:value-type="string">
            <text:p>Mag. Granata G.</text:p>
          </table:table-cell>
          <table:table-cell office:value-type="string">
            <text:p>Ferrara Giovanni</text:p>
          </table:table-cell>
          <table:table-cell office:value-type="string">
            <text:p>Soc. SE.COM. s.a.s. di Ferrara Giovanni &amp; C.</text:p>
          </table:table-cell>
          <table:table-cell office:value-type="string">
            <text:p>Fornitura e posa in opera di segnaletica orizzontale e verticale per il settore Area di Vigilanza</text:p>
          </table:table-cell>
          <table:table-cell office:value-type="float" office:value="38401">
            <text:p>18/02/05</text:p>
          </table:table-cell>
          <table:table-cell office:value-type="string">
            <text:p>Napoli</text:p>
          </table:table-cell>
          <table:table-cell office:value-type="float" office:value="476">
            <text:p>476</text:p>
          </table:table-cell>
          <table:table-cell table:number-columns-repeated="1014"/>
        </table:table-row>
        <table:table-row table:style-name="ro5">
          <table:table-cell office:value-type="float" office:value="1421">
            <text:p>1421</text:p>
          </table:table-cell>
          <table:table-cell office:value-type="float" office:value="38399">
            <text:p>16/02/05</text:p>
          </table:table-cell>
          <table:table-cell office:value-type="string">
            <text:p>Contratto</text:p>
          </table:table-cell>
          <table:table-cell office:value-type="string">
            <text:p>Col .G.Granata</text:p>
          </table:table-cell>
          <table:table-cell office:value-type="string">
            <text:p>Ferrara Giovanni</text:p>
          </table:table-cell>
          <table:table-cell office:value-type="string">
            <text:p>Soc. SE.COM. s.a.s. di Ferrara Giovanni &amp; C.</text:p>
          </table:table-cell>
          <table:table-cell office:value-type="string">
            <text:p>Fornitura e posa in opera di n. 2 impianti semaforici</text:p>
          </table:table-cell>
          <table:table-cell office:value-type="float" office:value="38401">
            <text:p>18/02/05</text:p>
          </table:table-cell>
          <table:table-cell office:value-type="string">
            <text:p>Napoli</text:p>
          </table:table-cell>
          <table:table-cell office:value-type="float" office:value="477">
            <text:p>477</text:p>
          </table:table-cell>
          <table:table-cell table:number-columns-repeated="1014"/>
        </table:table-row>
        <table:table-row table:style-name="ro8">
          <table:table-cell office:value-type="float" office:value="1422">
            <text:p>1422</text:p>
          </table:table-cell>
          <table:table-cell office:value-type="float" office:value="38408">
            <text:p>25/02/05</text:p>
          </table:table-cell>
          <table:table-cell office:value-type="string">
            <text:p>Contratto</text:p>
          </table:table-cell>
          <table:table-cell office:value-type="string">
            <text:p>Arch.A.Santelia</text:p>
          </table:table-cell>
          <table:table-cell office:value-type="string">
            <text:p>De Vizia Vincenzo</text:p>
          </table:table-cell>
          <table:table-cell office:value-type="string">
            <text:p>A.T.I. <text:s/>Manutencoop <text:s/>Servizi Ambientali S.p.A. <text:s/>- De Vizia Transfer S.p.A. Lubrano Lavadera</text:p>
          </table:table-cell>
          <table:table-cell office:value-type="string">
            <text:p>Servizio di raccolta e smaltimento dei rifiuti solidi urbani </text:p>
          </table:table-cell>
          <table:table-cell office:value-type="float" office:value="38426">
            <text:p>15/03/05</text:p>
          </table:table-cell>
          <table:table-cell office:value-type="string">
            <text:p>Napoli</text:p>
          </table:table-cell>
          <table:table-cell office:value-type="float" office:value="763">
            <text:p>763</text:p>
          </table:table-cell>
          <table:table-cell table:number-columns-repeated="1014"/>
        </table:table-row>
        <table:table-row table:style-name="ro5">
          <table:table-cell office:value-type="float" office:value="1423">
            <text:p>1423</text:p>
          </table:table-cell>
          <table:table-cell office:value-type="float" office:value="38422">
            <text:p>11/03/05</text:p>
          </table:table-cell>
          <table:table-cell office:value-type="string">
            <text:p>Contratto</text:p>
          </table:table-cell>
          <table:table-cell office:value-type="string">
            <text:p>Arch.A.Santelia</text:p>
          </table:table-cell>
          <table:table-cell office:value-type="string">
            <text:p>Davino Michele</text:p>
          </table:table-cell>
          <table:table-cell office:value-type="string">
            <text:p>L'Arte del Ferro</text:p>
          </table:table-cell>
          <table:table-cell office:value-type="string">
            <text:p>Lavori di copertura area esterna Torre Caracciolo</text:p>
          </table:table-cell>
          <table:table-cell office:value-type="float" office:value="38426">
            <text:p>15/03/05</text:p>
          </table:table-cell>
          <table:table-cell office:value-type="string">
            <text:p>Napoli</text:p>
          </table:table-cell>
          <table:table-cell office:value-type="float" office:value="784">
            <text:p>784</text:p>
          </table:table-cell>
          <table:table-cell table:number-columns-repeated="1014"/>
        </table:table-row>
        <table:table-row table:style-name="ro7">
          <table:table-cell office:value-type="float" office:value="1424">
            <text:p>1424</text:p>
          </table:table-cell>
          <table:table-cell office:value-type="float" office:value="38425">
            <text:p>14/03/05</text:p>
          </table:table-cell>
          <table:table-cell office:value-type="string">
            <text:p>Contratto</text:p>
          </table:table-cell>
          <table:table-cell office:value-type="string">
            <text:p>Dott. De Biase L.</text:p>
          </table:table-cell>
          <table:table-cell office:value-type="string">
            <text:p>Fiorenzano Antonio</text:p>
          </table:table-cell>
          <table:table-cell office:value-type="string">
            <text:p>A.T.I. <text:s/>Idealfood di Fiorenzano Antonio &amp; C. s.a.s. - S.M.R. s.r.l.</text:p>
          </table:table-cell>
          <table:table-cell office:value-type="string">
            <text:p>appalto del servizio di refezione scolastica per la scuola materna</text:p>
          </table:table-cell>
          <table:table-cell office:value-type="float" office:value="38441">
            <text:p>30/03/05</text:p>
          </table:table-cell>
          <table:table-cell office:value-type="string">
            <text:p>Napoli</text:p>
          </table:table-cell>
          <table:table-cell office:value-type="float" office:value="1047">
            <text:p>1047</text:p>
          </table:table-cell>
          <table:table-cell table:number-columns-repeated="1014"/>
        </table:table-row>
        <table:table-row table:style-name="ro5">
          <table:table-cell office:value-type="float" office:value="1425">
            <text:p>1425</text:p>
          </table:table-cell>
          <table:table-cell office:value-type="float" office:value="38427">
            <text:p>16/03/05</text:p>
          </table:table-cell>
          <table:table-cell office:value-type="string">
            <text:p>Contratto</text:p>
          </table:table-cell>
          <table:table-cell office:value-type="string">
            <text:p>Arch. A. Santelia</text:p>
          </table:table-cell>
          <table:table-cell office:value-type="string">
            <text:p>Rossi Claudio</text:p>
          </table:table-cell>
          <table:table-cell office:value-type="string">
            <text:p>Progetti di Svipullo S.r.l.</text:p>
          </table:table-cell>
          <table:table-cell office:value-type="string">
            <text:p>servizio per la definizione di pratiche del condono edilizio</text:p>
          </table:table-cell>
          <table:table-cell office:value-type="float" office:value="38441">
            <text:p>30/03/05</text:p>
          </table:table-cell>
          <table:table-cell office:value-type="string">
            <text:p>Napoli</text:p>
          </table:table-cell>
          <table:table-cell office:value-type="float" office:value="1048">
            <text:p>1048</text:p>
          </table:table-cell>
          <table:table-cell table:number-columns-repeated="1014"/>
        </table:table-row>
        <table:table-row table:style-name="ro5">
          <table:table-cell office:value-type="float" office:value="1426">
            <text:p>1426</text:p>
          </table:table-cell>
          <table:table-cell office:value-type="float" office:value="38428">
            <text:p>17/03/05</text:p>
          </table:table-cell>
          <table:table-cell office:value-type="string">
            <text:p>Contratto</text:p>
          </table:table-cell>
          <table:table-cell office:value-type="string">
            <text:p>Col. G. Granata </text:p>
          </table:table-cell>
          <table:table-cell office:value-type="string">
            <text:p>Lamberti Giuseppe</text:p>
          </table:table-cell>
          <table:table-cell office:value-type="string">
            <text:p>Soc. Eurofor <text:s/>s.a.s. di Lamberti Giuseppe &amp; C.</text:p>
          </table:table-cell>
          <table:table-cell office:value-type="string">
            <text:p>fornitura di massa vestiaria occorrente al personale della P.M. </text:p>
          </table:table-cell>
          <table:table-cell office:value-type="float" office:value="38441">
            <text:p>30/03/05</text:p>
          </table:table-cell>
          <table:table-cell office:value-type="string">
            <text:p>Napoli</text:p>
          </table:table-cell>
          <table:table-cell office:value-type="float" office:value="1049">
            <text:p>1049</text:p>
          </table:table-cell>
          <table:table-cell table:number-columns-repeated="1014"/>
        </table:table-row>
        <table:table-row table:style-name="ro4">
          <table:table-cell office:value-type="float" office:value="1427">
            <text:p>1427</text:p>
          </table:table-cell>
          <table:table-cell office:value-type="float" office:value="38429">
            <text:p>18/03/05</text:p>
          </table:table-cell>
          <table:table-cell office:value-type="string">
            <text:p>Contratto</text:p>
          </table:table-cell>
          <table:table-cell office:value-type="string">
            <text:p>Dott. De Biase L. </text:p>
          </table:table-cell>
          <table:table-cell office:value-type="string">
            <text:p>Marone Riccardo </text:p>
          </table:table-cell>
          <table:table-cell/>
          <table:table-cell office:value-type="string">
            <text:p>Incarico di consulenza legale</text:p>
          </table:table-cell>
          <table:table-cell office:value-type="float" office:value="38449">
            <text:p>07/04/05</text:p>
          </table:table-cell>
          <table:table-cell office:value-type="string">
            <text:p>Napoli</text:p>
          </table:table-cell>
          <table:table-cell office:value-type="float" office:value="1241">
            <text:p>1241</text:p>
          </table:table-cell>
          <table:table-cell table:number-columns-repeated="1014"/>
        </table:table-row>
        <table:table-row table:style-name="ro5">
          <table:table-cell office:value-type="float" office:value="1428">
            <text:p>1428</text:p>
          </table:table-cell>
          <table:table-cell office:value-type="float" office:value="38429">
            <text:p>18/03/05</text:p>
          </table:table-cell>
          <table:table-cell office:value-type="string">
            <text:p>Contratto</text:p>
          </table:table-cell>
          <table:table-cell office:value-type="string">
            <text:p>Col. G. Granata </text:p>
          </table:table-cell>
          <table:table-cell office:value-type="string">
            <text:p>Rotoli Ermanno</text:p>
          </table:table-cell>
          <table:table-cell office:value-type="string">
            <text:p>Soc. Rotosystem s.a.s</text:p>
          </table:table-cell>
          <table:table-cell office:value-type="string">
            <text:p>Fornitura di n. 2 P.C. completi di monitor - tastiere e mouse</text:p>
          </table:table-cell>
          <table:table-cell office:value-type="float" office:value="38449">
            <text:p>07/04/05</text:p>
          </table:table-cell>
          <table:table-cell office:value-type="string">
            <text:p>Napoli</text:p>
          </table:table-cell>
          <table:table-cell office:value-type="float" office:value="1242">
            <text:p>1242</text:p>
          </table:table-cell>
          <table:table-cell table:number-columns-repeated="1014"/>
        </table:table-row>
        <table:table-row table:style-name="ro5">
          <table:table-cell office:value-type="float" office:value="1429">
            <text:p>1429</text:p>
          </table:table-cell>
          <table:table-cell office:value-type="float" office:value="38434">
            <text:p>23/03/05</text:p>
          </table:table-cell>
          <table:table-cell office:value-type="string">
            <text:p>Contratto</text:p>
          </table:table-cell>
          <table:table-cell office:value-type="string">
            <text:p>Dott. De Biase L.</text:p>
          </table:table-cell>
          <table:table-cell office:value-type="string">
            <text:p>Daniele Nicola</text:p>
          </table:table-cell>
          <table:table-cell office:value-type="string">
            <text:p>Enginfo Engineering Informatica S.p.A.</text:p>
          </table:table-cell>
          <table:table-cell office:value-type="string">
            <text:p>appalto per la fornitura di Hardware e servizi per gli uffici comunali</text:p>
          </table:table-cell>
          <table:table-cell office:value-type="float" office:value="38441">
            <text:p>30/03/05</text:p>
          </table:table-cell>
          <table:table-cell office:value-type="string">
            <text:p>Napoli</text:p>
          </table:table-cell>
          <table:table-cell office:value-type="float" office:value="1050">
            <text:p>1050</text:p>
          </table:table-cell>
          <table:table-cell table:number-columns-repeated="1014"/>
        </table:table-row>
        <table:table-row table:style-name="ro5">
          <table:table-cell office:value-type="float" office:value="1430">
            <text:p>1430</text:p>
          </table:table-cell>
          <table:table-cell office:value-type="float" office:value="38441">
            <text:p>30/03/05</text:p>
          </table:table-cell>
          <table:table-cell office:value-type="string">
            <text:p>Contratto</text:p>
          </table:table-cell>
          <table:table-cell office:value-type="string">
            <text:p>Dott. De Biase L.</text:p>
          </table:table-cell>
          <table:table-cell office:value-type="string">
            <text:p>Massa Mario</text:p>
          </table:table-cell>
          <table:table-cell office:value-type="string">
            <text:p>Soc. Prodos Consorzio di cooperative sociali</text:p>
          </table:table-cell>
          <table:table-cell office:value-type="string">
            <text:p>realizzazione del servizio di promozione della cultura dell'affido familiare</text:p>
          </table:table-cell>
          <table:table-cell office:value-type="float" office:value="38449">
            <text:p>07/04/05</text:p>
          </table:table-cell>
          <table:table-cell office:value-type="string">
            <text:p>Napoli</text:p>
          </table:table-cell>
          <table:table-cell office:value-type="float" office:value="1243">
            <text:p>1243</text:p>
          </table:table-cell>
          <table:table-cell table:number-columns-repeated="1014"/>
        </table:table-row>
        <table:table-row table:style-name="ro5">
          <table:table-cell office:value-type="float" office:value="1431">
            <text:p>1431</text:p>
          </table:table-cell>
          <table:table-cell office:value-type="float" office:value="38448">
            <text:p>06/04/05</text:p>
          </table:table-cell>
          <table:table-cell office:value-type="string">
            <text:p>Contratto</text:p>
          </table:table-cell>
          <table:table-cell office:value-type="string">
            <text:p>Dott. Cirillo Giovanni</text:p>
          </table:table-cell>
          <table:table-cell office:value-type="string">
            <text:p>Goglia Lucio</text:p>
          </table:table-cell>
          <table:table-cell office:value-type="string">
            <text:p>A.S. Advanced Systems srl</text:p>
          </table:table-cell>
          <table:table-cell office:value-type="string">
            <text:p>Fornitura di procedura informatica per la gestione dell'I.C.I.</text:p>
          </table:table-cell>
          <table:table-cell office:value-type="float" office:value="38449">
            <text:p>07/04/05</text:p>
          </table:table-cell>
          <table:table-cell office:value-type="string">
            <text:p>Napoli</text:p>
          </table:table-cell>
          <table:table-cell office:value-type="float" office:value="1244">
            <text:p>1244</text:p>
          </table:table-cell>
          <table:table-cell table:number-columns-repeated="1014"/>
        </table:table-row>
        <table:table-row table:style-name="ro5">
          <table:table-cell office:value-type="float" office:value="1432">
            <text:p>1432</text:p>
          </table:table-cell>
          <table:table-cell office:value-type="float" office:value="38450">
            <text:p>08/04/05</text:p>
          </table:table-cell>
          <table:table-cell office:value-type="string">
            <text:p>Contratto</text:p>
          </table:table-cell>
          <table:table-cell office:value-type="string">
            <text:p>Arch. A. Santelia</text:p>
          </table:table-cell>
          <table:table-cell office:value-type="string">
            <text:p>Esposito Adriana</text:p>
          </table:table-cell>
          <table:table-cell office:value-type="string">
            <text:p>Pofer-Art</text:p>
          </table:table-cell>
          <table:table-cell office:value-type="string">
            <text:p>Fornitura di n. 100 cabine elettorali per le elezioni regionali aprile 2005</text:p>
          </table:table-cell>
          <table:table-cell office:value-type="float" office:value="38464">
            <text:p>22/04/05</text:p>
          </table:table-cell>
          <table:table-cell office:value-type="string">
            <text:p>Napoli</text:p>
          </table:table-cell>
          <table:table-cell office:value-type="float" office:value="1515">
            <text:p>1515</text:p>
          </table:table-cell>
          <table:table-cell table:number-columns-repeated="1014"/>
        </table:table-row>
        <table:table-row table:style-name="ro4">
          <table:table-cell office:value-type="float" office:value="1433">
            <text:p>1433</text:p>
          </table:table-cell>
          <table:table-cell office:value-type="float" office:value="38453">
            <text:p>11/04/05</text:p>
          </table:table-cell>
          <table:table-cell office:value-type="string">
            <text:p>Contratto</text:p>
          </table:table-cell>
          <table:table-cell office:value-type="string">
            <text:p>Dott. De Biase L.</text:p>
          </table:table-cell>
          <table:table-cell office:value-type="string">
            <text:p>de Martino Aldo</text:p>
          </table:table-cell>
          <table:table-cell office:value-type="string">
            <text:p>Compagnia degli sbuffi</text:p>
          </table:table-cell>
          <table:table-cell office:value-type="string">
            <text:p>Rappresentazioni Natale 2004</text:p>
          </table:table-cell>
          <table:table-cell office:value-type="float" office:value="38464">
            <text:p>22/04/05</text:p>
          </table:table-cell>
          <table:table-cell office:value-type="string">
            <text:p>Napoli</text:p>
          </table:table-cell>
          <table:table-cell office:value-type="float" office:value="1516">
            <text:p>1516</text:p>
          </table:table-cell>
          <table:table-cell table:number-columns-repeated="1014"/>
        </table:table-row>
        <table:table-row table:style-name="ro5">
          <table:table-cell office:value-type="float" office:value="1434">
            <text:p>1434</text:p>
          </table:table-cell>
          <table:table-cell office:value-type="float" office:value="38454">
            <text:p>12/04/05</text:p>
          </table:table-cell>
          <table:table-cell office:value-type="string">
            <text:p>Contratto</text:p>
          </table:table-cell>
          <table:table-cell office:value-type="string">
            <text:p>Arch.A.Santelia</text:p>
          </table:table-cell>
          <table:table-cell office:value-type="string">
            <text:p>Esposito Gennaro</text:p>
          </table:table-cell>
          <table:table-cell office:value-type="string">
            <text:p>Soc. Coop. Antares 78</text:p>
          </table:table-cell>
          <table:table-cell office:value-type="string">
            <text:p>Progetto per il recupero del comparto edilizio rione Duca D'Aosta</text:p>
          </table:table-cell>
          <table:table-cell office:value-type="float" office:value="38464">
            <text:p>22/04/05</text:p>
          </table:table-cell>
          <table:table-cell office:value-type="string">
            <text:p>Napoli</text:p>
          </table:table-cell>
          <table:table-cell office:value-type="float" office:value="1517">
            <text:p>1517</text:p>
          </table:table-cell>
          <table:table-cell table:number-columns-repeated="1014"/>
        </table:table-row>
        <table:table-row table:style-name="ro5">
          <table:table-cell office:value-type="float" office:value="1435">
            <text:p>1435</text:p>
          </table:table-cell>
          <table:table-cell office:value-type="float" office:value="38468">
            <text:p>26/04/05</text:p>
          </table:table-cell>
          <table:table-cell office:value-type="string">
            <text:p>Contratto</text:p>
          </table:table-cell>
          <table:table-cell office:value-type="string">
            <text:p>Dott.Cirillo Giovanni</text:p>
          </table:table-cell>
          <table:table-cell office:value-type="string">
            <text:p>Ferretti Paolo</text:p>
          </table:table-cell>
          <table:table-cell office:value-type="string">
            <text:p>Soc. Ferretti Paolo</text:p>
          </table:table-cell>
          <table:table-cell office:value-type="string">
            <text:p>appalto per la fornitura di una fotocopiatrice per l'ufficio Tributi</text:p>
          </table:table-cell>
          <table:table-cell office:value-type="float" office:value="38477">
            <text:p>05/05/05</text:p>
          </table:table-cell>
          <table:table-cell office:value-type="string">
            <text:p>Napoli</text:p>
          </table:table-cell>
          <table:table-cell office:value-type="float" office:value="1710">
            <text:p>1710</text:p>
          </table:table-cell>
          <table:table-cell table:number-columns-repeated="1014"/>
        </table:table-row>
        <table:table-row table:style-name="ro5">
          <table:table-cell office:value-type="float" office:value="1436">
            <text:p>1436</text:p>
          </table:table-cell>
          <table:table-cell office:value-type="float" office:value="38469">
            <text:p>27/04/05</text:p>
          </table:table-cell>
          <table:table-cell office:value-type="string">
            <text:p>Contratto</text:p>
          </table:table-cell>
          <table:table-cell office:value-type="string">
            <text:p>Arch.A.Santelia</text:p>
          </table:table-cell>
          <table:table-cell office:value-type="string">
            <text:p>Agostini Federico</text:p>
          </table:table-cell>
          <table:table-cell office:value-type="string">
            <text:p>Soc. Ilesa s.r.l.</text:p>
          </table:table-cell>
          <table:table-cell office:value-type="string">
            <text:p>Lavori di risanemento idrogeologico ed ambientale di via Marano-Quarto</text:p>
          </table:table-cell>
          <table:table-cell office:value-type="float" office:value="38477">
            <text:p>05/05/05</text:p>
          </table:table-cell>
          <table:table-cell office:value-type="string">
            <text:p>Napoli</text:p>
          </table:table-cell>
          <table:table-cell office:value-type="float" office:value="1711">
            <text:p>1711</text:p>
          </table:table-cell>
          <table:table-cell table:number-columns-repeated="1014"/>
        </table:table-row>
        <table:table-row table:style-name="ro5">
          <table:table-cell office:value-type="float" office:value="1437">
            <text:p>1437</text:p>
          </table:table-cell>
          <table:table-cell office:value-type="float" office:value="38471">
            <text:p>29/04/05</text:p>
          </table:table-cell>
          <table:table-cell office:value-type="string">
            <text:p>Contratto</text:p>
          </table:table-cell>
          <table:table-cell office:value-type="string">
            <text:p>Arch.A.Santelia</text:p>
          </table:table-cell>
          <table:table-cell office:value-type="string">
            <text:p>Ciambriello Roberto</text:p>
          </table:table-cell>
          <table:table-cell office:value-type="string">
            <text:p>Soc. Clean service s.a.s.</text:p>
          </table:table-cell>
          <table:table-cell office:value-type="string">
            <text:p>appalto semestrale del servizio di pulizia degli uffici comunali</text:p>
          </table:table-cell>
          <table:table-cell office:value-type="float" office:value="38477">
            <text:p>05/05/05</text:p>
          </table:table-cell>
          <table:table-cell office:value-type="string">
            <text:p>Napoli</text:p>
          </table:table-cell>
          <table:table-cell office:value-type="float" office:value="1712">
            <text:p>1712</text:p>
          </table:table-cell>
          <table:table-cell table:number-columns-repeated="1014"/>
        </table:table-row>
        <table:table-row table:style-name="ro5">
          <table:table-cell office:value-type="float" office:value="1438">
            <text:p>1438</text:p>
          </table:table-cell>
          <table:table-cell office:value-type="float" office:value="38474">
            <text:p>02/05/05</text:p>
          </table:table-cell>
          <table:table-cell office:value-type="string">
            <text:p>Contratto</text:p>
          </table:table-cell>
          <table:table-cell office:value-type="string">
            <text:p>Arch.A.Santelia</text:p>
          </table:table-cell>
          <table:table-cell table:number-columns-repeated="2" office:value-type="string">
            <text:p>Fruttaldo Agostino</text:p>
          </table:table-cell>
          <table:table-cell office:value-type="string">
            <text:p>Lavori di somma urgenza per interventi a tutela della pubblica incolumità</text:p>
          </table:table-cell>
          <table:table-cell office:value-type="float" office:value="38477">
            <text:p>05/05/05</text:p>
          </table:table-cell>
          <table:table-cell office:value-type="string">
            <text:p>Napoli</text:p>
          </table:table-cell>
          <table:table-cell office:value-type="float" office:value="1719">
            <text:p>1719</text:p>
          </table:table-cell>
          <table:table-cell table:number-columns-repeated="1014"/>
        </table:table-row>
        <table:table-row table:style-name="ro5">
          <table:table-cell office:value-type="float" office:value="1439">
            <text:p>1439</text:p>
          </table:table-cell>
          <table:table-cell office:value-type="float" office:value="38475">
            <text:p>03/05/05</text:p>
          </table:table-cell>
          <table:table-cell office:value-type="string">
            <text:p>Contratto</text:p>
          </table:table-cell>
          <table:table-cell office:value-type="string">
            <text:p>Arch.A.Santelia</text:p>
          </table:table-cell>
          <table:table-cell office:value-type="string">
            <text:p>Ini Giovanni</text:p>
          </table:table-cell>
          <table:table-cell office:value-type="string">
            <text:p>INI Bus di Ini G.</text:p>
          </table:table-cell>
          <table:table-cell office:value-type="string">
            <text:p>Servizio trasporto occorrente per manifestazioni varie</text:p>
          </table:table-cell>
          <table:table-cell table:number-columns-repeated="1017"/>
        </table:table-row>
        <table:table-row table:style-name="ro4">
          <table:table-cell office:value-type="float" office:value="1440">
            <text:p>1440</text:p>
          </table:table-cell>
          <table:table-cell office:value-type="float" office:value="38475">
            <text:p>03/05/05</text:p>
          </table:table-cell>
          <table:table-cell office:value-type="string">
            <text:p>Contratto</text:p>
          </table:table-cell>
          <table:table-cell office:value-type="string">
            <text:p>Arch. A. Santelia</text:p>
          </table:table-cell>
          <table:table-cell office:value-type="string">
            <text:p>Ini Giovanni</text:p>
          </table:table-cell>
          <table:table-cell office:value-type="string">
            <text:p>INI Bus di Ini G.</text:p>
          </table:table-cell>
          <table:table-cell office:value-type="string">
            <text:p>Servizio di trasporto pubblico locale,</text:p>
          </table:table-cell>
          <table:table-cell office:value-type="float" office:value="38477">
            <text:p>05/05/05</text:p>
          </table:table-cell>
          <table:table-cell office:value-type="string">
            <text:p>Napoli</text:p>
          </table:table-cell>
          <table:table-cell office:value-type="float" office:value="1718">
            <text:p>1718</text:p>
          </table:table-cell>
          <table:table-cell table:number-columns-repeated="1014"/>
        </table:table-row>
        <table:table-row table:style-name="ro7">
          <table:table-cell office:value-type="float" office:value="1441">
            <text:p>1441</text:p>
          </table:table-cell>
          <table:table-cell office:value-type="float" office:value="38475">
            <text:p>03/05/05</text:p>
          </table:table-cell>
          <table:table-cell office:value-type="string">
            <text:p>Contratto</text:p>
          </table:table-cell>
          <table:table-cell office:value-type="string">
            <text:p>Arch.A.Santelia</text:p>
          </table:table-cell>
          <table:table-cell office:value-type="string">
            <text:p>Viro Pasquale</text:p>
          </table:table-cell>
          <table:table-cell office:value-type="string">
            <text:p>Soc. Viro Costruzioni Generali s.r.l.</text:p>
          </table:table-cell>
          <table:table-cell office:value-type="string">
            <text:p>Lavori di manutenzione ordinaria e straordinaria <text:s/>delle pubbliche strade, fognature ed acquedotto</text:p>
          </table:table-cell>
          <table:table-cell office:value-type="float" office:value="38477">
            <text:p>05/05/05</text:p>
          </table:table-cell>
          <table:table-cell office:value-type="string">
            <text:p>Napoli</text:p>
          </table:table-cell>
          <table:table-cell office:value-type="float" office:value="1715">
            <text:p>1715</text:p>
          </table:table-cell>
          <table:table-cell table:number-columns-repeated="1014"/>
        </table:table-row>
        <table:table-row table:style-name="ro5">
          <table:table-cell office:value-type="float" office:value="1442">
            <text:p>1442</text:p>
          </table:table-cell>
          <table:table-cell office:value-type="float" office:value="38475">
            <text:p>03/05/05</text:p>
          </table:table-cell>
          <table:table-cell office:value-type="string">
            <text:p>Contratto</text:p>
          </table:table-cell>
          <table:table-cell office:value-type="string">
            <text:p>Arch. A. Santelia</text:p>
          </table:table-cell>
          <table:table-cell office:value-type="string">
            <text:p>Di Maro Luigi</text:p>
          </table:table-cell>
          <table:table-cell office:value-type="string">
            <text:p>Annina s.r.l.</text:p>
          </table:table-cell>
          <table:table-cell office:value-type="string">
            <text:p>Lavori di somma urgenza per interrventi a tutela della pubblica incolumità</text:p>
          </table:table-cell>
          <table:table-cell office:value-type="float" office:value="38477">
            <text:p>05/05/05</text:p>
          </table:table-cell>
          <table:table-cell office:value-type="string">
            <text:p>Napoli</text:p>
          </table:table-cell>
          <table:table-cell office:value-type="float" office:value="1714">
            <text:p>1714</text:p>
          </table:table-cell>
          <table:table-cell table:number-columns-repeated="1014"/>
        </table:table-row>
        <table:table-row table:style-name="ro5">
          <table:table-cell office:value-type="float" office:value="1443">
            <text:p>1443</text:p>
          </table:table-cell>
          <table:table-cell office:value-type="float" office:value="38475">
            <text:p>03/05/05</text:p>
          </table:table-cell>
          <table:table-cell office:value-type="string">
            <text:p>Contratto</text:p>
          </table:table-cell>
          <table:table-cell office:value-type="string">
            <text:p>Arch. A. Santelia</text:p>
          </table:table-cell>
          <table:table-cell office:value-type="string">
            <text:p>Viro Pasquale</text:p>
          </table:table-cell>
          <table:table-cell office:value-type="string">
            <text:p>Soc. Viro Costruzioni Generali s.r.l.</text:p>
          </table:table-cell>
          <table:table-cell office:value-type="string">
            <text:p>Lavori di somma urgenza per interventi a tutela della pubblica incolumità</text:p>
          </table:table-cell>
          <table:table-cell office:value-type="float" office:value="38477">
            <text:p>05/05/05</text:p>
          </table:table-cell>
          <table:table-cell office:value-type="string">
            <text:p>Napoli</text:p>
          </table:table-cell>
          <table:table-cell office:value-type="float" office:value="1713">
            <text:p>1713</text:p>
          </table:table-cell>
          <table:table-cell table:number-columns-repeated="1014"/>
        </table:table-row>
        <table:table-row table:style-name="ro5">
          <table:table-cell office:value-type="float" office:value="1444">
            <text:p>1444</text:p>
          </table:table-cell>
          <table:table-cell office:value-type="float" office:value="38475">
            <text:p>03/05/05</text:p>
          </table:table-cell>
          <table:table-cell office:value-type="string">
            <text:p>Contratto</text:p>
          </table:table-cell>
          <table:table-cell office:value-type="string">
            <text:p>Arch.A.Santelia</text:p>
          </table:table-cell>
          <table:table-cell office:value-type="string">
            <text:p>Sansone Ciro</text:p>
          </table:table-cell>
          <table:table-cell office:value-type="string">
            <text:p>Sansone Costruzioni s.a.s.</text:p>
          </table:table-cell>
          <table:table-cell office:value-type="string">
            <text:p>Lavori di somma urgenza per interventi a tutela della pubblica incolumità</text:p>
          </table:table-cell>
          <table:table-cell office:value-type="float" office:value="38477">
            <text:p>05/05/05</text:p>
          </table:table-cell>
          <table:table-cell office:value-type="string">
            <text:p>Napoli</text:p>
          </table:table-cell>
          <table:table-cell office:value-type="float" office:value="1716">
            <text:p>1716</text:p>
          </table:table-cell>
          <table:table-cell table:number-columns-repeated="1014"/>
        </table:table-row>
        <table:table-row table:style-name="ro5">
          <table:table-cell office:value-type="float" office:value="1445">
            <text:p>1445</text:p>
          </table:table-cell>
          <table:table-cell office:value-type="float" office:value="38477">
            <text:p>05/05/05</text:p>
          </table:table-cell>
          <table:table-cell office:value-type="string">
            <text:p>Contratto</text:p>
          </table:table-cell>
          <table:table-cell office:value-type="string">
            <text:p>Arch.A.Santelia</text:p>
          </table:table-cell>
          <table:table-cell office:value-type="string">
            <text:p>Marra Raffaele</text:p>
          </table:table-cell>
          <table:table-cell office:value-type="string">
            <text:p>LELMAR</text:p>
          </table:table-cell>
          <table:table-cell office:value-type="string">
            <text:p>Lavori di somma urgenza per interventi a tutela della pubblica incolumità</text:p>
          </table:table-cell>
          <table:table-cell office:value-type="float" office:value="38490">
            <text:p>18/05/05</text:p>
          </table:table-cell>
          <table:table-cell office:value-type="string">
            <text:p>Napoli</text:p>
          </table:table-cell>
          <table:table-cell office:value-type="float" office:value="1880">
            <text:p>1880</text:p>
          </table:table-cell>
          <table:table-cell table:number-columns-repeated="1014"/>
        </table:table-row>
        <table:table-row table:style-name="ro5">
          <table:table-cell office:value-type="float" office:value="1446">
            <text:p>1446</text:p>
          </table:table-cell>
          <table:table-cell office:value-type="float" office:value="38477">
            <text:p>05/05/05</text:p>
          </table:table-cell>
          <table:table-cell office:value-type="string">
            <text:p>Contratto</text:p>
          </table:table-cell>
          <table:table-cell office:value-type="string">
            <text:p>Arch.A.Santelia</text:p>
          </table:table-cell>
          <table:table-cell office:value-type="string">
            <text:p>Ricciardiello Giovanni</text:p>
          </table:table-cell>
          <table:table-cell office:value-type="string">
            <text:p>Soc. Coop. Cemar 86</text:p>
          </table:table-cell>
          <table:table-cell office:value-type="string">
            <text:p>Lavori di somma urgenza per interventi a tutela della pubblica incolumità</text:p>
          </table:table-cell>
          <table:table-cell office:value-type="float" office:value="38490">
            <text:p>18/05/05</text:p>
          </table:table-cell>
          <table:table-cell office:value-type="string">
            <text:p>Napoli</text:p>
          </table:table-cell>
          <table:table-cell office:value-type="float" office:value="1881">
            <text:p>1881</text:p>
          </table:table-cell>
          <table:table-cell table:number-columns-repeated="1014"/>
        </table:table-row>
        <table:table-row table:style-name="ro5">
          <table:table-cell office:value-type="float" office:value="1447">
            <text:p>1447</text:p>
          </table:table-cell>
          <table:table-cell office:value-type="float" office:value="38477">
            <text:p>05/05/05</text:p>
          </table:table-cell>
          <table:table-cell office:value-type="string">
            <text:p>Contratto</text:p>
          </table:table-cell>
          <table:table-cell office:value-type="string">
            <text:p>Arch.A.Santelia</text:p>
          </table:table-cell>
          <table:table-cell office:value-type="string">
            <text:p>Carandente Tartaglia Carmine</text:p>
          </table:table-cell>
          <table:table-cell office:value-type="string">
            <text:p>Imma</text:p>
          </table:table-cell>
          <table:table-cell office:value-type="string">
            <text:p>Lavori di somma urgenza per interventi a tutela della pubblica incolumità</text:p>
          </table:table-cell>
          <table:table-cell office:value-type="float" office:value="38490">
            <text:p>18/05/05</text:p>
          </table:table-cell>
          <table:table-cell office:value-type="string">
            <text:p>Napoli</text:p>
          </table:table-cell>
          <table:table-cell office:value-type="float" office:value="1882">
            <text:p>1882</text:p>
          </table:table-cell>
          <table:table-cell table:number-columns-repeated="1014"/>
        </table:table-row>
        <table:table-row table:style-name="ro5">
          <table:table-cell office:value-type="float" office:value="1448">
            <text:p>1448</text:p>
          </table:table-cell>
          <table:table-cell office:value-type="float" office:value="38478">
            <text:p>06/05/05</text:p>
          </table:table-cell>
          <table:table-cell office:value-type="string">
            <text:p>Contratto</text:p>
          </table:table-cell>
          <table:table-cell office:value-type="string">
            <text:p>Arch.A.Santelia</text:p>
          </table:table-cell>
          <table:table-cell table:number-columns-repeated="2" office:value-type="string">
            <text:p>Palmiero Anna</text:p>
          </table:table-cell>
          <table:table-cell office:value-type="string">
            <text:p>Lavori di somma urgenza per interventi a tutela della pubblica incolumità</text:p>
          </table:table-cell>
          <table:table-cell office:value-type="float" office:value="38490">
            <text:p>18/05/05</text:p>
          </table:table-cell>
          <table:table-cell office:value-type="string">
            <text:p>Napoli</text:p>
          </table:table-cell>
          <table:table-cell office:value-type="float" office:value="1883">
            <text:p>1883</text:p>
          </table:table-cell>
          <table:table-cell table:number-columns-repeated="1014"/>
        </table:table-row>
        <table:table-row table:style-name="ro5">
          <table:table-cell office:value-type="float" office:value="1449">
            <text:p>1449</text:p>
          </table:table-cell>
          <table:table-cell office:value-type="float" office:value="38478">
            <text:p>06/05/05</text:p>
          </table:table-cell>
          <table:table-cell office:value-type="string">
            <text:p>Contratto</text:p>
          </table:table-cell>
          <table:table-cell office:value-type="string">
            <text:p>Arch.A.Santelia</text:p>
          </table:table-cell>
          <table:table-cell office:value-type="string">
            <text:p>Pellone Nunzio</text:p>
          </table:table-cell>
          <table:table-cell office:value-type="string">
            <text:p>Soc. Costruzioni P.N.</text:p>
          </table:table-cell>
          <table:table-cell office:value-type="string">
            <text:p>Lavori di somma urgenza per interventi a tutela della pubblica incolumità</text:p>
          </table:table-cell>
          <table:table-cell office:value-type="float" office:value="38490">
            <text:p>18/05/05</text:p>
          </table:table-cell>
          <table:table-cell office:value-type="string">
            <text:p>Napoli</text:p>
          </table:table-cell>
          <table:table-cell office:value-type="float" office:value="1884">
            <text:p>1884</text:p>
          </table:table-cell>
          <table:table-cell table:number-columns-repeated="1014"/>
        </table:table-row>
        <table:table-row table:style-name="ro5">
          <table:table-cell office:value-type="float" office:value="1450">
            <text:p>1450</text:p>
          </table:table-cell>
          <table:table-cell office:value-type="float" office:value="38481">
            <text:p>09/05/05</text:p>
          </table:table-cell>
          <table:table-cell office:value-type="string">
            <text:p>Contratto</text:p>
          </table:table-cell>
          <table:table-cell office:value-type="string">
            <text:p>Arch. A. Santelia</text:p>
          </table:table-cell>
          <table:table-cell office:value-type="string">
            <text:p>Liccardo Evangelista</text:p>
          </table:table-cell>
          <table:table-cell office:value-type="string">
            <text:p>Soc. Elios S.r.l.</text:p>
          </table:table-cell>
          <table:table-cell office:value-type="string">
            <text:p>Lavori di somma urgenza per interventi a tutela della pubblica incolumità</text:p>
          </table:table-cell>
          <table:table-cell office:value-type="float" office:value="38490">
            <text:p>18/05/05</text:p>
          </table:table-cell>
          <table:table-cell office:value-type="string">
            <text:p>Napoli</text:p>
          </table:table-cell>
          <table:table-cell office:value-type="float" office:value="1885">
            <text:p>1885</text:p>
          </table:table-cell>
          <table:table-cell table:number-columns-repeated="1014"/>
        </table:table-row>
        <table:table-row table:style-name="ro5">
          <table:table-cell office:value-type="float" office:value="1451">
            <text:p>1451</text:p>
          </table:table-cell>
          <table:table-cell office:value-type="float" office:value="38483">
            <text:p>11/05/05</text:p>
          </table:table-cell>
          <table:table-cell office:value-type="string">
            <text:p>Contratto</text:p>
          </table:table-cell>
          <table:table-cell office:value-type="string">
            <text:p>Arch. A. Santelia</text:p>
          </table:table-cell>
          <table:table-cell office:value-type="string">
            <text:p>Carandente Tartaglia Carmine</text:p>
          </table:table-cell>
          <table:table-cell office:value-type="string">
            <text:p>Imma</text:p>
          </table:table-cell>
          <table:table-cell office:value-type="string">
            <text:p>Lavori di risanamento scuola D. Amanzio </text:p>
          </table:table-cell>
          <table:table-cell office:value-type="float" office:value="38490">
            <text:p>18/05/05</text:p>
          </table:table-cell>
          <table:table-cell office:value-type="string">
            <text:p>Napoli</text:p>
          </table:table-cell>
          <table:table-cell office:value-type="float" office:value="1886">
            <text:p>1886</text:p>
          </table:table-cell>
          <table:table-cell table:number-columns-repeated="1014"/>
        </table:table-row>
        <table:table-row table:style-name="ro5">
          <table:table-cell office:value-type="float" office:value="1452">
            <text:p>1452</text:p>
          </table:table-cell>
          <table:table-cell office:value-type="float" office:value="38485">
            <text:p>13/05/05</text:p>
          </table:table-cell>
          <table:table-cell office:value-type="string">
            <text:p>Contratto </text:p>
          </table:table-cell>
          <table:table-cell office:value-type="string">
            <text:p>Arch. A. Santelia</text:p>
          </table:table-cell>
          <table:table-cell office:value-type="string">
            <text:p>Ricciardiello Luigi</text:p>
          </table:table-cell>
          <table:table-cell office:value-type="string">
            <text:p>Soc. <text:s/>Coop. Aurora 78</text:p>
          </table:table-cell>
          <table:table-cell office:value-type="string">
            <text:p>Lavori di somma urgenza per impermeabilizzazione </text:p>
          </table:table-cell>
          <table:table-cell office:value-type="float" office:value="38490">
            <text:p>18/05/05</text:p>
          </table:table-cell>
          <table:table-cell office:value-type="string">
            <text:p>Napoli</text:p>
          </table:table-cell>
          <table:table-cell office:value-type="float" office:value="1888">
            <text:p>1888</text:p>
          </table:table-cell>
          <table:table-cell table:number-columns-repeated="1014"/>
        </table:table-row>
        <table:table-row table:style-name="ro5">
          <table:table-cell office:value-type="float" office:value="1453">
            <text:p>1453</text:p>
          </table:table-cell>
          <table:table-cell office:value-type="float" office:value="38485">
            <text:p>13/05/05</text:p>
          </table:table-cell>
          <table:table-cell office:value-type="string">
            <text:p>Contratto</text:p>
          </table:table-cell>
          <table:table-cell office:value-type="string">
            <text:p>Arch. A. Santelia</text:p>
          </table:table-cell>
          <table:table-cell office:value-type="string">
            <text:p>Cesaro Raffaele </text:p>
          </table:table-cell>
          <table:table-cell office:value-type="string">
            <text:p>C.R. Costruzioni s.r.l.</text:p>
          </table:table-cell>
          <table:table-cell office:value-type="string">
            <text:p>manutenzione interruttori DK <text:s/>5600 per il campo sportivo</text:p>
          </table:table-cell>
          <table:table-cell office:value-type="float" office:value="38490">
            <text:p>18/05/05</text:p>
          </table:table-cell>
          <table:table-cell office:value-type="string">
            <text:p>Napoli</text:p>
          </table:table-cell>
          <table:table-cell office:value-type="float" office:value="1889">
            <text:p>1889</text:p>
          </table:table-cell>
          <table:table-cell table:number-columns-repeated="1014"/>
        </table:table-row>
        <table:table-row table:style-name="ro7">
          <table:table-cell office:value-type="float" office:value="1454">
            <text:p>1454</text:p>
          </table:table-cell>
          <table:table-cell office:value-type="float" office:value="38485">
            <text:p>13/05/05</text:p>
          </table:table-cell>
          <table:table-cell office:value-type="string">
            <text:p>Contratto</text:p>
          </table:table-cell>
          <table:table-cell office:value-type="string">
            <text:p>Arch. A. Santelia</text:p>
          </table:table-cell>
          <table:table-cell office:value-type="string">
            <text:p>Musella Angelina</text:p>
          </table:table-cell>
          <table:table-cell office:value-type="string">
            <text:p>Soc. Mare Immobliliare s.r.l.</text:p>
          </table:table-cell>
          <table:table-cell office:value-type="string">
            <text:p>Atto integrativo al contratto rep. 1355/04 di locazione immobile della soc. Mare Immobiliare s.r.l.</text:p>
          </table:table-cell>
          <table:table-cell office:value-type="float" office:value="38490">
            <text:p>18/05/05</text:p>
          </table:table-cell>
          <table:table-cell office:value-type="string">
            <text:p>Napoli</text:p>
          </table:table-cell>
          <table:table-cell office:value-type="float" office:value="1887">
            <text:p>1887</text:p>
          </table:table-cell>
          <table:table-cell table:number-columns-repeated="1014"/>
        </table:table-row>
        <table:table-row table:style-name="ro5">
          <table:table-cell office:value-type="float" office:value="1455">
            <text:p>1455</text:p>
          </table:table-cell>
          <table:table-cell office:value-type="float" office:value="38485">
            <text:p>13/05/05</text:p>
          </table:table-cell>
          <table:table-cell office:value-type="string">
            <text:p>Contratto</text:p>
          </table:table-cell>
          <table:table-cell office:value-type="string">
            <text:p>Arch.A.Santelia</text:p>
          </table:table-cell>
          <table:table-cell office:value-type="string">
            <text:p>De Vivo Umberto</text:p>
          </table:table-cell>
          <table:table-cell office:value-type="string">
            <text:p>Soc. Opus Costruzioni S.p.A.</text:p>
          </table:table-cell>
          <table:table-cell office:value-type="string">
            <text:p>Lavori di somma urgenza per intreventi <text:s/>a tutela della <text:s/>pubblica incolumità</text:p>
          </table:table-cell>
          <table:table-cell office:value-type="float" office:value="38490">
            <text:p>18/05/05</text:p>
          </table:table-cell>
          <table:table-cell office:value-type="string">
            <text:p>Napoli</text:p>
          </table:table-cell>
          <table:table-cell office:value-type="float" office:value="1889">
            <text:p>1889</text:p>
          </table:table-cell>
          <table:table-cell table:number-columns-repeated="1014"/>
        </table:table-row>
        <table:table-row table:style-name="ro5">
          <table:table-cell office:value-type="float" office:value="1456">
            <text:p>1456</text:p>
          </table:table-cell>
          <table:table-cell office:value-type="float" office:value="38490">
            <text:p>18/05/05</text:p>
          </table:table-cell>
          <table:table-cell office:value-type="string">
            <text:p>Contratto</text:p>
          </table:table-cell>
          <table:table-cell office:value-type="string">
            <text:p>Arch. A. Santelia</text:p>
          </table:table-cell>
          <table:table-cell office:value-type="string">
            <text:p>Manco Vincenzo</text:p>
          </table:table-cell>
          <table:table-cell office:value-type="string">
            <text:p>Soc. Coop. La Quadrifoglio 81 a.r.l.</text:p>
          </table:table-cell>
          <table:table-cell office:value-type="string">
            <text:p>Lavori di somma urgenza per interventi a tutela della pubblica incolumità</text:p>
          </table:table-cell>
          <table:table-cell office:value-type="float" office:value="38506">
            <text:p>03/06/05</text:p>
          </table:table-cell>
          <table:table-cell office:value-type="string">
            <text:p>Napoli</text:p>
          </table:table-cell>
          <table:table-cell office:value-type="float" office:value="2094">
            <text:p>2094</text:p>
          </table:table-cell>
          <table:table-cell table:number-columns-repeated="1014"/>
        </table:table-row>
        <table:table-row table:style-name="ro5">
          <table:table-cell office:value-type="float" office:value="1457">
            <text:p>1457</text:p>
          </table:table-cell>
          <table:table-cell office:value-type="float" office:value="38490">
            <text:p>18/05/05</text:p>
          </table:table-cell>
          <table:table-cell office:value-type="string">
            <text:p>Atto di sottomissione</text:p>
          </table:table-cell>
          <table:table-cell office:value-type="string">
            <text:p>Arch. A. Santelia</text:p>
          </table:table-cell>
          <table:table-cell office:value-type="string">
            <text:p>Falcone Pasquale</text:p>
          </table:table-cell>
          <table:table-cell office:value-type="string">
            <text:p>Soc. Falcone Pasquale &amp; C. s.a.s </text:p>
          </table:table-cell>
          <table:table-cell office:value-type="string">
            <text:p>Lavori di costruzione campo sportivo</text:p>
          </table:table-cell>
          <table:table-cell office:value-type="float" office:value="38506">
            <text:p>03/06/05</text:p>
          </table:table-cell>
          <table:table-cell office:value-type="string">
            <text:p>Napoli</text:p>
          </table:table-cell>
          <table:table-cell office:value-type="float" office:value="2095">
            <text:p>2095</text:p>
          </table:table-cell>
          <table:table-cell table:number-columns-repeated="1014"/>
        </table:table-row>
        <table:table-row table:style-name="ro5">
          <table:table-cell office:value-type="float" office:value="1458">
            <text:p>1458</text:p>
          </table:table-cell>
          <table:table-cell office:value-type="float" office:value="38492">
            <text:p>20/05/05</text:p>
          </table:table-cell>
          <table:table-cell office:value-type="string">
            <text:p>Contratto</text:p>
          </table:table-cell>
          <table:table-cell office:value-type="string">
            <text:p>Arch. A. Santelia</text:p>
          </table:table-cell>
          <table:table-cell table:number-columns-repeated="2" office:value-type="string">
            <text:p>Vergara Domenico</text:p>
          </table:table-cell>
          <table:table-cell office:value-type="string">
            <text:p>Lavori di somma urgenza per interventi a tutela della pubblica incolumità</text:p>
          </table:table-cell>
          <table:table-cell office:value-type="float" office:value="38506">
            <text:p>03/06/05</text:p>
          </table:table-cell>
          <table:table-cell office:value-type="string">
            <text:p>Napoli</text:p>
          </table:table-cell>
          <table:table-cell office:value-type="float" office:value="2096">
            <text:p>2096</text:p>
          </table:table-cell>
          <table:table-cell table:number-columns-repeated="1014"/>
        </table:table-row>
        <table:table-row table:style-name="ro7">
          <table:table-cell office:value-type="float" office:value="1459">
            <text:p>1459</text:p>
          </table:table-cell>
          <table:table-cell office:value-type="float" office:value="38492">
            <text:p>20/05/05</text:p>
          </table:table-cell>
          <table:table-cell office:value-type="string">
            <text:p>Contratto</text:p>
          </table:table-cell>
          <table:table-cell office:value-type="string">
            <text:p>Dr. De Baise Luigi</text:p>
          </table:table-cell>
          <table:table-cell office:value-type="string">
            <text:p>Ruggiero Roberto Riccardo</text:p>
          </table:table-cell>
          <table:table-cell office:value-type="string">
            <text:p>Ortopedia Ruggiero S.r.l.</text:p>
          </table:table-cell>
          <table:table-cell office:value-type="string">
            <text:p>Fornitura di ausilididattici per alunni diversamente abili frequentanti le scuole del territorio</text:p>
          </table:table-cell>
          <table:table-cell office:value-type="float" office:value="38506">
            <text:p>03/06/05</text:p>
          </table:table-cell>
          <table:table-cell office:value-type="string">
            <text:p>Napoli</text:p>
          </table:table-cell>
          <table:table-cell office:value-type="float" office:value="2097">
            <text:p>2097</text:p>
          </table:table-cell>
          <table:table-cell table:number-columns-repeated="1014"/>
        </table:table-row>
        <table:table-row table:style-name="ro5">
          <table:table-cell office:value-type="float" office:value="1460">
            <text:p>1460</text:p>
          </table:table-cell>
          <table:table-cell office:value-type="float" office:value="38495">
            <text:p>23/05/05</text:p>
          </table:table-cell>
          <table:table-cell office:value-type="string">
            <text:p>Contratto</text:p>
          </table:table-cell>
          <table:table-cell office:value-type="string">
            <text:p>Arch. A. Santelia</text:p>
          </table:table-cell>
          <table:table-cell office:value-type="string">
            <text:p>Chianese Ermanno Armando</text:p>
          </table:table-cell>
          <table:table-cell office:value-type="string">
            <text:p>Soc. I.CO.GE. <text:s/>S.r.l.</text:p>
          </table:table-cell>
          <table:table-cell office:value-type="string">
            <text:p>Lavori di somma urgenza per realizzazione fossi di inumazione cimitero comuale</text:p>
          </table:table-cell>
          <table:table-cell office:value-type="float" office:value="38506">
            <text:p>03/06/05</text:p>
          </table:table-cell>
          <table:table-cell office:value-type="string">
            <text:p>Napoli</text:p>
          </table:table-cell>
          <table:table-cell office:value-type="float" office:value="2098">
            <text:p>2098</text:p>
          </table:table-cell>
          <table:table-cell table:number-columns-repeated="1014"/>
        </table:table-row>
        <table:table-row table:style-name="ro5">
          <table:table-cell office:value-type="float" office:value="1461">
            <text:p>1461</text:p>
          </table:table-cell>
          <table:table-cell office:value-type="float" office:value="38502">
            <text:p>30/05/05</text:p>
          </table:table-cell>
          <table:table-cell office:value-type="string">
            <text:p>Contratto</text:p>
          </table:table-cell>
          <table:table-cell office:value-type="string">
            <text:p>Ing.Buggè</text:p>
          </table:table-cell>
          <table:table-cell office:value-type="string">
            <text:p>Rasconi Carlo</text:p>
          </table:table-cell>
          <table:table-cell office:value-type="string">
            <text:p>Soc. Lambda s.r.l.</text:p>
          </table:table-cell>
          <table:table-cell office:value-type="string">
            <text:p>Fornitura di attrezzature di primo soccorso ed emergenza per l'ufficio Protezione civile</text:p>
          </table:table-cell>
          <table:table-cell office:value-type="float" office:value="38506">
            <text:p>03/06/05</text:p>
          </table:table-cell>
          <table:table-cell office:value-type="string">
            <text:p>Napoli</text:p>
          </table:table-cell>
          <table:table-cell office:value-type="float" office:value="2099">
            <text:p>2099</text:p>
          </table:table-cell>
          <table:table-cell table:number-columns-repeated="1014"/>
        </table:table-row>
        <table:table-row table:style-name="ro4">
          <table:table-cell office:value-type="float" office:value="1462">
            <text:p>1462</text:p>
          </table:table-cell>
          <table:table-cell office:value-type="float" office:value="38510">
            <text:p>07/06/05</text:p>
          </table:table-cell>
          <table:table-cell office:value-type="string">
            <text:p>Contratto </text:p>
          </table:table-cell>
          <table:table-cell office:value-type="string">
            <text:p>Arch. A. Santelia</text:p>
          </table:table-cell>
          <table:table-cell office:value-type="string">
            <text:p>Pepe Mario</text:p>
          </table:table-cell>
          <table:table-cell office:value-type="string">
            <text:p>P.M.I.</text:p>
          </table:table-cell>
          <table:table-cell office:value-type="string">
            <text:p>fornitura di infrastrutture per utenti deboli</text:p>
          </table:table-cell>
          <table:table-cell office:value-type="float" office:value="38524">
            <text:p>21/06/05</text:p>
          </table:table-cell>
          <table:table-cell office:value-type="string">
            <text:p>Napoli</text:p>
          </table:table-cell>
          <table:table-cell office:value-type="float" office:value="2284">
            <text:p>2284</text:p>
          </table:table-cell>
          <table:table-cell table:number-columns-repeated="1014"/>
        </table:table-row>
        <table:table-row table:style-name="ro5">
          <table:table-cell office:value-type="float" office:value="1463">
            <text:p>1463</text:p>
          </table:table-cell>
          <table:table-cell office:value-type="float" office:value="38517">
            <text:p>14/06/05</text:p>
          </table:table-cell>
          <table:table-cell office:value-type="string">
            <text:p>Contratto</text:p>
          </table:table-cell>
          <table:table-cell office:value-type="string">
            <text:p>Arch.A.Santelia</text:p>
          </table:table-cell>
          <table:table-cell office:value-type="string">
            <text:p>Migliaccio <text:s/>Fabiola</text:p>
          </table:table-cell>
          <table:table-cell office:value-type="string">
            <text:p>Soc. La Spe s.r.l.</text:p>
          </table:table-cell>
          <table:table-cell office:value-type="string">
            <text:p>Lavori di somma urgenza per puntellamento solai scuola S. Rocco</text:p>
          </table:table-cell>
          <table:table-cell office:value-type="float" office:value="38524">
            <text:p>21/06/05</text:p>
          </table:table-cell>
          <table:table-cell office:value-type="string">
            <text:p>Napoli</text:p>
          </table:table-cell>
          <table:table-cell office:value-type="float" office:value="2283">
            <text:p>2283</text:p>
          </table:table-cell>
          <table:table-cell table:number-columns-repeated="1014"/>
        </table:table-row>
        <table:table-row table:style-name="ro5">
          <table:table-cell office:value-type="float" office:value="1464">
            <text:p>1464</text:p>
          </table:table-cell>
          <table:table-cell office:value-type="float" office:value="38517">
            <text:p>14/06/05</text:p>
          </table:table-cell>
          <table:table-cell office:value-type="string">
            <text:p>Contratto</text:p>
          </table:table-cell>
          <table:table-cell office:value-type="string">
            <text:p>Arch.A.Santelia</text:p>
          </table:table-cell>
          <table:table-cell office:value-type="string">
            <text:p>Esposito Ettore</text:p>
          </table:table-cell>
          <table:table-cell office:value-type="string">
            <text:p>Soc. Newpont s.r.l.</text:p>
          </table:table-cell>
          <table:table-cell office:value-type="string">
            <text:p>appalto <text:s/>fornitura e posa in opera di una tribuna per il campo sporttivo</text:p>
          </table:table-cell>
          <table:table-cell office:value-type="float" office:value="38524">
            <text:p>21/06/05</text:p>
          </table:table-cell>
          <table:table-cell office:value-type="string">
            <text:p>Napoli</text:p>
          </table:table-cell>
          <table:table-cell office:value-type="float" office:value="2283">
            <text:p>2283</text:p>
          </table:table-cell>
          <table:table-cell table:number-columns-repeated="1014"/>
        </table:table-row>
        <table:table-row table:style-name="ro5">
          <table:table-cell office:value-type="float" office:value="1465">
            <text:p>1465</text:p>
          </table:table-cell>
          <table:table-cell office:value-type="float" office:value="38517">
            <text:p>14/06/05</text:p>
          </table:table-cell>
          <table:table-cell office:value-type="string">
            <text:p>Contratto</text:p>
          </table:table-cell>
          <table:table-cell office:value-type="string">
            <text:p>Dr. De Rosa Ciro</text:p>
          </table:table-cell>
          <table:table-cell office:value-type="string">
            <text:p>Maisto Annamaria</text:p>
          </table:table-cell>
          <table:table-cell office:value-type="string">
            <text:p>Soc. Cartosystem <text:s/>New s.r.l.</text:p>
          </table:table-cell>
          <table:table-cell office:value-type="string">
            <text:p>Fornitura di arredo per l'ufficio dirigente Area Economica Fiananziaria</text:p>
          </table:table-cell>
          <table:table-cell office:value-type="float" office:value="38524">
            <text:p>21/06/05</text:p>
          </table:table-cell>
          <table:table-cell office:value-type="string">
            <text:p>Napoli</text:p>
          </table:table-cell>
          <table:table-cell office:value-type="float" office:value="2281">
            <text:p>2281</text:p>
          </table:table-cell>
          <table:table-cell table:number-columns-repeated="1014"/>
        </table:table-row>
        <table:table-row table:style-name="ro5">
          <table:table-cell office:value-type="float" office:value="1466">
            <text:p>1466</text:p>
          </table:table-cell>
          <table:table-cell office:value-type="float" office:value="38519">
            <text:p>16/06/05</text:p>
          </table:table-cell>
          <table:table-cell office:value-type="string">
            <text:p>Contratto</text:p>
          </table:table-cell>
          <table:table-cell office:value-type="string">
            <text:p>Arch. A. Santelia</text:p>
          </table:table-cell>
          <table:table-cell office:value-type="string">
            <text:p>Palumbo Mario</text:p>
          </table:table-cell>
          <table:table-cell office:value-type="string">
            <text:p>Copp. La Favorita 81</text:p>
          </table:table-cell>
          <table:table-cell office:value-type="string">
            <text:p>Lavori di somma urgenza per manutenzione a vrfde delle scuole Socrate-Mallardo-S.Marco</text:p>
          </table:table-cell>
          <table:table-cell office:value-type="float" office:value="38524">
            <text:p>21/06/05</text:p>
          </table:table-cell>
          <table:table-cell office:value-type="string">
            <text:p>Napoli</text:p>
          </table:table-cell>
          <table:table-cell office:value-type="float" office:value="2280">
            <text:p>2280</text:p>
          </table:table-cell>
          <table:table-cell table:number-columns-repeated="1014"/>
        </table:table-row>
        <table:table-row table:style-name="ro4">
          <table:table-cell office:value-type="float" office:value="1467">
            <text:p>1467</text:p>
          </table:table-cell>
          <table:table-cell office:value-type="float" office:value="38525">
            <text:p>22/06/05</text:p>
          </table:table-cell>
          <table:table-cell office:value-type="string">
            <text:p>Contratto</text:p>
          </table:table-cell>
          <table:table-cell office:value-type="string">
            <text:p>Arch. A. Santelia</text:p>
          </table:table-cell>
          <table:table-cell office:value-type="string">
            <text:p>Pellone Nunzio</text:p>
          </table:table-cell>
          <table:table-cell office:value-type="string">
            <text:p>Soc. Costruzioni P.N.</text:p>
          </table:table-cell>
          <table:table-cell office:value-type="string">
            <text:p>Interventi di manutenzione immobili comunali</text:p>
          </table:table-cell>
          <table:table-cell office:value-type="float" office:value="38541">
            <text:p>08/07/05</text:p>
          </table:table-cell>
          <table:table-cell office:value-type="string">
            <text:p>Napoli</text:p>
          </table:table-cell>
          <table:table-cell office:value-type="float" office:value="2563">
            <text:p>2563</text:p>
          </table:table-cell>
          <table:table-cell table:number-columns-repeated="1014"/>
        </table:table-row>
        <table:table-row table:style-name="ro5">
          <table:table-cell office:value-type="float" office:value="1468">
            <text:p>1468</text:p>
          </table:table-cell>
          <table:table-cell office:value-type="float" office:value="38525">
            <text:p>22/06/05</text:p>
          </table:table-cell>
          <table:table-cell office:value-type="string">
            <text:p>Contratto</text:p>
          </table:table-cell>
          <table:table-cell office:value-type="string">
            <text:p>Dr. Spedaliere Renato</text:p>
          </table:table-cell>
          <table:table-cell office:value-type="string">
            <text:p>Buttà Sergio</text:p>
          </table:table-cell>
          <table:table-cell office:value-type="string">
            <text:p>Soc. AlfhaSoft</text:p>
          </table:table-cell>
          <table:table-cell office:value-type="string">
            <text:p>Affidamento servizio di manutenzione assistenza software sibac per annin tre</text:p>
          </table:table-cell>
          <table:table-cell office:value-type="float" office:value="38541">
            <text:p>08/07/05</text:p>
          </table:table-cell>
          <table:table-cell office:value-type="string">
            <text:p>Napoli</text:p>
          </table:table-cell>
          <table:table-cell office:value-type="float" office:value="2564">
            <text:p>2564</text:p>
          </table:table-cell>
          <table:table-cell table:number-columns-repeated="1014"/>
        </table:table-row>
        <table:table-row table:style-name="ro4">
          <table:table-cell office:value-type="float" office:value="1469">
            <text:p>1469</text:p>
          </table:table-cell>
          <table:table-cell office:value-type="float" office:value="38526">
            <text:p>23/06/05</text:p>
          </table:table-cell>
          <table:table-cell office:value-type="string">
            <text:p>Contratto</text:p>
          </table:table-cell>
          <table:table-cell office:value-type="string">
            <text:p>Arch. A. Santelia</text:p>
          </table:table-cell>
          <table:table-cell office:value-type="string">
            <text:p>Del Prete Mattia</text:p>
          </table:table-cell>
          <table:table-cell office:value-type="string">
            <text:p>Cartofer srl</text:p>
          </table:table-cell>
          <table:table-cell office:value-type="string">
            <text:p>Smaltimento rifiuti ingrombranti</text:p>
          </table:table-cell>
          <table:table-cell office:value-type="float" office:value="38541">
            <text:p>08/07/05</text:p>
          </table:table-cell>
          <table:table-cell office:value-type="string">
            <text:p>Napoli</text:p>
          </table:table-cell>
          <table:table-cell office:value-type="float" office:value="2563">
            <text:p>2563</text:p>
          </table:table-cell>
          <table:table-cell table:number-columns-repeated="1014"/>
        </table:table-row>
        <table:table-row table:style-name="ro7">
          <table:table-cell office:value-type="float" office:value="1470">
            <text:p>1470</text:p>
          </table:table-cell>
          <table:table-cell office:value-type="float" office:value="38526">
            <text:p>23/06/05</text:p>
          </table:table-cell>
          <table:table-cell office:value-type="string">
            <text:p>Contratto</text:p>
          </table:table-cell>
          <table:table-cell office:value-type="string">
            <text:p>Arch. A. Santelia</text:p>
          </table:table-cell>
          <table:table-cell office:value-type="string">
            <text:p>Marrone Francesco </text:p>
          </table:table-cell>
          <table:table-cell office:value-type="string">
            <text:p>Vivai Marrone Francesco s.n..c.</text:p>
          </table:table-cell>
          <table:table-cell office:value-type="string">
            <text:p>Lavori di manutenzione ordinaria manto erboso e area a verde campo sportivo comanule</text:p>
          </table:table-cell>
          <table:table-cell office:value-type="float" office:value="38541">
            <text:p>08/07/05</text:p>
          </table:table-cell>
          <table:table-cell office:value-type="string">
            <text:p>Napoli</text:p>
          </table:table-cell>
          <table:table-cell office:value-type="float" office:value="2566">
            <text:p>2566</text:p>
          </table:table-cell>
          <table:table-cell table:number-columns-repeated="1014"/>
        </table:table-row>
        <table:table-row table:style-name="ro5">
          <table:table-cell office:value-type="float" office:value="1471">
            <text:p>1471</text:p>
          </table:table-cell>
          <table:table-cell office:value-type="float" office:value="38531">
            <text:p>28/06/05</text:p>
          </table:table-cell>
          <table:table-cell office:value-type="string">
            <text:p>Contratto</text:p>
          </table:table-cell>
          <table:table-cell office:value-type="string">
            <text:p>Arch. A. Santelia</text:p>
          </table:table-cell>
          <table:table-cell office:value-type="string">
            <text:p>Maisto Giuseppe</text:p>
          </table:table-cell>
          <table:table-cell office:value-type="string">
            <text:p>Soc. Cartosystem <text:s/>New s.r.l.</text:p>
          </table:table-cell>
          <table:table-cell office:value-type="string">
            <text:p>fornitura di arredo occorrente per l'ufficio del personale</text:p>
          </table:table-cell>
          <table:table-cell office:value-type="float" office:value="38541">
            <text:p>08/07/05</text:p>
          </table:table-cell>
          <table:table-cell office:value-type="string">
            <text:p>Napoli</text:p>
          </table:table-cell>
          <table:table-cell office:value-type="float" office:value="2567">
            <text:p>2567</text:p>
          </table:table-cell>
          <table:table-cell table:number-columns-repeated="1014"/>
        </table:table-row>
        <table:table-row table:style-name="ro5">
          <table:table-cell office:value-type="float" office:value="1472">
            <text:p>1472</text:p>
          </table:table-cell>
          <table:table-cell office:value-type="float" office:value="38531">
            <text:p>28/06/05</text:p>
          </table:table-cell>
          <table:table-cell office:value-type="string">
            <text:p>Contratto</text:p>
          </table:table-cell>
          <table:table-cell office:value-type="string">
            <text:p>Arch.A.Santelia</text:p>
          </table:table-cell>
          <table:table-cell office:value-type="string">
            <text:p>Del Prete Luigi</text:p>
          </table:table-cell>
          <table:table-cell office:value-type="string">
            <text:p>Soc. Coop. Edil Europea a.r.l.</text:p>
          </table:table-cell>
          <table:table-cell office:value-type="string">
            <text:p>Lavori manutenzione per nuovo parco pedonale scuola Segrè</text:p>
          </table:table-cell>
          <table:table-cell office:value-type="float" office:value="38541">
            <text:p>08/07/05</text:p>
          </table:table-cell>
          <table:table-cell office:value-type="string">
            <text:p>Napoli</text:p>
          </table:table-cell>
          <table:table-cell office:value-type="float" office:value="2568">
            <text:p>2568</text:p>
          </table:table-cell>
          <table:table-cell table:number-columns-repeated="1014"/>
        </table:table-row>
        <table:table-row table:style-name="ro7">
          <table:table-cell office:value-type="float" office:value="1473">
            <text:p>1473</text:p>
          </table:table-cell>
          <table:table-cell office:value-type="float" office:value="38532">
            <text:p>29/06/05</text:p>
          </table:table-cell>
          <table:table-cell office:value-type="string">
            <text:p>Contratto</text:p>
          </table:table-cell>
          <table:table-cell office:value-type="string">
            <text:p>Arch. A. Santelia</text:p>
          </table:table-cell>
          <table:table-cell office:value-type="string">
            <text:p>Viro Pasquale</text:p>
          </table:table-cell>
          <table:table-cell office:value-type="string">
            <text:p>Soc. Viro Costruzioni Generali s.r.l.</text:p>
          </table:table-cell>
          <table:table-cell office:value-type="string">
            <text:p>Lavori di manutenzione <text:s/>ordinaria e straordinaria delle pubbliche strade, Fognature ed acquedotto</text:p>
          </table:table-cell>
          <table:table-cell office:value-type="float" office:value="38541">
            <text:p>08/07/05</text:p>
          </table:table-cell>
          <table:table-cell office:value-type="string">
            <text:p>Napoli</text:p>
          </table:table-cell>
          <table:table-cell office:value-type="float" office:value="2569">
            <text:p>2569</text:p>
          </table:table-cell>
          <table:table-cell table:number-columns-repeated="1014"/>
        </table:table-row>
        <table:table-row table:style-name="ro4">
          <table:table-cell office:value-type="float" office:value="1474">
            <text:p>1474</text:p>
          </table:table-cell>
          <table:table-cell office:value-type="float" office:value="38538">
            <text:p>05/07/05</text:p>
          </table:table-cell>
          <table:table-cell office:value-type="string">
            <text:p>Contratto</text:p>
          </table:table-cell>
          <table:table-cell office:value-type="string">
            <text:p>Dott.ssa Russo Maria</text:p>
          </table:table-cell>
          <table:table-cell office:value-type="string">
            <text:p>Perrotta Luigi</text:p>
          </table:table-cell>
          <table:table-cell office:value-type="string">
            <text:p>Soc. Moulin Rouge s.r.l.</text:p>
          </table:table-cell>
          <table:table-cell office:value-type="string">
            <text:p>Servizio di fornitura di pasti caldi a domicilio</text:p>
          </table:table-cell>
          <table:table-cell office:value-type="float" office:value="38553">
            <text:p>20/07/05</text:p>
          </table:table-cell>
          <table:table-cell office:value-type="string">
            <text:p>Napoli</text:p>
          </table:table-cell>
          <table:table-cell office:value-type="float" office:value="2696">
            <text:p>2696</text:p>
          </table:table-cell>
          <table:table-cell table:number-columns-repeated="1014"/>
        </table:table-row>
        <table:table-row table:style-name="ro5">
          <table:table-cell office:value-type="float" office:value="1475">
            <text:p>1475</text:p>
          </table:table-cell>
          <table:table-cell office:value-type="float" office:value="38551">
            <text:p>18/07/05</text:p>
          </table:table-cell>
          <table:table-cell office:value-type="string">
            <text:p>Contratto</text:p>
          </table:table-cell>
          <table:table-cell office:value-type="string">
            <text:p>Dr. De Baise Luigi</text:p>
          </table:table-cell>
          <table:table-cell office:value-type="string">
            <text:p>Sorrentino Luca</text:p>
          </table:table-cell>
          <table:table-cell office:value-type="string">
            <text:p>Consorzio di cooperative <text:s/>sociali GESCO</text:p>
          </table:table-cell>
          <table:table-cell office:value-type="string">
            <text:p>potenziamento del servizio di assistenza domiciliare anziani</text:p>
          </table:table-cell>
          <table:table-cell office:value-type="float" office:value="38553">
            <text:p>20/07/05</text:p>
          </table:table-cell>
          <table:table-cell office:value-type="string">
            <text:p>Napoli</text:p>
          </table:table-cell>
          <table:table-cell office:value-type="float" office:value="2697">
            <text:p>2697</text:p>
          </table:table-cell>
          <table:table-cell table:number-columns-repeated="1014"/>
        </table:table-row>
        <table:table-row table:style-name="ro4">
          <table:table-cell office:value-type="float" office:value="1476">
            <text:p>1476</text:p>
          </table:table-cell>
          <table:table-cell office:value-type="float" office:value="38555">
            <text:p>22/07/05</text:p>
          </table:table-cell>
          <table:table-cell office:value-type="string">
            <text:p>Contratto </text:p>
          </table:table-cell>
          <table:table-cell office:value-type="string">
            <text:p>Arch.A.Santelia</text:p>
          </table:table-cell>
          <table:table-cell office:value-type="string">
            <text:p>Del Prete Luigi</text:p>
          </table:table-cell>
          <table:table-cell office:value-type="string">
            <text:p>Soc. Coop. Edil Europea a.r.l.</text:p>
          </table:table-cell>
          <table:table-cell office:value-type="string">
            <text:p>Estensione contratto rep. 1329/04 <text:s/></text:p>
          </table:table-cell>
          <table:table-cell office:value-type="float" office:value="38560">
            <text:p>27/07/05</text:p>
          </table:table-cell>
          <table:table-cell office:value-type="string">
            <text:p>Napoli</text:p>
          </table:table-cell>
          <table:table-cell office:value-type="float" office:value="2771">
            <text:p>2771</text:p>
          </table:table-cell>
          <table:table-cell table:number-columns-repeated="1014"/>
        </table:table-row>
        <table:table-row table:style-name="ro5">
          <table:table-cell office:value-type="float" office:value="1477">
            <text:p>1477</text:p>
          </table:table-cell>
          <table:table-cell office:value-type="float" office:value="38555">
            <text:p>22/07/05</text:p>
          </table:table-cell>
          <table:table-cell office:value-type="string">
            <text:p>Contratto</text:p>
          </table:table-cell>
          <table:table-cell office:value-type="string">
            <text:p>Arch. A. Santelia</text:p>
          </table:table-cell>
          <table:table-cell office:value-type="string">
            <text:p>Del Prete Luigi</text:p>
          </table:table-cell>
          <table:table-cell office:value-type="string">
            <text:p>Soc. Coop. Edil Europea a.r.l. </text:p>
          </table:table-cell>
          <table:table-cell office:value-type="string">
            <text:p>Interventi di manutenzione ordinaria per edifici scolastici</text:p>
          </table:table-cell>
          <table:table-cell office:value-type="float" office:value="38560">
            <text:p>27/07/05</text:p>
          </table:table-cell>
          <table:table-cell office:value-type="string">
            <text:p>Napoli</text:p>
          </table:table-cell>
          <table:table-cell office:value-type="float" office:value="2772">
            <text:p>2772</text:p>
          </table:table-cell>
          <table:table-cell table:number-columns-repeated="1014"/>
        </table:table-row>
        <table:table-row table:style-name="ro5">
          <table:table-cell office:value-type="float" office:value="1478">
            <text:p>1478</text:p>
          </table:table-cell>
          <table:table-cell office:value-type="float" office:value="38559">
            <text:p>26/07/05</text:p>
          </table:table-cell>
          <table:table-cell office:value-type="string">
            <text:p>Contratto</text:p>
          </table:table-cell>
          <table:table-cell office:value-type="string">
            <text:p>Arch. A. Santelia</text:p>
          </table:table-cell>
          <table:table-cell office:value-type="string">
            <text:p>Di Caterino Giuseppe</text:p>
          </table:table-cell>
          <table:table-cell office:value-type="string">
            <text:p>Costruzioni Generali Di Caterino Giuseppe</text:p>
          </table:table-cell>
          <table:table-cell office:value-type="string">
            <text:p>Lavori di urbanizzazione viale D. D'Aosta</text:p>
          </table:table-cell>
          <table:table-cell office:value-type="float" office:value="38560">
            <text:p>27/07/05</text:p>
          </table:table-cell>
          <table:table-cell office:value-type="string">
            <text:p>Napoli</text:p>
          </table:table-cell>
          <table:table-cell office:value-type="float" office:value="2773">
            <text:p>2773</text:p>
          </table:table-cell>
          <table:table-cell table:number-columns-repeated="1014"/>
        </table:table-row>
        <table:table-row table:style-name="ro7">
          <table:table-cell office:value-type="float" office:value="1479">
            <text:p>1479</text:p>
          </table:table-cell>
          <table:table-cell office:value-type="float" office:value="38559">
            <text:p>26/07/05</text:p>
          </table:table-cell>
          <table:table-cell office:value-type="string">
            <text:p>Contratto</text:p>
          </table:table-cell>
          <table:table-cell office:value-type="string">
            <text:p>Arch. A. Santelia</text:p>
          </table:table-cell>
          <table:table-cell office:value-type="string">
            <text:p>Biondi Castrese</text:p>
          </table:table-cell>
          <table:table-cell office:value-type="string">
            <text:p>Addobbi e Allestimenti di Biondi Castrese</text:p>
          </table:table-cell>
          <table:table-cell office:value-type="string">
            <text:p>Lavori per allestimento per un palco per rappresentazioni di spettacoli teatrali e musicali Marano estate 2005 </text:p>
          </table:table-cell>
          <table:table-cell office:value-type="float" office:value="38560">
            <text:p>27/07/05</text:p>
          </table:table-cell>
          <table:table-cell office:value-type="string">
            <text:p>Napoli</text:p>
          </table:table-cell>
          <table:table-cell office:value-type="float" office:value="2774">
            <text:p>2774</text:p>
          </table:table-cell>
          <table:table-cell table:number-columns-repeated="1014"/>
        </table:table-row>
        <table:table-row table:style-name="ro4">
          <table:table-cell office:value-type="float" office:value="1480">
            <text:p>1480</text:p>
          </table:table-cell>
          <table:table-cell office:value-type="float" office:value="38560">
            <text:p>27/07/05</text:p>
          </table:table-cell>
          <table:table-cell office:value-type="string">
            <text:p>Contratto</text:p>
          </table:table-cell>
          <table:table-cell office:value-type="string">
            <text:p>Arch.A.Santelia</text:p>
          </table:table-cell>
          <table:table-cell office:value-type="string">
            <text:p>Di Maro Luigi</text:p>
          </table:table-cell>
          <table:table-cell office:value-type="string">
            <text:p>Soc. Annina s.r.l.</text:p>
          </table:table-cell>
          <table:table-cell office:value-type="string">
            <text:p>Interventi di manutenzione edificio Tribunale</text:p>
          </table:table-cell>
          <table:table-cell office:value-type="float" office:value="38568">
            <text:p>04/08/05</text:p>
          </table:table-cell>
          <table:table-cell office:value-type="string">
            <text:p>Napoli</text:p>
          </table:table-cell>
          <table:table-cell office:value-type="float" office:value="2921">
            <text:p>2921</text:p>
          </table:table-cell>
          <table:table-cell table:number-columns-repeated="1014"/>
        </table:table-row>
        <table:table-row table:style-name="ro5">
          <table:table-cell office:value-type="float" office:value="1481">
            <text:p>1481</text:p>
          </table:table-cell>
          <table:table-cell office:value-type="float" office:value="38561">
            <text:p>28/07/05</text:p>
          </table:table-cell>
          <table:table-cell office:value-type="string">
            <text:p>Contratto</text:p>
          </table:table-cell>
          <table:table-cell office:value-type="string">
            <text:p>Dr. De Rosa Ciro</text:p>
          </table:table-cell>
          <table:table-cell office:value-type="string">
            <text:p>Rotoli Ermanno</text:p>
          </table:table-cell>
          <table:table-cell office:value-type="string">
            <text:p>Soc. Rotosystem s.a.s</text:p>
          </table:table-cell>
          <table:table-cell office:value-type="string">
            <text:p>Fornitura di materiale informatico per il settore Tributi </text:p>
          </table:table-cell>
          <table:table-cell office:value-type="float" office:value="38568">
            <text:p>04/08/05</text:p>
          </table:table-cell>
          <table:table-cell office:value-type="string">
            <text:p>Napoli</text:p>
          </table:table-cell>
          <table:table-cell office:value-type="float" office:value="2922">
            <text:p>2922</text:p>
          </table:table-cell>
          <table:table-cell table:number-columns-repeated="1014"/>
        </table:table-row>
        <table:table-row table:style-name="ro5">
          <table:table-cell office:value-type="float" office:value="1482">
            <text:p>1482</text:p>
          </table:table-cell>
          <table:table-cell office:value-type="float" office:value="38562">
            <text:p>29/07/05</text:p>
          </table:table-cell>
          <table:table-cell office:value-type="string">
            <text:p>Contratto</text:p>
          </table:table-cell>
          <table:table-cell office:value-type="string">
            <text:p>Arch.A.Santelia</text:p>
          </table:table-cell>
          <table:table-cell office:value-type="string">
            <text:p>Rossano Raffaela</text:p>
          </table:table-cell>
          <table:table-cell office:value-type="string">
            <text:p>Editrice Cerbone <text:s/>s.r.l.</text:p>
          </table:table-cell>
          <table:table-cell office:value-type="string">
            <text:p>Appalto per la fornitura <text:s/>di manifesti e locandine</text:p>
          </table:table-cell>
          <table:table-cell office:value-type="float" office:value="38568">
            <text:p>04/08/05</text:p>
          </table:table-cell>
          <table:table-cell office:value-type="string">
            <text:p>Napoli</text:p>
          </table:table-cell>
          <table:table-cell office:value-type="float" office:value="2923">
            <text:p>2923</text:p>
          </table:table-cell>
          <table:table-cell table:number-columns-repeated="1014"/>
        </table:table-row>
        <table:table-row table:style-name="ro7">
          <table:table-cell office:value-type="float" office:value="1483">
            <text:p>1483</text:p>
          </table:table-cell>
          <table:table-cell office:value-type="float" office:value="38596">
            <text:p>01/09/05</text:p>
          </table:table-cell>
          <table:table-cell office:value-type="string">
            <text:p>Contratto</text:p>
          </table:table-cell>
          <table:table-cell office:value-type="string">
            <text:p>Arch.A.Santelia</text:p>
          </table:table-cell>
          <table:table-cell office:value-type="string">
            <text:p>Marrone Francesco </text:p>
          </table:table-cell>
          <table:table-cell office:value-type="string">
            <text:p>Vivai Marrone Francesco s.n..c.</text:p>
          </table:table-cell>
          <table:table-cell office:value-type="string">
            <text:p>Lavori di sistemazione manto erboso, impianto d'irrigazione aree a verde Campo sportivo comunale</text:p>
          </table:table-cell>
          <table:table-cell office:value-type="float" office:value="38611">
            <text:p>16/09/05</text:p>
          </table:table-cell>
          <table:table-cell office:value-type="string">
            <text:p>Napoli</text:p>
          </table:table-cell>
          <table:table-cell office:value-type="string">
            <text:p>3022/1-</text:p>
          </table:table-cell>
          <table:table-cell table:number-columns-repeated="1014"/>
        </table:table-row>
        <table:table-row table:style-name="ro7">
          <table:table-cell office:value-type="float" office:value="1484">
            <text:p>1484</text:p>
          </table:table-cell>
          <table:table-cell office:value-type="float" office:value="38602">
            <text:p>07/09/05</text:p>
          </table:table-cell>
          <table:table-cell office:value-type="string">
            <text:p>Contratto</text:p>
          </table:table-cell>
          <table:table-cell office:value-type="string">
            <text:p>Arch.A.Santelia</text:p>
          </table:table-cell>
          <table:table-cell table:number-columns-repeated="2" office:value-type="string">
            <text:p>Nebbia Nicola</text:p>
          </table:table-cell>
          <table:table-cell office:value-type="string">
            <text:p>Lavori di somma urgenza di manutenzione del verde in via Marano-Pianura e Marano Quarto</text:p>
          </table:table-cell>
          <table:table-cell office:value-type="float" office:value="38611">
            <text:p>16/09/05</text:p>
          </table:table-cell>
          <table:table-cell office:value-type="string">
            <text:p>Napoli</text:p>
          </table:table-cell>
          <table:table-cell office:value-type="float" office:value="3022">
            <text:p>3022</text:p>
          </table:table-cell>
          <table:table-cell table:number-columns-repeated="1014"/>
        </table:table-row>
        <table:table-row table:style-name="ro4">
          <table:table-cell office:value-type="float" office:value="1485">
            <text:p>1485</text:p>
          </table:table-cell>
          <table:table-cell office:value-type="float" office:value="38603">
            <text:p>08/09/05</text:p>
          </table:table-cell>
          <table:table-cell office:value-type="string">
            <text:p>Contratto</text:p>
          </table:table-cell>
          <table:table-cell office:value-type="string">
            <text:p>Arch.A.Santelia</text:p>
          </table:table-cell>
          <table:table-cell office:value-type="string">
            <text:p>Foggiano Luigi</text:p>
          </table:table-cell>
          <table:table-cell office:value-type="string">
            <text:p>Coop. Polaris s.r.l.</text:p>
          </table:table-cell>
          <table:table-cell office:value-type="string">
            <text:p>Lavori di manutenzione piazzetta Europa</text:p>
          </table:table-cell>
          <table:table-cell office:value-type="float" office:value="38611">
            <text:p>16/09/05</text:p>
          </table:table-cell>
          <table:table-cell office:value-type="string">
            <text:p>Napoli</text:p>
          </table:table-cell>
          <table:table-cell office:value-type="float" office:value="3024">
            <text:p>3024</text:p>
          </table:table-cell>
          <table:table-cell table:number-columns-repeated="1014"/>
        </table:table-row>
        <table:table-row table:style-name="ro5">
          <table:table-cell office:value-type="float" office:value="1486">
            <text:p>1486</text:p>
          </table:table-cell>
          <table:table-cell office:value-type="float" office:value="38604">
            <text:p>09/09/05</text:p>
          </table:table-cell>
          <table:table-cell office:value-type="string">
            <text:p>Contratto</text:p>
          </table:table-cell>
          <table:table-cell office:value-type="string">
            <text:p>Arch.A.Santelia</text:p>
          </table:table-cell>
          <table:table-cell office:value-type="string">
            <text:p>Ini Giovanni</text:p>
          </table:table-cell>
          <table:table-cell office:value-type="string">
            <text:p>INI Bus di Ini G.</text:p>
          </table:table-cell>
          <table:table-cell office:value-type="string">
            <text:p>Servizio di trasporto pubblico locale proroga per mesi quattro dal 01/07/05 al 31/10/05</text:p>
          </table:table-cell>
          <table:table-cell office:value-type="float" office:value="38611">
            <text:p>16/09/05</text:p>
          </table:table-cell>
          <table:table-cell office:value-type="string">
            <text:p>Napoli</text:p>
          </table:table-cell>
          <table:table-cell office:value-type="float" office:value="3027">
            <text:p>3027</text:p>
          </table:table-cell>
          <table:table-cell table:number-columns-repeated="1014"/>
        </table:table-row>
        <table:table-row table:style-name="ro5">
          <table:table-cell office:value-type="float" office:value="1487">
            <text:p>1487</text:p>
          </table:table-cell>
          <table:table-cell office:value-type="float" office:value="38609">
            <text:p>14/09/05</text:p>
          </table:table-cell>
          <table:table-cell office:value-type="string">
            <text:p>Contratto</text:p>
          </table:table-cell>
          <table:table-cell office:value-type="string">
            <text:p>Arch.A.Santelia</text:p>
          </table:table-cell>
          <table:table-cell office:value-type="string">
            <text:p>Tolomello Giovanni</text:p>
          </table:table-cell>
          <table:table-cell office:value-type="string">
            <text:p>Soc. Italsiti s.a.s.</text:p>
          </table:table-cell>
          <table:table-cell office:value-type="string">
            <text:p>fornitura e posa in opera di climatizzatori per vari uffici comunali</text:p>
          </table:table-cell>
          <table:table-cell office:value-type="float" office:value="38611">
            <text:p>16/09/05</text:p>
          </table:table-cell>
          <table:table-cell office:value-type="string">
            <text:p>Napoli</text:p>
          </table:table-cell>
          <table:table-cell office:value-type="float" office:value="3025">
            <text:p>3025</text:p>
          </table:table-cell>
          <table:table-cell table:number-columns-repeated="1014"/>
        </table:table-row>
        <table:table-row table:style-name="ro8">
          <table:table-cell office:value-type="float" office:value="1488">
            <text:p>1488</text:p>
          </table:table-cell>
          <table:table-cell office:value-type="float" office:value="38609">
            <text:p>14/09/05</text:p>
          </table:table-cell>
          <table:table-cell office:value-type="string">
            <text:p>Contratto</text:p>
          </table:table-cell>
          <table:table-cell office:value-type="string">
            <text:p>Arch.A.Santelia</text:p>
          </table:table-cell>
          <table:table-cell office:value-type="string">
            <text:p>De Vizia Vincenzo</text:p>
          </table:table-cell>
          <table:table-cell office:value-type="string">
            <text:p>A.T.I. De Vizia Transfer S.p.A. - Manutencoop Servizi Ambientali S.p.A.</text:p>
          </table:table-cell>
          <table:table-cell office:value-type="string">
            <text:p>Servizio di raccolta e smaltimento dei rifiuti solidi urbani prodotti sul territorio comunale compreso le periferie - proroga <text:s/>dal 01/7/05 al 31/12/05</text:p>
          </table:table-cell>
          <table:table-cell office:value-type="float" office:value="38611">
            <text:p>16/09/05</text:p>
          </table:table-cell>
          <table:table-cell office:value-type="string">
            <text:p>Napoli</text:p>
          </table:table-cell>
          <table:table-cell office:value-type="float" office:value="3026">
            <text:p>3026</text:p>
          </table:table-cell>
          <table:table-cell table:number-columns-repeated="1014"/>
        </table:table-row>
        <table:table-row table:style-name="ro7">
          <table:table-cell office:value-type="float" office:value="1489">
            <text:p>1489</text:p>
          </table:table-cell>
          <table:table-cell office:value-type="float" office:value="38611">
            <text:p>16/09/05</text:p>
          </table:table-cell>
          <table:table-cell office:value-type="string">
            <text:p>Contratto</text:p>
          </table:table-cell>
          <table:table-cell office:value-type="string">
            <text:p>Arch.A.Santelia</text:p>
          </table:table-cell>
          <table:table-cell office:value-type="string">
            <text:p>Carandente Perreca Angelo</text:p>
          </table:table-cell>
          <table:table-cell office:value-type="string">
            <text:p>Soc. Coop. Italia 90</text:p>
          </table:table-cell>
          <table:table-cell office:value-type="string">
            <text:p>lavori i somma urgenza per interventi di manutenzione del verde in via Castelbelvedere</text:p>
          </table:table-cell>
          <table:table-cell office:value-type="float" office:value="38617">
            <text:p>22/09/05</text:p>
          </table:table-cell>
          <table:table-cell office:value-type="string">
            <text:p>Napoli</text:p>
          </table:table-cell>
          <table:table-cell office:value-type="float" office:value="3080">
            <text:p>3080</text:p>
          </table:table-cell>
          <table:table-cell table:number-columns-repeated="1014"/>
        </table:table-row>
        <table:table-row table:style-name="ro5">
          <table:table-cell office:value-type="float" office:value="1490">
            <text:p>1490</text:p>
          </table:table-cell>
          <table:table-cell office:value-type="float" office:value="38614">
            <text:p>19/09/05</text:p>
          </table:table-cell>
          <table:table-cell office:value-type="string">
            <text:p>Contratto</text:p>
          </table:table-cell>
          <table:table-cell office:value-type="string">
            <text:p>Arch.A.Santelia</text:p>
          </table:table-cell>
          <table:table-cell office:value-type="string">
            <text:p>Carandente Carmine</text:p>
          </table:table-cell>
          <table:table-cell office:value-type="string">
            <text:p>Soc. Edil Pessina di Carandente Carmine</text:p>
          </table:table-cell>
          <table:table-cell office:value-type="string">
            <text:p>Manutenzione servizi sala mortuaria</text:p>
          </table:table-cell>
          <table:table-cell office:value-type="float" office:value="38617">
            <text:p>22/09/05</text:p>
          </table:table-cell>
          <table:table-cell office:value-type="string">
            <text:p>Napoli</text:p>
          </table:table-cell>
          <table:table-cell office:value-type="float" office:value="3081">
            <text:p>3081</text:p>
          </table:table-cell>
          <table:table-cell table:number-columns-repeated="1014"/>
        </table:table-row>
        <table:table-row table:style-name="ro4">
          <table:table-cell office:value-type="float" office:value="1491">
            <text:p>1491</text:p>
          </table:table-cell>
          <table:table-cell office:value-type="float" office:value="38617">
            <text:p>22/09/05</text:p>
          </table:table-cell>
          <table:table-cell office:value-type="string">
            <text:p>Contratto</text:p>
          </table:table-cell>
          <table:table-cell office:value-type="string">
            <text:p>Dr. Spedaliere Renato</text:p>
          </table:table-cell>
          <table:table-cell office:value-type="string">
            <text:p>Maisto Giuseppe</text:p>
          </table:table-cell>
          <table:table-cell office:value-type="string">
            <text:p>Soc. Cartosystem <text:s/>New s.r.l.</text:p>
          </table:table-cell>
          <table:table-cell office:value-type="string">
            <text:p>appalto per la fornitura di mobili di arredo</text:p>
          </table:table-cell>
          <table:table-cell office:value-type="float" office:value="38625">
            <text:p>30/09/05</text:p>
          </table:table-cell>
          <table:table-cell office:value-type="string">
            <text:p>Napoli</text:p>
          </table:table-cell>
          <table:table-cell office:value-type="float" office:value="3211">
            <text:p>3211</text:p>
          </table:table-cell>
          <table:table-cell table:number-columns-repeated="1014"/>
        </table:table-row>
        <table:table-row table:style-name="ro5">
          <table:table-cell office:value-type="float" office:value="1492">
            <text:p>1492</text:p>
          </table:table-cell>
          <table:table-cell office:value-type="float" office:value="38618">
            <text:p>23/09/05</text:p>
          </table:table-cell>
          <table:table-cell office:value-type="string">
            <text:p>Contratto</text:p>
          </table:table-cell>
          <table:table-cell office:value-type="string">
            <text:p>Dott.ssa Russo Maria</text:p>
          </table:table-cell>
          <table:table-cell office:value-type="string">
            <text:p>Alighieri Laura</text:p>
          </table:table-cell>
          <table:table-cell office:value-type="string">
            <text:p>Il Millepiedi Soc. Coop. Sociale Onlus</text:p>
          </table:table-cell>
          <table:table-cell office:value-type="string">
            <text:p>Progetto parole di carta previsto dall 1 annualità <text:s/>della seconda triennalità L. 285/97</text:p>
          </table:table-cell>
          <table:table-cell office:value-type="float" office:value="38625">
            <text:p>30/09/05</text:p>
          </table:table-cell>
          <table:table-cell office:value-type="string">
            <text:p>Napoli</text:p>
          </table:table-cell>
          <table:table-cell office:value-type="float" office:value="3212">
            <text:p>3212</text:p>
          </table:table-cell>
          <table:table-cell table:number-columns-repeated="1014"/>
        </table:table-row>
        <table:table-row table:style-name="ro7">
          <table:table-cell office:value-type="float" office:value="1493">
            <text:p>1493</text:p>
          </table:table-cell>
          <table:table-cell office:value-type="float" office:value="38618">
            <text:p>23/09/05</text:p>
          </table:table-cell>
          <table:table-cell office:value-type="string">
            <text:p>Contratto</text:p>
          </table:table-cell>
          <table:table-cell office:value-type="string">
            <text:p>Ing.Buggè</text:p>
          </table:table-cell>
          <table:table-cell office:value-type="string">
            <text:p>Pasquino Mario</text:p>
          </table:table-cell>
          <table:table-cell office:value-type="string">
            <text:p>Scienze delle costruzioni dell'Università di Napoli Federico II</text:p>
          </table:table-cell>
          <table:table-cell office:value-type="string">
            <text:p>Convenzione quadro programma delle attività di controllo strutturale degli edifici scolastici del Comune di Marano</text:p>
          </table:table-cell>
          <table:table-cell office:value-type="float" office:value="38637">
            <text:p>12/10/05</text:p>
          </table:table-cell>
          <table:table-cell office:value-type="string">
            <text:p>Napoli</text:p>
          </table:table-cell>
          <table:table-cell office:value-type="float" office:value="3327">
            <text:p>3327</text:p>
          </table:table-cell>
          <table:table-cell table:number-columns-repeated="1014"/>
        </table:table-row>
        <table:table-row table:style-name="ro5">
          <table:table-cell office:value-type="float" office:value="1494">
            <text:p>1494</text:p>
          </table:table-cell>
          <table:table-cell office:value-type="float" office:value="38621">
            <text:p>26/09/05</text:p>
          </table:table-cell>
          <table:table-cell office:value-type="string">
            <text:p>Contratto</text:p>
          </table:table-cell>
          <table:table-cell office:value-type="string">
            <text:p>Arch.A.Santelia</text:p>
          </table:table-cell>
          <table:table-cell office:value-type="string">
            <text:p>Gagliardi Nicola</text:p>
          </table:table-cell>
          <table:table-cell office:value-type="string">
            <text:p>Soc. VI.MA Costruzione s.a.s.</text:p>
          </table:table-cell>
          <table:table-cell office:value-type="string">
            <text:p>Lavori di manutenzione infissi scuola Alfieri</text:p>
          </table:table-cell>
          <table:table-cell office:value-type="float" office:value="38625">
            <text:p>30/09/05</text:p>
          </table:table-cell>
          <table:table-cell office:value-type="string">
            <text:p>Napoli</text:p>
          </table:table-cell>
          <table:table-cell office:value-type="float" office:value="3213">
            <text:p>3213</text:p>
          </table:table-cell>
          <table:table-cell table:number-columns-repeated="1014"/>
        </table:table-row>
        <table:table-row table:style-name="ro5">
          <table:table-cell office:value-type="float" office:value="1495">
            <text:p>1495</text:p>
          </table:table-cell>
          <table:table-cell office:value-type="float" office:value="38621">
            <text:p>26/09/05</text:p>
          </table:table-cell>
          <table:table-cell office:value-type="string">
            <text:p>Contratto</text:p>
          </table:table-cell>
          <table:table-cell office:value-type="string">
            <text:p>Arch.A.Santelia</text:p>
          </table:table-cell>
          <table:table-cell office:value-type="string">
            <text:p>Ginelli Massimo</text:p>
          </table:table-cell>
          <table:table-cell office:value-type="string">
            <text:p>Soc. R.D.R. s.r.l.</text:p>
          </table:table-cell>
          <table:table-cell office:value-type="string">
            <text:p>Lavori di manutenzione impianti di sollevamento C1 C2 C3 Recca e Pendine</text:p>
          </table:table-cell>
          <table:table-cell office:value-type="float" office:value="38625">
            <text:p>30/09/05</text:p>
          </table:table-cell>
          <table:table-cell office:value-type="string">
            <text:p>Napoli</text:p>
          </table:table-cell>
          <table:table-cell office:value-type="float" office:value="3214">
            <text:p>3214</text:p>
          </table:table-cell>
          <table:table-cell table:number-columns-repeated="1014"/>
        </table:table-row>
        <table:table-row table:style-name="ro5">
          <table:table-cell office:value-type="float" office:value="1496">
            <text:p>1496</text:p>
          </table:table-cell>
          <table:table-cell office:value-type="float" office:value="38621">
            <text:p>26/09/05</text:p>
          </table:table-cell>
          <table:table-cell office:value-type="string">
            <text:p>Contratto</text:p>
          </table:table-cell>
          <table:table-cell office:value-type="string">
            <text:p>Arch. A. Santelia</text:p>
          </table:table-cell>
          <table:table-cell office:value-type="string">
            <text:p>Ginelli Massimo</text:p>
          </table:table-cell>
          <table:table-cell office:value-type="string">
            <text:p>Soc. R.D.R. s.r.l.</text:p>
          </table:table-cell>
          <table:table-cell office:value-type="string">
            <text:p>Lavori di somma urgenza per intervento <text:s/>di sostituzione <text:s/>pompa e quadro elettrico</text:p>
          </table:table-cell>
          <table:table-cell office:value-type="float" office:value="38625">
            <text:p>30/09/05</text:p>
          </table:table-cell>
          <table:table-cell office:value-type="string">
            <text:p>Napoli</text:p>
          </table:table-cell>
          <table:table-cell office:value-type="float" office:value="3215">
            <text:p>3215</text:p>
          </table:table-cell>
          <table:table-cell table:number-columns-repeated="1014"/>
        </table:table-row>
        <table:table-row table:style-name="ro5">
          <table:table-cell office:value-type="float" office:value="1497">
            <text:p>1497</text:p>
          </table:table-cell>
          <table:table-cell office:value-type="float" office:value="38623">
            <text:p>28/09/05</text:p>
          </table:table-cell>
          <table:table-cell office:value-type="string">
            <text:p>Contratto</text:p>
          </table:table-cell>
          <table:table-cell office:value-type="string">
            <text:p>Arch.A.Santelia</text:p>
          </table:table-cell>
          <table:table-cell office:value-type="string">
            <text:p>Manco Vincenzo</text:p>
          </table:table-cell>
          <table:table-cell office:value-type="string">
            <text:p>Soc.Coop. La Quadrifoglio 81</text:p>
          </table:table-cell>
          <table:table-cell office:value-type="string">
            <text:p>Inteventi urgenti di consolidamento statico nella scuola elementare Monteleone</text:p>
          </table:table-cell>
          <table:table-cell office:value-type="float" office:value="38625">
            <text:p>30/09/05</text:p>
          </table:table-cell>
          <table:table-cell office:value-type="string">
            <text:p>Napoli</text:p>
          </table:table-cell>
          <table:table-cell office:value-type="float" office:value="3216">
            <text:p>3216</text:p>
          </table:table-cell>
          <table:table-cell table:number-columns-repeated="1014"/>
        </table:table-row>
        <table:table-row table:style-name="ro5">
          <table:table-cell office:value-type="float" office:value="1498">
            <text:p>1498</text:p>
          </table:table-cell>
          <table:table-cell office:value-type="float" office:value="38623">
            <text:p>28/09/05</text:p>
          </table:table-cell>
          <table:table-cell office:value-type="string">
            <text:p>Contratto</text:p>
          </table:table-cell>
          <table:table-cell office:value-type="string">
            <text:p>Arch.A.Santelia</text:p>
          </table:table-cell>
          <table:table-cell office:value-type="string">
            <text:p>Capaldo Antonio</text:p>
          </table:table-cell>
          <table:table-cell office:value-type="string">
            <text:p>GO.GE.CAP s.r.l.</text:p>
          </table:table-cell>
          <table:table-cell office:value-type="string">
            <text:p>Interventi urgenti di consolidamento statico nella scuola T. Caracciolo</text:p>
          </table:table-cell>
          <table:table-cell office:value-type="float" office:value="38625">
            <text:p>30/09/05</text:p>
          </table:table-cell>
          <table:table-cell office:value-type="string">
            <text:p>Napoli</text:p>
          </table:table-cell>
          <table:table-cell office:value-type="float" office:value="3217">
            <text:p>3217</text:p>
          </table:table-cell>
          <table:table-cell table:number-columns-repeated="1014"/>
        </table:table-row>
        <table:table-row table:style-name="ro5">
          <table:table-cell office:value-type="float" office:value="1499">
            <text:p>1499</text:p>
          </table:table-cell>
          <table:table-cell office:value-type="float" office:value="38624">
            <text:p>29/09/05</text:p>
          </table:table-cell>
          <table:table-cell office:value-type="string">
            <text:p>Contratto</text:p>
          </table:table-cell>
          <table:table-cell office:value-type="string">
            <text:p>Arch.A.Santelia</text:p>
          </table:table-cell>
          <table:table-cell office:value-type="string">
            <text:p>Falcone Pasquale</text:p>
          </table:table-cell>
          <table:table-cell office:value-type="string">
            <text:p>Falcone Pasquale e C.</text:p>
          </table:table-cell>
          <table:table-cell office:value-type="string">
            <text:p>Interventi urgenti di consolidamento statico nella scuola S. Rocco</text:p>
          </table:table-cell>
          <table:table-cell office:value-type="float" office:value="38643">
            <text:p>18/10/05</text:p>
          </table:table-cell>
          <table:table-cell office:value-type="string">
            <text:p>Napoli</text:p>
          </table:table-cell>
          <table:table-cell office:value-type="float" office:value="3412">
            <text:p>3412</text:p>
          </table:table-cell>
          <table:table-cell table:number-columns-repeated="1014"/>
        </table:table-row>
        <table:table-row table:style-name="ro7">
          <table:table-cell office:value-type="float" office:value="1500">
            <text:p>1500</text:p>
          </table:table-cell>
          <table:table-cell office:value-type="float" office:value="38625">
            <text:p>30/09/05</text:p>
          </table:table-cell>
          <table:table-cell office:value-type="string">
            <text:p>Contratto</text:p>
          </table:table-cell>
          <table:table-cell office:value-type="string">
            <text:p>Dr. De Baise Luigi</text:p>
          </table:table-cell>
          <table:table-cell office:value-type="string">
            <text:p>Bottigelli Luca Gustavo Gino</text:p>
          </table:table-cell>
          <table:table-cell office:value-type="string">
            <text:p>Soc. New Dealer s.r.l.</text:p>
          </table:table-cell>
          <table:table-cell office:value-type="string">
            <text:p>Fornitura di materiale di consumo per stampanti e fotocopiatrici occorrenti agli uffici comunali</text:p>
          </table:table-cell>
          <table:table-cell office:value-type="float" office:value="38637">
            <text:p>12/10/05</text:p>
          </table:table-cell>
          <table:table-cell office:value-type="string">
            <text:p>Napoli</text:p>
          </table:table-cell>
          <table:table-cell office:value-type="float" office:value="3328">
            <text:p>3328</text:p>
          </table:table-cell>
          <table:table-cell table:number-columns-repeated="1014"/>
        </table:table-row>
        <table:table-row table:style-name="ro4">
          <table:table-cell office:value-type="float" office:value="1501">
            <text:p>1501</text:p>
          </table:table-cell>
          <table:table-cell office:value-type="float" office:value="38625">
            <text:p>30/09/05</text:p>
          </table:table-cell>
          <table:table-cell office:value-type="string">
            <text:p>Contratto</text:p>
          </table:table-cell>
          <table:table-cell office:value-type="string">
            <text:p>Arch.A.Santelia</text:p>
          </table:table-cell>
          <table:table-cell table:number-columns-repeated="2" office:value-type="string">
            <text:p>Ruggiero Umberto</text:p>
          </table:table-cell>
          <table:table-cell office:value-type="string">
            <text:p>Fornitura materiale idraulico</text:p>
          </table:table-cell>
          <table:table-cell office:value-type="float" office:value="38637">
            <text:p>12/10/05</text:p>
          </table:table-cell>
          <table:table-cell office:value-type="string">
            <text:p>Napoli</text:p>
          </table:table-cell>
          <table:table-cell office:value-type="float" office:value="3329">
            <text:p>3329</text:p>
          </table:table-cell>
          <table:table-cell table:number-columns-repeated="1014"/>
        </table:table-row>
        <table:table-row table:style-name="ro4">
          <table:table-cell office:value-type="float" office:value="1502">
            <text:p>1502</text:p>
          </table:table-cell>
          <table:table-cell office:value-type="float" office:value="38628">
            <text:p>03/10/05</text:p>
          </table:table-cell>
          <table:table-cell office:value-type="string">
            <text:p>Contratto</text:p>
          </table:table-cell>
          <table:table-cell office:value-type="string">
            <text:p>Dott.ssa Russo Maria</text:p>
          </table:table-cell>
          <table:table-cell office:value-type="string">
            <text:p>Monti Massimiliano</text:p>
          </table:table-cell>
          <table:table-cell office:value-type="string">
            <text:p>Maxviaggi s.r.l.</text:p>
          </table:table-cell>
          <table:table-cell office:value-type="string">
            <text:p>affidamento del soggiorno estivo per anziani </text:p>
          </table:table-cell>
          <table:table-cell office:value-type="float" office:value="38637">
            <text:p>12/10/05</text:p>
          </table:table-cell>
          <table:table-cell office:value-type="string">
            <text:p>Napoli</text:p>
          </table:table-cell>
          <table:table-cell office:value-type="float" office:value="3330">
            <text:p>3330</text:p>
          </table:table-cell>
          <table:table-cell table:number-columns-repeated="1014"/>
        </table:table-row>
        <table:table-row table:style-name="ro5">
          <table:table-cell office:value-type="float" office:value="1503">
            <text:p>1503</text:p>
          </table:table-cell>
          <table:table-cell office:value-type="float" office:value="38629">
            <text:p>04/10/05</text:p>
          </table:table-cell>
          <table:table-cell office:value-type="string">
            <text:p>Contratto</text:p>
          </table:table-cell>
          <table:table-cell office:value-type="string">
            <text:p>Dott.ssa Russo Maria</text:p>
          </table:table-cell>
          <table:table-cell office:value-type="string">
            <text:p>Zaccaro Roberto</text:p>
          </table:table-cell>
          <table:table-cell office:value-type="string">
            <text:p>Soc. F.lli Bruno S.p.A.</text:p>
          </table:table-cell>
          <table:table-cell office:value-type="string">
            <text:p>Fornitura di suppellettili per le scuole materne</text:p>
          </table:table-cell>
          <table:table-cell office:value-type="float" office:value="38637">
            <text:p>12/10/05</text:p>
          </table:table-cell>
          <table:table-cell office:value-type="string">
            <text:p>Napoli</text:p>
          </table:table-cell>
          <table:table-cell office:value-type="float" office:value="3331">
            <text:p>3331</text:p>
          </table:table-cell>
          <table:table-cell table:number-columns-repeated="1014"/>
        </table:table-row>
        <table:table-row table:style-name="ro4">
          <table:table-cell office:value-type="float" office:value="1504">
            <text:p>1504</text:p>
          </table:table-cell>
          <table:table-cell office:value-type="float" office:value="38632">
            <text:p>07/10/05</text:p>
          </table:table-cell>
          <table:table-cell office:value-type="string">
            <text:p>Contratto</text:p>
          </table:table-cell>
          <table:table-cell office:value-type="string">
            <text:p>Arch.A.Santelia</text:p>
          </table:table-cell>
          <table:table-cell office:value-type="string">
            <text:p>Spinosa Nicola</text:p>
          </table:table-cell>
          <table:table-cell office:value-type="string">
            <text:p>Edil Nova s.a.s.</text:p>
          </table:table-cell>
          <table:table-cell office:value-type="string">
            <text:p>Lavori di somma urgenza in via Del Mare</text:p>
          </table:table-cell>
          <table:table-cell office:value-type="float" office:value="38637">
            <text:p>12/10/05</text:p>
          </table:table-cell>
          <table:table-cell office:value-type="string">
            <text:p>Napoli</text:p>
          </table:table-cell>
          <table:table-cell office:value-type="float" office:value="3332">
            <text:p>3332</text:p>
          </table:table-cell>
          <table:table-cell table:number-columns-repeated="1014"/>
        </table:table-row>
        <table:table-row table:style-name="ro7">
          <table:table-cell office:value-type="float" office:value="1505">
            <text:p>1505</text:p>
          </table:table-cell>
          <table:table-cell office:value-type="float" office:value="38632">
            <text:p>07/10/05</text:p>
          </table:table-cell>
          <table:table-cell office:value-type="string">
            <text:p>Contratto</text:p>
          </table:table-cell>
          <table:table-cell office:value-type="string">
            <text:p>Dott.ssa Russo Maria</text:p>
          </table:table-cell>
          <table:table-cell office:value-type="string">
            <text:p>Ini Giovanni</text:p>
          </table:table-cell>
          <table:table-cell office:value-type="string">
            <text:p>INI Bus di Ini G.</text:p>
          </table:table-cell>
          <table:table-cell office:value-type="string">
            <text:p>appalto biennale del servizio di parcheggio custodito al coperto diurno e notturno automezzi comunali domicilio</text:p>
          </table:table-cell>
          <table:table-cell office:value-type="float" office:value="38637">
            <text:p>12/10/05</text:p>
          </table:table-cell>
          <table:table-cell office:value-type="string">
            <text:p>Napoli</text:p>
          </table:table-cell>
          <table:table-cell office:value-type="float" office:value="3333">
            <text:p>3333</text:p>
          </table:table-cell>
          <table:table-cell table:number-columns-repeated="1014"/>
        </table:table-row>
        <table:table-row table:style-name="ro8">
          <table:table-cell office:value-type="float" office:value="1506">
            <text:p>1506</text:p>
          </table:table-cell>
          <table:table-cell office:value-type="float" office:value="38632">
            <text:p>07/10/05</text:p>
          </table:table-cell>
          <table:table-cell office:value-type="string">
            <text:p>Contratto</text:p>
          </table:table-cell>
          <table:table-cell office:value-type="string">
            <text:p>Arch.A.Santelia</text:p>
          </table:table-cell>
          <table:table-cell office:value-type="string">
            <text:p>D'Alterio Paolo</text:p>
          </table:table-cell>
          <table:table-cell office:value-type="string">
            <text:p>D'Alterio Costruzioni s.r.l.</text:p>
          </table:table-cell>
          <table:table-cell office:value-type="string">
            <text:p>Cesione gratuita area e contestuale accettazione da parte dell'Ente riferimento concessione edilizia n. 43 del 24/07/1998 sita in via <text:s/>G. Di Vittorio .</text:p>
          </table:table-cell>
          <table:table-cell office:value-type="float" office:value="38643">
            <text:p>18/10/05</text:p>
          </table:table-cell>
          <table:table-cell office:value-type="string">
            <text:p>Napoli</text:p>
          </table:table-cell>
          <table:table-cell office:value-type="float" office:value="3413">
            <text:p>3413</text:p>
          </table:table-cell>
          <table:table-cell table:number-columns-repeated="1014"/>
        </table:table-row>
        <table:table-row table:style-name="ro6">
          <table:table-cell table:number-columns-repeated="1024"/>
        </table:table-row>
        <table:table-row table:style-name="ro7">
          <table:table-cell office:value-type="float" office:value="1507">
            <text:p>1507</text:p>
          </table:table-cell>
          <table:table-cell office:value-type="float" office:value="38637">
            <text:p>12/10/05</text:p>
          </table:table-cell>
          <table:table-cell office:value-type="string">
            <text:p>Contratto</text:p>
          </table:table-cell>
          <table:table-cell office:value-type="string">
            <text:p>Arch.A.Santelia</text:p>
          </table:table-cell>
          <table:table-cell office:value-type="string">
            <text:p>Salzano Rosario</text:p>
          </table:table-cell>
          <table:table-cell office:value-type="string">
            <text:p>Soc. CO.MAC. S.r.l.</text:p>
          </table:table-cell>
          <table:table-cell office:value-type="string">
            <text:p>Estensione contratto rep. 1415/05 per la fornitura di attrezzature per interventi strutturali per Orti Sociali <text:s/></text:p>
          </table:table-cell>
          <table:table-cell office:value-type="float" office:value="38643">
            <text:p>18/10/05</text:p>
          </table:table-cell>
          <table:table-cell office:value-type="string">
            <text:p>Napoli</text:p>
          </table:table-cell>
          <table:table-cell office:value-type="float" office:value="3414">
            <text:p>3414</text:p>
          </table:table-cell>
          <table:table-cell table:number-columns-repeated="1014"/>
        </table:table-row>
        <table:table-row table:style-name="ro5">
          <table:table-cell office:value-type="float" office:value="1508">
            <text:p>1508</text:p>
          </table:table-cell>
          <table:table-cell office:value-type="float" office:value="38638">
            <text:p>13/10/05</text:p>
          </table:table-cell>
          <table:table-cell office:value-type="string">
            <text:p>Contratto</text:p>
          </table:table-cell>
          <table:table-cell office:value-type="string">
            <text:p>Dr.De Biase Luigi</text:p>
          </table:table-cell>
          <table:table-cell office:value-type="string">
            <text:p>Sorrentino Luca</text:p>
          </table:table-cell>
          <table:table-cell office:value-type="string">
            <text:p>Consorzio Gesco</text:p>
          </table:table-cell>
          <table:table-cell office:value-type="string">
            <text:p>Affidamneto temporaneo servizio assistenza specialistica alunni affetti da disabilità</text:p>
          </table:table-cell>
          <table:table-cell office:value-type="float" office:value="38643">
            <text:p>18/10/05</text:p>
          </table:table-cell>
          <table:table-cell office:value-type="string">
            <text:p>Napoli</text:p>
          </table:table-cell>
          <table:table-cell office:value-type="float" office:value="3415">
            <text:p>3415</text:p>
          </table:table-cell>
          <table:table-cell table:number-columns-repeated="1014"/>
        </table:table-row>
        <table:table-row table:style-name="ro5">
          <table:table-cell office:value-type="float" office:value="1509">
            <text:p>1509</text:p>
          </table:table-cell>
          <table:table-cell office:value-type="float" office:value="38643">
            <text:p>18/10/05</text:p>
          </table:table-cell>
          <table:table-cell office:value-type="string">
            <text:p>Contratto</text:p>
          </table:table-cell>
          <table:table-cell office:value-type="string">
            <text:p>Arch.A.Santelia</text:p>
          </table:table-cell>
          <table:table-cell office:value-type="string">
            <text:p>Ini Giovanni</text:p>
          </table:table-cell>
          <table:table-cell office:value-type="string">
            <text:p>INI Bus di Ini G.</text:p>
          </table:table-cell>
          <table:table-cell office:value-type="string">
            <text:p>Servizio trasporto pubblico locale - Integrazione contratto rep. 1440 del 03/05/05</text:p>
          </table:table-cell>
          <table:table-cell office:value-type="float" office:value="38652">
            <text:p>27/10/05</text:p>
          </table:table-cell>
          <table:table-cell office:value-type="string">
            <text:p>Napoli</text:p>
          </table:table-cell>
          <table:table-cell office:value-type="float" office:value="3541">
            <text:p>3541</text:p>
          </table:table-cell>
          <table:table-cell table:number-columns-repeated="1014"/>
        </table:table-row>
        <table:table-row table:style-name="ro5">
          <table:table-cell office:value-type="float" office:value="1510">
            <text:p>1510</text:p>
          </table:table-cell>
          <table:table-cell office:value-type="float" office:value="38643">
            <text:p>18/10/05</text:p>
          </table:table-cell>
          <table:table-cell office:value-type="string">
            <text:p>Contratto</text:p>
          </table:table-cell>
          <table:table-cell office:value-type="string">
            <text:p>Arch.A.Santelia</text:p>
          </table:table-cell>
          <table:table-cell office:value-type="string">
            <text:p>Verralli Ciro</text:p>
          </table:table-cell>
          <table:table-cell office:value-type="string">
            <text:p>advance system</text:p>
          </table:table-cell>
          <table:table-cell office:value-type="string">
            <text:p>Lavori di manutenziomne straordinaria locali comunali Poggio Vallesana</text:p>
          </table:table-cell>
          <table:table-cell office:value-type="float" office:value="38652">
            <text:p>27/10/05</text:p>
          </table:table-cell>
          <table:table-cell office:value-type="string">
            <text:p>Napoli</text:p>
          </table:table-cell>
          <table:table-cell office:value-type="float" office:value="3542">
            <text:p>3542</text:p>
          </table:table-cell>
          <table:table-cell table:number-columns-repeated="1014"/>
        </table:table-row>
        <table:table-row table:style-name="ro5">
          <table:table-cell office:value-type="float" office:value="1511">
            <text:p>1511</text:p>
          </table:table-cell>
          <table:table-cell office:value-type="float" office:value="38651">
            <text:p>26/10/05</text:p>
          </table:table-cell>
          <table:table-cell office:value-type="string">
            <text:p>Contratto</text:p>
          </table:table-cell>
          <table:table-cell office:value-type="string">
            <text:p>Arch.A.Santelia</text:p>
          </table:table-cell>
          <table:table-cell table:number-columns-repeated="2" office:value-type="string">
            <text:p>Mastrominico Pasquale</text:p>
          </table:table-cell>
          <table:table-cell office:value-type="string">
            <text:p>Lavori per recupero statico e funzionale di Palazzo Merolla</text:p>
          </table:table-cell>
          <table:table-cell office:value-type="float" office:value="38652">
            <text:p>27/10/05</text:p>
          </table:table-cell>
          <table:table-cell office:value-type="string">
            <text:p>Napoli</text:p>
          </table:table-cell>
          <table:table-cell office:value-type="float" office:value="3543">
            <text:p>3543</text:p>
          </table:table-cell>
          <table:table-cell table:number-columns-repeated="1014"/>
        </table:table-row>
        <table:table-row table:style-name="ro5">
          <table:table-cell office:value-type="float" office:value="1512">
            <text:p>1512</text:p>
          </table:table-cell>
          <table:table-cell office:value-type="float" office:value="38652">
            <text:p>27/10/05</text:p>
          </table:table-cell>
          <table:table-cell office:value-type="string">
            <text:p>Contratto</text:p>
          </table:table-cell>
          <table:table-cell office:value-type="string">
            <text:p>Arch.A.Santelia</text:p>
          </table:table-cell>
          <table:table-cell office:value-type="string">
            <text:p>Traetta Mario</text:p>
          </table:table-cell>
          <table:table-cell office:value-type="string">
            <text:p>Soc. Electra Sud s.a.s.</text:p>
          </table:table-cell>
          <table:table-cell office:value-type="string">
            <text:p>Lavori di manutenzione impianti elettrici comunali</text:p>
          </table:table-cell>
          <table:table-cell office:value-type="float" office:value="38652">
            <text:p>27/10/05</text:p>
          </table:table-cell>
          <table:table-cell office:value-type="string">
            <text:p>Napoli</text:p>
          </table:table-cell>
          <table:table-cell office:value-type="float" office:value="3650">
            <text:p>3650</text:p>
          </table:table-cell>
          <table:table-cell table:number-columns-repeated="1014"/>
        </table:table-row>
        <table:table-row table:style-name="ro5">
          <table:table-cell office:value-type="float" office:value="1513">
            <text:p>1513</text:p>
          </table:table-cell>
          <table:table-cell office:value-type="float" office:value="38653">
            <text:p>28/10/05</text:p>
          </table:table-cell>
          <table:table-cell office:value-type="string">
            <text:p>Contratto</text:p>
          </table:table-cell>
          <table:table-cell office:value-type="string">
            <text:p>Col. G. Granata </text:p>
          </table:table-cell>
          <table:table-cell office:value-type="string">
            <text:p>Ini Giovanni</text:p>
          </table:table-cell>
          <table:table-cell office:value-type="string">
            <text:p>INI Bus di Ini G.</text:p>
          </table:table-cell>
          <table:table-cell office:value-type="string">
            <text:p>Trasporto pubblico locale aggiuntivo anni sei :01/11/05-31/10/2011</text:p>
          </table:table-cell>
          <table:table-cell office:value-type="float" office:value="38664">
            <text:p>08/11/05</text:p>
          </table:table-cell>
          <table:table-cell office:value-type="string">
            <text:p>Napoli</text:p>
          </table:table-cell>
          <table:table-cell office:value-type="float" office:value="3651">
            <text:p>3651</text:p>
          </table:table-cell>
          <table:table-cell table:number-columns-repeated="1014"/>
        </table:table-row>
        <table:table-row table:style-name="ro5">
          <table:table-cell office:value-type="float" office:value="1514">
            <text:p>1514</text:p>
          </table:table-cell>
          <table:table-cell office:value-type="float" office:value="38653">
            <text:p>28/10/05</text:p>
          </table:table-cell>
          <table:table-cell office:value-type="string">
            <text:p>Contratto</text:p>
          </table:table-cell>
          <table:table-cell office:value-type="string">
            <text:p>Arch.A.Santelia</text:p>
          </table:table-cell>
          <table:table-cell office:value-type="string">
            <text:p>De Filippo Giuseppe</text:p>
          </table:table-cell>
          <table:table-cell office:value-type="string">
            <text:p>Soc. Abside s.r.l.</text:p>
          </table:table-cell>
          <table:table-cell office:value-type="string">
            <text:p>Lavori di manutenzione straordinaria via Falcone</text:p>
          </table:table-cell>
          <table:table-cell office:value-type="float" office:value="38664">
            <text:p>08/11/05</text:p>
          </table:table-cell>
          <table:table-cell office:value-type="string">
            <text:p>Napoli</text:p>
          </table:table-cell>
          <table:table-cell office:value-type="float" office:value="3652">
            <text:p>3652</text:p>
          </table:table-cell>
          <table:table-cell table:number-columns-repeated="1014"/>
        </table:table-row>
        <table:table-row table:style-name="ro5">
          <table:table-cell office:value-type="float" office:value="1515">
            <text:p>1515</text:p>
          </table:table-cell>
          <table:table-cell office:value-type="float" office:value="38653">
            <text:p>28/10/05</text:p>
          </table:table-cell>
          <table:table-cell office:value-type="string">
            <text:p><text:s/>Contratto</text:p>
          </table:table-cell>
          <table:table-cell office:value-type="string">
            <text:p>Arch.A.Santelia </text:p>
          </table:table-cell>
          <table:table-cell office:value-type="string">
            <text:p>Ciambriello Roberto</text:p>
          </table:table-cell>
          <table:table-cell office:value-type="string">
            <text:p>Clean Service s.a.s. </text:p>
          </table:table-cell>
          <table:table-cell office:value-type="string">
            <text:p>Servizio di pulizia uffici comunali dipertinenza del Comune - Proroga</text:p>
          </table:table-cell>
          <table:table-cell office:value-type="float" office:value="38664">
            <text:p>08/11/05</text:p>
          </table:table-cell>
          <table:table-cell office:value-type="string">
            <text:p>Napoli</text:p>
          </table:table-cell>
          <table:table-cell office:value-type="float" office:value="3653">
            <text:p>3653</text:p>
          </table:table-cell>
          <table:table-cell table:number-columns-repeated="1014"/>
        </table:table-row>
        <table:table-row table:style-name="ro4">
          <table:table-cell office:value-type="float" office:value="1516">
            <text:p>1516</text:p>
          </table:table-cell>
          <table:table-cell office:value-type="float" office:value="38663">
            <text:p>07/11/05</text:p>
          </table:table-cell>
          <table:table-cell office:value-type="string">
            <text:p>Contratto</text:p>
          </table:table-cell>
          <table:table-cell office:value-type="string">
            <text:p>Arch.A.Santelia</text:p>
          </table:table-cell>
          <table:table-cell office:value-type="string">
            <text:p>Esposito Gennaro</text:p>
          </table:table-cell>
          <table:table-cell office:value-type="string">
            <text:p>Soc. Coop. Antares 78</text:p>
          </table:table-cell>
          <table:table-cell office:value-type="string">
            <text:p>Estensione contratto rep. 1333 del 08/06/04</text:p>
          </table:table-cell>
          <table:table-cell office:value-type="float" office:value="38678">
            <text:p>22/11/05</text:p>
          </table:table-cell>
          <table:table-cell office:value-type="string">
            <text:p>Napoli</text:p>
          </table:table-cell>
          <table:table-cell office:value-type="float" office:value="3822">
            <text:p>3822</text:p>
          </table:table-cell>
          <table:table-cell table:number-columns-repeated="1014"/>
        </table:table-row>
        <table:table-row table:style-name="ro5">
          <table:table-cell office:value-type="float" office:value="1517">
            <text:p>1517</text:p>
          </table:table-cell>
          <table:table-cell office:value-type="float" office:value="38665">
            <text:p>09/11/05</text:p>
          </table:table-cell>
          <table:table-cell office:value-type="string">
            <text:p>Contratto</text:p>
          </table:table-cell>
          <table:table-cell office:value-type="string">
            <text:p>Arch.A.Santelia</text:p>
          </table:table-cell>
          <table:table-cell office:value-type="string">
            <text:p>Liccardo Evangelista</text:p>
          </table:table-cell>
          <table:table-cell office:value-type="string">
            <text:p>Soc. Elios S.r.l.</text:p>
          </table:table-cell>
          <table:table-cell office:value-type="string">
            <text:p>Lavori di somma urgenza per ripristino <text:s/>sede stradale via F. Baracca</text:p>
          </table:table-cell>
          <table:table-cell office:value-type="float" office:value="38678">
            <text:p>22/11/05</text:p>
          </table:table-cell>
          <table:table-cell office:value-type="string">
            <text:p>Napoli</text:p>
          </table:table-cell>
          <table:table-cell office:value-type="float" office:value="3824">
            <text:p>3824</text:p>
          </table:table-cell>
          <table:table-cell table:number-columns-repeated="1014"/>
        </table:table-row>
        <table:table-row table:style-name="ro5">
          <table:table-cell office:value-type="float" office:value="1518">
            <text:p>1518</text:p>
          </table:table-cell>
          <table:table-cell office:value-type="float" office:value="38666">
            <text:p>10/11/05</text:p>
          </table:table-cell>
          <table:table-cell office:value-type="string">
            <text:p>Contratto</text:p>
          </table:table-cell>
          <table:table-cell office:value-type="string">
            <text:p>Arch.A.Santelia</text:p>
          </table:table-cell>
          <table:table-cell office:value-type="string">
            <text:p>Del Prete Luigi</text:p>
          </table:table-cell>
          <table:table-cell office:value-type="string">
            <text:p>Soc.Coop. Edil Europea a.r.l.</text:p>
          </table:table-cell>
          <table:table-cell office:value-type="string">
            <text:p>Lavori di somma urgenza per ripristino sede stradale</text:p>
          </table:table-cell>
          <table:table-cell office:value-type="float" office:value="38678">
            <text:p>22/11/05</text:p>
          </table:table-cell>
          <table:table-cell office:value-type="string">
            <text:p>Napoli</text:p>
          </table:table-cell>
          <table:table-cell office:value-type="float" office:value="3823">
            <text:p>3823</text:p>
          </table:table-cell>
          <table:table-cell table:number-columns-repeated="1014"/>
        </table:table-row>
        <table:table-row table:style-name="ro5">
          <table:table-cell office:value-type="float" office:value="1519">
            <text:p>1519</text:p>
          </table:table-cell>
          <table:table-cell office:value-type="float" office:value="38679">
            <text:p>23/11/05</text:p>
          </table:table-cell>
          <table:table-cell office:value-type="string">
            <text:p>Contratto</text:p>
          </table:table-cell>
          <table:table-cell office:value-type="string">
            <text:p>Arch. A. Santelia</text:p>
          </table:table-cell>
          <table:table-cell table:number-columns-repeated="2" office:value-type="string">
            <text:p>Bretto Livio</text:p>
          </table:table-cell>
          <table:table-cell office:value-type="string">
            <text:p>Lavori di manutenzione delle pubbliche strade e fognature</text:p>
          </table:table-cell>
          <table:table-cell office:value-type="float" office:value="38698">
            <text:p>12/12/05</text:p>
          </table:table-cell>
          <table:table-cell office:value-type="string">
            <text:p>Napoli</text:p>
          </table:table-cell>
          <table:table-cell office:value-type="float" office:value="4076">
            <text:p>4076</text:p>
          </table:table-cell>
          <table:table-cell table:number-columns-repeated="1014"/>
        </table:table-row>
        <table:table-row table:style-name="ro5">
          <table:table-cell office:value-type="float" office:value="1520">
            <text:p>1520</text:p>
          </table:table-cell>
          <table:table-cell office:value-type="float" office:value="38679">
            <text:p>23/11/05</text:p>
          </table:table-cell>
          <table:table-cell office:value-type="string">
            <text:p>Contratto</text:p>
          </table:table-cell>
          <table:table-cell office:value-type="string">
            <text:p>Arch.A. Santelia</text:p>
          </table:table-cell>
          <table:table-cell office:value-type="string">
            <text:p>Di Caterino Massimo</text:p>
          </table:table-cell>
          <table:table-cell office:value-type="string">
            <text:p>Soc. coop. M.C.O. Costruzioni</text:p>
          </table:table-cell>
          <table:table-cell office:value-type="string">
            <text:p>Lavori di ampliamento liceo scientifico E. Segrè</text:p>
          </table:table-cell>
          <table:table-cell office:value-type="float" office:value="38698">
            <text:p>12/12/05</text:p>
          </table:table-cell>
          <table:table-cell office:value-type="string">
            <text:p>Napoli</text:p>
          </table:table-cell>
          <table:table-cell office:value-type="float" office:value="4077">
            <text:p>4077</text:p>
          </table:table-cell>
          <table:table-cell table:number-columns-repeated="1014"/>
        </table:table-row>
        <table:table-row table:style-name="ro4">
          <table:table-cell office:value-type="float" office:value="1521">
            <text:p>1521</text:p>
          </table:table-cell>
          <table:table-cell office:value-type="float" office:value="38680">
            <text:p>24/11/05</text:p>
          </table:table-cell>
          <table:table-cell office:value-type="string">
            <text:p>Contratto</text:p>
          </table:table-cell>
          <table:table-cell office:value-type="string">
            <text:p>Arch.A. Santelia</text:p>
          </table:table-cell>
          <table:table-cell office:value-type="string">
            <text:p>De Rosa Domenico</text:p>
          </table:table-cell>
          <table:table-cell office:value-type="string">
            <text:p>Soc. Coop. Giulia 78</text:p>
          </table:table-cell>
          <table:table-cell office:value-type="string">
            <text:p>Manutenzione per ristrutturazione locali CED</text:p>
          </table:table-cell>
          <table:table-cell office:value-type="float" office:value="38698">
            <text:p>12/12/05</text:p>
          </table:table-cell>
          <table:table-cell office:value-type="string">
            <text:p>Napoli</text:p>
          </table:table-cell>
          <table:table-cell office:value-type="float" office:value="4078">
            <text:p>4078</text:p>
          </table:table-cell>
          <table:table-cell table:number-columns-repeated="1014"/>
        </table:table-row>
        <table:table-row table:style-name="ro5">
          <table:table-cell office:value-type="float" office:value="1522">
            <text:p>1522</text:p>
          </table:table-cell>
          <table:table-cell office:value-type="float" office:value="38680">
            <text:p>24/11/05</text:p>
          </table:table-cell>
          <table:table-cell office:value-type="string">
            <text:p>Contratto</text:p>
          </table:table-cell>
          <table:table-cell office:value-type="string">
            <text:p>Arch.A. Santelia</text:p>
          </table:table-cell>
          <table:table-cell office:value-type="string">
            <text:p>Fariello Vitale</text:p>
          </table:table-cell>
          <table:table-cell office:value-type="string">
            <text:p>Vitale Costruzioni s.r.l.</text:p>
          </table:table-cell>
          <table:table-cell office:value-type="string">
            <text:p>Realizzazione fontana artistica Piazzetta Europa</text:p>
          </table:table-cell>
          <table:table-cell office:value-type="float" office:value="38698">
            <text:p>12/12/05</text:p>
          </table:table-cell>
          <table:table-cell office:value-type="string">
            <text:p>Napoli</text:p>
          </table:table-cell>
          <table:table-cell office:value-type="float" office:value="4079">
            <text:p>4079</text:p>
          </table:table-cell>
          <table:table-cell table:number-columns-repeated="1014"/>
        </table:table-row>
        <table:table-row table:style-name="ro4">
          <table:table-cell office:value-type="float" office:value="1523">
            <text:p>1523</text:p>
          </table:table-cell>
          <table:table-cell office:value-type="float" office:value="38685">
            <text:p>29/11/05</text:p>
          </table:table-cell>
          <table:table-cell office:value-type="string">
            <text:p>Contratto</text:p>
          </table:table-cell>
          <table:table-cell office:value-type="string">
            <text:p>Arch.A. Santelia</text:p>
          </table:table-cell>
          <table:table-cell office:value-type="string">
            <text:p>Del Prete Mattia </text:p>
          </table:table-cell>
          <table:table-cell office:value-type="string">
            <text:p>Cartofer srl</text:p>
          </table:table-cell>
          <table:table-cell office:value-type="string">
            <text:p>Contratto in sanatoria per smaltimento rifiuti </text:p>
          </table:table-cell>
          <table:table-cell office:value-type="float" office:value="38698">
            <text:p>12/12/05</text:p>
          </table:table-cell>
          <table:table-cell office:value-type="string">
            <text:p>Napoli</text:p>
          </table:table-cell>
          <table:table-cell office:value-type="float" office:value="4080">
            <text:p>4080</text:p>
          </table:table-cell>
          <table:table-cell table:number-columns-repeated="1014"/>
        </table:table-row>
        <table:table-row table:style-name="ro7">
          <table:table-cell office:value-type="float" office:value="1524">
            <text:p>1524</text:p>
          </table:table-cell>
          <table:table-cell office:value-type="float" office:value="38685">
            <text:p>29/11/05</text:p>
          </table:table-cell>
          <table:table-cell office:value-type="string">
            <text:p>Contratto</text:p>
          </table:table-cell>
          <table:table-cell office:value-type="string">
            <text:p>Dr. De Baise Luigi</text:p>
          </table:table-cell>
          <table:table-cell office:value-type="string">
            <text:p>Fiorenzano Antonio</text:p>
          </table:table-cell>
          <table:table-cell office:value-type="string">
            <text:p>A.T.I. Idealfood di Fiorenzano Antonio &amp; C. <text:s/>S.a.s. - SMR S.r.l.</text:p>
          </table:table-cell>
          <table:table-cell office:value-type="string">
            <text:p>servizio di refezione scolastica per la scuola materna - proroga</text:p>
          </table:table-cell>
          <table:table-cell office:value-type="float" office:value="38707">
            <text:p>21/12/05</text:p>
          </table:table-cell>
          <table:table-cell office:value-type="string">
            <text:p>Napoli</text:p>
          </table:table-cell>
          <table:table-cell office:value-type="float" office:value="4239">
            <text:p>4239</text:p>
          </table:table-cell>
          <table:table-cell table:number-columns-repeated="1014"/>
        </table:table-row>
        <table:table-row table:style-name="ro4">
          <table:table-cell office:value-type="float" office:value="1525">
            <text:p>1525</text:p>
          </table:table-cell>
          <table:table-cell office:value-type="float" office:value="38686">
            <text:p>30/11/05</text:p>
          </table:table-cell>
          <table:table-cell office:value-type="string">
            <text:p>Contratto</text:p>
          </table:table-cell>
          <table:table-cell office:value-type="string">
            <text:p>Dr. Sepdaliere Renato</text:p>
          </table:table-cell>
          <table:table-cell office:value-type="string">
            <text:p>Rotoli Ermanno</text:p>
          </table:table-cell>
          <table:table-cell office:value-type="string">
            <text:p>Soc. Rotosystem s.a.s</text:p>
          </table:table-cell>
          <table:table-cell office:value-type="string">
            <text:p>fornitura attrezzature sala CED</text:p>
          </table:table-cell>
          <table:table-cell office:value-type="float" office:value="38698">
            <text:p>12/12/05</text:p>
          </table:table-cell>
          <table:table-cell office:value-type="string">
            <text:p>Napoli</text:p>
          </table:table-cell>
          <table:table-cell office:value-type="float" office:value="4081">
            <text:p>4081</text:p>
          </table:table-cell>
          <table:table-cell table:number-columns-repeated="1014"/>
        </table:table-row>
        <table:table-row table:style-name="ro6">
          <table:table-cell table:number-columns-repeated="1024"/>
        </table:table-row>
        <table:table-row table:style-name="ro5">
          <table:table-cell office:value-type="float" office:value="1526">
            <text:p>1526</text:p>
          </table:table-cell>
          <table:table-cell office:value-type="float" office:value="38686">
            <text:p>30/11/05</text:p>
          </table:table-cell>
          <table:table-cell office:value-type="string">
            <text:p>Contratto</text:p>
          </table:table-cell>
          <table:table-cell office:value-type="string">
            <text:p>Arch. A. Santelia</text:p>
          </table:table-cell>
          <table:table-cell office:value-type="string">
            <text:p>Petrenga Vincenzo</text:p>
          </table:table-cell>
          <table:table-cell office:value-type="string">
            <text:p>Soc. B.G. Costruzioni s.a.s.</text:p>
          </table:table-cell>
          <table:table-cell office:value-type="string">
            <text:p>realizzazione condotta idrica via Cinque cercole</text:p>
          </table:table-cell>
          <table:table-cell office:value-type="float" office:value="38698">
            <text:p>12/12/05</text:p>
          </table:table-cell>
          <table:table-cell office:value-type="string">
            <text:p>Napoli</text:p>
          </table:table-cell>
          <table:table-cell office:value-type="float" office:value="4082">
            <text:p>4082</text:p>
          </table:table-cell>
          <table:table-cell table:number-columns-repeated="1014"/>
        </table:table-row>
        <table:table-row table:style-name="ro7">
          <table:table-cell office:value-type="float" office:value="1527">
            <text:p>1527</text:p>
          </table:table-cell>
          <table:table-cell office:value-type="float" office:value="38692">
            <text:p>06/12/05</text:p>
          </table:table-cell>
          <table:table-cell office:value-type="string">
            <text:p>Contrato</text:p>
          </table:table-cell>
          <table:table-cell office:value-type="string">
            <text:p>Arch .A. Santelia</text:p>
          </table:table-cell>
          <table:table-cell office:value-type="string">
            <text:p>Marrone Francesco </text:p>
          </table:table-cell>
          <table:table-cell office:value-type="string">
            <text:p>Vivai Marrone Francesco s.n..c.</text:p>
          </table:table-cell>
          <table:table-cell office:value-type="string">
            <text:p>Lavori di arredo a verde - impianto di irrigazione areee a parcheggio e scarpata interna <text:s/>Centro Polisportivo </text:p>
          </table:table-cell>
          <table:table-cell office:value-type="float" office:value="38706">
            <text:p>20/12/05</text:p>
          </table:table-cell>
          <table:table-cell office:value-type="string">
            <text:p>Napoli</text:p>
          </table:table-cell>
          <table:table-cell office:value-type="float" office:value="4212">
            <text:p>4212</text:p>
          </table:table-cell>
          <table:table-cell table:number-columns-repeated="1014"/>
        </table:table-row>
        <table:table-row table:style-name="ro5">
          <table:table-cell office:value-type="float" office:value="1528">
            <text:p>1528</text:p>
          </table:table-cell>
          <table:table-cell office:value-type="float" office:value="38698">
            <text:p>12/12/05</text:p>
          </table:table-cell>
          <table:table-cell office:value-type="string">
            <text:p>Contratto</text:p>
          </table:table-cell>
          <table:table-cell office:value-type="string">
            <text:p>Arch. A. Santelia</text:p>
          </table:table-cell>
          <table:table-cell office:value-type="string">
            <text:p>Marra Raffaele</text:p>
          </table:table-cell>
          <table:table-cell office:value-type="string">
            <text:p>LELMAR</text:p>
          </table:table-cell>
          <table:table-cell office:value-type="string">
            <text:p>lavori di somm aurgenza per funzionalità fogna comunale via Merolla </text:p>
          </table:table-cell>
          <table:table-cell office:value-type="float" office:value="38706">
            <text:p>20/12/05</text:p>
          </table:table-cell>
          <table:table-cell office:value-type="string">
            <text:p>Napoli</text:p>
          </table:table-cell>
          <table:table-cell office:value-type="float" office:value="4213">
            <text:p>4213</text:p>
          </table:table-cell>
          <table:table-cell table:number-columns-repeated="1014"/>
        </table:table-row>
        <table:table-row table:style-name="ro5">
          <table:table-cell office:value-type="float" office:value="1529">
            <text:p>1529</text:p>
          </table:table-cell>
          <table:table-cell office:value-type="float" office:value="38699">
            <text:p>13/12/05</text:p>
          </table:table-cell>
          <table:table-cell office:value-type="string">
            <text:p>Contratto</text:p>
          </table:table-cell>
          <table:table-cell office:value-type="string">
            <text:p>Ing.Buggè</text:p>
          </table:table-cell>
          <table:table-cell office:value-type="string">
            <text:p>Scalzone Riccardo</text:p>
          </table:table-cell>
          <table:table-cell office:value-type="string">
            <text:p>Cartografia e Topografia</text:p>
          </table:table-cell>
          <table:table-cell office:value-type="string">
            <text:p>Implementazione Piano comunale di Protezione Civile </text:p>
          </table:table-cell>
          <table:table-cell office:value-type="float" office:value="38706">
            <text:p>20/12/05</text:p>
          </table:table-cell>
          <table:table-cell office:value-type="string">
            <text:p>Napoli</text:p>
          </table:table-cell>
          <table:table-cell office:value-type="float" office:value="4214">
            <text:p>4214</text:p>
          </table:table-cell>
          <table:table-cell table:number-columns-repeated="1014"/>
        </table:table-row>
        <table:table-row table:style-name="ro5">
          <table:table-cell office:value-type="float" office:value="1530">
            <text:p>1530</text:p>
          </table:table-cell>
          <table:table-cell office:value-type="float" office:value="38701">
            <text:p>15/12/05</text:p>
          </table:table-cell>
          <table:table-cell office:value-type="string">
            <text:p>Contratto</text:p>
          </table:table-cell>
          <table:table-cell office:value-type="string">
            <text:p>Arch. A.Santelia</text:p>
          </table:table-cell>
          <table:table-cell office:value-type="string">
            <text:p>Capaldo Alfredo</text:p>
          </table:table-cell>
          <table:table-cell office:value-type="string">
            <text:p>Soc. Erreciesse Work s.r.l.</text:p>
          </table:table-cell>
          <table:table-cell office:value-type="string">
            <text:p>lavori di realizzazione area attrazzata a parcheggio via Cantarelle via Ferrigno</text:p>
          </table:table-cell>
          <table:table-cell office:value-type="float" office:value="38706">
            <text:p>20/12/05</text:p>
          </table:table-cell>
          <table:table-cell office:value-type="string">
            <text:p>Napoli</text:p>
          </table:table-cell>
          <table:table-cell office:value-type="float" office:value="4215">
            <text:p>4215</text:p>
          </table:table-cell>
          <table:table-cell table:number-columns-repeated="1014"/>
        </table:table-row>
        <table:table-row table:style-name="ro5">
          <table:table-cell office:value-type="float" office:value="1531">
            <text:p>1531</text:p>
          </table:table-cell>
          <table:table-cell office:value-type="float" office:value="38707">
            <text:p>21/12/05</text:p>
          </table:table-cell>
          <table:table-cell office:value-type="string">
            <text:p>Contratto</text:p>
          </table:table-cell>
          <table:table-cell office:value-type="string">
            <text:p>Arch.A. Santelia</text:p>
          </table:table-cell>
          <table:table-cell office:value-type="string">
            <text:p>Carandetnte Tartaglia Carmine</text:p>
          </table:table-cell>
          <table:table-cell office:value-type="string">
            <text:p>Imma</text:p>
          </table:table-cell>
          <table:table-cell office:value-type="string">
            <text:p>Lavori di somma urgenza per interventi a tutela della pubblica incolumità </text:p>
          </table:table-cell>
          <table:table-cell office:value-type="float" office:value="38720">
            <text:p>03/01/06</text:p>
          </table:table-cell>
          <table:table-cell office:value-type="string">
            <text:p>Napoli</text:p>
          </table:table-cell>
          <table:table-cell office:value-type="float" office:value="16">
            <text:p>16</text:p>
          </table:table-cell>
          <table:table-cell table:number-columns-repeated="1014"/>
        </table:table-row>
        <table:table-row table:style-name="ro7">
          <table:table-cell office:value-type="float" office:value="1532">
            <text:p>1532</text:p>
          </table:table-cell>
          <table:table-cell office:value-type="float" office:value="38707">
            <text:p>21/12/05</text:p>
          </table:table-cell>
          <table:table-cell office:value-type="string">
            <text:p>Contratto</text:p>
          </table:table-cell>
          <table:table-cell office:value-type="string">
            <text:p>Arch.A.Santelia</text:p>
          </table:table-cell>
          <table:table-cell office:value-type="string">
            <text:p>Di Maro Luigi</text:p>
          </table:table-cell>
          <table:table-cell office:value-type="string">
            <text:p>Soc. Annina s.r.l.</text:p>
          </table:table-cell>
          <table:table-cell office:value-type="string">
            <text:p>Lavori di somma urgenza per interventi a tutela della pubblica incolumità via Del Mare e Casa Criscio</text:p>
          </table:table-cell>
          <table:table-cell office:value-type="float" office:value="38720">
            <text:p>03/01/06</text:p>
          </table:table-cell>
          <table:table-cell office:value-type="string">
            <text:p>Napoli</text:p>
          </table:table-cell>
          <table:table-cell office:value-type="float" office:value="17">
            <text:p>17</text:p>
          </table:table-cell>
          <table:table-cell table:number-columns-repeated="1014"/>
        </table:table-row>
        <table:table-row table:style-name="ro7">
          <table:table-cell office:value-type="float" office:value="1533">
            <text:p>1533</text:p>
          </table:table-cell>
          <table:table-cell office:value-type="float" office:value="38707">
            <text:p>21/12/05</text:p>
          </table:table-cell>
          <table:table-cell office:value-type="string">
            <text:p>Contratto</text:p>
          </table:table-cell>
          <table:table-cell office:value-type="string">
            <text:p>Arch. A. Santelia</text:p>
          </table:table-cell>
          <table:table-cell office:value-type="string">
            <text:p>Liccardo Evangelista</text:p>
          </table:table-cell>
          <table:table-cell office:value-type="string">
            <text:p>Società Elios s.r.l.</text:p>
          </table:table-cell>
          <table:table-cell office:value-type="string">
            <text:p>Lavori di somma urgenza per interventi a tutela della pubblica <text:s/>incolumità via Cupa dei Cani e V. Vallesana <text:s/></text:p>
          </table:table-cell>
          <table:table-cell table:number-columns-repeated="1017"/>
        </table:table-row>
        <table:table-row table:style-name="ro7">
          <table:table-cell office:value-type="float" office:value="1534">
            <text:p>1534</text:p>
          </table:table-cell>
          <table:table-cell office:value-type="float" office:value="38708">
            <text:p>22/12/05</text:p>
          </table:table-cell>
          <table:table-cell office:value-type="string">
            <text:p>Contratto</text:p>
          </table:table-cell>
          <table:table-cell office:value-type="string">
            <text:p>Arch .A. Santelia</text:p>
          </table:table-cell>
          <table:table-cell office:value-type="string">
            <text:p>Carandente Tartaglia Carmine</text:p>
          </table:table-cell>
          <table:table-cell office:value-type="string">
            <text:p>Soc.Coop. Imma di Carandente Tartaglia</text:p>
          </table:table-cell>
          <table:table-cell office:value-type="string">
            <text:p>lavori di manutenzione straordinaria edifici scolastici risanamento solai scuola D. Amanzio</text:p>
          </table:table-cell>
          <table:table-cell office:value-type="float" office:value="38720">
            <text:p>03/01/06</text:p>
          </table:table-cell>
          <table:table-cell office:value-type="string">
            <text:p>Napoli</text:p>
          </table:table-cell>
          <table:table-cell office:value-type="float" office:value="19">
            <text:p>19</text:p>
          </table:table-cell>
          <table:table-cell table:number-columns-repeated="1014"/>
        </table:table-row>
        <table:table-row table:style-name="ro7">
          <table:table-cell office:value-type="float" office:value="1535">
            <text:p>1535</text:p>
          </table:table-cell>
          <table:table-cell office:value-type="float" office:value="38708">
            <text:p>22/12/05</text:p>
          </table:table-cell>
          <table:table-cell office:value-type="string">
            <text:p>Contratto</text:p>
          </table:table-cell>
          <table:table-cell office:value-type="string">
            <text:p>Arch. A. Santelia</text:p>
          </table:table-cell>
          <table:table-cell office:value-type="string">
            <text:p>Magliocchetti G.</text:p>
          </table:table-cell>
          <table:table-cell office:value-type="string">
            <text:p>Soc. Archivolto s.r.l.-</text:p>
          </table:table-cell>
          <table:table-cell office:value-type="string">
            <text:p>lavori di somma urgenza per interventi a tutela della pubblica incolumità via <text:s/>Casa Criscio</text:p>
          </table:table-cell>
          <table:table-cell office:value-type="float" office:value="38720">
            <text:p>03/01/06</text:p>
          </table:table-cell>
          <table:table-cell office:value-type="string">
            <text:p>Napoli</text:p>
          </table:table-cell>
          <table:table-cell office:value-type="float" office:value="20">
            <text:p>20</text:p>
          </table:table-cell>
          <table:table-cell table:number-columns-repeated="1014"/>
        </table:table-row>
        <table:table-row table:style-name="ro5">
          <table:table-cell office:value-type="float" office:value="1536">
            <text:p>1536</text:p>
          </table:table-cell>
          <table:table-cell office:value-type="float" office:value="38708">
            <text:p>22/12/05</text:p>
          </table:table-cell>
          <table:table-cell office:value-type="string">
            <text:p>Contratto</text:p>
          </table:table-cell>
          <table:table-cell office:value-type="string">
            <text:p>Arch. A. Santelia</text:p>
          </table:table-cell>
          <table:table-cell office:value-type="string">
            <text:p>Musella Angelina</text:p>
          </table:table-cell>
          <table:table-cell office:value-type="string">
            <text:p>Musa Immobiliare S.r.l.</text:p>
          </table:table-cell>
          <table:table-cell office:value-type="string">
            <text:p>Contratto di locazione dell'immobile di proprietà della S.r.l. Musa Immobiliare</text:p>
          </table:table-cell>
          <table:table-cell office:value-type="float" office:value="38720">
            <text:p>03/01/06</text:p>
          </table:table-cell>
          <table:table-cell office:value-type="string">
            <text:p>Napoli</text:p>
          </table:table-cell>
          <table:table-cell office:value-type="float" office:value="21">
            <text:p>21</text:p>
          </table:table-cell>
          <table:table-cell table:number-columns-repeated="1014"/>
        </table:table-row>
        <table:table-row table:style-name="ro7">
          <table:table-cell office:value-type="float" office:value="1537">
            <text:p>1537</text:p>
          </table:table-cell>
          <table:table-cell office:value-type="float" office:value="38709">
            <text:p>23/12/05</text:p>
          </table:table-cell>
          <table:table-cell office:value-type="string">
            <text:p>Contratto</text:p>
          </table:table-cell>
          <table:table-cell office:value-type="string">
            <text:p>Arch. A. Santelia</text:p>
          </table:table-cell>
          <table:table-cell office:value-type="string">
            <text:p>Falcone Pasquale</text:p>
          </table:table-cell>
          <table:table-cell office:value-type="string">
            <text:p>Soc. Falcone Pasquale &amp; C. s.a.s </text:p>
          </table:table-cell>
          <table:table-cell office:value-type="string">
            <text:p>lavori di somma urgenza per interventi a tutela <text:s/>della pubblica incolumità in via Del Mare alta</text:p>
          </table:table-cell>
          <table:table-cell office:value-type="float" office:value="38720">
            <text:p>03/01/06</text:p>
          </table:table-cell>
          <table:table-cell office:value-type="string">
            <text:p>Napoli</text:p>
          </table:table-cell>
          <table:table-cell office:value-type="float" office:value="22">
            <text:p>22</text:p>
          </table:table-cell>
          <table:table-cell table:number-columns-repeated="1014"/>
        </table:table-row>
        <table:table-row table:style-name="ro7">
          <table:table-cell office:value-type="float" office:value="1538">
            <text:p>1538</text:p>
          </table:table-cell>
          <table:table-cell office:value-type="float" office:value="38709">
            <text:p>23/12/05</text:p>
          </table:table-cell>
          <table:table-cell office:value-type="string">
            <text:p>Contratto</text:p>
          </table:table-cell>
          <table:table-cell office:value-type="string">
            <text:p>Arch .A. Santelia</text:p>
          </table:table-cell>
          <table:table-cell office:value-type="string">
            <text:p>Pannella Domenico</text:p>
          </table:table-cell>
          <table:table-cell office:value-type="string">
            <text:p>Soc. Thermo Pan <text:s/>s.r.l.</text:p>
          </table:table-cell>
          <table:table-cell office:value-type="string">
            <text:p>Lavori di somm aurgenza per interventi a tutela della pubblica incolumità <text:s/>zona scuola Siani </text:p>
          </table:table-cell>
          <table:table-cell office:value-type="float" office:value="38720">
            <text:p>03/01/06</text:p>
          </table:table-cell>
          <table:table-cell office:value-type="string">
            <text:p>Napoli</text:p>
          </table:table-cell>
          <table:table-cell office:value-type="float" office:value="23">
            <text:p>23</text:p>
          </table:table-cell>
          <table:table-cell table:number-columns-repeated="1014"/>
        </table:table-row>
        <table:table-row table:style-name="ro5">
          <table:table-cell office:value-type="float" office:value="1539">
            <text:p>1539</text:p>
          </table:table-cell>
          <table:table-cell office:value-type="float" office:value="38709">
            <text:p>23/12/05</text:p>
          </table:table-cell>
          <table:table-cell office:value-type="string">
            <text:p>Contratto</text:p>
          </table:table-cell>
          <table:table-cell office:value-type="string">
            <text:p>Arch. A.Santelia</text:p>
          </table:table-cell>
          <table:table-cell office:value-type="string">
            <text:p>De Vivo Umberto</text:p>
          </table:table-cell>
          <table:table-cell office:value-type="string">
            <text:p>Soc. Coop. Opus Costruzioni S.p.A.</text:p>
          </table:table-cell>
          <table:table-cell office:value-type="string">
            <text:p>lavori di somma urgenza per interrventi a tutela della pubblica incolumità</text:p>
          </table:table-cell>
          <table:table-cell office:value-type="float" office:value="38720">
            <text:p>03/01/06</text:p>
          </table:table-cell>
          <table:table-cell office:value-type="string">
            <text:p>Napoli</text:p>
          </table:table-cell>
          <table:table-cell office:value-type="float" office:value="24">
            <text:p>24</text:p>
          </table:table-cell>
          <table:table-cell table:number-columns-repeated="1014"/>
        </table:table-row>
        <table:table-row table:style-name="ro5">
          <table:table-cell office:value-type="float" office:value="1540">
            <text:p>1540</text:p>
          </table:table-cell>
          <table:table-cell office:value-type="float" office:value="38709">
            <text:p>23/12/05</text:p>
          </table:table-cell>
          <table:table-cell office:value-type="string">
            <text:p>Contratto</text:p>
          </table:table-cell>
          <table:table-cell office:value-type="string">
            <text:p>Arch. A. Santelia</text:p>
          </table:table-cell>
          <table:table-cell office:value-type="string">
            <text:p>De Filippo Giuseppe</text:p>
          </table:table-cell>
          <table:table-cell office:value-type="string">
            <text:p>Soc. Abside s.r.l.</text:p>
          </table:table-cell>
          <table:table-cell office:value-type="string">
            <text:p>Lavori di somma urgenza per interventi a tutela della pubblica incolumità</text:p>
          </table:table-cell>
          <table:table-cell office:value-type="float" office:value="38720">
            <text:p>03/01/06</text:p>
          </table:table-cell>
          <table:table-cell office:value-type="string">
            <text:p>Napoli</text:p>
          </table:table-cell>
          <table:table-cell office:value-type="float" office:value="25">
            <text:p>25</text:p>
          </table:table-cell>
          <table:table-cell table:number-columns-repeated="1014"/>
        </table:table-row>
        <table:table-row table:style-name="ro7">
          <table:table-cell office:value-type="float" office:value="1541">
            <text:p>1541</text:p>
          </table:table-cell>
          <table:table-cell office:value-type="float" office:value="38722">
            <text:p>05/01/06</text:p>
          </table:table-cell>
          <table:table-cell office:value-type="string">
            <text:p>Contratto</text:p>
          </table:table-cell>
          <table:table-cell office:value-type="string">
            <text:p>Dr. De Biase Luigi</text:p>
          </table:table-cell>
          <table:table-cell office:value-type="string">
            <text:p>Feo Costanzo</text:p>
          </table:table-cell>
          <table:table-cell office:value-type="string">
            <text:p>Cop. Sociale Il Sole</text:p>
          </table:table-cell>
          <table:table-cell office:value-type="string">
            <text:p>II annualità legge 328/2000 piano socilae di zona anno 2003 - rinnovo gestione centro polivalente per anziani</text:p>
          </table:table-cell>
          <table:table-cell office:value-type="float" office:value="38736">
            <text:p>19/01/06</text:p>
          </table:table-cell>
          <table:table-cell office:value-type="string">
            <text:p>Napoli</text:p>
          </table:table-cell>
          <table:table-cell office:value-type="float" office:value="191">
            <text:p>191</text:p>
          </table:table-cell>
          <table:table-cell table:number-columns-repeated="1014"/>
        </table:table-row>
        <table:table-row table:style-name="ro5">
          <table:table-cell office:value-type="float" office:value="1542">
            <text:p>1542</text:p>
          </table:table-cell>
          <table:table-cell office:value-type="float" office:value="38734">
            <text:p>17/01/06</text:p>
          </table:table-cell>
          <table:table-cell office:value-type="string">
            <text:p>Contratto</text:p>
          </table:table-cell>
          <table:table-cell office:value-type="string">
            <text:p>Arch.A. Santelia</text:p>
          </table:table-cell>
          <table:table-cell office:value-type="string">
            <text:p>Carandente Carmine</text:p>
          </table:table-cell>
          <table:table-cell office:value-type="string">
            <text:p>Soc. Edil Pessina di Carandente Carmine</text:p>
          </table:table-cell>
          <table:table-cell office:value-type="string">
            <text:p>Manutenzione osario e alterino crocifisso al Cimitero comunale</text:p>
          </table:table-cell>
          <table:table-cell office:value-type="float" office:value="38736">
            <text:p>19/01/06</text:p>
          </table:table-cell>
          <table:table-cell office:value-type="string">
            <text:p>Napoli</text:p>
          </table:table-cell>
          <table:table-cell office:value-type="float" office:value="192">
            <text:p>192</text:p>
          </table:table-cell>
          <table:table-cell table:number-columns-repeated="1014"/>
        </table:table-row>
        <table:table-row table:style-name="ro5">
          <table:table-cell office:value-type="float" office:value="1543">
            <text:p>1543</text:p>
          </table:table-cell>
          <table:table-cell office:value-type="float" office:value="38734">
            <text:p>17/01/06</text:p>
          </table:table-cell>
          <table:table-cell office:value-type="string">
            <text:p>Contratto</text:p>
          </table:table-cell>
          <table:table-cell office:value-type="string">
            <text:p>Arch. A. Santelia</text:p>
          </table:table-cell>
          <table:table-cell office:value-type="string">
            <text:p>Buonomo Francesco</text:p>
          </table:table-cell>
          <table:table-cell office:value-type="string">
            <text:p>Soc. B.F.N. Impianti s.a.s. </text:p>
          </table:table-cell>
          <table:table-cell office:value-type="string">
            <text:p>Lavorti di manutenzione impianti elettrici auditorium scolastici</text:p>
          </table:table-cell>
          <table:table-cell office:value-type="float" office:value="38736">
            <text:p>19/01/06</text:p>
          </table:table-cell>
          <table:table-cell office:value-type="string">
            <text:p>Napoli</text:p>
          </table:table-cell>
          <table:table-cell office:value-type="float" office:value="193">
            <text:p>193</text:p>
          </table:table-cell>
          <table:table-cell table:number-columns-repeated="1014"/>
        </table:table-row>
        <table:table-row table:style-name="ro5">
          <table:table-cell office:value-type="float" office:value="1544">
            <text:p>1544</text:p>
          </table:table-cell>
          <table:table-cell office:value-type="float" office:value="38734">
            <text:p>17/01/06</text:p>
          </table:table-cell>
          <table:table-cell office:value-type="string">
            <text:p>Contratto</text:p>
          </table:table-cell>
          <table:table-cell office:value-type="string">
            <text:p>Dr. Spedaliere Renato</text:p>
          </table:table-cell>
          <table:table-cell office:value-type="string">
            <text:p>Rotoli Ermanno</text:p>
          </table:table-cell>
          <table:table-cell office:value-type="string">
            <text:p>Soc. Rotosystem s.a.s</text:p>
          </table:table-cell>
          <table:table-cell office:value-type="string">
            <text:p>appalto <text:s/>per la fornitura di attrezzature informatiche</text:p>
          </table:table-cell>
          <table:table-cell office:value-type="float" office:value="38736">
            <text:p>19/01/06</text:p>
          </table:table-cell>
          <table:table-cell office:value-type="string">
            <text:p>Napoli</text:p>
          </table:table-cell>
          <table:table-cell office:value-type="float" office:value="194">
            <text:p>194</text:p>
          </table:table-cell>
          <table:table-cell table:number-columns-repeated="1014"/>
        </table:table-row>
        <table:table-row table:style-name="ro4">
          <table:table-cell office:value-type="float" office:value="1545">
            <text:p>1545</text:p>
          </table:table-cell>
          <table:table-cell office:value-type="float" office:value="38734">
            <text:p>17/01/06</text:p>
          </table:table-cell>
          <table:table-cell office:value-type="string">
            <text:p>Contratto</text:p>
          </table:table-cell>
          <table:table-cell office:value-type="string">
            <text:p>Dr. Calabrese Cosimo</text:p>
          </table:table-cell>
          <table:table-cell office:value-type="string">
            <text:p>Marone Riccardo</text:p>
          </table:table-cell>
          <table:table-cell/>
          <table:table-cell office:value-type="string">
            <text:p>Consulenza legale</text:p>
          </table:table-cell>
          <table:table-cell office:value-type="float" office:value="38750">
            <text:p>02/02/06</text:p>
          </table:table-cell>
          <table:table-cell office:value-type="string">
            <text:p>Napoli</text:p>
          </table:table-cell>
          <table:table-cell office:value-type="float" office:value="406">
            <text:p>406</text:p>
          </table:table-cell>
          <table:table-cell table:number-columns-repeated="1014"/>
        </table:table-row>
        <table:table-row table:style-name="ro7">
          <table:table-cell office:value-type="float" office:value="1546">
            <text:p>1546</text:p>
          </table:table-cell>
          <table:table-cell office:value-type="float" office:value="38735">
            <text:p>18/01/06</text:p>
          </table:table-cell>
          <table:table-cell office:value-type="string">
            <text:p>Contratto</text:p>
          </table:table-cell>
          <table:table-cell office:value-type="string">
            <text:p>Col. G. Granata </text:p>
          </table:table-cell>
          <table:table-cell office:value-type="string">
            <text:p>Pepe Mario</text:p>
          </table:table-cell>
          <table:table-cell office:value-type="string">
            <text:p>P.M.I.</text:p>
          </table:table-cell>
          <table:table-cell office:value-type="string">
            <text:p>fornitura e posa in opera di segnaletica orizzontale e verticale per il settore Area di Vigilanza</text:p>
          </table:table-cell>
          <table:table-cell office:value-type="float" office:value="38736">
            <text:p>19/01/06</text:p>
          </table:table-cell>
          <table:table-cell office:value-type="string">
            <text:p>Napoli</text:p>
          </table:table-cell>
          <table:table-cell office:value-type="float" office:value="195">
            <text:p>195</text:p>
          </table:table-cell>
          <table:table-cell table:number-columns-repeated="1014"/>
        </table:table-row>
        <table:table-row table:style-name="ro7">
          <table:table-cell office:value-type="float" office:value="1547">
            <text:p>1547</text:p>
          </table:table-cell>
          <table:table-cell office:value-type="float" office:value="38736">
            <text:p>19/01/06</text:p>
          </table:table-cell>
          <table:table-cell office:value-type="string">
            <text:p>Contratto</text:p>
          </table:table-cell>
          <table:table-cell office:value-type="string">
            <text:p>Col. G. Granata </text:p>
          </table:table-cell>
          <table:table-cell office:value-type="string">
            <text:p>Lamberti Giuseppe</text:p>
          </table:table-cell>
          <table:table-cell office:value-type="string">
            <text:p>Eurofor sas</text:p>
          </table:table-cell>
          <table:table-cell office:value-type="string">
            <text:p>Contratto in sanatoria <text:s/>per fornitura di vestiario per il prsonale del locale cimitero e operai distaccati presso il <text:s/>Comando P.M.</text:p>
          </table:table-cell>
          <table:table-cell office:value-type="float" office:value="38750">
            <text:p>02/02/06</text:p>
          </table:table-cell>
          <table:table-cell office:value-type="string">
            <text:p>Napoli</text:p>
          </table:table-cell>
          <table:table-cell office:value-type="float" office:value="407">
            <text:p>407</text:p>
          </table:table-cell>
          <table:table-cell table:number-columns-repeated="1014"/>
        </table:table-row>
        <table:table-row table:style-name="ro4">
          <table:table-cell office:value-type="float" office:value="1548">
            <text:p>1548</text:p>
          </table:table-cell>
          <table:table-cell office:value-type="float" office:value="38737">
            <text:p>20/01/06</text:p>
          </table:table-cell>
          <table:table-cell office:value-type="string">
            <text:p>Contratto</text:p>
          </table:table-cell>
          <table:table-cell office:value-type="string">
            <text:p>Dr.Spedaliere Renato</text:p>
          </table:table-cell>
          <table:table-cell office:value-type="string">
            <text:p>Moccia <text:s/>Tony</text:p>
          </table:table-cell>
          <table:table-cell office:value-type="string">
            <text:p>Soc. Vima Sud s.r.l.</text:p>
          </table:table-cell>
          <table:table-cell office:value-type="string">
            <text:p>climatizzatori fissi a parete</text:p>
          </table:table-cell>
          <table:table-cell office:value-type="float" office:value="38750">
            <text:p>02/02/06</text:p>
          </table:table-cell>
          <table:table-cell office:value-type="string">
            <text:p>Napoli</text:p>
          </table:table-cell>
          <table:table-cell office:value-type="float" office:value="408">
            <text:p>408</text:p>
          </table:table-cell>
          <table:table-cell table:number-columns-repeated="1014"/>
        </table:table-row>
        <table:table-row table:style-name="ro7">
          <table:table-cell office:value-type="float" office:value="1549">
            <text:p>1549</text:p>
          </table:table-cell>
          <table:table-cell office:value-type="float" office:value="38742">
            <text:p>25/01/06</text:p>
          </table:table-cell>
          <table:table-cell office:value-type="string">
            <text:p>Contratto</text:p>
          </table:table-cell>
          <table:table-cell office:value-type="string">
            <text:p>Dr. De Biase Luigi</text:p>
          </table:table-cell>
          <table:table-cell office:value-type="string">
            <text:p>Casafina Riccardo</text:p>
          </table:table-cell>
          <table:table-cell/>
          <table:table-cell office:value-type="string">
            <text:p>Clausole contrattuali per l'incarico di consulenza legale in materia di diritto di famiglia</text:p>
          </table:table-cell>
          <table:table-cell office:value-type="float" office:value="38750">
            <text:p>02/02/06</text:p>
          </table:table-cell>
          <table:table-cell office:value-type="string">
            <text:p>Napoli</text:p>
          </table:table-cell>
          <table:table-cell office:value-type="float" office:value="409">
            <text:p>409</text:p>
          </table:table-cell>
          <table:table-cell table:number-columns-repeated="1014"/>
        </table:table-row>
        <table:table-row table:style-name="ro7">
          <table:table-cell office:value-type="float" office:value="1550">
            <text:p>1550</text:p>
          </table:table-cell>
          <table:table-cell office:value-type="float" office:value="38742">
            <text:p>25/01/06</text:p>
          </table:table-cell>
          <table:table-cell office:value-type="string">
            <text:p>Contratto</text:p>
          </table:table-cell>
          <table:table-cell office:value-type="string">
            <text:p>Dr. De Biase Luigi</text:p>
          </table:table-cell>
          <table:table-cell office:value-type="string">
            <text:p>Ruggiero Roberto Riccardo</text:p>
          </table:table-cell>
          <table:table-cell office:value-type="string">
            <text:p>Soc. Ortopedia Ruggiero S.r.l.</text:p>
          </table:table-cell>
          <table:table-cell office:value-type="string">
            <text:p>Fornitura di ausili didattici per alunni diversamente abili frequentanti le scuole del territorio</text:p>
          </table:table-cell>
          <table:table-cell office:value-type="float" office:value="38750">
            <text:p>02/02/06</text:p>
          </table:table-cell>
          <table:table-cell office:value-type="string">
            <text:p>Napoli</text:p>
          </table:table-cell>
          <table:table-cell office:value-type="float" office:value="410">
            <text:p>410</text:p>
          </table:table-cell>
          <table:table-cell table:number-columns-repeated="1014"/>
        </table:table-row>
        <table:table-row table:style-name="ro7">
          <table:table-cell office:value-type="float" office:value="1551">
            <text:p>1551</text:p>
          </table:table-cell>
          <table:table-cell office:value-type="float" office:value="38743">
            <text:p>26/01/06</text:p>
          </table:table-cell>
          <table:table-cell office:value-type="string">
            <text:p>Contratto</text:p>
          </table:table-cell>
          <table:table-cell office:value-type="string">
            <text:p>Arch. A. Santelia</text:p>
          </table:table-cell>
          <table:table-cell office:value-type="string">
            <text:p>Grazioso Ferdinando</text:p>
          </table:table-cell>
          <table:table-cell office:value-type="string">
            <text:p>Soc. Graziano Ascensori s.r.l.</text:p>
          </table:table-cell>
          <table:table-cell office:value-type="string">
            <text:p>lavori di manutenzione straordinaria edifici scolastici risanamento solai scuola D. Amanzio</text:p>
          </table:table-cell>
          <table:table-cell office:value-type="float" office:value="38750">
            <text:p>02/02/06</text:p>
          </table:table-cell>
          <table:table-cell office:value-type="string">
            <text:p>Napoli</text:p>
          </table:table-cell>
          <table:table-cell office:value-type="float" office:value="405">
            <text:p>405</text:p>
          </table:table-cell>
          <table:table-cell table:number-columns-repeated="1014"/>
        </table:table-row>
        <table:table-row table:style-name="ro4">
          <table:table-cell office:value-type="float" office:value="1552">
            <text:p>1552</text:p>
          </table:table-cell>
          <table:table-cell office:value-type="float" office:value="38744">
            <text:p>27/01/06</text:p>
          </table:table-cell>
          <table:table-cell office:value-type="string">
            <text:p>Contratto</text:p>
          </table:table-cell>
          <table:table-cell office:value-type="string">
            <text:p>Arch. A. Santelia</text:p>
          </table:table-cell>
          <table:table-cell office:value-type="string">
            <text:p>Ricciardiello Luigi</text:p>
          </table:table-cell>
          <table:table-cell office:value-type="string">
            <text:p>Coop. Aurora 78</text:p>
          </table:table-cell>
          <table:table-cell office:value-type="string">
            <text:p>Manutenzione ordinaria immobili comunali </text:p>
          </table:table-cell>
          <table:table-cell office:value-type="float" office:value="38750">
            <text:p>02/02/06</text:p>
          </table:table-cell>
          <table:table-cell office:value-type="string">
            <text:p>Napoli</text:p>
          </table:table-cell>
          <table:table-cell office:value-type="float" office:value="404">
            <text:p>404</text:p>
          </table:table-cell>
          <table:table-cell table:number-columns-repeated="1014"/>
        </table:table-row>
        <table:table-row table:style-name="ro7">
          <table:table-cell office:value-type="float" office:value="1553">
            <text:p>1553</text:p>
          </table:table-cell>
          <table:table-cell office:value-type="float" office:value="38744">
            <text:p>27/01/06</text:p>
          </table:table-cell>
          <table:table-cell office:value-type="string">
            <text:p>Contratto</text:p>
          </table:table-cell>
          <table:table-cell office:value-type="string">
            <text:p>Arch. A.Santelia</text:p>
          </table:table-cell>
          <table:table-cell office:value-type="string">
            <text:p>Cesaro Aniello</text:p>
          </table:table-cell>
          <table:table-cell office:value-type="string">
            <text:p>Soc. Cesaro Costruzioni Generali s.r.l. </text:p>
          </table:table-cell>
          <table:table-cell office:value-type="string">
            <text:p>Convenzione di affidamento in concessione della progettazione esecutiva, costruzione e gestione del P.I.P.</text:p>
          </table:table-cell>
          <table:table-cell office:value-type="float" office:value="38761">
            <text:p>13/02/06</text:p>
          </table:table-cell>
          <table:table-cell office:value-type="string">
            <text:p>Napoli</text:p>
          </table:table-cell>
          <table:table-cell office:value-type="float" office:value="536">
            <text:p>536</text:p>
          </table:table-cell>
          <table:table-cell table:number-columns-repeated="1014"/>
        </table:table-row>
        <table:table-row table:style-name="ro4">
          <table:table-cell office:value-type="float" office:value="1554">
            <text:p>1554</text:p>
          </table:table-cell>
          <table:table-cell office:value-type="float" office:value="38747">
            <text:p>30/01/06</text:p>
          </table:table-cell>
          <table:table-cell office:value-type="string">
            <text:p>contratto</text:p>
          </table:table-cell>
          <table:table-cell office:value-type="string">
            <text:p>Arch. A. Santelia</text:p>
          </table:table-cell>
          <table:table-cell office:value-type="string">
            <text:p>Schiavone Carmine</text:p>
          </table:table-cell>
          <table:table-cell office:value-type="string">
            <text:p>Ditta Schiavone Carmine</text:p>
          </table:table-cell>
          <table:table-cell office:value-type="string">
            <text:p>Lavori di riqualificazione ed arredo C.so Italia</text:p>
          </table:table-cell>
          <table:table-cell office:value-type="float" office:value="38761">
            <text:p>13/02/06</text:p>
          </table:table-cell>
          <table:table-cell office:value-type="string">
            <text:p>Napoli</text:p>
          </table:table-cell>
          <table:table-cell office:value-type="float" office:value="537">
            <text:p>537</text:p>
          </table:table-cell>
          <table:table-cell table:number-columns-repeated="1014"/>
        </table:table-row>
        <table:table-row table:style-name="ro5">
          <table:table-cell office:value-type="float" office:value="1555">
            <text:p>1555</text:p>
          </table:table-cell>
          <table:table-cell office:value-type="float" office:value="38747">
            <text:p>30/01/06</text:p>
          </table:table-cell>
          <table:table-cell office:value-type="string">
            <text:p>contratto</text:p>
          </table:table-cell>
          <table:table-cell office:value-type="string">
            <text:p>Arch. A. Santelia</text:p>
          </table:table-cell>
          <table:table-cell office:value-type="string">
            <text:p>Biondi Andrea</text:p>
          </table:table-cell>
          <table:table-cell office:value-type="string">
            <text:p>Ditta La Ferramenta Biondi s.a.s.</text:p>
          </table:table-cell>
          <table:table-cell office:value-type="string">
            <text:p>Fornitura materiale idraulico</text:p>
          </table:table-cell>
          <table:table-cell office:value-type="float" office:value="38761">
            <text:p>13/02/06</text:p>
          </table:table-cell>
          <table:table-cell office:value-type="string">
            <text:p>Napoli</text:p>
          </table:table-cell>
          <table:table-cell office:value-type="float" office:value="538">
            <text:p>538</text:p>
          </table:table-cell>
          <table:table-cell table:number-columns-repeated="1014"/>
        </table:table-row>
        <table:table-row table:style-name="ro4">
          <table:table-cell office:value-type="float" office:value="1556">
            <text:p>1556</text:p>
          </table:table-cell>
          <table:table-cell office:value-type="float" office:value="38747">
            <text:p>30/01/06</text:p>
          </table:table-cell>
          <table:table-cell office:value-type="string">
            <text:p>contratto</text:p>
          </table:table-cell>
          <table:table-cell office:value-type="string">
            <text:p>Arch. A. Santelia</text:p>
          </table:table-cell>
          <table:table-cell office:value-type="string">
            <text:p>Biondi Andrea</text:p>
          </table:table-cell>
          <table:table-cell office:value-type="string">
            <text:p>Ferramenta Biondi s.a.s.</text:p>
          </table:table-cell>
          <table:table-cell office:value-type="string">
            <text:p>Fornitura materiale edile e ferramenta</text:p>
          </table:table-cell>
          <table:table-cell office:value-type="float" office:value="38761">
            <text:p>13/02/06</text:p>
          </table:table-cell>
          <table:table-cell office:value-type="string">
            <text:p>Napoli</text:p>
          </table:table-cell>
          <table:table-cell office:value-type="float" office:value="539">
            <text:p>539</text:p>
          </table:table-cell>
          <table:table-cell table:number-columns-repeated="1014"/>
        </table:table-row>
        <table:table-row table:style-name="ro4">
          <table:table-cell office:value-type="float" office:value="1557">
            <text:p>1557</text:p>
          </table:table-cell>
          <table:table-cell office:value-type="float" office:value="38748">
            <text:p>31/01/06</text:p>
          </table:table-cell>
          <table:table-cell office:value-type="string">
            <text:p>contratto</text:p>
          </table:table-cell>
          <table:table-cell office:value-type="string">
            <text:p>Arch. A.Santelia</text:p>
          </table:table-cell>
          <table:table-cell office:value-type="string">
            <text:p>Pannella Domenico</text:p>
          </table:table-cell>
          <table:table-cell office:value-type="string">
            <text:p>Ditta Thermo Pan s.r.l.</text:p>
          </table:table-cell>
          <table:table-cell office:value-type="string">
            <text:p>Fornitura materiale edile e ferramenta</text:p>
          </table:table-cell>
          <table:table-cell office:value-type="float" office:value="38761">
            <text:p>13/02/06</text:p>
          </table:table-cell>
          <table:table-cell office:value-type="string">
            <text:p>Napoli</text:p>
          </table:table-cell>
          <table:table-cell office:value-type="float" office:value="540">
            <text:p>540</text:p>
          </table:table-cell>
          <table:table-cell table:number-columns-repeated="1014"/>
        </table:table-row>
        <table:table-row table:style-name="ro5">
          <table:table-cell table:formula="of:=1558" office:value-type="float" office:value="1558">
            <text:p>1558</text:p>
          </table:table-cell>
          <table:table-cell office:value-type="float" office:value="38754">
            <text:p>06/02/06</text:p>
          </table:table-cell>
          <table:table-cell office:value-type="string">
            <text:p>contratto</text:p>
          </table:table-cell>
          <table:table-cell office:value-type="string">
            <text:p>Arch. A. Santelia</text:p>
          </table:table-cell>
          <table:table-cell office:value-type="string">
            <text:p>Nebbia Nicola</text:p>
          </table:table-cell>
          <table:table-cell office:value-type="string">
            <text:p>Ditta Nebbia Nicola</text:p>
          </table:table-cell>
          <table:table-cell office:value-type="string">
            <text:p>Forniture ed installazione piante aiuole Piazzale Cimitero</text:p>
          </table:table-cell>
          <table:table-cell office:value-type="float" office:value="38761">
            <text:p>13/02/06</text:p>
          </table:table-cell>
          <table:table-cell office:value-type="string">
            <text:p>Napoli</text:p>
          </table:table-cell>
          <table:table-cell office:value-type="float" office:value="541">
            <text:p>541</text:p>
          </table:table-cell>
          <table:table-cell table:number-columns-repeated="1014"/>
        </table:table-row>
        <table:table-row table:style-name="ro4">
          <table:table-cell office:value-type="float" office:value="1559">
            <text:p>1559</text:p>
          </table:table-cell>
          <table:table-cell office:value-type="float" office:value="38755">
            <text:p>07/02/06</text:p>
          </table:table-cell>
          <table:table-cell office:value-type="string">
            <text:p>contratto</text:p>
          </table:table-cell>
          <table:table-cell office:value-type="string">
            <text:p>Dott. L. De Biase</text:p>
          </table:table-cell>
          <table:table-cell office:value-type="string">
            <text:p>Massa Mario</text:p>
          </table:table-cell>
          <table:table-cell office:value-type="string">
            <text:p>Consorzio Prodos </text:p>
          </table:table-cell>
          <table:table-cell office:value-type="string">
            <text:p>Affidamento servizio trasporto disabili</text:p>
          </table:table-cell>
          <table:table-cell office:value-type="float" office:value="38761">
            <text:p>13/02/06</text:p>
          </table:table-cell>
          <table:table-cell office:value-type="string">
            <text:p>Napoli</text:p>
          </table:table-cell>
          <table:table-cell office:value-type="float" office:value="542">
            <text:p>542</text:p>
          </table:table-cell>
          <table:table-cell table:number-columns-repeated="1014"/>
        </table:table-row>
        <table:table-row table:style-name="ro7">
          <table:table-cell office:value-type="float" office:value="1560">
            <text:p>1560</text:p>
          </table:table-cell>
          <table:table-cell office:value-type="float" office:value="38757">
            <text:p>09/02/06</text:p>
          </table:table-cell>
          <table:table-cell office:value-type="string">
            <text:p>contratto</text:p>
          </table:table-cell>
          <table:table-cell office:value-type="string">
            <text:p><text:s/>Arch. A. Santelia</text:p>
          </table:table-cell>
          <table:table-cell office:value-type="string">
            <text:p>Sabbatino Michele </text:p>
          </table:table-cell>
          <table:table-cell office:value-type="string">
            <text:p>Consorzio San Gaudioso</text:p>
          </table:table-cell>
          <table:table-cell office:value-type="string">
            <text:p>Opere di urbanizzazione nel Consorzio "San Gaudioso-via vicinale bosco" nel Comune di Marano di Napoli. <text:s text:c="8"/></text:p>
          </table:table-cell>
          <table:table-cell office:value-type="float" office:value="38761">
            <text:p>13/02/06</text:p>
          </table:table-cell>
          <table:table-cell office:value-type="string">
            <text:p>Napoli</text:p>
          </table:table-cell>
          <table:table-cell office:value-type="float" office:value="542">
            <text:p>542</text:p>
          </table:table-cell>
          <table:table-cell table:number-columns-repeated="1014"/>
        </table:table-row>
        <table:table-row table:style-name="ro5">
          <table:table-cell office:value-type="float" office:value="1561">
            <text:p>1561</text:p>
          </table:table-cell>
          <table:table-cell office:value-type="float" office:value="38758">
            <text:p>10/02/06</text:p>
          </table:table-cell>
          <table:table-cell office:value-type="string">
            <text:p>contratto</text:p>
          </table:table-cell>
          <table:table-cell office:value-type="string">
            <text:p>Arch. A. Santelia</text:p>
          </table:table-cell>
          <table:table-cell office:value-type="string">
            <text:p>Carandente Carmine</text:p>
          </table:table-cell>
          <table:table-cell office:value-type="string">
            <text:p>Soc. Edil Pessina di Carandente Carmine</text:p>
          </table:table-cell>
          <table:table-cell office:value-type="string">
            <text:p>Ristrutturazione bagni ed uffici mercato ortofrutticolo.</text:p>
          </table:table-cell>
          <table:table-cell office:value-type="float" office:value="38772">
            <text:p>24/02/06</text:p>
          </table:table-cell>
          <table:table-cell office:value-type="string">
            <text:p>Napoli</text:p>
          </table:table-cell>
          <table:table-cell office:value-type="float" office:value="741">
            <text:p>741</text:p>
          </table:table-cell>
          <table:table-cell table:number-columns-repeated="1014"/>
        </table:table-row>
        <table:table-row table:style-name="ro4">
          <table:table-cell office:value-type="float" office:value="1562">
            <text:p>1562</text:p>
          </table:table-cell>
          <table:table-cell office:value-type="float" office:value="38762">
            <text:p>14/02/06</text:p>
          </table:table-cell>
          <table:table-cell office:value-type="string">
            <text:p>contratto </text:p>
          </table:table-cell>
          <table:table-cell office:value-type="string">
            <text:p>Arch. A. Santelia</text:p>
          </table:table-cell>
          <table:table-cell office:value-type="string">
            <text:p>Del Prete Mattia</text:p>
          </table:table-cell>
          <table:table-cell office:value-type="string">
            <text:p>Soc. Cartofer s.r.l.</text:p>
          </table:table-cell>
          <table:table-cell office:value-type="string">
            <text:p>Smaltimento rifiuti ingombranti.</text:p>
          </table:table-cell>
          <table:table-cell office:value-type="float" office:value="38772">
            <text:p>24/02/06</text:p>
          </table:table-cell>
          <table:table-cell office:value-type="string">
            <text:p>Napoli</text:p>
          </table:table-cell>
          <table:table-cell office:value-type="float" office:value="740">
            <text:p>740</text:p>
          </table:table-cell>
          <table:table-cell table:number-columns-repeated="1014"/>
        </table:table-row>
        <table:table-row table:style-name="ro5">
          <table:table-cell office:value-type="float" office:value="1563">
            <text:p>1563</text:p>
          </table:table-cell>
          <table:table-cell office:value-type="float" office:value="38770">
            <text:p>22/02/06</text:p>
          </table:table-cell>
          <table:table-cell office:value-type="string">
            <text:p>contratto</text:p>
          </table:table-cell>
          <table:table-cell office:value-type="string">
            <text:p>Arch. A. Santelia</text:p>
          </table:table-cell>
          <table:table-cell office:value-type="string">
            <text:p>Mottola Antonio</text:p>
          </table:table-cell>
          <table:table-cell office:value-type="string">
            <text:p>Soc. LO.PI. Costruzioni s.r.l..</text:p>
          </table:table-cell>
          <table:table-cell office:value-type="string">
            <text:p>Lavori di urbanizzazione primaria via Galeota e via G.B. Vico.</text:p>
          </table:table-cell>
          <table:table-cell office:value-type="float" office:value="38772">
            <text:p>24/02/06</text:p>
          </table:table-cell>
          <table:table-cell office:value-type="string">
            <text:p>Napoli</text:p>
          </table:table-cell>
          <table:table-cell office:value-type="float" office:value="739">
            <text:p>739</text:p>
          </table:table-cell>
          <table:table-cell table:number-columns-repeated="1014"/>
        </table:table-row>
        <table:table-row table:style-name="ro5">
          <table:table-cell office:value-type="float" office:value="1564">
            <text:p>1564</text:p>
          </table:table-cell>
          <table:table-cell office:value-type="float" office:value="38770">
            <text:p>22/02/06</text:p>
          </table:table-cell>
          <table:table-cell office:value-type="string">
            <text:p>contratto</text:p>
          </table:table-cell>
          <table:table-cell office:value-type="string">
            <text:p>Arch. A.Santelia</text:p>
          </table:table-cell>
          <table:table-cell office:value-type="string">
            <text:p>Caterino Renato</text:p>
          </table:table-cell>
          <table:table-cell office:value-type="string">
            <text:p>Soc. C.C.R. General Building s.n.c.</text:p>
          </table:table-cell>
          <table:table-cell office:value-type="string">
            <text:p>Lavori di realizzazione di un impianto di sollevamento in località San Marco.</text:p>
          </table:table-cell>
          <table:table-cell office:value-type="float" office:value="38772">
            <text:p>24/02/06</text:p>
          </table:table-cell>
          <table:table-cell office:value-type="string">
            <text:p>Napoli</text:p>
          </table:table-cell>
          <table:table-cell office:value-type="float" office:value="738">
            <text:p>738</text:p>
          </table:table-cell>
          <table:table-cell table:number-columns-repeated="1014"/>
        </table:table-row>
        <table:table-row table:style-name="ro4">
          <table:table-cell office:value-type="float" office:value="1565">
            <text:p>1565</text:p>
          </table:table-cell>
          <table:table-cell office:value-type="float" office:value="38778">
            <text:p>02/03/06</text:p>
          </table:table-cell>
          <table:table-cell office:value-type="string">
            <text:p>contratto</text:p>
          </table:table-cell>
          <table:table-cell office:value-type="string">
            <text:p>Arch. A. Santelia</text:p>
          </table:table-cell>
          <table:table-cell office:value-type="string">
            <text:p>Cesaro Bruno</text:p>
          </table:table-cell>
          <table:table-cell office:value-type="string">
            <text:p>Soc. Ecologica Sud </text:p>
          </table:table-cell>
          <table:table-cell office:value-type="string">
            <text:p>Smaltimento corone floreali locale cimitero</text:p>
          </table:table-cell>
          <table:table-cell office:value-type="float" office:value="38793">
            <text:p>17/03/06</text:p>
          </table:table-cell>
          <table:table-cell office:value-type="string">
            <text:p>Napoli</text:p>
          </table:table-cell>
          <table:table-cell office:value-type="float" office:value="1023">
            <text:p>1023</text:p>
          </table:table-cell>
          <table:table-cell table:number-columns-repeated="1014"/>
        </table:table-row>
        <table:table-row table:style-name="ro5">
          <table:table-cell office:value-type="float" office:value="1566">
            <text:p>1566</text:p>
          </table:table-cell>
          <table:table-cell office:value-type="float" office:value="38778">
            <text:p>02/03/06</text:p>
          </table:table-cell>
          <table:table-cell office:value-type="string">
            <text:p>contratto</text:p>
          </table:table-cell>
          <table:table-cell office:value-type="string">
            <text:p>Arch. A. Santelia</text:p>
          </table:table-cell>
          <table:table-cell office:value-type="string">
            <text:p>Massaro Angelo</text:p>
          </table:table-cell>
          <table:table-cell office:value-type="string">
            <text:p>Soc. Impredil s.n.c.</text:p>
          </table:table-cell>
          <table:table-cell office:value-type="string">
            <text:p>Lavori di riqualificazione urbana Corso Mediterraneo e traverse.</text:p>
          </table:table-cell>
          <table:table-cell office:value-type="float" office:value="38793">
            <text:p>17/03/06</text:p>
          </table:table-cell>
          <table:table-cell office:value-type="string">
            <text:p>Napoli</text:p>
          </table:table-cell>
          <table:table-cell office:value-type="float" office:value="1024">
            <text:p>1024</text:p>
          </table:table-cell>
          <table:table-cell table:number-columns-repeated="1014"/>
        </table:table-row>
        <table:table-row table:style-name="ro5">
          <table:table-cell office:value-type="float" office:value="1567">
            <text:p>1567</text:p>
          </table:table-cell>
          <table:table-cell office:value-type="string">
            <text:p>03/0306</text:p>
          </table:table-cell>
          <table:table-cell office:value-type="string">
            <text:p>contratto</text:p>
          </table:table-cell>
          <table:table-cell office:value-type="string">
            <text:p>Arch. A. Santelia</text:p>
          </table:table-cell>
          <table:table-cell office:value-type="string">
            <text:p>Palumbo Domenico</text:p>
          </table:table-cell>
          <table:table-cell office:value-type="string">
            <text:p>Soc. Coop. Meredil a.r.l.</text:p>
          </table:table-cell>
          <table:table-cell office:value-type="string">
            <text:p>Lavori di completamento stradale via corree di Sotto</text:p>
          </table:table-cell>
          <table:table-cell office:value-type="float" office:value="38793">
            <text:p>17/03/06</text:p>
          </table:table-cell>
          <table:table-cell office:value-type="string">
            <text:p>Napoli</text:p>
          </table:table-cell>
          <table:table-cell office:value-type="float" office:value="1022">
            <text:p>1022</text:p>
          </table:table-cell>
          <table:table-cell table:number-columns-repeated="1014"/>
        </table:table-row>
        <table:table-row table:style-name="ro5">
          <table:table-cell office:value-type="float" office:value="1568">
            <text:p>1568</text:p>
          </table:table-cell>
          <table:table-cell office:value-type="float" office:value="38782">
            <text:p>06/03/06</text:p>
          </table:table-cell>
          <table:table-cell office:value-type="string">
            <text:p>contratto</text:p>
          </table:table-cell>
          <table:table-cell office:value-type="string">
            <text:p>Arch. A.Santelia</text:p>
          </table:table-cell>
          <table:table-cell office:value-type="string">
            <text:p>Talletti Nicola</text:p>
          </table:table-cell>
          <table:table-cell office:value-type="string">
            <text:p>Soc.Talletti Costruzioni s.r.l.</text:p>
          </table:table-cell>
          <table:table-cell office:value-type="string">
            <text:p>Lavori per la messa in sicurezza Palazzo Battagliese.</text:p>
          </table:table-cell>
          <table:table-cell office:value-type="float" office:value="38793">
            <text:p>17/03/06</text:p>
          </table:table-cell>
          <table:table-cell office:value-type="string">
            <text:p>Napoli</text:p>
          </table:table-cell>
          <table:table-cell office:value-type="float" office:value="1025">
            <text:p>1025</text:p>
          </table:table-cell>
          <table:table-cell table:number-columns-repeated="1014"/>
        </table:table-row>
        <table:table-row table:style-name="ro5">
          <table:table-cell office:value-type="float" office:value="1569">
            <text:p>1569</text:p>
          </table:table-cell>
          <table:table-cell office:value-type="float" office:value="38785">
            <text:p>09/03/06</text:p>
          </table:table-cell>
          <table:table-cell office:value-type="string">
            <text:p>contratto</text:p>
          </table:table-cell>
          <table:table-cell office:value-type="string">
            <text:p>Arch. A.Santelia</text:p>
          </table:table-cell>
          <table:table-cell office:value-type="string">
            <text:p>Di Febbraro Rosanna</text:p>
          </table:table-cell>
          <table:table-cell office:value-type="string">
            <text:p>Soc. Termedil s.a.s.</text:p>
          </table:table-cell>
          <table:table-cell office:value-type="string">
            <text:p>Lavori di somma urgenza impianti termici immobili Comunali</text:p>
          </table:table-cell>
          <table:table-cell office:value-type="float" office:value="38793">
            <text:p>17/03/06</text:p>
          </table:table-cell>
          <table:table-cell office:value-type="string">
            <text:p>Napoli</text:p>
          </table:table-cell>
          <table:table-cell office:value-type="float" office:value="1026">
            <text:p>1026</text:p>
          </table:table-cell>
          <table:table-cell table:number-columns-repeated="1014"/>
        </table:table-row>
        <table:table-row table:style-name="ro5">
          <table:table-cell office:value-type="float" office:value="1570">
            <text:p>1570</text:p>
          </table:table-cell>
          <table:table-cell office:value-type="float" office:value="38789">
            <text:p>13/03/06</text:p>
          </table:table-cell>
          <table:table-cell office:value-type="string">
            <text:p>contratto</text:p>
          </table:table-cell>
          <table:table-cell office:value-type="string">
            <text:p>Dott. G. Cirillo</text:p>
          </table:table-cell>
          <table:table-cell office:value-type="string">
            <text:p>Maisto Giuseppe</text:p>
          </table:table-cell>
          <table:table-cell office:value-type="string">
            <text:p>Soc. Cartosystem New s.r.l.</text:p>
          </table:table-cell>
          <table:table-cell office:value-type="string">
            <text:p>Fornitura arredo per l'ufficio Programmazione e Bilancio e ufficio Entrate.</text:p>
          </table:table-cell>
          <table:table-cell office:value-type="float" office:value="38793">
            <text:p>17/03/06</text:p>
          </table:table-cell>
          <table:table-cell office:value-type="string">
            <text:p>Napoli</text:p>
          </table:table-cell>
          <table:table-cell office:value-type="float" office:value="1027">
            <text:p>1027</text:p>
          </table:table-cell>
          <table:table-cell table:number-columns-repeated="1014"/>
        </table:table-row>
        <table:table-row table:style-name="ro5">
          <table:table-cell office:value-type="float" office:value="1571">
            <text:p>1571</text:p>
          </table:table-cell>
          <table:table-cell office:value-type="float" office:value="38796">
            <text:p>20/03/06</text:p>
          </table:table-cell>
          <table:table-cell office:value-type="string">
            <text:p>contratto</text:p>
          </table:table-cell>
          <table:table-cell office:value-type="string">
            <text:p>Arch. A. Santelia</text:p>
          </table:table-cell>
          <table:table-cell office:value-type="string">
            <text:p>Castaldo Francesco</text:p>
          </table:table-cell>
          <table:table-cell office:value-type="string">
            <text:p>Soc. Ferart s.n.c.</text:p>
          </table:table-cell>
          <table:table-cell office:value-type="string">
            <text:p>Lavori di realizzazione attraversamento pedonale via Falcone.</text:p>
          </table:table-cell>
          <table:table-cell office:value-type="float" office:value="38811">
            <text:p>04/04/06</text:p>
          </table:table-cell>
          <table:table-cell office:value-type="string">
            <text:p>Napoli</text:p>
          </table:table-cell>
          <table:table-cell office:value-type="float" office:value="1269">
            <text:p>1269</text:p>
          </table:table-cell>
          <table:table-cell table:number-columns-repeated="1014"/>
        </table:table-row>
        <table:table-row table:style-name="ro7">
          <table:table-cell office:value-type="float" office:value="1572">
            <text:p>1572</text:p>
          </table:table-cell>
          <table:table-cell office:value-type="float" office:value="38796">
            <text:p>20/03/06</text:p>
          </table:table-cell>
          <table:table-cell office:value-type="string">
            <text:p>contratto</text:p>
          </table:table-cell>
          <table:table-cell office:value-type="string">
            <text:p>Arch. A. Santelia</text:p>
          </table:table-cell>
          <table:table-cell office:value-type="string">
            <text:p>Ini Giovanni</text:p>
          </table:table-cell>
          <table:table-cell office:value-type="string">
            <text:p>Soc. Ini Giovanni &amp; Co. S.a.s.</text:p>
          </table:table-cell>
          <table:table-cell office:value-type="string">
            <text:p>Servizio trasporto occorrente per manifestazioni varie per l' anno scolastico 2005/06.</text:p>
          </table:table-cell>
          <table:table-cell office:value-type="float" office:value="38811">
            <text:p>04/04/06</text:p>
          </table:table-cell>
          <table:table-cell office:value-type="string">
            <text:p>Napoli</text:p>
          </table:table-cell>
          <table:table-cell office:value-type="float" office:value="1264">
            <text:p>1264</text:p>
          </table:table-cell>
          <table:table-cell table:number-columns-repeated="1014"/>
        </table:table-row>
        <table:table-row table:style-name="ro4">
          <table:table-cell office:value-type="float" office:value="1573">
            <text:p>1573</text:p>
          </table:table-cell>
          <table:table-cell office:value-type="float" office:value="38797">
            <text:p>21/03/06</text:p>
          </table:table-cell>
          <table:table-cell office:value-type="string">
            <text:p>contratto</text:p>
          </table:table-cell>
          <table:table-cell office:value-type="string">
            <text:p>Dott. R.Spedaliere</text:p>
          </table:table-cell>
          <table:table-cell office:value-type="string">
            <text:p>Mattia Cirillo</text:p>
          </table:table-cell>
          <table:table-cell office:value-type="string">
            <text:p>Soc. Tipografica Mattia Cirillo</text:p>
          </table:table-cell>
          <table:table-cell office:value-type="string">
            <text:p>Fornitura materiale tipografico.</text:p>
          </table:table-cell>
          <table:table-cell office:value-type="float" office:value="38811">
            <text:p>04/04/06</text:p>
          </table:table-cell>
          <table:table-cell office:value-type="string">
            <text:p>Napoli</text:p>
          </table:table-cell>
          <table:table-cell office:value-type="float" office:value="1265">
            <text:p>1265</text:p>
          </table:table-cell>
          <table:table-cell table:number-columns-repeated="1014"/>
        </table:table-row>
        <table:table-row table:style-name="ro8">
          <table:table-cell office:value-type="float" office:value="1574">
            <text:p>1574</text:p>
          </table:table-cell>
          <table:table-cell office:value-type="float" office:value="38797">
            <text:p>21/03/06</text:p>
          </table:table-cell>
          <table:table-cell office:value-type="string">
            <text:p>contratto</text:p>
          </table:table-cell>
          <table:table-cell office:value-type="string">
            <text:p>Arch. A.Santelia </text:p>
          </table:table-cell>
          <table:table-cell office:value-type="string">
            <text:p>Orefice Bartolomeo</text:p>
          </table:table-cell>
          <table:table-cell office:value-type="string">
            <text:p>Consorzio Campano Trasporti Ecologici</text:p>
          </table:table-cell>
          <table:table-cell office:value-type="string">
            <text:p>Contratto in sanatoria amministrativa per il prelievo ,trasporto e smaltimento rifiuti dal sito di stoccaggio all' impianto di trasferenza in Giffoni Valle Piana.</text:p>
          </table:table-cell>
          <table:table-cell office:value-type="float" office:value="38811">
            <text:p>04/04/06</text:p>
          </table:table-cell>
          <table:table-cell office:value-type="string">
            <text:p>Napoli</text:p>
          </table:table-cell>
          <table:table-cell office:value-type="float" office:value="1262">
            <text:p>1262</text:p>
          </table:table-cell>
          <table:table-cell table:number-columns-repeated="1014"/>
        </table:table-row>
        <table:table-row table:style-name="ro8">
          <table:table-cell office:value-type="float" office:value="1575">
            <text:p>1575</text:p>
          </table:table-cell>
          <table:table-cell office:value-type="float" office:value="38798">
            <text:p>22/03/06</text:p>
          </table:table-cell>
          <table:table-cell office:value-type="string">
            <text:p>contratto</text:p>
          </table:table-cell>
          <table:table-cell office:value-type="string">
            <text:p>Dott. L. De Biase</text:p>
          </table:table-cell>
          <table:table-cell office:value-type="string">
            <text:p>Fiorenzano Antonio</text:p>
          </table:table-cell>
          <table:table-cell office:value-type="string">
            <text:p>A.T.I. Idealfood di A. fiorenzano &amp; Co. S.a.s. -Soc. S.M.R. s.r.l.</text:p>
          </table:table-cell>
          <table:table-cell office:value-type="string">
            <text:p>Contratto in sanatoria amministrativa per il servizio di refezione scolastica per la scuola materna per il periodo dal 01/01/06 al 17/02/06.</text:p>
          </table:table-cell>
          <table:table-cell office:value-type="float" office:value="38811">
            <text:p>04/04/06</text:p>
          </table:table-cell>
          <table:table-cell office:value-type="string">
            <text:p>Napoli</text:p>
          </table:table-cell>
          <table:table-cell office:value-type="float" office:value="1266">
            <text:p>1266</text:p>
          </table:table-cell>
          <table:table-cell table:number-columns-repeated="1014"/>
        </table:table-row>
        <table:table-row table:style-name="ro5">
          <table:table-cell office:value-type="float" office:value="1576">
            <text:p>1576</text:p>
          </table:table-cell>
          <table:table-cell office:value-type="float" office:value="38798">
            <text:p>22/03/06</text:p>
          </table:table-cell>
          <table:table-cell office:value-type="string">
            <text:p>contratto</text:p>
          </table:table-cell>
          <table:table-cell office:value-type="string">
            <text:p>Arch. A.Santelia</text:p>
          </table:table-cell>
          <table:table-cell office:value-type="string">
            <text:p>Sepe Domenico</text:p>
          </table:table-cell>
          <table:table-cell office:value-type="string">
            <text:p>Soc. Tecno Impianti s.r.l.</text:p>
          </table:table-cell>
          <table:table-cell office:value-type="string">
            <text:p>Lavori di riqualificazione delle aree Borsellino, via Adda e centro polivalente</text:p>
          </table:table-cell>
          <table:table-cell office:value-type="float" office:value="38811">
            <text:p>04/04/06</text:p>
          </table:table-cell>
          <table:table-cell office:value-type="string">
            <text:p>Napoli</text:p>
          </table:table-cell>
          <table:table-cell office:value-type="float" office:value="1267">
            <text:p>1267</text:p>
          </table:table-cell>
          <table:table-cell table:number-columns-repeated="1014"/>
        </table:table-row>
        <table:table-row table:style-name="ro5">
          <table:table-cell office:value-type="float" office:value="1577">
            <text:p>1577</text:p>
          </table:table-cell>
          <table:table-cell office:value-type="float" office:value="38799">
            <text:p>23/03/06</text:p>
          </table:table-cell>
          <table:table-cell office:value-type="string">
            <text:p>contratto</text:p>
          </table:table-cell>
          <table:table-cell office:value-type="string">
            <text:p>Arch. A. Santelia</text:p>
          </table:table-cell>
          <table:table-cell office:value-type="string">
            <text:p>Freddo Francesco</text:p>
          </table:table-cell>
          <table:table-cell office:value-type="string">
            <text:p>Soc. R.D.R. s.r.l.</text:p>
          </table:table-cell>
          <table:table-cell office:value-type="string">
            <text:p>Lavori di manutenzione impianti di sollevamento C1-C2-C3 Recca e Pendine</text:p>
          </table:table-cell>
          <table:table-cell office:value-type="float" office:value="38811">
            <text:p>04/04/06</text:p>
          </table:table-cell>
          <table:table-cell office:value-type="string">
            <text:p>Napoli</text:p>
          </table:table-cell>
          <table:table-cell office:value-type="float" office:value="1268">
            <text:p>1268</text:p>
          </table:table-cell>
          <table:table-cell table:number-columns-repeated="1014"/>
        </table:table-row>
        <table:table-row table:style-name="ro5">
          <table:table-cell office:value-type="float" office:value="1578">
            <text:p>1578</text:p>
          </table:table-cell>
          <table:table-cell office:value-type="float" office:value="38799">
            <text:p>23/03/06</text:p>
          </table:table-cell>
          <table:table-cell office:value-type="string">
            <text:p>contratto</text:p>
          </table:table-cell>
          <table:table-cell office:value-type="string">
            <text:p>Arch. A. Santelia</text:p>
          </table:table-cell>
          <table:table-cell office:value-type="string">
            <text:p>Palladino Francesco</text:p>
          </table:table-cell>
          <table:table-cell office:value-type="string">
            <text:p>Soc.Palladino Costruzioni s.a.s.</text:p>
          </table:table-cell>
          <table:table-cell office:value-type="string">
            <text:p>Lavori di realizzazione nuovo impianto sportivo di quartiere "Bocciodromo"</text:p>
          </table:table-cell>
          <table:table-cell office:value-type="float" office:value="38811">
            <text:p>04/04/06</text:p>
          </table:table-cell>
          <table:table-cell office:value-type="string">
            <text:p>Napoli</text:p>
          </table:table-cell>
          <table:table-cell office:value-type="float" office:value="1269">
            <text:p>1269</text:p>
          </table:table-cell>
          <table:table-cell table:number-columns-repeated="1014"/>
        </table:table-row>
        <table:table-row table:style-name="ro7">
          <table:table-cell office:value-type="float" office:value="1579">
            <text:p>1579</text:p>
          </table:table-cell>
          <table:table-cell office:value-type="float" office:value="38803">
            <text:p>27/03/06</text:p>
          </table:table-cell>
          <table:table-cell office:value-type="string">
            <text:p>contratto</text:p>
          </table:table-cell>
          <table:table-cell office:value-type="string">
            <text:p>Dr. L. De Biase</text:p>
          </table:table-cell>
          <table:table-cell office:value-type="string">
            <text:p>Cesaro Giuseppe</text:p>
          </table:table-cell>
          <table:table-cell office:value-type="string">
            <text:p>Soc. Esis Italia s.r.l.</text:p>
          </table:table-cell>
          <table:table-cell office:value-type="string">
            <text:p>Affidamento corsi di formazione per selezioni verticali dalla Cat. C alla Cat.D <text:s/>per il personale dipendente.</text:p>
          </table:table-cell>
          <table:table-cell office:value-type="float" office:value="38811">
            <text:p>04/04/06</text:p>
          </table:table-cell>
          <table:table-cell office:value-type="string">
            <text:p>Napoli</text:p>
          </table:table-cell>
          <table:table-cell office:value-type="float" office:value="1270">
            <text:p>1270</text:p>
          </table:table-cell>
          <table:table-cell table:number-columns-repeated="1014"/>
        </table:table-row>
        <table:table-row table:style-name="ro5">
          <table:table-cell office:value-type="float" office:value="1580">
            <text:p>1580</text:p>
          </table:table-cell>
          <table:table-cell office:value-type="float" office:value="38805">
            <text:p>29/03/06</text:p>
          </table:table-cell>
          <table:table-cell office:value-type="string">
            <text:p>contratto</text:p>
          </table:table-cell>
          <table:table-cell office:value-type="string">
            <text:p>Arch. A. Santelia </text:p>
          </table:table-cell>
          <table:table-cell office:value-type="string">
            <text:p>De Vivo Umberto</text:p>
          </table:table-cell>
          <table:table-cell office:value-type="string">
            <text:p>Soc.Opus Costruzioni s.r.l.</text:p>
          </table:table-cell>
          <table:table-cell office:value-type="string">
            <text:p>Interventti urgenti e straordinari ai archivio del Giudice di Pace.</text:p>
          </table:table-cell>
          <table:table-cell office:value-type="float" office:value="38811">
            <text:p>04/04/06</text:p>
          </table:table-cell>
          <table:table-cell office:value-type="string">
            <text:p>Napoli</text:p>
          </table:table-cell>
          <table:table-cell office:value-type="float" office:value="1271">
            <text:p>1271</text:p>
          </table:table-cell>
          <table:table-cell table:number-columns-repeated="1014"/>
        </table:table-row>
        <table:table-row table:style-name="ro5">
          <table:table-cell office:value-type="float" office:value="1581">
            <text:p>1581</text:p>
          </table:table-cell>
          <table:table-cell office:value-type="float" office:value="38810">
            <text:p>03/04/06</text:p>
          </table:table-cell>
          <table:table-cell office:value-type="string">
            <text:p>contratto</text:p>
          </table:table-cell>
          <table:table-cell office:value-type="string">
            <text:p>Arch. A. Santelia</text:p>
          </table:table-cell>
          <table:table-cell office:value-type="string">
            <text:p>Del Prete Luigi</text:p>
          </table:table-cell>
          <table:table-cell office:value-type="string">
            <text:p>Soc. Coop. Edil Europea</text:p>
          </table:table-cell>
          <table:table-cell office:value-type="string">
            <text:p>Lavori di manutenzione straordinaria Palamarano.</text:p>
          </table:table-cell>
          <table:table-cell office:value-type="float" office:value="38811">
            <text:p>04/04/06</text:p>
          </table:table-cell>
          <table:table-cell office:value-type="string">
            <text:p>Napoli</text:p>
          </table:table-cell>
          <table:table-cell office:value-type="float" office:value="1272">
            <text:p>1272</text:p>
          </table:table-cell>
          <table:table-cell table:number-columns-repeated="1014"/>
        </table:table-row>
        <table:table-row table:style-name="ro5">
          <table:table-cell office:value-type="float" office:value="1582">
            <text:p>1582</text:p>
          </table:table-cell>
          <table:table-cell office:value-type="float" office:value="38827">
            <text:p>20/04/06</text:p>
          </table:table-cell>
          <table:table-cell office:value-type="string">
            <text:p>contratto</text:p>
          </table:table-cell>
          <table:table-cell office:value-type="string">
            <text:p>Arch. A. Santelia</text:p>
          </table:table-cell>
          <table:table-cell office:value-type="string">
            <text:p>Gagliardi Nicola</text:p>
          </table:table-cell>
          <table:table-cell office:value-type="string">
            <text:p>Soc. VI.MA. Cstruzioni s.a.s.</text:p>
          </table:table-cell>
          <table:table-cell office:value-type="string">
            <text:p>Lavori di manutenzione infissi scuola Alfieri plesso B</text:p>
          </table:table-cell>
          <table:table-cell office:value-type="float" office:value="38840">
            <text:p>03/05/06</text:p>
          </table:table-cell>
          <table:table-cell office:value-type="string">
            <text:p>Napoli</text:p>
          </table:table-cell>
          <table:table-cell office:value-type="float" office:value="1538">
            <text:p>1538</text:p>
          </table:table-cell>
          <table:table-cell table:number-columns-repeated="1014"/>
        </table:table-row>
        <table:table-row table:style-name="ro5">
          <table:table-cell office:value-type="float" office:value="1583">
            <text:p>1583</text:p>
          </table:table-cell>
          <table:table-cell office:value-type="float" office:value="38827">
            <text:p>20/04/06</text:p>
          </table:table-cell>
          <table:table-cell office:value-type="string">
            <text:p>contratto</text:p>
          </table:table-cell>
          <table:table-cell office:value-type="string">
            <text:p>Dott. G. Cirillo</text:p>
          </table:table-cell>
          <table:table-cell office:value-type="string">
            <text:p>Ferretti Paolo</text:p>
          </table:table-cell>
          <table:table-cell office:value-type="string">
            <text:p>Soc. Ferretti Paolo</text:p>
          </table:table-cell>
          <table:table-cell office:value-type="string">
            <text:p>Fornitura di una copiatrice stampante per il settore S.E.F.</text:p>
          </table:table-cell>
          <table:table-cell office:value-type="float" office:value="38840">
            <text:p>03/05/06</text:p>
          </table:table-cell>
          <table:table-cell office:value-type="string">
            <text:p>Napoli</text:p>
          </table:table-cell>
          <table:table-cell office:value-type="float" office:value="1539">
            <text:p>1539</text:p>
          </table:table-cell>
          <table:table-cell table:number-columns-repeated="1014"/>
        </table:table-row>
        <table:table-row table:style-name="ro5">
          <table:table-cell office:value-type="float" office:value="1584">
            <text:p>1584</text:p>
          </table:table-cell>
          <table:table-cell office:value-type="float" office:value="38828">
            <text:p>21/04/06</text:p>
          </table:table-cell>
          <table:table-cell office:value-type="string">
            <text:p>contratto</text:p>
          </table:table-cell>
          <table:table-cell office:value-type="string">
            <text:p>Arch. A. Santelia</text:p>
          </table:table-cell>
          <table:table-cell office:value-type="string">
            <text:p>Traetta Mario</text:p>
          </table:table-cell>
          <table:table-cell office:value-type="string">
            <text:p>Soc. Electra Sud s.r.l.</text:p>
          </table:table-cell>
          <table:table-cell office:value-type="string">
            <text:p>Lavori di manutenzione impianti elettrici comunali</text:p>
          </table:table-cell>
          <table:table-cell office:value-type="float" office:value="38840">
            <text:p>03/05/06</text:p>
          </table:table-cell>
          <table:table-cell office:value-type="string">
            <text:p>Napoli</text:p>
          </table:table-cell>
          <table:table-cell office:value-type="float" office:value="1540">
            <text:p>1540</text:p>
          </table:table-cell>
          <table:table-cell table:number-columns-repeated="1014"/>
        </table:table-row>
        <table:table-row table:style-name="ro4">
          <table:table-cell office:value-type="float" office:value="1585">
            <text:p>1585</text:p>
          </table:table-cell>
          <table:table-cell office:value-type="float" office:value="38831">
            <text:p>24/04/06</text:p>
          </table:table-cell>
          <table:table-cell office:value-type="string">
            <text:p>contratto</text:p>
          </table:table-cell>
          <table:table-cell office:value-type="string">
            <text:p>Arch. A. Santelia</text:p>
          </table:table-cell>
          <table:table-cell office:value-type="string">
            <text:p>Mallardo Giacomo</text:p>
          </table:table-cell>
          <table:table-cell office:value-type="string">
            <text:p>Soc. Coop. Ma.giu.na. a.r.l.</text:p>
          </table:table-cell>
          <table:table-cell office:value-type="string">
            <text:p>Centro per anziani Trovamici di via Adda</text:p>
          </table:table-cell>
          <table:table-cell office:value-type="float" office:value="38840">
            <text:p>03/05/06</text:p>
          </table:table-cell>
          <table:table-cell office:value-type="string">
            <text:p>Napoli</text:p>
          </table:table-cell>
          <table:table-cell office:value-type="float" office:value="1541">
            <text:p>1541</text:p>
          </table:table-cell>
          <table:table-cell table:number-columns-repeated="1014"/>
        </table:table-row>
        <table:table-row table:style-name="ro5">
          <table:table-cell office:value-type="float" office:value="1586">
            <text:p>1586</text:p>
          </table:table-cell>
          <table:table-cell office:value-type="float" office:value="38835">
            <text:p>28/04/06</text:p>
          </table:table-cell>
          <table:table-cell office:value-type="string">
            <text:p>contratto</text:p>
          </table:table-cell>
          <table:table-cell office:value-type="string">
            <text:p>Dott. G. Cirillo</text:p>
          </table:table-cell>
          <table:table-cell office:value-type="string">
            <text:p>Goglia Lucio <text:s/></text:p>
          </table:table-cell>
          <table:table-cell office:value-type="string">
            <text:p>Soc. A.S. Advanced System s.r.l.</text:p>
          </table:table-cell>
          <table:table-cell office:value-type="string">
            <text:p>Fornitura di procedura informatica per la gestione dell' ICI</text:p>
          </table:table-cell>
          <table:table-cell office:value-type="float" office:value="38840">
            <text:p>03/05/06</text:p>
          </table:table-cell>
          <table:table-cell office:value-type="string">
            <text:p>Napoli</text:p>
          </table:table-cell>
          <table:table-cell office:value-type="float" office:value="1542">
            <text:p>1542</text:p>
          </table:table-cell>
          <table:table-cell table:number-columns-repeated="1014"/>
        </table:table-row>
        <table:table-row table:style-name="ro7">
          <table:table-cell office:value-type="float" office:value="1587">
            <text:p>1587</text:p>
          </table:table-cell>
          <table:table-cell office:value-type="float" office:value="38841">
            <text:p>04/05/06</text:p>
          </table:table-cell>
          <table:table-cell office:value-type="string">
            <text:p>contratto</text:p>
          </table:table-cell>
          <table:table-cell office:value-type="string">
            <text:p>Dott. L. De Biase</text:p>
          </table:table-cell>
          <table:table-cell office:value-type="string">
            <text:p>Baiano Francesco</text:p>
          </table:table-cell>
          <table:table-cell office:value-type="string">
            <text:p>A.T.I. Soc. La Vie En Rose s.n.c. di Baiano Francesco &amp; C.- Soc. Kemihospital S.p.A.</text:p>
          </table:table-cell>
          <table:table-cell office:value-type="string">
            <text:p>Servizio di refezione scolastica per la scuola materna ed elementare - Periodo <text:s/>dal 20/02/06 al 30/06/2008</text:p>
          </table:table-cell>
          <table:table-cell office:value-type="float" office:value="38848">
            <text:p>11/05/06</text:p>
          </table:table-cell>
          <table:table-cell office:value-type="string">
            <text:p>Napoli</text:p>
          </table:table-cell>
          <table:table-cell office:value-type="float" office:value="1671">
            <text:p>1671</text:p>
          </table:table-cell>
          <table:table-cell table:number-columns-repeated="1014"/>
        </table:table-row>
        <table:table-row table:style-name="ro4">
          <table:table-cell office:value-type="float" office:value="1588">
            <text:p>1588</text:p>
          </table:table-cell>
          <table:table-cell office:value-type="float" office:value="38842">
            <text:p>05/05/06</text:p>
          </table:table-cell>
          <table:table-cell office:value-type="string">
            <text:p>Contratto</text:p>
          </table:table-cell>
          <table:table-cell office:value-type="string">
            <text:p>Arch.A.Santelia</text:p>
          </table:table-cell>
          <table:table-cell office:value-type="string">
            <text:p>Sansone Ciro</text:p>
          </table:table-cell>
          <table:table-cell office:value-type="string">
            <text:p>Sansone Costruz.ni</text:p>
          </table:table-cell>
          <table:table-cell office:value-type="string">
            <text:p>Lav.somma urgenza v.del Mare</text:p>
          </table:table-cell>
          <table:table-cell office:value-type="float" office:value="38847">
            <text:p>10/05/06</text:p>
          </table:table-cell>
          <table:table-cell office:value-type="string">
            <text:p>Napoli</text:p>
          </table:table-cell>
          <table:table-cell office:value-type="float" office:value="1639">
            <text:p>1639</text:p>
          </table:table-cell>
          <table:table-cell table:number-columns-repeated="1014"/>
        </table:table-row>
        <table:table-row table:style-name="ro4">
          <table:table-cell office:value-type="float" office:value="1589">
            <text:p>1589</text:p>
          </table:table-cell>
          <table:table-cell office:value-type="float" office:value="38842">
            <text:p>05/05/06</text:p>
          </table:table-cell>
          <table:table-cell office:value-type="string">
            <text:p>Contratto</text:p>
          </table:table-cell>
          <table:table-cell office:value-type="string">
            <text:p>Dott.De Biase L.</text:p>
          </table:table-cell>
          <table:table-cell office:value-type="string">
            <text:p>Ciambriello Roberto</text:p>
          </table:table-cell>
          <table:table-cell office:value-type="string">
            <text:p>Clean Service sas</text:p>
          </table:table-cell>
          <table:table-cell office:value-type="string">
            <text:p>Proroga pulizia uffici com.li 16/3/06-31/5/06</text:p>
          </table:table-cell>
          <table:table-cell office:value-type="float" office:value="38847">
            <text:p>10/05/06</text:p>
          </table:table-cell>
          <table:table-cell office:value-type="string">
            <text:p>Napoli</text:p>
          </table:table-cell>
          <table:table-cell office:value-type="float" office:value="1640">
            <text:p>1640</text:p>
          </table:table-cell>
          <table:table-cell table:number-columns-repeated="1014"/>
        </table:table-row>
        <table:table-row table:style-name="ro4">
          <table:table-cell office:value-type="float" office:value="1590">
            <text:p>1590</text:p>
          </table:table-cell>
          <table:table-cell office:value-type="float" office:value="38842">
            <text:p>05/05/06</text:p>
          </table:table-cell>
          <table:table-cell office:value-type="string">
            <text:p>Contratto</text:p>
          </table:table-cell>
          <table:table-cell office:value-type="string">
            <text:p>Com.Granata G.</text:p>
          </table:table-cell>
          <table:table-cell office:value-type="string">
            <text:p>Ciambriello Roberto</text:p>
          </table:table-cell>
          <table:table-cell office:value-type="string">
            <text:p>Clean Service sas</text:p>
          </table:table-cell>
          <table:table-cell office:value-type="string">
            <text:p>Estensione contratto pulizia VV.UU.</text:p>
          </table:table-cell>
          <table:table-cell office:value-type="float" office:value="38847">
            <text:p>10/05/06</text:p>
          </table:table-cell>
          <table:table-cell office:value-type="string">
            <text:p>Napoli</text:p>
          </table:table-cell>
          <table:table-cell office:value-type="float" office:value="1641">
            <text:p>1641</text:p>
          </table:table-cell>
          <table:table-cell table:number-columns-repeated="1014"/>
        </table:table-row>
        <table:table-row table:style-name="ro5">
          <table:table-cell office:value-type="float" office:value="1591">
            <text:p>1591</text:p>
          </table:table-cell>
          <table:table-cell office:value-type="float" office:value="38847">
            <text:p>10/05/06</text:p>
          </table:table-cell>
          <table:table-cell office:value-type="string">
            <text:p>Contratto</text:p>
          </table:table-cell>
          <table:table-cell office:value-type="string">
            <text:p>Dott.De Biase L.</text:p>
          </table:table-cell>
          <table:table-cell office:value-type="string">
            <text:p>Fellico Corrado</text:p>
          </table:table-cell>
          <table:table-cell office:value-type="string">
            <text:p>Soc.Medical European Foriture sas</text:p>
          </table:table-cell>
          <table:table-cell office:value-type="string">
            <text:p>Fornitura opuscoli divulgativi</text:p>
          </table:table-cell>
          <table:table-cell office:value-type="float" office:value="38854">
            <text:p>17/05/06</text:p>
          </table:table-cell>
          <table:table-cell office:value-type="string">
            <text:p>Napoli</text:p>
          </table:table-cell>
          <table:table-cell office:value-type="float" office:value="1736">
            <text:p>1736</text:p>
          </table:table-cell>
          <table:table-cell table:number-columns-repeated="1014"/>
        </table:table-row>
        <table:table-row table:style-name="ro4">
          <table:table-cell office:value-type="float" office:value="1592">
            <text:p>1592</text:p>
          </table:table-cell>
          <table:table-cell office:value-type="float" office:value="38847">
            <text:p>10/05/06</text:p>
          </table:table-cell>
          <table:table-cell office:value-type="string">
            <text:p>Contratto</text:p>
          </table:table-cell>
          <table:table-cell office:value-type="string">
            <text:p>Arch.A.Santelia</text:p>
          </table:table-cell>
          <table:table-cell office:value-type="string">
            <text:p>Cesaro Raffaele</text:p>
          </table:table-cell>
          <table:table-cell office:value-type="string">
            <text:p>C.R.Costruzioni srl </text:p>
          </table:table-cell>
          <table:table-cell office:value-type="string">
            <text:p>Messa in sicurezza centro polivalente</text:p>
          </table:table-cell>
          <table:table-cell office:value-type="float" office:value="38854">
            <text:p>17/05/06</text:p>
          </table:table-cell>
          <table:table-cell office:value-type="string">
            <text:p>Napoli</text:p>
          </table:table-cell>
          <table:table-cell office:value-type="float" office:value="1737">
            <text:p>1737</text:p>
          </table:table-cell>
          <table:table-cell table:number-columns-repeated="1014"/>
        </table:table-row>
        <table:table-row table:style-name="ro4">
          <table:table-cell office:value-type="float" office:value="1593">
            <text:p>1593</text:p>
          </table:table-cell>
          <table:table-cell office:value-type="float" office:value="38847">
            <text:p>10/05/06</text:p>
          </table:table-cell>
          <table:table-cell office:value-type="string">
            <text:p>Contratto</text:p>
          </table:table-cell>
          <table:table-cell office:value-type="string">
            <text:p>Arch.A.Santelia</text:p>
          </table:table-cell>
          <table:table-cell office:value-type="string">
            <text:p>Di Pietro Vincenzo</text:p>
          </table:table-cell>
          <table:table-cell office:value-type="string">
            <text:p>Co.Ge.Ca.srl</text:p>
          </table:table-cell>
          <table:table-cell office:value-type="string">
            <text:p>Lavori in via Nuvoletta e via Sconditi</text:p>
          </table:table-cell>
          <table:table-cell office:value-type="float" office:value="38854">
            <text:p>17/05/06</text:p>
          </table:table-cell>
          <table:table-cell office:value-type="string">
            <text:p>Napoli</text:p>
          </table:table-cell>
          <table:table-cell office:value-type="float" office:value="1735">
            <text:p>1735</text:p>
          </table:table-cell>
          <table:table-cell table:number-columns-repeated="1014"/>
        </table:table-row>
        <table:table-row table:style-name="ro4">
          <table:table-cell office:value-type="float" office:value="1594">
            <text:p>1594</text:p>
          </table:table-cell>
          <table:table-cell office:value-type="float" office:value="38848">
            <text:p>11/05/06</text:p>
          </table:table-cell>
          <table:table-cell office:value-type="string">
            <text:p>Contratto</text:p>
          </table:table-cell>
          <table:table-cell office:value-type="string">
            <text:p>Arch.A.Santelia</text:p>
          </table:table-cell>
          <table:table-cell office:value-type="string">
            <text:p>Beneduce Nicola</text:p>
          </table:table-cell>
          <table:table-cell office:value-type="string">
            <text:p>Alba Costruzioni scpa</text:p>
          </table:table-cell>
          <table:table-cell office:value-type="string">
            <text:p>Completamento Centro polivalente </text:p>
          </table:table-cell>
          <table:table-cell office:value-type="float" office:value="38854">
            <text:p>17/05/06</text:p>
          </table:table-cell>
          <table:table-cell office:value-type="string">
            <text:p>Napoli</text:p>
          </table:table-cell>
          <table:table-cell office:value-type="float" office:value="1738">
            <text:p>1738</text:p>
          </table:table-cell>
          <table:table-cell table:number-columns-repeated="1014"/>
        </table:table-row>
        <table:table-row table:style-name="ro5">
          <table:table-cell office:value-type="float" office:value="1595">
            <text:p>1595</text:p>
          </table:table-cell>
          <table:table-cell office:value-type="float" office:value="38853">
            <text:p>16/05/06</text:p>
          </table:table-cell>
          <table:table-cell office:value-type="string">
            <text:p>Contratto</text:p>
          </table:table-cell>
          <table:table-cell office:value-type="string">
            <text:p>Arch.A.Santelia</text:p>
          </table:table-cell>
          <table:table-cell office:value-type="string">
            <text:p>Chianese Ermanno Armando</text:p>
          </table:table-cell>
          <table:table-cell office:value-type="string">
            <text:p>ICOGE srl</text:p>
          </table:table-cell>
          <table:table-cell office:value-type="string">
            <text:p>Lavori via Torre Dentice</text:p>
          </table:table-cell>
          <table:table-cell office:value-type="float" office:value="38854">
            <text:p>17/05/06</text:p>
          </table:table-cell>
          <table:table-cell office:value-type="string">
            <text:p>Napoli</text:p>
          </table:table-cell>
          <table:table-cell office:value-type="float" office:value="1739">
            <text:p>1739</text:p>
          </table:table-cell>
          <table:table-cell table:number-columns-repeated="1014"/>
        </table:table-row>
        <table:table-row table:style-name="ro4">
          <table:table-cell office:value-type="float" office:value="1596">
            <text:p>1596</text:p>
          </table:table-cell>
          <table:table-cell office:value-type="float" office:value="38853">
            <text:p>16/05/06</text:p>
          </table:table-cell>
          <table:table-cell office:value-type="string">
            <text:p>Contratto</text:p>
          </table:table-cell>
          <table:table-cell office:value-type="string">
            <text:p>Arch.A.Santelia</text:p>
          </table:table-cell>
          <table:table-cell office:value-type="string">
            <text:p>Di Cesare Antonello</text:p>
          </table:table-cell>
          <table:table-cell office:value-type="string">
            <text:p>Willant srl</text:p>
          </table:table-cell>
          <table:table-cell office:value-type="string">
            <text:p>Lavori via Barco e via Pio La Torre </text:p>
          </table:table-cell>
          <table:table-cell office:value-type="float" office:value="38854">
            <text:p>17/05/06</text:p>
          </table:table-cell>
          <table:table-cell office:value-type="string">
            <text:p>Napoli</text:p>
          </table:table-cell>
          <table:table-cell office:value-type="float" office:value="1740">
            <text:p>1740</text:p>
          </table:table-cell>
          <table:table-cell table:number-columns-repeated="1014"/>
        </table:table-row>
        <table:table-row table:style-name="ro4">
          <table:table-cell office:value-type="float" office:value="1597">
            <text:p>1597</text:p>
          </table:table-cell>
          <table:table-cell office:value-type="float" office:value="38854">
            <text:p>17/05/06</text:p>
          </table:table-cell>
          <table:table-cell office:value-type="string">
            <text:p>Contratto</text:p>
          </table:table-cell>
          <table:table-cell office:value-type="string">
            <text:p>Arch.A.Santelia</text:p>
          </table:table-cell>
          <table:table-cell office:value-type="string">
            <text:p>Ricciardiello Giovanni</text:p>
          </table:table-cell>
          <table:table-cell office:value-type="string">
            <text:p>Cem.ar 86 arl</text:p>
          </table:table-cell>
          <table:table-cell office:value-type="string">
            <text:p>Ripavimentazione stradale lotto IV°</text:p>
          </table:table-cell>
          <table:table-cell office:value-type="float" office:value="38867">
            <text:p>30/05/06</text:p>
          </table:table-cell>
          <table:table-cell office:value-type="string">
            <text:p>Napoli</text:p>
          </table:table-cell>
          <table:table-cell office:value-type="float" office:value="1921">
            <text:p>1921</text:p>
          </table:table-cell>
          <table:table-cell table:number-columns-repeated="1014"/>
        </table:table-row>
        <table:table-row table:style-name="ro5">
          <table:table-cell office:value-type="float" office:value="1598">
            <text:p>1598</text:p>
          </table:table-cell>
          <table:table-cell office:value-type="float" office:value="38856">
            <text:p>19/05/06</text:p>
          </table:table-cell>
          <table:table-cell office:value-type="string">
            <text:p>Contratto</text:p>
          </table:table-cell>
          <table:table-cell office:value-type="string">
            <text:p>Arch.A.Santelia</text:p>
          </table:table-cell>
          <table:table-cell office:value-type="string">
            <text:p>Magliocchetti G.</text:p>
          </table:table-cell>
          <table:table-cell office:value-type="string">
            <text:p>Archivolto srl</text:p>
          </table:table-cell>
          <table:table-cell office:value-type="string">
            <text:p>Lavori via Parrocchia-p.zza S.Castrese e p.zza Plebiscito</text:p>
          </table:table-cell>
          <table:table-cell office:value-type="float" office:value="38867">
            <text:p>30/05/06</text:p>
          </table:table-cell>
          <table:table-cell office:value-type="string">
            <text:p>Napoli</text:p>
          </table:table-cell>
          <table:table-cell office:value-type="float" office:value="1922">
            <text:p>1922</text:p>
          </table:table-cell>
          <table:table-cell table:number-columns-repeated="1014"/>
        </table:table-row>
        <table:table-row table:style-name="ro5">
          <table:table-cell office:value-type="float" office:value="1599">
            <text:p>1599</text:p>
          </table:table-cell>
          <table:table-cell office:value-type="float" office:value="38856">
            <text:p>19/05/06</text:p>
          </table:table-cell>
          <table:table-cell office:value-type="string">
            <text:p>Contratto</text:p>
          </table:table-cell>
          <table:table-cell office:value-type="string">
            <text:p>Arch.A.Santelia</text:p>
          </table:table-cell>
          <table:table-cell office:value-type="string">
            <text:p>De Vizia Vincenzo</text:p>
          </table:table-cell>
          <table:table-cell office:value-type="string">
            <text:p>De Vizia-Manutencoop</text:p>
          </table:table-cell>
          <table:table-cell office:value-type="string">
            <text:p>Proroga servizio RR.SS.UU.-01/01/06-30/9/06</text:p>
          </table:table-cell>
          <table:table-cell office:value-type="float" office:value="38860">
            <text:p>23/05/06</text:p>
          </table:table-cell>
          <table:table-cell office:value-type="string">
            <text:p>Napoli</text:p>
          </table:table-cell>
          <table:table-cell office:value-type="float" office:value="1818">
            <text:p>1818</text:p>
          </table:table-cell>
          <table:table-cell table:number-columns-repeated="1014"/>
        </table:table-row>
        <table:table-row table:style-name="ro4">
          <table:table-cell office:value-type="float" office:value="1600">
            <text:p>1600</text:p>
          </table:table-cell>
          <table:table-cell office:value-type="float" office:value="38859">
            <text:p>22/05/06</text:p>
          </table:table-cell>
          <table:table-cell office:value-type="string">
            <text:p>Contratto</text:p>
          </table:table-cell>
          <table:table-cell office:value-type="string">
            <text:p>Arch.A.Santelia</text:p>
          </table:table-cell>
          <table:table-cell office:value-type="string">
            <text:p>Falascina Alessandra</text:p>
          </table:table-cell>
          <table:table-cell office:value-type="string">
            <text:p>Alfa Costruzioni</text:p>
          </table:table-cell>
          <table:table-cell office:value-type="string">
            <text:p>Ripavimentazione stradale lotto I°</text:p>
          </table:table-cell>
          <table:table-cell office:value-type="float" office:value="38867">
            <text:p>30/05/06</text:p>
          </table:table-cell>
          <table:table-cell office:value-type="string">
            <text:p>Napoli</text:p>
          </table:table-cell>
          <table:table-cell office:value-type="float" office:value="1923">
            <text:p>1923</text:p>
          </table:table-cell>
          <table:table-cell table:number-columns-repeated="1014"/>
        </table:table-row>
        <table:table-row table:style-name="ro5">
          <table:table-cell office:value-type="float" office:value="1601">
            <text:p>1601</text:p>
          </table:table-cell>
          <table:table-cell office:value-type="float" office:value="38859">
            <text:p>22/05/06</text:p>
          </table:table-cell>
          <table:table-cell office:value-type="string">
            <text:p>Contratto</text:p>
          </table:table-cell>
          <table:table-cell office:value-type="string">
            <text:p>Avv.C.Calabrese</text:p>
          </table:table-cell>
          <table:table-cell office:value-type="string">
            <text:p>Dott.De Biase A.</text:p>
          </table:table-cell>
          <table:table-cell/>
          <table:table-cell office:value-type="string">
            <text:p>Conferimento incarico sorveglianza sanitaria dei dipendenti</text:p>
          </table:table-cell>
          <table:table-cell office:value-type="float" office:value="38868">
            <text:p>31/05/06</text:p>
          </table:table-cell>
          <table:table-cell office:value-type="string">
            <text:p>Napoli</text:p>
          </table:table-cell>
          <table:table-cell office:value-type="float" office:value="1926">
            <text:p>1926</text:p>
          </table:table-cell>
          <table:table-cell table:number-columns-repeated="1014"/>
        </table:table-row>
        <table:table-row table:style-name="ro5">
          <table:table-cell office:value-type="float" office:value="1602">
            <text:p>1602</text:p>
          </table:table-cell>
          <table:table-cell office:value-type="float" office:value="38862">
            <text:p>25/05/06</text:p>
          </table:table-cell>
          <table:table-cell office:value-type="string">
            <text:p>Contratto</text:p>
          </table:table-cell>
          <table:table-cell office:value-type="string">
            <text:p>Arch.A.Santelia</text:p>
          </table:table-cell>
          <table:table-cell office:value-type="string">
            <text:p>Dott.M.Sarracino-G.Gelormini</text:p>
          </table:table-cell>
          <table:table-cell office:value-type="string">
            <text:p>Soc.Giardino dei Ciliegi</text:p>
          </table:table-cell>
          <table:table-cell office:value-type="string">
            <text:p>Costruzione e gestione di una struttura polifunzionale denominata Giardino dei Ciliegi</text:p>
          </table:table-cell>
          <table:table-cell office:value-type="float" office:value="38867">
            <text:p>30/05/06</text:p>
          </table:table-cell>
          <table:table-cell office:value-type="string">
            <text:p>Napoli</text:p>
          </table:table-cell>
          <table:table-cell office:value-type="float" office:value="1924">
            <text:p>1924</text:p>
          </table:table-cell>
          <table:table-cell table:number-columns-repeated="1014"/>
        </table:table-row>
        <table:table-row table:style-name="ro4">
          <table:table-cell office:value-type="float" office:value="1603">
            <text:p>1603</text:p>
          </table:table-cell>
          <table:table-cell office:value-type="float" office:value="38868">
            <text:p>31/05/06</text:p>
          </table:table-cell>
          <table:table-cell office:value-type="string">
            <text:p>Contratto</text:p>
          </table:table-cell>
          <table:table-cell office:value-type="string">
            <text:p>Arch.A.Santelia</text:p>
          </table:table-cell>
          <table:table-cell office:value-type="string">
            <text:p>Viro Maria</text:p>
          </table:table-cell>
          <table:table-cell office:value-type="string">
            <text:p>Mavi Costruzioni</text:p>
          </table:table-cell>
          <table:table-cell office:value-type="string">
            <text:p>Ripavimentazione stradale III° lotto</text:p>
          </table:table-cell>
          <table:table-cell office:value-type="float" office:value="38887">
            <text:p>19/06/06</text:p>
          </table:table-cell>
          <table:table-cell office:value-type="string">
            <text:p>Napoli</text:p>
          </table:table-cell>
          <table:table-cell office:value-type="float" office:value="2118">
            <text:p>2118</text:p>
          </table:table-cell>
          <table:table-cell table:number-columns-repeated="1014"/>
        </table:table-row>
        <table:table-row table:style-name="ro4">
          <table:table-cell office:value-type="float" office:value="1604">
            <text:p>1604</text:p>
          </table:table-cell>
          <table:table-cell office:value-type="float" office:value="38869">
            <text:p>01/06/06</text:p>
          </table:table-cell>
          <table:table-cell office:value-type="string">
            <text:p>Contratto</text:p>
          </table:table-cell>
          <table:table-cell office:value-type="string">
            <text:p>Arch.A.Santelia</text:p>
          </table:table-cell>
          <table:table-cell office:value-type="string">
            <text:p>Petrenga Vincenzo</text:p>
          </table:table-cell>
          <table:table-cell office:value-type="string">
            <text:p>B.G.Costruzioni</text:p>
          </table:table-cell>
          <table:table-cell office:value-type="string">
            <text:p>Lavori condotta idrica via Cinque Cercole</text:p>
          </table:table-cell>
          <table:table-cell office:value-type="float" office:value="38887">
            <text:p>19/06/06</text:p>
          </table:table-cell>
          <table:table-cell office:value-type="string">
            <text:p>Napoli</text:p>
          </table:table-cell>
          <table:table-cell office:value-type="float" office:value="2119">
            <text:p>2119</text:p>
          </table:table-cell>
          <table:table-cell table:number-columns-repeated="1014"/>
        </table:table-row>
        <table:table-row table:style-name="ro4">
          <table:table-cell office:value-type="float" office:value="1605">
            <text:p>1605</text:p>
          </table:table-cell>
          <table:table-cell office:value-type="float" office:value="38873">
            <text:p>05/06/06</text:p>
          </table:table-cell>
          <table:table-cell office:value-type="string">
            <text:p>Contratto</text:p>
          </table:table-cell>
          <table:table-cell office:value-type="string">
            <text:p>Arch.A.Santelia</text:p>
          </table:table-cell>
          <table:table-cell office:value-type="string">
            <text:p>Massaro Angelo</text:p>
          </table:table-cell>
          <table:table-cell office:value-type="string">
            <text:p>Impredil snc</text:p>
          </table:table-cell>
          <table:table-cell office:value-type="string">
            <text:p>Lavori c.so Mediterraneo e traverse</text:p>
          </table:table-cell>
          <table:table-cell office:value-type="float" office:value="38887">
            <text:p>19/06/06</text:p>
          </table:table-cell>
          <table:table-cell office:value-type="string">
            <text:p>Napoli</text:p>
          </table:table-cell>
          <table:table-cell office:value-type="float" office:value="2120">
            <text:p>2120</text:p>
          </table:table-cell>
          <table:table-cell table:number-columns-repeated="1014"/>
        </table:table-row>
        <table:table-row table:style-name="ro5">
          <table:table-cell office:value-type="float" office:value="1606">
            <text:p>1606</text:p>
          </table:table-cell>
          <table:table-cell office:value-type="float" office:value="38873">
            <text:p>05/06/06</text:p>
          </table:table-cell>
          <table:table-cell office:value-type="string">
            <text:p>Contratto</text:p>
          </table:table-cell>
          <table:table-cell office:value-type="string">
            <text:p>Dott.De Biase L.</text:p>
          </table:table-cell>
          <table:table-cell office:value-type="string">
            <text:p>Sorrentino Luca</text:p>
          </table:table-cell>
          <table:table-cell office:value-type="string">
            <text:p>Consorzio Gesco</text:p>
          </table:table-cell>
          <table:table-cell office:value-type="string">
            <text:p>Assistenza domiciliare anziani.Proroga rep.917/01</text:p>
          </table:table-cell>
          <table:table-cell office:value-type="float" office:value="38887">
            <text:p>19/06/06</text:p>
          </table:table-cell>
          <table:table-cell office:value-type="string">
            <text:p>Napoli</text:p>
          </table:table-cell>
          <table:table-cell office:value-type="float" office:value="2121">
            <text:p>2121</text:p>
          </table:table-cell>
          <table:table-cell table:number-columns-repeated="1014"/>
        </table:table-row>
        <table:table-row table:style-name="ro4">
          <table:table-cell office:value-type="float" office:value="1607">
            <text:p>1607</text:p>
          </table:table-cell>
          <table:table-cell office:value-type="float" office:value="38873">
            <text:p>05/06/06</text:p>
          </table:table-cell>
          <table:table-cell office:value-type="string">
            <text:p>Contratto</text:p>
          </table:table-cell>
          <table:table-cell office:value-type="string">
            <text:p>Dott.De Biase L.</text:p>
          </table:table-cell>
          <table:table-cell office:value-type="string">
            <text:p>Massa Mario</text:p>
          </table:table-cell>
          <table:table-cell office:value-type="string">
            <text:p>Consorzio Proodos </text:p>
          </table:table-cell>
          <table:table-cell office:value-type="string">
            <text:p>Assistenza domiciliare disabili</text:p>
          </table:table-cell>
          <table:table-cell office:value-type="float" office:value="38887">
            <text:p>19/06/06</text:p>
          </table:table-cell>
          <table:table-cell office:value-type="string">
            <text:p>Napoli</text:p>
          </table:table-cell>
          <table:table-cell office:value-type="float" office:value="2122">
            <text:p>2122</text:p>
          </table:table-cell>
          <table:table-cell table:number-columns-repeated="1014"/>
        </table:table-row>
        <table:table-row table:style-name="ro4">
          <table:table-cell office:value-type="float" office:value="1608">
            <text:p>1608</text:p>
          </table:table-cell>
          <table:table-cell office:value-type="float" office:value="38874">
            <text:p>06/06/06</text:p>
          </table:table-cell>
          <table:table-cell office:value-type="string">
            <text:p>Contratto</text:p>
          </table:table-cell>
          <table:table-cell office:value-type="string">
            <text:p>Arch.A.Santelia</text:p>
          </table:table-cell>
          <table:table-cell office:value-type="string">
            <text:p>Di Maro Luigi</text:p>
          </table:table-cell>
          <table:table-cell office:value-type="string">
            <text:p>Soc.Annina srl</text:p>
          </table:table-cell>
          <table:table-cell office:value-type="string">
            <text:p>Lavori di somma urgenza muro via S.Marco</text:p>
          </table:table-cell>
          <table:table-cell office:value-type="float" office:value="38887">
            <text:p>19/06/06</text:p>
          </table:table-cell>
          <table:table-cell office:value-type="string">
            <text:p>Napoli</text:p>
          </table:table-cell>
          <table:table-cell office:value-type="float" office:value="2123">
            <text:p>2123</text:p>
          </table:table-cell>
          <table:table-cell table:number-columns-repeated="1014"/>
        </table:table-row>
        <table:table-row table:style-name="ro4">
          <table:table-cell office:value-type="float" office:value="1609">
            <text:p>1609</text:p>
          </table:table-cell>
          <table:table-cell office:value-type="float" office:value="38874">
            <text:p>06/06/06</text:p>
          </table:table-cell>
          <table:table-cell office:value-type="string">
            <text:p>Contratto</text:p>
          </table:table-cell>
          <table:table-cell office:value-type="string">
            <text:p>Arch.A.Santelia</text:p>
          </table:table-cell>
          <table:table-cell office:value-type="string">
            <text:p>Schiavone Carmine</text:p>
          </table:table-cell>
          <table:table-cell office:value-type="string">
            <text:p>Soc.Schiavone C.</text:p>
          </table:table-cell>
          <table:table-cell office:value-type="string">
            <text:p>Lavori corso Italia</text:p>
          </table:table-cell>
          <table:table-cell office:value-type="float" office:value="38887">
            <text:p>19/06/06</text:p>
          </table:table-cell>
          <table:table-cell office:value-type="string">
            <text:p>Napoli</text:p>
          </table:table-cell>
          <table:table-cell office:value-type="float" office:value="2124">
            <text:p>2124</text:p>
          </table:table-cell>
          <table:table-cell table:number-columns-repeated="1014"/>
        </table:table-row>
        <table:table-row table:style-name="ro5">
          <table:table-cell office:value-type="float" office:value="1610">
            <text:p>1610</text:p>
          </table:table-cell>
          <table:table-cell office:value-type="float" office:value="38874">
            <text:p>06/06/06</text:p>
          </table:table-cell>
          <table:table-cell office:value-type="string">
            <text:p>Esproprio</text:p>
          </table:table-cell>
          <table:table-cell office:value-type="string">
            <text:p>Arch. A. Santelia</text:p>
          </table:table-cell>
          <table:table-cell office:value-type="string">
            <text:p>Moio Gesualda</text:p>
          </table:table-cell>
          <table:table-cell/>
          <table:table-cell office:value-type="string">
            <text:p>Realizzazione impianto sportivo - bocciodromo. </text:p>
          </table:table-cell>
          <table:table-cell office:value-type="float" office:value="38903">
            <text:p>05/07/06</text:p>
          </table:table-cell>
          <table:table-cell office:value-type="string">
            <text:p>Napoli</text:p>
          </table:table-cell>
          <table:table-cell office:value-type="float" office:value="2319">
            <text:p>2319</text:p>
          </table:table-cell>
          <table:table-cell table:number-columns-repeated="1014"/>
        </table:table-row>
        <table:table-row table:style-name="ro6">
          <table:table-cell table:number-columns-repeated="1024"/>
        </table:table-row>
        <table:table-row table:style-name="ro4">
          <table:table-cell office:value-type="float" office:value="1611">
            <text:p>1611</text:p>
          </table:table-cell>
          <table:table-cell office:value-type="float" office:value="38875">
            <text:p>07/06/06</text:p>
          </table:table-cell>
          <table:table-cell office:value-type="string">
            <text:p>Contratto</text:p>
          </table:table-cell>
          <table:table-cell office:value-type="string">
            <text:p>Arch.A.Santelia</text:p>
          </table:table-cell>
          <table:table-cell office:value-type="string">
            <text:p>Miele Gaetano</text:p>
          </table:table-cell>
          <table:table-cell office:value-type="string">
            <text:p>Ditta Miele Gaetano</text:p>
          </table:table-cell>
          <table:table-cell office:value-type="string">
            <text:p>Ripavimentazione stradale lotto II°</text:p>
          </table:table-cell>
          <table:table-cell office:value-type="float" office:value="38887">
            <text:p>19/06/06</text:p>
          </table:table-cell>
          <table:table-cell office:value-type="string">
            <text:p>Napoli</text:p>
          </table:table-cell>
          <table:table-cell office:value-type="float" office:value="2125">
            <text:p>2125</text:p>
          </table:table-cell>
          <table:table-cell table:number-columns-repeated="1014"/>
        </table:table-row>
        <table:table-row table:style-name="ro5">
          <table:table-cell office:value-type="float" office:value="1612">
            <text:p>1612</text:p>
          </table:table-cell>
          <table:table-cell office:value-type="float" office:value="38876">
            <text:p>08/06/06</text:p>
          </table:table-cell>
          <table:table-cell office:value-type="string">
            <text:p>Contratto</text:p>
          </table:table-cell>
          <table:table-cell office:value-type="string">
            <text:p>Arch.A.Santelia</text:p>
          </table:table-cell>
          <table:table-cell office:value-type="string">
            <text:p>Mottola Antonio</text:p>
          </table:table-cell>
          <table:table-cell office:value-type="string">
            <text:p>Lopi Costruzioni</text:p>
          </table:table-cell>
          <table:table-cell office:value-type="string">
            <text:p>Perizia di variante lavori in via Galeota e via G.B.Vico</text:p>
          </table:table-cell>
          <table:table-cell office:value-type="float" office:value="38887">
            <text:p>19/06/06</text:p>
          </table:table-cell>
          <table:table-cell office:value-type="string">
            <text:p>Napoli</text:p>
          </table:table-cell>
          <table:table-cell office:value-type="float" office:value="2126">
            <text:p>2126</text:p>
          </table:table-cell>
          <table:table-cell table:number-columns-repeated="1014"/>
        </table:table-row>
        <table:table-row table:style-name="ro4">
          <table:table-cell office:value-type="float" office:value="1613">
            <text:p>1613</text:p>
          </table:table-cell>
          <table:table-cell office:value-type="float" office:value="38876">
            <text:p>08/06/06</text:p>
          </table:table-cell>
          <table:table-cell office:value-type="string">
            <text:p>Contratto</text:p>
          </table:table-cell>
          <table:table-cell office:value-type="string">
            <text:p>Arch.A.Santelia</text:p>
          </table:table-cell>
          <table:table-cell office:value-type="string">
            <text:p>Petrenga Vincenzo</text:p>
          </table:table-cell>
          <table:table-cell office:value-type="string">
            <text:p>B.G.Costruzioni</text:p>
          </table:table-cell>
          <table:table-cell office:value-type="string">
            <text:p>Lavori in economia via Cinque Cercole</text:p>
          </table:table-cell>
          <table:table-cell office:value-type="float" office:value="38887">
            <text:p>19/06/06</text:p>
          </table:table-cell>
          <table:table-cell office:value-type="string">
            <text:p>Napoli</text:p>
          </table:table-cell>
          <table:table-cell office:value-type="float" office:value="2127">
            <text:p>2127</text:p>
          </table:table-cell>
          <table:table-cell table:number-columns-repeated="1014"/>
        </table:table-row>
        <table:table-row table:style-name="ro4">
          <table:table-cell office:value-type="float" office:value="1614">
            <text:p>1614</text:p>
          </table:table-cell>
          <table:table-cell office:value-type="float" office:value="38876">
            <text:p>08/06/06</text:p>
          </table:table-cell>
          <table:table-cell office:value-type="string">
            <text:p>Contratto</text:p>
          </table:table-cell>
          <table:table-cell office:value-type="string">
            <text:p>Arch.A.Santelia</text:p>
          </table:table-cell>
          <table:table-cell office:value-type="string">
            <text:p>Granata Gaetano</text:p>
          </table:table-cell>
          <table:table-cell office:value-type="string">
            <text:p>Edil Granata &amp; C.</text:p>
          </table:table-cell>
          <table:table-cell office:value-type="string">
            <text:p>Fornitura materiale edile</text:p>
          </table:table-cell>
          <table:table-cell office:value-type="float" office:value="38887">
            <text:p>19/06/06</text:p>
          </table:table-cell>
          <table:table-cell office:value-type="string">
            <text:p>Napoli</text:p>
          </table:table-cell>
          <table:table-cell office:value-type="float" office:value="2128">
            <text:p>2128</text:p>
          </table:table-cell>
          <table:table-cell table:number-columns-repeated="1014"/>
        </table:table-row>
        <table:table-row table:style-name="ro4">
          <table:table-cell office:value-type="float" office:value="1615">
            <text:p>1615</text:p>
          </table:table-cell>
          <table:table-cell office:value-type="float" office:value="38877">
            <text:p>09/06/06</text:p>
          </table:table-cell>
          <table:table-cell office:value-type="string">
            <text:p>Contratto</text:p>
          </table:table-cell>
          <table:table-cell office:value-type="string">
            <text:p>Arch.A.Santelia</text:p>
          </table:table-cell>
          <table:table-cell office:value-type="string">
            <text:p>Izzo Vincenzo</text:p>
          </table:table-cell>
          <table:table-cell office:value-type="string">
            <text:p>Vaimar</text:p>
          </table:table-cell>
          <table:table-cell office:value-type="string">
            <text:p>Manutenzione ascensori </text:p>
          </table:table-cell>
          <table:table-cell office:value-type="float" office:value="38887">
            <text:p>19/06/06</text:p>
          </table:table-cell>
          <table:table-cell office:value-type="string">
            <text:p>Napoli</text:p>
          </table:table-cell>
          <table:table-cell office:value-type="float" office:value="2129">
            <text:p>2129</text:p>
          </table:table-cell>
          <table:table-cell table:number-columns-repeated="1014"/>
        </table:table-row>
        <table:table-row table:style-name="ro7">
          <table:table-cell office:value-type="float" office:value="1616">
            <text:p>1616</text:p>
          </table:table-cell>
          <table:table-cell office:value-type="float" office:value="38880">
            <text:p>12/06/06</text:p>
          </table:table-cell>
          <table:table-cell office:value-type="string">
            <text:p>Contratto</text:p>
          </table:table-cell>
          <table:table-cell office:value-type="string">
            <text:p>Dott.De Biase L.</text:p>
          </table:table-cell>
          <table:table-cell office:value-type="string">
            <text:p>Massa Mario</text:p>
          </table:table-cell>
          <table:table-cell office:value-type="string">
            <text:p>Consorzio Proodos</text:p>
          </table:table-cell>
          <table:table-cell office:value-type="string">
            <text:p>Servizio assistenza domiciliare disabili e trasporto disabili - Proroga rep.1367/04 e 1559/06</text:p>
          </table:table-cell>
          <table:table-cell office:value-type="float" office:value="38887">
            <text:p>19/06/06</text:p>
          </table:table-cell>
          <table:table-cell office:value-type="string">
            <text:p>Napoli</text:p>
          </table:table-cell>
          <table:table-cell office:value-type="float" office:value="2130">
            <text:p>2130</text:p>
          </table:table-cell>
          <table:table-cell table:number-columns-repeated="1014"/>
        </table:table-row>
        <table:table-row table:style-name="ro5">
          <table:table-cell office:value-type="float" office:value="1617">
            <text:p>1617</text:p>
          </table:table-cell>
          <table:table-cell office:value-type="float" office:value="38880">
            <text:p>12/06/06</text:p>
          </table:table-cell>
          <table:table-cell office:value-type="string">
            <text:p>Contratto</text:p>
          </table:table-cell>
          <table:table-cell office:value-type="string">
            <text:p>Arch.A.Santelia</text:p>
          </table:table-cell>
          <table:table-cell office:value-type="string">
            <text:p>Errichiello Roberto</text:p>
          </table:table-cell>
          <table:table-cell office:value-type="string">
            <text:p>Errichiello Costruzioni srl</text:p>
          </table:table-cell>
          <table:table-cell office:value-type="string">
            <text:p><text:s/>Terza perizia di variante lavori completamento collettori fognari</text:p>
          </table:table-cell>
          <table:table-cell office:value-type="float" office:value="38887">
            <text:p>19/06/06</text:p>
          </table:table-cell>
          <table:table-cell office:value-type="string">
            <text:p>Napoli</text:p>
          </table:table-cell>
          <table:table-cell office:value-type="float" office:value="2131">
            <text:p>2131</text:p>
          </table:table-cell>
          <table:table-cell table:number-columns-repeated="1014"/>
        </table:table-row>
        <table:table-row table:style-name="ro4">
          <table:table-cell office:value-type="float" office:value="1618">
            <text:p>1618</text:p>
          </table:table-cell>
          <table:table-cell office:value-type="float" office:value="38881">
            <text:p>13/06/06</text:p>
          </table:table-cell>
          <table:table-cell office:value-type="string">
            <text:p>Contratto</text:p>
          </table:table-cell>
          <table:table-cell office:value-type="string">
            <text:p>Dott.De Biase L.</text:p>
          </table:table-cell>
          <table:table-cell office:value-type="string">
            <text:p>Cirillo Mattia</text:p>
          </table:table-cell>
          <table:table-cell office:value-type="string">
            <text:p>Tipografia Cirillo Mattia</text:p>
          </table:table-cell>
          <table:table-cell office:value-type="string">
            <text:p>Fornitura stampa carta dei Servizi Sociali</text:p>
          </table:table-cell>
          <table:table-cell office:value-type="float" office:value="38887">
            <text:p>19/06/06</text:p>
          </table:table-cell>
          <table:table-cell office:value-type="string">
            <text:p>Napoli</text:p>
          </table:table-cell>
          <table:table-cell office:value-type="float" office:value="2132">
            <text:p>2132</text:p>
          </table:table-cell>
          <table:table-cell table:number-columns-repeated="1014"/>
        </table:table-row>
        <table:table-row table:style-name="ro4">
          <table:table-cell office:value-type="float" office:value="1619">
            <text:p>1619</text:p>
          </table:table-cell>
          <table:table-cell office:value-type="float" office:value="38882">
            <text:p>14/06/06</text:p>
          </table:table-cell>
          <table:table-cell office:value-type="string">
            <text:p>Contratto</text:p>
          </table:table-cell>
          <table:table-cell office:value-type="string">
            <text:p>Arch.A.Santelia</text:p>
          </table:table-cell>
          <table:table-cell office:value-type="string">
            <text:p>Aiello Mario</text:p>
          </table:table-cell>
          <table:table-cell office:value-type="string">
            <text:p>Idrofond srl</text:p>
          </table:table-cell>
          <table:table-cell office:value-type="string">
            <text:p>Fornitura materiale idraulico</text:p>
          </table:table-cell>
          <table:table-cell office:value-type="float" office:value="38887">
            <text:p>19/06/06</text:p>
          </table:table-cell>
          <table:table-cell office:value-type="string">
            <text:p>Napoli</text:p>
          </table:table-cell>
          <table:table-cell office:value-type="float" office:value="2133">
            <text:p>2133</text:p>
          </table:table-cell>
          <table:table-cell table:number-columns-repeated="1014"/>
        </table:table-row>
        <table:table-row table:style-name="ro4">
          <table:table-cell office:value-type="float" office:value="1620">
            <text:p>1620</text:p>
          </table:table-cell>
          <table:table-cell office:value-type="float" office:value="38882">
            <text:p>14/06/06</text:p>
          </table:table-cell>
          <table:table-cell office:value-type="string">
            <text:p>Fitto</text:p>
          </table:table-cell>
          <table:table-cell office:value-type="string">
            <text:p>Arch.A.Santelia</text:p>
          </table:table-cell>
          <table:table-cell office:value-type="string">
            <text:p>Spinosa Giuseppe</text:p>
          </table:table-cell>
          <table:table-cell office:value-type="string">
            <text:p>Società Pietraspaccata</text:p>
          </table:table-cell>
          <table:table-cell office:value-type="string">
            <text:p>Fitto via G.Di Vittorio</text:p>
          </table:table-cell>
          <table:table-cell office:value-type="float" office:value="38887">
            <text:p>19/06/06</text:p>
          </table:table-cell>
          <table:table-cell office:value-type="string">
            <text:p>Napoli</text:p>
          </table:table-cell>
          <table:table-cell office:value-type="float" office:value="2134">
            <text:p>2134</text:p>
          </table:table-cell>
          <table:table-cell table:number-columns-repeated="1014"/>
        </table:table-row>
        <table:table-row table:style-name="ro4">
          <table:table-cell office:value-type="float" office:value="1621">
            <text:p>1621</text:p>
          </table:table-cell>
          <table:table-cell office:value-type="float" office:value="38883">
            <text:p>15/06/06</text:p>
          </table:table-cell>
          <table:table-cell office:value-type="string">
            <text:p>Contratto</text:p>
          </table:table-cell>
          <table:table-cell office:value-type="string">
            <text:p>Arch.A.Santelia</text:p>
          </table:table-cell>
          <table:table-cell office:value-type="string">
            <text:p>Maisto Giovanni</text:p>
          </table:table-cell>
          <table:table-cell office:value-type="string">
            <text:p>Assistenza Service srl </text:p>
          </table:table-cell>
          <table:table-cell office:value-type="string">
            <text:p>Fornitura mobili e P.C. settore tecnico</text:p>
          </table:table-cell>
          <table:table-cell office:value-type="float" office:value="38894">
            <text:p>26/06/06</text:p>
          </table:table-cell>
          <table:table-cell office:value-type="string">
            <text:p>Napoli</text:p>
          </table:table-cell>
          <table:table-cell office:value-type="float" office:value="2235">
            <text:p>2235</text:p>
          </table:table-cell>
          <table:table-cell table:number-columns-repeated="1014"/>
        </table:table-row>
        <table:table-row table:style-name="ro4">
          <table:table-cell office:value-type="float" office:value="1622">
            <text:p>1622</text:p>
          </table:table-cell>
          <table:table-cell office:value-type="float" office:value="38883">
            <text:p>15/06/06</text:p>
          </table:table-cell>
          <table:table-cell office:value-type="string">
            <text:p>Contratto</text:p>
          </table:table-cell>
          <table:table-cell office:value-type="string">
            <text:p>Arch.A.Santelia</text:p>
          </table:table-cell>
          <table:table-cell office:value-type="string">
            <text:p>Veralli Ciro</text:p>
          </table:table-cell>
          <table:table-cell office:value-type="string">
            <text:p>M.V.di Veralli Ciro</text:p>
          </table:table-cell>
          <table:table-cell office:value-type="string">
            <text:p>lavori in economia Poggio Vallesana</text:p>
          </table:table-cell>
          <table:table-cell office:value-type="float" office:value="38887">
            <text:p>19/06/06</text:p>
          </table:table-cell>
          <table:table-cell office:value-type="string">
            <text:p>Napoli</text:p>
          </table:table-cell>
          <table:table-cell office:value-type="float" office:value="2135">
            <text:p>2135</text:p>
          </table:table-cell>
          <table:table-cell table:number-columns-repeated="1014"/>
        </table:table-row>
        <table:table-row table:style-name="ro4">
          <table:table-cell office:value-type="float" office:value="1623">
            <text:p>1623</text:p>
          </table:table-cell>
          <table:table-cell office:value-type="float" office:value="38883">
            <text:p>15/06/06</text:p>
          </table:table-cell>
          <table:table-cell office:value-type="string">
            <text:p>Contratto</text:p>
          </table:table-cell>
          <table:table-cell office:value-type="string">
            <text:p>Arch.A.Santelia</text:p>
          </table:table-cell>
          <table:table-cell office:value-type="string">
            <text:p>Scala Giovanni</text:p>
          </table:table-cell>
          <table:table-cell office:value-type="string">
            <text:p>Consorzio CNS</text:p>
          </table:table-cell>
          <table:table-cell office:value-type="string">
            <text:p>Manutenzione verde pubblico</text:p>
          </table:table-cell>
          <table:table-cell office:value-type="float" office:value="38887">
            <text:p>19/06/06</text:p>
          </table:table-cell>
          <table:table-cell office:value-type="string">
            <text:p>Napoli</text:p>
          </table:table-cell>
          <table:table-cell office:value-type="float" office:value="2137">
            <text:p>2137</text:p>
          </table:table-cell>
          <table:table-cell table:number-columns-repeated="1014"/>
        </table:table-row>
        <table:table-row table:style-name="ro4">
          <table:table-cell office:value-type="float" office:value="1624">
            <text:p>1624</text:p>
          </table:table-cell>
          <table:table-cell office:value-type="float" office:value="38884">
            <text:p>16/06/06</text:p>
          </table:table-cell>
          <table:table-cell office:value-type="string">
            <text:p>Contratto</text:p>
          </table:table-cell>
          <table:table-cell office:value-type="string">
            <text:p>Arch.A.Santelia</text:p>
          </table:table-cell>
          <table:table-cell office:value-type="string">
            <text:p>Salzillo Antonio</text:p>
          </table:table-cell>
          <table:table-cell office:value-type="string">
            <text:p>Ditta Salzillo Antonio</text:p>
          </table:table-cell>
          <table:table-cell office:value-type="string">
            <text:p>Manutenzione muretti v.S.Rocco</text:p>
          </table:table-cell>
          <table:table-cell office:value-type="float" office:value="38887">
            <text:p>19/06/06</text:p>
          </table:table-cell>
          <table:table-cell office:value-type="string">
            <text:p>Napoli</text:p>
          </table:table-cell>
          <table:table-cell office:value-type="float" office:value="2136">
            <text:p>2136</text:p>
          </table:table-cell>
          <table:table-cell table:number-columns-repeated="1014"/>
        </table:table-row>
        <table:table-row table:style-name="ro7">
          <table:table-cell office:value-type="float" office:value="1625">
            <text:p>1625</text:p>
          </table:table-cell>
          <table:table-cell office:value-type="float" office:value="38887">
            <text:p>19/06/06</text:p>
          </table:table-cell>
          <table:table-cell office:value-type="string">
            <text:p>Contratto</text:p>
          </table:table-cell>
          <table:table-cell office:value-type="string">
            <text:p>Arch.A.Santelia</text:p>
          </table:table-cell>
          <table:table-cell office:value-type="string">
            <text:p>Di Caterino Massimo</text:p>
          </table:table-cell>
          <table:table-cell office:value-type="string">
            <text:p>Ati M.C.O. Costruzioni-Soc.Coop.Sviluppo Immobiliare</text:p>
          </table:table-cell>
          <table:table-cell office:value-type="string">
            <text:p>Perizia di variante ampliamento liceo scientifico Segrè</text:p>
          </table:table-cell>
          <table:table-cell office:value-type="float" office:value="38894">
            <text:p>26/06/06</text:p>
          </table:table-cell>
          <table:table-cell office:value-type="string">
            <text:p>Napoli</text:p>
          </table:table-cell>
          <table:table-cell office:value-type="float" office:value="2236">
            <text:p>2236</text:p>
          </table:table-cell>
          <table:table-cell table:number-columns-repeated="1014"/>
        </table:table-row>
        <table:table-row table:style-name="ro7">
          <table:table-cell office:value-type="float" office:value="1626">
            <text:p>1626</text:p>
          </table:table-cell>
          <table:table-cell office:value-type="float" office:value="38887">
            <text:p>19/06/06</text:p>
          </table:table-cell>
          <table:table-cell office:value-type="string">
            <text:p>Contratto</text:p>
          </table:table-cell>
          <table:table-cell office:value-type="string">
            <text:p>Arch.A.Santelia</text:p>
          </table:table-cell>
          <table:table-cell office:value-type="string">
            <text:p>Di Caterino Massimo</text:p>
          </table:table-cell>
          <table:table-cell office:value-type="string">
            <text:p>Ati M.C.O. Costruzioni-Soc.Coop.Sviluppo Immobiliare</text:p>
          </table:table-cell>
          <table:table-cell office:value-type="string">
            <text:p>Lavori in economia per ampliamento liceo scientifico Segrè</text:p>
          </table:table-cell>
          <table:table-cell office:value-type="float" office:value="38894">
            <text:p>26/06/06</text:p>
          </table:table-cell>
          <table:table-cell office:value-type="string">
            <text:p>Napoli</text:p>
          </table:table-cell>
          <table:table-cell office:value-type="float" office:value="2237">
            <text:p>2237</text:p>
          </table:table-cell>
          <table:table-cell table:number-columns-repeated="1014"/>
        </table:table-row>
        <table:table-row table:style-name="ro5">
          <table:table-cell office:value-type="float" office:value="1627">
            <text:p>1627</text:p>
          </table:table-cell>
          <table:table-cell office:value-type="float" office:value="38887">
            <text:p>19/06/06</text:p>
          </table:table-cell>
          <table:table-cell office:value-type="string">
            <text:p>Contratto</text:p>
          </table:table-cell>
          <table:table-cell office:value-type="string">
            <text:p>Dott.De Biase L.</text:p>
          </table:table-cell>
          <table:table-cell office:value-type="string">
            <text:p>Ciambriello Roberto</text:p>
          </table:table-cell>
          <table:table-cell office:value-type="string">
            <text:p>Clean Service sas</text:p>
          </table:table-cell>
          <table:table-cell office:value-type="string">
            <text:p>Proroga servizio di pulizia uffici comunali-01/6/06-31/7/06</text:p>
          </table:table-cell>
          <table:table-cell office:value-type="float" office:value="38894">
            <text:p>26/06/06</text:p>
          </table:table-cell>
          <table:table-cell office:value-type="string">
            <text:p>Napoli</text:p>
          </table:table-cell>
          <table:table-cell office:value-type="float" office:value="2238">
            <text:p>2238</text:p>
          </table:table-cell>
          <table:table-cell table:number-columns-repeated="1014"/>
        </table:table-row>
        <table:table-row table:style-name="ro4">
          <table:table-cell office:value-type="float" office:value="1628">
            <text:p>1628</text:p>
          </table:table-cell>
          <table:table-cell office:value-type="float" office:value="38887">
            <text:p>19/06/06</text:p>
          </table:table-cell>
          <table:table-cell office:value-type="string">
            <text:p>Contratto</text:p>
          </table:table-cell>
          <table:table-cell office:value-type="string">
            <text:p>Arch.A.Santelia</text:p>
          </table:table-cell>
          <table:table-cell office:value-type="string">
            <text:p>Palumbo Domenico</text:p>
          </table:table-cell>
          <table:table-cell office:value-type="string">
            <text:p>Meredil </text:p>
          </table:table-cell>
          <table:table-cell office:value-type="string">
            <text:p>Perizia di variante via Corree di Sotto</text:p>
          </table:table-cell>
          <table:table-cell office:value-type="float" office:value="38894">
            <text:p>26/06/06</text:p>
          </table:table-cell>
          <table:table-cell office:value-type="string">
            <text:p>Napoli</text:p>
          </table:table-cell>
          <table:table-cell office:value-type="float" office:value="2239">
            <text:p>2239</text:p>
          </table:table-cell>
          <table:table-cell table:number-columns-repeated="1014"/>
        </table:table-row>
        <table:table-row table:style-name="ro5">
          <table:table-cell office:value-type="float" office:value="1629">
            <text:p>1629</text:p>
          </table:table-cell>
          <table:table-cell office:value-type="float" office:value="38887">
            <text:p>19/06/06</text:p>
          </table:table-cell>
          <table:table-cell office:value-type="string">
            <text:p>Contratto</text:p>
          </table:table-cell>
          <table:table-cell office:value-type="string">
            <text:p>Arch.A.Santelia</text:p>
          </table:table-cell>
          <table:table-cell office:value-type="string">
            <text:p>Palumbo Domenico</text:p>
          </table:table-cell>
          <table:table-cell office:value-type="string">
            <text:p>Meredil </text:p>
          </table:table-cell>
          <table:table-cell office:value-type="string">
            <text:p>Lavori in economia per completamento pubblica illuminazione v.Coree di Sotto</text:p>
          </table:table-cell>
          <table:table-cell office:value-type="float" office:value="38894">
            <text:p>26/06/06</text:p>
          </table:table-cell>
          <table:table-cell office:value-type="string">
            <text:p>Napoli</text:p>
          </table:table-cell>
          <table:table-cell office:value-type="float" office:value="2240">
            <text:p>2240</text:p>
          </table:table-cell>
          <table:table-cell table:number-columns-repeated="1014"/>
        </table:table-row>
        <table:table-row table:style-name="ro7">
          <table:table-cell office:value-type="float" office:value="1630">
            <text:p>1630</text:p>
          </table:table-cell>
          <table:table-cell office:value-type="float" office:value="38887">
            <text:p>19/06/06</text:p>
          </table:table-cell>
          <table:table-cell office:value-type="string">
            <text:p>Contratto</text:p>
          </table:table-cell>
          <table:table-cell office:value-type="string">
            <text:p>Arch.A.Santelia</text:p>
          </table:table-cell>
          <table:table-cell office:value-type="string">
            <text:p>Beneduce Nicola</text:p>
          </table:table-cell>
          <table:table-cell office:value-type="string">
            <text:p>Ati Alba Costruzioni Tecno Coperture-Ritonnaro Costruzioni</text:p>
          </table:table-cell>
          <table:table-cell office:value-type="string">
            <text:p>Perizia di variante lavori di completamento centro Polisporftivo</text:p>
          </table:table-cell>
          <table:table-cell office:value-type="float" office:value="38894">
            <text:p>26/06/06</text:p>
          </table:table-cell>
          <table:table-cell office:value-type="string">
            <text:p>Napoli</text:p>
          </table:table-cell>
          <table:table-cell office:value-type="float" office:value="2241">
            <text:p>2241</text:p>
          </table:table-cell>
          <table:table-cell table:number-columns-repeated="1014"/>
        </table:table-row>
        <table:table-row table:style-name="ro4">
          <table:table-cell office:value-type="float" office:value="1631">
            <text:p>1631</text:p>
          </table:table-cell>
          <table:table-cell office:value-type="float" office:value="38888">
            <text:p>20/06/06</text:p>
          </table:table-cell>
          <table:table-cell office:value-type="string">
            <text:p>Fitto</text:p>
          </table:table-cell>
          <table:table-cell office:value-type="string">
            <text:p>Arch.A.Santelia</text:p>
          </table:table-cell>
          <table:table-cell office:value-type="string">
            <text:p>Baiano Anna e Vincenzo</text:p>
          </table:table-cell>
          <table:table-cell/>
          <table:table-cell office:value-type="string">
            <text:p>Locazione area da adibire a parcheggio </text:p>
          </table:table-cell>
          <table:table-cell office:value-type="float" office:value="38894">
            <text:p>26/06/06</text:p>
          </table:table-cell>
          <table:table-cell office:value-type="string">
            <text:p>Napoli</text:p>
          </table:table-cell>
          <table:table-cell office:value-type="float" office:value="2242">
            <text:p>2242</text:p>
          </table:table-cell>
          <table:table-cell table:number-columns-repeated="1014"/>
        </table:table-row>
        <table:table-row table:style-name="ro4">
          <table:table-cell office:value-type="float" office:value="1632">
            <text:p>1632</text:p>
          </table:table-cell>
          <table:table-cell office:value-type="float" office:value="38888">
            <text:p>20/06/06</text:p>
          </table:table-cell>
          <table:table-cell office:value-type="string">
            <text:p>Contratto</text:p>
          </table:table-cell>
          <table:table-cell office:value-type="string">
            <text:p>Arch.A.Santelia</text:p>
          </table:table-cell>
          <table:table-cell office:value-type="string">
            <text:p>Talletti Nicola</text:p>
          </table:table-cell>
          <table:table-cell office:value-type="string">
            <text:p>Talletti Costruzioni</text:p>
          </table:table-cell>
          <table:table-cell office:value-type="string">
            <text:p>Perizia di variante lavori pl.Battagliese</text:p>
          </table:table-cell>
          <table:table-cell office:value-type="float" office:value="38894">
            <text:p>26/06/06</text:p>
          </table:table-cell>
          <table:table-cell office:value-type="string">
            <text:p>Napoli</text:p>
          </table:table-cell>
          <table:table-cell office:value-type="float" office:value="2243">
            <text:p>2243</text:p>
          </table:table-cell>
          <table:table-cell table:number-columns-repeated="1014"/>
        </table:table-row>
        <table:table-row table:style-name="ro4">
          <table:table-cell office:value-type="float" office:value="1633">
            <text:p>1633</text:p>
          </table:table-cell>
          <table:table-cell office:value-type="float" office:value="38890">
            <text:p>22/06/06</text:p>
          </table:table-cell>
          <table:table-cell office:value-type="string">
            <text:p>Contratto</text:p>
          </table:table-cell>
          <table:table-cell office:value-type="string">
            <text:p>Arch.A.Santelia</text:p>
          </table:table-cell>
          <table:table-cell office:value-type="string">
            <text:p>Di Maro Luigi</text:p>
          </table:table-cell>
          <table:table-cell office:value-type="string">
            <text:p>Soc.Annina srl</text:p>
          </table:table-cell>
          <table:table-cell office:value-type="string">
            <text:p>Lavori consolidamento muro v.S.Marco</text:p>
          </table:table-cell>
          <table:table-cell office:value-type="float" office:value="38903">
            <text:p>05/07/06</text:p>
          </table:table-cell>
          <table:table-cell office:value-type="string">
            <text:p>Napoli</text:p>
          </table:table-cell>
          <table:table-cell office:value-type="float" office:value="2308">
            <text:p>2308</text:p>
          </table:table-cell>
          <table:table-cell table:number-columns-repeated="1014"/>
        </table:table-row>
        <table:table-row table:style-name="ro5">
          <table:table-cell office:value-type="float" office:value="1634">
            <text:p>1634</text:p>
          </table:table-cell>
          <table:table-cell office:value-type="float" office:value="38894">
            <text:p>26/06/06</text:p>
          </table:table-cell>
          <table:table-cell office:value-type="string">
            <text:p>Contratto</text:p>
          </table:table-cell>
          <table:table-cell office:value-type="string">
            <text:p>Arch.A.Santelia</text:p>
          </table:table-cell>
          <table:table-cell office:value-type="string">
            <text:p>Carandente Tartaglia Carmine</text:p>
          </table:table-cell>
          <table:table-cell office:value-type="string">
            <text:p>Soc.Imma</text:p>
          </table:table-cell>
          <table:table-cell office:value-type="string">
            <text:p>Variazione costo ferro per lavori solai scuola D.Amanzio</text:p>
          </table:table-cell>
          <table:table-cell office:value-type="float" office:value="38903">
            <text:p>05/07/06</text:p>
          </table:table-cell>
          <table:table-cell office:value-type="string">
            <text:p>Napoli</text:p>
          </table:table-cell>
          <table:table-cell office:value-type="float" office:value="2309">
            <text:p>2309</text:p>
          </table:table-cell>
          <table:table-cell table:number-columns-repeated="1014"/>
        </table:table-row>
        <table:table-row table:style-name="ro5">
          <table:table-cell office:value-type="float" office:value="1635">
            <text:p>1635</text:p>
          </table:table-cell>
          <table:table-cell office:value-type="float" office:value="38894">
            <text:p>26/06/06</text:p>
          </table:table-cell>
          <table:table-cell office:value-type="string">
            <text:p>Contratto</text:p>
          </table:table-cell>
          <table:table-cell office:value-type="string">
            <text:p>Arch.A.Santelia</text:p>
          </table:table-cell>
          <table:table-cell office:value-type="string">
            <text:p>Migliaccio Agostino</text:p>
          </table:table-cell>
          <table:table-cell office:value-type="string">
            <text:p>Migliaccio Agostino gestore Esso</text:p>
          </table:table-cell>
          <table:table-cell office:value-type="string">
            <text:p>Appalto biennale fornitura carburante</text:p>
          </table:table-cell>
          <table:table-cell office:value-type="float" office:value="38903">
            <text:p>05/07/06</text:p>
          </table:table-cell>
          <table:table-cell office:value-type="string">
            <text:p>Napoli</text:p>
          </table:table-cell>
          <table:table-cell office:value-type="float" office:value="2310">
            <text:p>2310</text:p>
          </table:table-cell>
          <table:table-cell table:number-columns-repeated="1014"/>
        </table:table-row>
        <table:table-row table:style-name="ro5">
          <table:table-cell office:value-type="float" office:value="1636">
            <text:p>1636</text:p>
          </table:table-cell>
          <table:table-cell office:value-type="float" office:value="38894">
            <text:p>26/06/06</text:p>
          </table:table-cell>
          <table:table-cell office:value-type="string">
            <text:p>Contratto</text:p>
          </table:table-cell>
          <table:table-cell office:value-type="string">
            <text:p>Arch.A.Santelia</text:p>
          </table:table-cell>
          <table:table-cell office:value-type="string">
            <text:p>Capaldo Antonio</text:p>
          </table:table-cell>
          <table:table-cell office:value-type="string">
            <text:p>Cogecap srl</text:p>
          </table:table-cell>
          <table:table-cell office:value-type="string">
            <text:p>Lavori di collegamento stradale tra Marano e Villaricca</text:p>
          </table:table-cell>
          <table:table-cell office:value-type="float" office:value="38903">
            <text:p>05/07/06</text:p>
          </table:table-cell>
          <table:table-cell office:value-type="string">
            <text:p>Napoli</text:p>
          </table:table-cell>
          <table:table-cell office:value-type="float" office:value="2311">
            <text:p>2311</text:p>
          </table:table-cell>
          <table:table-cell table:number-columns-repeated="1014"/>
        </table:table-row>
        <table:table-row table:style-name="ro5">
          <table:table-cell office:value-type="float" office:value="1637">
            <text:p>1637</text:p>
          </table:table-cell>
          <table:table-cell office:value-type="float" office:value="38896">
            <text:p>28/06/06</text:p>
          </table:table-cell>
          <table:table-cell office:value-type="string">
            <text:p>Contratto</text:p>
          </table:table-cell>
          <table:table-cell office:value-type="string">
            <text:p>Arch.A.Santelia</text:p>
          </table:table-cell>
          <table:table-cell office:value-type="string">
            <text:p>Ferri Giuseppe</text:p>
          </table:table-cell>
          <table:table-cell office:value-type="string">
            <text:p>General Costruzioni srl</text:p>
          </table:table-cell>
          <table:table-cell office:value-type="string">
            <text:p>Realizzazione strada di collegamento tra l'area PIT e via Ripuaria </text:p>
          </table:table-cell>
          <table:table-cell office:value-type="float" office:value="38903">
            <text:p>05/07/06</text:p>
          </table:table-cell>
          <table:table-cell office:value-type="string">
            <text:p>Napoli</text:p>
          </table:table-cell>
          <table:table-cell office:value-type="float" office:value="2312">
            <text:p>2312</text:p>
          </table:table-cell>
          <table:table-cell table:number-columns-repeated="1014"/>
        </table:table-row>
        <table:table-row table:style-name="ro4">
          <table:table-cell office:value-type="float" office:value="1638">
            <text:p>1638</text:p>
          </table:table-cell>
          <table:table-cell office:value-type="float" office:value="38896">
            <text:p>28/06/06</text:p>
          </table:table-cell>
          <table:table-cell office:value-type="string">
            <text:p>Contratto</text:p>
          </table:table-cell>
          <table:table-cell office:value-type="string">
            <text:p>Arch.A.Santelia</text:p>
          </table:table-cell>
          <table:table-cell table:number-columns-repeated="2" office:value-type="string">
            <text:p>Felaco Giuseppe</text:p>
          </table:table-cell>
          <table:table-cell office:value-type="string">
            <text:p>Lavori in ferro alle scuole comunali</text:p>
          </table:table-cell>
          <table:table-cell office:value-type="float" office:value="38903">
            <text:p>05/07/06</text:p>
          </table:table-cell>
          <table:table-cell office:value-type="string">
            <text:p>Napoli</text:p>
          </table:table-cell>
          <table:table-cell office:value-type="float" office:value="2313">
            <text:p>2313</text:p>
          </table:table-cell>
          <table:table-cell table:number-columns-repeated="1014"/>
        </table:table-row>
        <table:table-row table:style-name="ro4">
          <table:table-cell office:value-type="float" office:value="1639">
            <text:p>1639</text:p>
          </table:table-cell>
          <table:table-cell office:value-type="float" office:value="38896">
            <text:p>28/06/06</text:p>
          </table:table-cell>
          <table:table-cell office:value-type="string">
            <text:p>Contratto</text:p>
          </table:table-cell>
          <table:table-cell office:value-type="string">
            <text:p>Arch.A.Santelia</text:p>
          </table:table-cell>
          <table:table-cell office:value-type="string">
            <text:p>Bolli Mario</text:p>
          </table:table-cell>
          <table:table-cell office:value-type="string">
            <text:p>Consorzio Triveneto Rocciatori </text:p>
          </table:table-cell>
          <table:table-cell office:value-type="string">
            <text:p>Lavori via Cupa Orlando</text:p>
          </table:table-cell>
          <table:table-cell office:value-type="float" office:value="38903">
            <text:p>05/07/06</text:p>
          </table:table-cell>
          <table:table-cell office:value-type="string">
            <text:p>Napoli</text:p>
          </table:table-cell>
          <table:table-cell office:value-type="float" office:value="2314">
            <text:p>2314</text:p>
          </table:table-cell>
          <table:table-cell table:number-columns-repeated="1014"/>
        </table:table-row>
        <table:table-row table:style-name="ro5">
          <table:table-cell office:value-type="float" office:value="1640">
            <text:p>1640</text:p>
          </table:table-cell>
          <table:table-cell office:value-type="float" office:value="38898">
            <text:p>30/06/06</text:p>
          </table:table-cell>
          <table:table-cell office:value-type="string">
            <text:p>Contratto</text:p>
          </table:table-cell>
          <table:table-cell office:value-type="string">
            <text:p>Arch.A.Santelia</text:p>
          </table:table-cell>
          <table:table-cell office:value-type="string">
            <text:p>Pellone Nunzio</text:p>
          </table:table-cell>
          <table:table-cell office:value-type="string">
            <text:p>Costruzioni P.N.</text:p>
          </table:table-cell>
          <table:table-cell office:value-type="string">
            <text:p>Lavori di consolidamento muro v.le Duca D'Aosta</text:p>
          </table:table-cell>
          <table:table-cell office:value-type="float" office:value="38903">
            <text:p>05/07/06</text:p>
          </table:table-cell>
          <table:table-cell office:value-type="string">
            <text:p>Napoli</text:p>
          </table:table-cell>
          <table:table-cell office:value-type="float" office:value="2315">
            <text:p>2315</text:p>
          </table:table-cell>
          <table:table-cell table:number-columns-repeated="1014"/>
        </table:table-row>
        <table:table-row table:style-name="ro4">
          <table:table-cell office:value-type="float" office:value="1641">
            <text:p>1641</text:p>
          </table:table-cell>
          <table:table-cell office:value-type="float" office:value="38898">
            <text:p>30/06/06</text:p>
          </table:table-cell>
          <table:table-cell office:value-type="string">
            <text:p>Contratto</text:p>
          </table:table-cell>
          <table:table-cell office:value-type="string">
            <text:p>Arch.A.Santelia</text:p>
          </table:table-cell>
          <table:table-cell office:value-type="string">
            <text:p>Migliaccio Fabiola</text:p>
          </table:table-cell>
          <table:table-cell office:value-type="string">
            <text:p>Laspe</text:p>
          </table:table-cell>
          <table:table-cell office:value-type="string">
            <text:p>Lavori di consolidamento muro via Recca</text:p>
          </table:table-cell>
          <table:table-cell office:value-type="float" office:value="38903">
            <text:p>05/07/06</text:p>
          </table:table-cell>
          <table:table-cell office:value-type="string">
            <text:p>Napoli</text:p>
          </table:table-cell>
          <table:table-cell office:value-type="float" office:value="2316">
            <text:p>2316</text:p>
          </table:table-cell>
          <table:table-cell table:number-columns-repeated="1014"/>
        </table:table-row>
        <table:table-row table:style-name="ro5">
          <table:table-cell office:value-type="float" office:value="1642">
            <text:p>1642</text:p>
          </table:table-cell>
          <table:table-cell office:value-type="float" office:value="38898">
            <text:p>30/06/06</text:p>
          </table:table-cell>
          <table:table-cell office:value-type="string">
            <text:p>Contratto</text:p>
          </table:table-cell>
          <table:table-cell office:value-type="string">
            <text:p>Arch.A.Santelia</text:p>
          </table:table-cell>
          <table:table-cell office:value-type="string">
            <text:p>Spinosa Giovanni</text:p>
          </table:table-cell>
          <table:table-cell office:value-type="string">
            <text:p>Gianico Costruzioni</text:p>
          </table:table-cell>
          <table:table-cell office:value-type="string">
            <text:p>Lavori di consolidamento muro via vicinale Barco</text:p>
          </table:table-cell>
          <table:table-cell office:value-type="float" office:value="38903">
            <text:p>05/07/06</text:p>
          </table:table-cell>
          <table:table-cell office:value-type="string">
            <text:p>Napoli</text:p>
          </table:table-cell>
          <table:table-cell office:value-type="float" office:value="2317">
            <text:p>2317</text:p>
          </table:table-cell>
          <table:table-cell table:number-columns-repeated="1014"/>
        </table:table-row>
        <table:table-row table:style-name="ro5">
          <table:table-cell office:value-type="float" office:value="1643">
            <text:p>1643</text:p>
          </table:table-cell>
          <table:table-cell office:value-type="float" office:value="38901">
            <text:p>03/07/06</text:p>
          </table:table-cell>
          <table:table-cell office:value-type="string">
            <text:p>Contratto</text:p>
          </table:table-cell>
          <table:table-cell office:value-type="string">
            <text:p>Arch.A.Santelia</text:p>
          </table:table-cell>
          <table:table-cell office:value-type="string">
            <text:p>Daniele Gennaro</text:p>
          </table:table-cell>
          <table:table-cell office:value-type="string">
            <text:p>Dangè srl</text:p>
          </table:table-cell>
          <table:table-cell office:value-type="string">
            <text:p>lavori di costruzione muro di contenimento via vicinale Recca </text:p>
          </table:table-cell>
          <table:table-cell office:value-type="float" office:value="38903">
            <text:p>05/07/06</text:p>
          </table:table-cell>
          <table:table-cell office:value-type="string">
            <text:p>Napoli</text:p>
          </table:table-cell>
          <table:table-cell office:value-type="float" office:value="2318">
            <text:p>2318</text:p>
          </table:table-cell>
          <table:table-cell table:number-columns-repeated="1014"/>
        </table:table-row>
        <table:table-row table:style-name="ro4">
          <table:table-cell office:value-type="float" office:value="1644">
            <text:p>1644</text:p>
          </table:table-cell>
          <table:table-cell office:value-type="float" office:value="38902">
            <text:p>04/07/06</text:p>
          </table:table-cell>
          <table:table-cell office:value-type="string">
            <text:p>Contratto</text:p>
          </table:table-cell>
          <table:table-cell office:value-type="string">
            <text:p>Dott.Cirillo G.</text:p>
          </table:table-cell>
          <table:table-cell office:value-type="string">
            <text:p>Maisto Giuseppe</text:p>
          </table:table-cell>
          <table:table-cell office:value-type="string">
            <text:p>Cartosystem New</text:p>
          </table:table-cell>
          <table:table-cell office:value-type="string">
            <text:p>Fornitura mobili e PC per il settore tecnico</text:p>
          </table:table-cell>
          <table:table-cell office:value-type="float" office:value="38918">
            <text:p>20/07/06</text:p>
          </table:table-cell>
          <table:table-cell office:value-type="string">
            <text:p>Napoli</text:p>
          </table:table-cell>
          <table:table-cell office:value-type="float" office:value="2509">
            <text:p>2509</text:p>
          </table:table-cell>
          <table:table-cell table:number-columns-repeated="1014"/>
        </table:table-row>
        <table:table-row table:style-name="ro4">
          <table:table-cell office:value-type="float" office:value="1645">
            <text:p>1645</text:p>
          </table:table-cell>
          <table:table-cell office:value-type="float" office:value="38910">
            <text:p>12/07/06</text:p>
          </table:table-cell>
          <table:table-cell office:value-type="string">
            <text:p>Contratto</text:p>
          </table:table-cell>
          <table:table-cell office:value-type="string">
            <text:p>Ing.Micillo G.</text:p>
          </table:table-cell>
          <table:table-cell table:number-columns-repeated="2" office:value-type="string">
            <text:p>Schiavone Carmine</text:p>
          </table:table-cell>
          <table:table-cell office:value-type="string">
            <text:p>Lavori in economia c.so Italia</text:p>
          </table:table-cell>
          <table:table-cell office:value-type="float" office:value="38918">
            <text:p>20/07/06</text:p>
          </table:table-cell>
          <table:table-cell office:value-type="string">
            <text:p>Napoli</text:p>
          </table:table-cell>
          <table:table-cell office:value-type="float" office:value="2510">
            <text:p>2510</text:p>
          </table:table-cell>
          <table:table-cell table:number-columns-repeated="1014"/>
        </table:table-row>
        <table:table-row table:style-name="ro5">
          <table:table-cell office:value-type="float" office:value="1646">
            <text:p>1646</text:p>
          </table:table-cell>
          <table:table-cell office:value-type="float" office:value="38919">
            <text:p>21/07/06</text:p>
          </table:table-cell>
          <table:table-cell office:value-type="string">
            <text:p>Contratto</text:p>
          </table:table-cell>
          <table:table-cell office:value-type="string">
            <text:p>Ing.Micillo G.</text:p>
          </table:table-cell>
          <table:table-cell office:value-type="string">
            <text:p>Pellone Nunzio</text:p>
          </table:table-cell>
          <table:table-cell office:value-type="string">
            <text:p>Costruzioni P.N.</text:p>
          </table:table-cell>
          <table:table-cell office:value-type="string">
            <text:p>Interventi di manutenzione bagni villa del Ciaurro</text:p>
          </table:table-cell>
          <table:table-cell office:value-type="float" office:value="38929">
            <text:p>31/07/06</text:p>
          </table:table-cell>
          <table:table-cell office:value-type="string">
            <text:p>Napoli</text:p>
          </table:table-cell>
          <table:table-cell office:value-type="float" office:value="2656">
            <text:p>2656</text:p>
          </table:table-cell>
          <table:table-cell table:number-columns-repeated="1014"/>
        </table:table-row>
        <table:table-row table:style-name="ro5">
          <table:table-cell office:value-type="float" office:value="1647">
            <text:p>1647</text:p>
          </table:table-cell>
          <table:table-cell office:value-type="float" office:value="38923">
            <text:p>25/07/06</text:p>
          </table:table-cell>
          <table:table-cell office:value-type="string">
            <text:p>Contratto</text:p>
          </table:table-cell>
          <table:table-cell office:value-type="string">
            <text:p>Dott.Cirillo G.</text:p>
          </table:table-cell>
          <table:table-cell office:value-type="string">
            <text:p>Ciambriello Roberto</text:p>
          </table:table-cell>
          <table:table-cell office:value-type="string">
            <text:p>Clean Service sas</text:p>
          </table:table-cell>
          <table:table-cell office:value-type="string">
            <text:p>Proroga servizio di pulizia uffici comunali- 01/8/06-30/9/06</text:p>
          </table:table-cell>
          <table:table-cell office:value-type="float" office:value="38929">
            <text:p>31/07/06</text:p>
          </table:table-cell>
          <table:table-cell office:value-type="string">
            <text:p>Napoli</text:p>
          </table:table-cell>
          <table:table-cell office:value-type="float" office:value="2657">
            <text:p>2657</text:p>
          </table:table-cell>
          <table:table-cell table:number-columns-repeated="1014"/>
        </table:table-row>
        <table:table-row table:style-name="ro7">
          <table:table-cell office:value-type="float" office:value="1648">
            <text:p>1648</text:p>
          </table:table-cell>
          <table:table-cell office:value-type="float" office:value="38923">
            <text:p>25/07/06</text:p>
          </table:table-cell>
          <table:table-cell office:value-type="string">
            <text:p>Contratto</text:p>
          </table:table-cell>
          <table:table-cell office:value-type="string">
            <text:p>Ing.Micillo G.</text:p>
          </table:table-cell>
          <table:table-cell office:value-type="string">
            <text:p>Magliocchetti Giuseppe</text:p>
          </table:table-cell>
          <table:table-cell office:value-type="string">
            <text:p>Archivolto srl</text:p>
          </table:table-cell>
          <table:table-cell office:value-type="string">
            <text:p>perizia di variante per lavori v.Parrocchia,p.zza S.Castrese e p.zza Plebiscito</text:p>
          </table:table-cell>
          <table:table-cell office:value-type="float" office:value="38929">
            <text:p>31/07/06</text:p>
          </table:table-cell>
          <table:table-cell office:value-type="string">
            <text:p>Napoli</text:p>
          </table:table-cell>
          <table:table-cell office:value-type="float" office:value="2658">
            <text:p>2658</text:p>
          </table:table-cell>
          <table:table-cell table:number-columns-repeated="1014"/>
        </table:table-row>
        <table:table-row table:style-name="ro5">
          <table:table-cell office:value-type="float" office:value="1649">
            <text:p>1649</text:p>
          </table:table-cell>
          <table:table-cell office:value-type="float" office:value="38923">
            <text:p>25/07/06</text:p>
          </table:table-cell>
          <table:table-cell office:value-type="string">
            <text:p>Contratto</text:p>
          </table:table-cell>
          <table:table-cell office:value-type="string">
            <text:p>Ing.Micillo G.</text:p>
          </table:table-cell>
          <table:table-cell office:value-type="string">
            <text:p>Magliocchetti Giuseppe</text:p>
          </table:table-cell>
          <table:table-cell office:value-type="string">
            <text:p>Archivolto srl</text:p>
          </table:table-cell>
          <table:table-cell office:value-type="string">
            <text:p>Lavori in economia v.Parrocchia,p.zza Plebiscito,p.zza S.Castrese</text:p>
          </table:table-cell>
          <table:table-cell office:value-type="float" office:value="38929">
            <text:p>31/07/06</text:p>
          </table:table-cell>
          <table:table-cell office:value-type="string">
            <text:p>Napoli</text:p>
          </table:table-cell>
          <table:table-cell office:value-type="float" office:value="2660">
            <text:p>2660</text:p>
          </table:table-cell>
          <table:table-cell table:number-columns-repeated="1014"/>
        </table:table-row>
        <table:table-row table:style-name="ro4">
          <table:table-cell office:value-type="float" office:value="1650">
            <text:p>1650</text:p>
          </table:table-cell>
          <table:table-cell office:value-type="float" office:value="38924">
            <text:p>26/07/06</text:p>
          </table:table-cell>
          <table:table-cell office:value-type="string">
            <text:p>Contratto</text:p>
          </table:table-cell>
          <table:table-cell office:value-type="string">
            <text:p>Ing.Micillo G.</text:p>
          </table:table-cell>
          <table:table-cell office:value-type="string">
            <text:p>Del Prete Mattia</text:p>
          </table:table-cell>
          <table:table-cell office:value-type="string">
            <text:p>Cartofer</text:p>
          </table:table-cell>
          <table:table-cell office:value-type="string">
            <text:p>Proroga smaltimento rifiuti ingombranti</text:p>
          </table:table-cell>
          <table:table-cell office:value-type="float" office:value="38929">
            <text:p>31/07/06</text:p>
          </table:table-cell>
          <table:table-cell office:value-type="string">
            <text:p>Napoli</text:p>
          </table:table-cell>
          <table:table-cell office:value-type="float" office:value="2659">
            <text:p>2659</text:p>
          </table:table-cell>
          <table:table-cell table:number-columns-repeated="1014"/>
        </table:table-row>
        <table:table-row table:style-name="ro5">
          <table:table-cell office:value-type="float" office:value="1651">
            <text:p>1651</text:p>
          </table:table-cell>
          <table:table-cell office:value-type="float" office:value="38925">
            <text:p>27/07/06</text:p>
          </table:table-cell>
          <table:table-cell office:value-type="string">
            <text:p>Contratto</text:p>
          </table:table-cell>
          <table:table-cell office:value-type="string">
            <text:p>Ing.Micillo G.</text:p>
          </table:table-cell>
          <table:table-cell office:value-type="string">
            <text:p>Marrone Francesco</text:p>
          </table:table-cell>
          <table:table-cell office:value-type="string">
            <text:p>Vivai Marrone F.</text:p>
          </table:table-cell>
          <table:table-cell office:value-type="string">
            <text:p>Proroga rep.1470/05-Manutenzione a verde campo sportivo.</text:p>
          </table:table-cell>
          <table:table-cell office:value-type="float" office:value="38929">
            <text:p>31/07/06</text:p>
          </table:table-cell>
          <table:table-cell office:value-type="string">
            <text:p>Napoli</text:p>
          </table:table-cell>
          <table:table-cell office:value-type="float" office:value="2661">
            <text:p>2661</text:p>
          </table:table-cell>
          <table:table-cell table:number-columns-repeated="1014"/>
        </table:table-row>
        <table:table-row table:style-name="ro4">
          <table:table-cell office:value-type="float" office:value="1652">
            <text:p>1652</text:p>
          </table:table-cell>
          <table:table-cell office:value-type="float" office:value="38926">
            <text:p>28/07/06</text:p>
          </table:table-cell>
          <table:table-cell office:value-type="string">
            <text:p>Contratto</text:p>
          </table:table-cell>
          <table:table-cell office:value-type="string">
            <text:p>Ing.Micillo G.</text:p>
          </table:table-cell>
          <table:table-cell office:value-type="string">
            <text:p>Manco Vincenzo</text:p>
          </table:table-cell>
          <table:table-cell office:value-type="string">
            <text:p>La Quadrifoglio 81</text:p>
          </table:table-cell>
          <table:table-cell office:value-type="string">
            <text:p>Lavori recinzione cimitero</text:p>
          </table:table-cell>
          <table:table-cell office:value-type="float" office:value="38932">
            <text:p>03/08/06</text:p>
          </table:table-cell>
          <table:table-cell office:value-type="string">
            <text:p>Napoli</text:p>
          </table:table-cell>
          <table:table-cell office:value-type="float" office:value="2721">
            <text:p>2721</text:p>
          </table:table-cell>
          <table:table-cell table:number-columns-repeated="1014"/>
        </table:table-row>
        <table:table-row table:style-name="ro4">
          <table:table-cell office:value-type="float" office:value="1653">
            <text:p>1653</text:p>
          </table:table-cell>
          <table:table-cell office:value-type="float" office:value="38926">
            <text:p>28/07/06</text:p>
          </table:table-cell>
          <table:table-cell office:value-type="string">
            <text:p>Contratto</text:p>
          </table:table-cell>
          <table:table-cell office:value-type="string">
            <text:p>Ing.Micillo G.</text:p>
          </table:table-cell>
          <table:table-cell office:value-type="string">
            <text:p>Talletti Nicola</text:p>
          </table:table-cell>
          <table:table-cell office:value-type="string">
            <text:p>Talletti Costruzioni</text:p>
          </table:table-cell>
          <table:table-cell office:value-type="string">
            <text:p>Lavori in economia pal. Battagliese </text:p>
          </table:table-cell>
          <table:table-cell office:value-type="float" office:value="38932">
            <text:p>03/08/06</text:p>
          </table:table-cell>
          <table:table-cell office:value-type="string">
            <text:p>Napoli</text:p>
          </table:table-cell>
          <table:table-cell office:value-type="float" office:value="2772">
            <text:p>2772</text:p>
          </table:table-cell>
          <table:table-cell table:number-columns-repeated="1014"/>
        </table:table-row>
        <table:table-row table:style-name="ro4">
          <table:table-cell office:value-type="float" office:value="1654">
            <text:p>1654</text:p>
          </table:table-cell>
          <table:table-cell office:value-type="float" office:value="38952">
            <text:p>23/08/06</text:p>
          </table:table-cell>
          <table:table-cell office:value-type="string">
            <text:p>Contratto</text:p>
          </table:table-cell>
          <table:table-cell office:value-type="string">
            <text:p>Dott.De Biase L.</text:p>
          </table:table-cell>
          <table:table-cell office:value-type="string">
            <text:p>Ancona Filippo</text:p>
          </table:table-cell>
          <table:table-cell office:value-type="string">
            <text:p>Ancona Filippo Agency</text:p>
          </table:table-cell>
          <table:table-cell office:value-type="string">
            <text:p>Marano Estate 2006</text:p>
          </table:table-cell>
          <table:table-cell office:value-type="float" office:value="38968">
            <text:p>08/09/06</text:p>
          </table:table-cell>
          <table:table-cell office:value-type="string">
            <text:p>Napoli</text:p>
          </table:table-cell>
          <table:table-cell office:value-type="float" office:value="2792">
            <text:p>2792</text:p>
          </table:table-cell>
          <table:table-cell table:number-columns-repeated="1014"/>
        </table:table-row>
        <table:table-row table:style-name="ro4">
          <table:table-cell office:value-type="float" office:value="1655">
            <text:p>1655</text:p>
          </table:table-cell>
          <table:table-cell office:value-type="float" office:value="38965">
            <text:p>05/09/06</text:p>
          </table:table-cell>
          <table:table-cell office:value-type="string">
            <text:p>Contratto</text:p>
          </table:table-cell>
          <table:table-cell office:value-type="string">
            <text:p>Ing.F.Buggè</text:p>
          </table:table-cell>
          <table:table-cell office:value-type="string">
            <text:p>Rotoli Ermanno</text:p>
          </table:table-cell>
          <table:table-cell office:value-type="string">
            <text:p>Rotosystem sas</text:p>
          </table:table-cell>
          <table:table-cell office:value-type="string">
            <text:p>Fornitura arredo polizia municipale</text:p>
          </table:table-cell>
          <table:table-cell office:value-type="float" office:value="38968">
            <text:p>08/09/06</text:p>
          </table:table-cell>
          <table:table-cell office:value-type="string">
            <text:p>Napoli</text:p>
          </table:table-cell>
          <table:table-cell office:value-type="float" office:value="2793">
            <text:p>2793</text:p>
          </table:table-cell>
          <table:table-cell table:number-columns-repeated="1014"/>
        </table:table-row>
        <table:table-row table:style-name="ro4">
          <table:table-cell office:value-type="float" office:value="1656">
            <text:p>1656</text:p>
          </table:table-cell>
          <table:table-cell office:value-type="float" office:value="38966">
            <text:p>06/09/06</text:p>
          </table:table-cell>
          <table:table-cell office:value-type="string">
            <text:p>Contratto</text:p>
          </table:table-cell>
          <table:table-cell office:value-type="string">
            <text:p>Dott.De Biase L.</text:p>
          </table:table-cell>
          <table:table-cell office:value-type="string">
            <text:p>Monti Massimiliano</text:p>
          </table:table-cell>
          <table:table-cell office:value-type="string">
            <text:p>Maxviaggi</text:p>
          </table:table-cell>
          <table:table-cell office:value-type="string">
            <text:p>Soggiorno anziani 2006</text:p>
          </table:table-cell>
          <table:table-cell office:value-type="float" office:value="38968">
            <text:p>08/09/06</text:p>
          </table:table-cell>
          <table:table-cell office:value-type="string">
            <text:p>Napoli</text:p>
          </table:table-cell>
          <table:table-cell office:value-type="float" office:value="2794">
            <text:p>2794</text:p>
          </table:table-cell>
          <table:table-cell table:number-columns-repeated="1014"/>
        </table:table-row>
        <table:table-row table:style-name="ro4">
          <table:table-cell office:value-type="float" office:value="1657">
            <text:p>1657</text:p>
          </table:table-cell>
          <table:table-cell office:value-type="float" office:value="38972">
            <text:p>12/09/06</text:p>
          </table:table-cell>
          <table:table-cell office:value-type="string">
            <text:p>Contratto</text:p>
          </table:table-cell>
          <table:table-cell office:value-type="string">
            <text:p>Dott.Cirillo G.</text:p>
          </table:table-cell>
          <table:table-cell office:value-type="string">
            <text:p>Migliaccio Antonio</text:p>
          </table:table-cell>
          <table:table-cell office:value-type="string">
            <text:p>Eredi Gagliardi</text:p>
          </table:table-cell>
          <table:table-cell office:value-type="string">
            <text:p>Fornitura acqua per orti sociali</text:p>
          </table:table-cell>
          <table:table-cell office:value-type="float" office:value="38987">
            <text:p>27/09/06</text:p>
          </table:table-cell>
          <table:table-cell office:value-type="string">
            <text:p>Napoli</text:p>
          </table:table-cell>
          <table:table-cell office:value-type="float" office:value="2930">
            <text:p>2930</text:p>
          </table:table-cell>
          <table:table-cell table:number-columns-repeated="1014"/>
        </table:table-row>
        <table:table-row table:style-name="ro4">
          <table:table-cell office:value-type="float" office:value="1658">
            <text:p>1658</text:p>
          </table:table-cell>
          <table:table-cell office:value-type="float" office:value="38980">
            <text:p>20/09/06</text:p>
          </table:table-cell>
          <table:table-cell office:value-type="string">
            <text:p>Contratto</text:p>
          </table:table-cell>
          <table:table-cell office:value-type="string">
            <text:p>Dott.Cirillo G.</text:p>
          </table:table-cell>
          <table:table-cell office:value-type="string">
            <text:p>Tolomello Giovanni</text:p>
          </table:table-cell>
          <table:table-cell office:value-type="string">
            <text:p>Italsiti</text:p>
          </table:table-cell>
          <table:table-cell office:value-type="string">
            <text:p>Manutenzione climatizzatori </text:p>
          </table:table-cell>
          <table:table-cell office:value-type="float" office:value="38987">
            <text:p>27/09/06</text:p>
          </table:table-cell>
          <table:table-cell office:value-type="string">
            <text:p>Napoli</text:p>
          </table:table-cell>
          <table:table-cell office:value-type="float" office:value="2931">
            <text:p>2931</text:p>
          </table:table-cell>
          <table:table-cell table:number-columns-repeated="1014"/>
        </table:table-row>
        <table:table-row table:style-name="ro4">
          <table:table-cell office:value-type="float" office:value="1659">
            <text:p>1659</text:p>
          </table:table-cell>
          <table:table-cell office:value-type="float" office:value="38980">
            <text:p>20/09/06</text:p>
          </table:table-cell>
          <table:table-cell office:value-type="string">
            <text:p>Contratto</text:p>
          </table:table-cell>
          <table:table-cell office:value-type="string">
            <text:p>Dott.Cirillo G.</text:p>
          </table:table-cell>
          <table:table-cell office:value-type="string">
            <text:p>Viro Maria</text:p>
          </table:table-cell>
          <table:table-cell office:value-type="string">
            <text:p>Mavi</text:p>
          </table:table-cell>
          <table:table-cell office:value-type="string">
            <text:p>Perizia di variante lavori stradali 3°lotto</text:p>
          </table:table-cell>
          <table:table-cell office:value-type="float" office:value="38987">
            <text:p>27/09/06</text:p>
          </table:table-cell>
          <table:table-cell office:value-type="string">
            <text:p>Napoli</text:p>
          </table:table-cell>
          <table:table-cell office:value-type="float" office:value="2932">
            <text:p>2932</text:p>
          </table:table-cell>
          <table:table-cell table:number-columns-repeated="1014"/>
        </table:table-row>
        <table:table-row table:style-name="ro5">
          <table:table-cell office:value-type="float" office:value="1660">
            <text:p>1660</text:p>
          </table:table-cell>
          <table:table-cell office:value-type="float" office:value="38981">
            <text:p>21/09/06</text:p>
          </table:table-cell>
          <table:table-cell office:value-type="string">
            <text:p>Contratto</text:p>
          </table:table-cell>
          <table:table-cell office:value-type="string">
            <text:p>Dott.De Biase L.</text:p>
          </table:table-cell>
          <table:table-cell office:value-type="string">
            <text:p>Varriale Tullio</text:p>
          </table:table-cell>
          <table:table-cell office:value-type="string">
            <text:p>P.C.Office</text:p>
          </table:table-cell>
          <table:table-cell office:value-type="string">
            <text:p>Fornitura materiale di consumo per stampanti e fotocopiatrici</text:p>
          </table:table-cell>
          <table:table-cell office:value-type="float" office:value="38987">
            <text:p>27/09/06</text:p>
          </table:table-cell>
          <table:table-cell office:value-type="string">
            <text:p>Napoli</text:p>
          </table:table-cell>
          <table:table-cell office:value-type="float" office:value="2933">
            <text:p>2933</text:p>
          </table:table-cell>
          <table:table-cell table:number-columns-repeated="1014"/>
        </table:table-row>
        <table:table-row table:style-name="ro4">
          <table:table-cell office:value-type="float" office:value="1661">
            <text:p>1661</text:p>
          </table:table-cell>
          <table:table-cell office:value-type="float" office:value="38981">
            <text:p>21/09/06</text:p>
          </table:table-cell>
          <table:table-cell office:value-type="string">
            <text:p>Contratto</text:p>
          </table:table-cell>
          <table:table-cell office:value-type="string">
            <text:p>Ing.Micillo G.</text:p>
          </table:table-cell>
          <table:table-cell table:number-columns-repeated="2" office:value-type="string">
            <text:p>Felaco Giuseppe</text:p>
          </table:table-cell>
          <table:table-cell office:value-type="string">
            <text:p>Lavori locali p.zza della Pace</text:p>
          </table:table-cell>
          <table:table-cell office:value-type="float" office:value="38987">
            <text:p>27/09/06</text:p>
          </table:table-cell>
          <table:table-cell office:value-type="string">
            <text:p>Napoli</text:p>
          </table:table-cell>
          <table:table-cell office:value-type="float" office:value="2934">
            <text:p>2934</text:p>
          </table:table-cell>
          <table:table-cell table:number-columns-repeated="1014"/>
        </table:table-row>
        <table:table-row table:style-name="ro4">
          <table:table-cell office:value-type="float" office:value="1662">
            <text:p>1662</text:p>
          </table:table-cell>
          <table:table-cell office:value-type="float" office:value="38982">
            <text:p>22/09/06</text:p>
          </table:table-cell>
          <table:table-cell office:value-type="string">
            <text:p>Contratto</text:p>
          </table:table-cell>
          <table:table-cell office:value-type="string">
            <text:p>Dott.Cirillo G.</text:p>
          </table:table-cell>
          <table:table-cell office:value-type="string">
            <text:p>Maisto Giuseppe</text:p>
          </table:table-cell>
          <table:table-cell office:value-type="string">
            <text:p>Cartosystem New</text:p>
          </table:table-cell>
          <table:table-cell office:value-type="string">
            <text:p>Fornitura arredi e P.C. uff.staff Sindaco</text:p>
          </table:table-cell>
          <table:table-cell office:value-type="float" office:value="38987">
            <text:p>27/09/06</text:p>
          </table:table-cell>
          <table:table-cell office:value-type="string">
            <text:p>Napoli</text:p>
          </table:table-cell>
          <table:table-cell office:value-type="float" office:value="2935">
            <text:p>2935</text:p>
          </table:table-cell>
          <table:table-cell table:number-columns-repeated="1014"/>
        </table:table-row>
        <table:table-row table:style-name="ro5">
          <table:table-cell office:value-type="float" office:value="1663">
            <text:p>1663</text:p>
          </table:table-cell>
          <table:table-cell office:value-type="float" office:value="38982">
            <text:p>22/09/06</text:p>
          </table:table-cell>
          <table:table-cell office:value-type="string">
            <text:p>Contratto</text:p>
          </table:table-cell>
          <table:table-cell office:value-type="string">
            <text:p>Ing.Micillo G.</text:p>
          </table:table-cell>
          <table:table-cell office:value-type="string">
            <text:p>Freddo Francesco</text:p>
          </table:table-cell>
          <table:table-cell office:value-type="string">
            <text:p>R.D.R. srl</text:p>
          </table:table-cell>
          <table:table-cell office:value-type="string">
            <text:p>Somma urgenza lavori centrale di pompaggio C2</text:p>
          </table:table-cell>
          <table:table-cell office:value-type="float" office:value="38987">
            <text:p>27/09/06</text:p>
          </table:table-cell>
          <table:table-cell office:value-type="string">
            <text:p>Napoli</text:p>
          </table:table-cell>
          <table:table-cell office:value-type="float" office:value="2936">
            <text:p>2936</text:p>
          </table:table-cell>
          <table:table-cell table:number-columns-repeated="1014"/>
        </table:table-row>
        <table:table-row table:style-name="ro5">
          <table:table-cell office:value-type="float" office:value="1664">
            <text:p>1664</text:p>
          </table:table-cell>
          <table:table-cell office:value-type="float" office:value="38985">
            <text:p>25/09/06</text:p>
          </table:table-cell>
          <table:table-cell office:value-type="string">
            <text:p>Contratto</text:p>
          </table:table-cell>
          <table:table-cell office:value-type="string">
            <text:p>Dott.De Biase L.</text:p>
          </table:table-cell>
          <table:table-cell office:value-type="string">
            <text:p>Tipaldi Francesco</text:p>
          </table:table-cell>
          <table:table-cell office:value-type="string">
            <text:p>Manufatti Artistici di Tipaldi Francesco e F.lli snc</text:p>
          </table:table-cell>
          <table:table-cell office:value-type="string">
            <text:p>Fornitura manufatti artistici da installare su c.so Umberto I°</text:p>
          </table:table-cell>
          <table:table-cell office:value-type="float" office:value="38987">
            <text:p>27/09/06</text:p>
          </table:table-cell>
          <table:table-cell office:value-type="string">
            <text:p>Napoli</text:p>
          </table:table-cell>
          <table:table-cell office:value-type="float" office:value="2937">
            <text:p>2937</text:p>
          </table:table-cell>
          <table:table-cell table:number-columns-repeated="1014"/>
        </table:table-row>
        <table:table-row table:style-name="ro5">
          <table:table-cell office:value-type="float" office:value="1665">
            <text:p>1665</text:p>
          </table:table-cell>
          <table:table-cell office:value-type="float" office:value="38985">
            <text:p>25/09/06</text:p>
          </table:table-cell>
          <table:table-cell office:value-type="string">
            <text:p>Contratto</text:p>
          </table:table-cell>
          <table:table-cell office:value-type="string">
            <text:p>Ing.Micillo G.</text:p>
          </table:table-cell>
          <table:table-cell office:value-type="string">
            <text:p>Cariello Paola</text:p>
          </table:table-cell>
          <table:table-cell office:value-type="string">
            <text:p>Abside srl</text:p>
          </table:table-cell>
          <table:table-cell office:value-type="string">
            <text:p>Lavori in economiaper manutenzione stradale v.Falcone </text:p>
          </table:table-cell>
          <table:table-cell office:value-type="float" office:value="38987">
            <text:p>27/09/06</text:p>
          </table:table-cell>
          <table:table-cell office:value-type="string">
            <text:p>Napoli</text:p>
          </table:table-cell>
          <table:table-cell office:value-type="float" office:value="2938">
            <text:p>2938</text:p>
          </table:table-cell>
          <table:table-cell table:number-columns-repeated="1014"/>
        </table:table-row>
        <table:table-row table:style-name="ro5">
          <table:table-cell office:value-type="float" office:value="1666">
            <text:p>1666</text:p>
          </table:table-cell>
          <table:table-cell office:value-type="float" office:value="38985">
            <text:p>25/09/06</text:p>
          </table:table-cell>
          <table:table-cell office:value-type="string">
            <text:p>Contratto</text:p>
          </table:table-cell>
          <table:table-cell office:value-type="string">
            <text:p>Ing.Micillo G.</text:p>
          </table:table-cell>
          <table:table-cell office:value-type="string">
            <text:p>Cariello Paola</text:p>
          </table:table-cell>
          <table:table-cell office:value-type="string">
            <text:p>Abside srl</text:p>
          </table:table-cell>
          <table:table-cell office:value-type="string">
            <text:p>Perizia di variante per manutenzione di via Falcone </text:p>
          </table:table-cell>
          <table:table-cell office:value-type="float" office:value="38987">
            <text:p>27/09/06</text:p>
          </table:table-cell>
          <table:table-cell office:value-type="string">
            <text:p>Napoli</text:p>
          </table:table-cell>
          <table:table-cell office:value-type="float" office:value="2939">
            <text:p>2939</text:p>
          </table:table-cell>
          <table:table-cell table:number-columns-repeated="1014"/>
        </table:table-row>
        <table:table-row table:style-name="ro4">
          <table:table-cell office:value-type="float" office:value="1667">
            <text:p>1667</text:p>
          </table:table-cell>
          <table:table-cell office:value-type="float" office:value="38986">
            <text:p>26/09/06</text:p>
          </table:table-cell>
          <table:table-cell office:value-type="string">
            <text:p>Contratto</text:p>
          </table:table-cell>
          <table:table-cell office:value-type="string">
            <text:p>Ing.Micillo G.</text:p>
          </table:table-cell>
          <table:table-cell office:value-type="string">
            <text:p>Carandente Carmine</text:p>
          </table:table-cell>
          <table:table-cell office:value-type="string">
            <text:p>Edil Pessina</text:p>
          </table:table-cell>
          <table:table-cell office:value-type="string">
            <text:p>Manutenzione scuole S.Marco </text:p>
          </table:table-cell>
          <table:table-cell office:value-type="float" office:value="39001">
            <text:p>11/10/06</text:p>
          </table:table-cell>
          <table:table-cell office:value-type="string">
            <text:p>Napoli</text:p>
          </table:table-cell>
          <table:table-cell office:value-type="float" office:value="3131">
            <text:p>3131</text:p>
          </table:table-cell>
          <table:table-cell table:number-columns-repeated="1014"/>
        </table:table-row>
        <table:table-row table:style-name="ro5">
          <table:table-cell office:value-type="float" office:value="1668">
            <text:p>1668</text:p>
          </table:table-cell>
          <table:table-cell office:value-type="float" office:value="38988">
            <text:p>28/09/06</text:p>
          </table:table-cell>
          <table:table-cell office:value-type="string">
            <text:p>Contratto</text:p>
          </table:table-cell>
          <table:table-cell office:value-type="string">
            <text:p>Ing.Micillo G.</text:p>
          </table:table-cell>
          <table:table-cell office:value-type="string">
            <text:p>Capaldo Alfredo</text:p>
          </table:table-cell>
          <table:table-cell office:value-type="string">
            <text:p>Errecciesse Work</text:p>
          </table:table-cell>
          <table:table-cell office:value-type="string">
            <text:p>Perizia di variante lavori via Cantarelle e via Ferrigno</text:p>
          </table:table-cell>
          <table:table-cell office:value-type="float" office:value="39001">
            <text:p>11/10/06</text:p>
          </table:table-cell>
          <table:table-cell office:value-type="string">
            <text:p>Napoli</text:p>
          </table:table-cell>
          <table:table-cell office:value-type="float" office:value="3130">
            <text:p>3130</text:p>
          </table:table-cell>
          <table:table-cell table:number-columns-repeated="1014"/>
        </table:table-row>
        <table:table-row table:style-name="ro5">
          <table:table-cell office:value-type="float" office:value="1669">
            <text:p>1669</text:p>
          </table:table-cell>
          <table:table-cell office:value-type="float" office:value="38988">
            <text:p>28/09/06</text:p>
          </table:table-cell>
          <table:table-cell office:value-type="string">
            <text:p>Contratto</text:p>
          </table:table-cell>
          <table:table-cell office:value-type="string">
            <text:p>Ing.Micillo G.</text:p>
          </table:table-cell>
          <table:table-cell office:value-type="string">
            <text:p>Capaldo Alfredo</text:p>
          </table:table-cell>
          <table:table-cell office:value-type="string">
            <text:p>Errecciesse Work</text:p>
          </table:table-cell>
          <table:table-cell office:value-type="string">
            <text:p>Sistemazione a verde via Cantarelle e via Ferrigno</text:p>
          </table:table-cell>
          <table:table-cell office:value-type="float" office:value="39001">
            <text:p>11/10/06</text:p>
          </table:table-cell>
          <table:table-cell office:value-type="string">
            <text:p>Napoli</text:p>
          </table:table-cell>
          <table:table-cell office:value-type="float" office:value="3129">
            <text:p>3129</text:p>
          </table:table-cell>
          <table:table-cell table:number-columns-repeated="1014"/>
        </table:table-row>
        <table:table-row table:style-name="ro5">
          <table:table-cell office:value-type="float" office:value="1670">
            <text:p>1670</text:p>
          </table:table-cell>
          <table:table-cell office:value-type="float" office:value="38988">
            <text:p>28/09/06</text:p>
          </table:table-cell>
          <table:table-cell office:value-type="string">
            <text:p>Contratto</text:p>
          </table:table-cell>
          <table:table-cell office:value-type="string">
            <text:p>Com.G.Granata</text:p>
          </table:table-cell>
          <table:table-cell office:value-type="string">
            <text:p>Silestre Giulio</text:p>
          </table:table-cell>
          <table:table-cell office:value-type="string">
            <text:p>Tech-Tron</text:p>
          </table:table-cell>
          <table:table-cell office:value-type="string">
            <text:p>Fornitura sistema di video sorveglianza per il comando dei VV.UU.</text:p>
          </table:table-cell>
          <table:table-cell office:value-type="float" office:value="39001">
            <text:p>11/10/06</text:p>
          </table:table-cell>
          <table:table-cell office:value-type="string">
            <text:p>Napoli</text:p>
          </table:table-cell>
          <table:table-cell office:value-type="float" office:value="3128">
            <text:p>3128</text:p>
          </table:table-cell>
          <table:table-cell table:number-columns-repeated="1014"/>
        </table:table-row>
        <table:table-row table:style-name="ro4">
          <table:table-cell office:value-type="float" office:value="1671">
            <text:p>1671</text:p>
          </table:table-cell>
          <table:table-cell office:value-type="float" office:value="38992">
            <text:p>02/10/06</text:p>
          </table:table-cell>
          <table:table-cell office:value-type="string">
            <text:p>Contratto</text:p>
          </table:table-cell>
          <table:table-cell office:value-type="string">
            <text:p>Dott.De Biase L.</text:p>
          </table:table-cell>
          <table:table-cell office:value-type="string">
            <text:p>Sorrentino Luca</text:p>
          </table:table-cell>
          <table:table-cell office:value-type="string">
            <text:p>Cosorzio Gesco</text:p>
          </table:table-cell>
          <table:table-cell office:value-type="string">
            <text:p>Servizio assistenza domiciliare 2006-2011</text:p>
          </table:table-cell>
          <table:table-cell office:value-type="float" office:value="39001">
            <text:p>11/10/06</text:p>
          </table:table-cell>
          <table:table-cell office:value-type="string">
            <text:p>Napoli</text:p>
          </table:table-cell>
          <table:table-cell office:value-type="float" office:value="3127">
            <text:p>3127</text:p>
          </table:table-cell>
          <table:table-cell table:number-columns-repeated="1014"/>
        </table:table-row>
        <table:table-row table:style-name="ro5">
          <table:table-cell office:value-type="float" office:value="1672">
            <text:p>1672</text:p>
          </table:table-cell>
          <table:table-cell office:value-type="float" office:value="38993">
            <text:p>03/10/06</text:p>
          </table:table-cell>
          <table:table-cell office:value-type="string">
            <text:p>Contratto</text:p>
          </table:table-cell>
          <table:table-cell office:value-type="string">
            <text:p>Dott.De Biase L.</text:p>
          </table:table-cell>
          <table:table-cell office:value-type="string">
            <text:p>Ciambriello Roberto</text:p>
          </table:table-cell>
          <table:table-cell office:value-type="string">
            <text:p>Clean Service sas</text:p>
          </table:table-cell>
          <table:table-cell office:value-type="string">
            <text:p>Servizio pulizia uff.comunali-proroga 01/10/06-30/11/06</text:p>
          </table:table-cell>
          <table:table-cell office:value-type="float" office:value="39001">
            <text:p>11/10/06</text:p>
          </table:table-cell>
          <table:table-cell office:value-type="string">
            <text:p>Napoli</text:p>
          </table:table-cell>
          <table:table-cell office:value-type="float" office:value="3132">
            <text:p>3132</text:p>
          </table:table-cell>
          <table:table-cell table:number-columns-repeated="1014"/>
        </table:table-row>
        <table:table-row table:style-name="ro4">
          <table:table-cell office:value-type="float" office:value="1673">
            <text:p>1673</text:p>
          </table:table-cell>
          <table:table-cell office:value-type="float" office:value="39001">
            <text:p>11/10/06</text:p>
          </table:table-cell>
          <table:table-cell office:value-type="string">
            <text:p>Contratto</text:p>
          </table:table-cell>
          <table:table-cell office:value-type="string">
            <text:p>Dott.Cirillo G.</text:p>
          </table:table-cell>
          <table:table-cell office:value-type="string">
            <text:p>Migliaccio Agostino</text:p>
          </table:table-cell>
          <table:table-cell office:value-type="string">
            <text:p>Gestore Esso</text:p>
          </table:table-cell>
          <table:table-cell office:value-type="string">
            <text:p>Rettifica art.4 rep.1635/06</text:p>
          </table:table-cell>
          <table:table-cell office:value-type="float" office:value="39009">
            <text:p>19/10/06</text:p>
          </table:table-cell>
          <table:table-cell office:value-type="string">
            <text:p>Napoli</text:p>
          </table:table-cell>
          <table:table-cell office:value-type="float" office:value="3242">
            <text:p>3242</text:p>
          </table:table-cell>
          <table:table-cell table:number-columns-repeated="1014"/>
        </table:table-row>
        <table:table-row table:style-name="ro4">
          <table:table-cell office:value-type="float" office:value="1674">
            <text:p>1674</text:p>
          </table:table-cell>
          <table:table-cell office:value-type="float" office:value="39002">
            <text:p>12/10/06</text:p>
          </table:table-cell>
          <table:table-cell office:value-type="string">
            <text:p>Contratto</text:p>
          </table:table-cell>
          <table:table-cell office:value-type="string">
            <text:p>Dott.Cirillo G.</text:p>
          </table:table-cell>
          <table:table-cell office:value-type="string">
            <text:p>Ponticiello Francesco</text:p>
          </table:table-cell>
          <table:table-cell office:value-type="string">
            <text:p>Sogepo</text:p>
          </table:table-cell>
          <table:table-cell office:value-type="string">
            <text:p>Istituzione servizio passi</text:p>
          </table:table-cell>
          <table:table-cell office:value-type="float" office:value="39009">
            <text:p>19/10/06</text:p>
          </table:table-cell>
          <table:table-cell office:value-type="string">
            <text:p>Napoli</text:p>
          </table:table-cell>
          <table:table-cell office:value-type="float" office:value="3243">
            <text:p>3243</text:p>
          </table:table-cell>
          <table:table-cell table:number-columns-repeated="1014"/>
        </table:table-row>
        <table:table-row table:style-name="ro5">
          <table:table-cell office:value-type="float" office:value="1675">
            <text:p>1675</text:p>
          </table:table-cell>
          <table:table-cell office:value-type="float" office:value="39002">
            <text:p>12/10/06</text:p>
          </table:table-cell>
          <table:table-cell office:value-type="string">
            <text:p>Contratto</text:p>
          </table:table-cell>
          <table:table-cell office:value-type="string">
            <text:p>Ing.Micillo G.</text:p>
          </table:table-cell>
          <table:table-cell office:value-type="string">
            <text:p>Marrone Francesco</text:p>
          </table:table-cell>
          <table:table-cell office:value-type="string">
            <text:p>Vivai Marrone F.</text:p>
          </table:table-cell>
          <table:table-cell office:value-type="string">
            <text:p>Sistemazione a verde p.zza Plebiscito,via Parrocchia ep.zza S.Castrese.</text:p>
          </table:table-cell>
          <table:table-cell office:value-type="float" office:value="39009">
            <text:p>19/10/06</text:p>
          </table:table-cell>
          <table:table-cell office:value-type="string">
            <text:p>Napoli</text:p>
          </table:table-cell>
          <table:table-cell office:value-type="float" office:value="3244">
            <text:p>3244</text:p>
          </table:table-cell>
          <table:table-cell table:number-columns-repeated="1014"/>
        </table:table-row>
        <table:table-row table:style-name="ro4">
          <table:table-cell office:value-type="float" office:value="1676">
            <text:p>1676</text:p>
          </table:table-cell>
          <table:table-cell office:value-type="float" office:value="39007">
            <text:p>17/10/06</text:p>
          </table:table-cell>
          <table:table-cell office:value-type="string">
            <text:p>Contratto</text:p>
          </table:table-cell>
          <table:table-cell office:value-type="string">
            <text:p>Dott.De Biase L.</text:p>
          </table:table-cell>
          <table:table-cell office:value-type="string">
            <text:p>Panelli Mario</text:p>
          </table:table-cell>
          <table:table-cell office:value-type="string">
            <text:p>Gemeaz Cusin</text:p>
          </table:table-cell>
          <table:table-cell office:value-type="string">
            <text:p><text:s/></text:p>
          </table:table-cell>
          <table:table-cell office:value-type="float" office:value="39023">
            <text:p>02/11/06</text:p>
          </table:table-cell>
          <table:table-cell office:value-type="string">
            <text:p>Napoli</text:p>
          </table:table-cell>
          <table:table-cell office:value-type="float" office:value="3421">
            <text:p>3421</text:p>
          </table:table-cell>
          <table:table-cell table:number-columns-repeated="1014"/>
        </table:table-row>
        <table:table-row table:style-name="ro4">
          <table:table-cell office:value-type="float" office:value="1677">
            <text:p>1677</text:p>
          </table:table-cell>
          <table:table-cell office:value-type="float" office:value="39007">
            <text:p>17/10/06</text:p>
          </table:table-cell>
          <table:table-cell office:value-type="string">
            <text:p>Contratto</text:p>
          </table:table-cell>
          <table:table-cell office:value-type="string">
            <text:p>Dott.De Biase L.</text:p>
          </table:table-cell>
          <table:table-cell office:value-type="string">
            <text:p>Panelli Mario</text:p>
          </table:table-cell>
          <table:table-cell office:value-type="string">
            <text:p>Gemeaz Cusin</text:p>
          </table:table-cell>
          <table:table-cell office:value-type="string">
            <text:p>Appalto biennale servizio buoni pasto</text:p>
          </table:table-cell>
          <table:table-cell office:value-type="float" office:value="39023">
            <text:p>02/11/06</text:p>
          </table:table-cell>
          <table:table-cell office:value-type="string">
            <text:p>Napoli</text:p>
          </table:table-cell>
          <table:table-cell office:value-type="float" office:value="3422">
            <text:p>3422</text:p>
          </table:table-cell>
          <table:table-cell table:number-columns-repeated="1014"/>
        </table:table-row>
        <table:table-row table:style-name="ro4">
          <table:table-cell office:value-type="float" office:value="1678">
            <text:p>1678</text:p>
          </table:table-cell>
          <table:table-cell office:value-type="float" office:value="39009">
            <text:p>19/10/06</text:p>
          </table:table-cell>
          <table:table-cell office:value-type="string">
            <text:p>Contratto</text:p>
          </table:table-cell>
          <table:table-cell office:value-type="string">
            <text:p>Dott.Cirillo G.</text:p>
          </table:table-cell>
          <table:table-cell office:value-type="string">
            <text:p>Palumbo Massimo</text:p>
          </table:table-cell>
          <table:table-cell office:value-type="string">
            <text:p>Soc.Esi Group.</text:p>
          </table:table-cell>
          <table:table-cell office:value-type="string">
            <text:p>Potenziamento climatizzatori</text:p>
          </table:table-cell>
          <table:table-cell office:value-type="float" office:value="39023">
            <text:p>02/11/06</text:p>
          </table:table-cell>
          <table:table-cell office:value-type="string">
            <text:p>Napoli</text:p>
          </table:table-cell>
          <table:table-cell office:value-type="float" office:value="3423">
            <text:p>3423</text:p>
          </table:table-cell>
          <table:table-cell table:number-columns-repeated="1014"/>
        </table:table-row>
        <table:table-row table:style-name="ro4">
          <table:table-cell office:value-type="float" office:value="1679">
            <text:p>1679</text:p>
          </table:table-cell>
          <table:table-cell office:value-type="float" office:value="39016">
            <text:p>26/10/06</text:p>
          </table:table-cell>
          <table:table-cell office:value-type="string">
            <text:p>Contratto</text:p>
          </table:table-cell>
          <table:table-cell office:value-type="string">
            <text:p>Dott.Cirillo G.</text:p>
          </table:table-cell>
          <table:table-cell office:value-type="string">
            <text:p>Cavallo Paolo</text:p>
          </table:table-cell>
          <table:table-cell office:value-type="string">
            <text:p>Edil Gipa</text:p>
          </table:table-cell>
          <table:table-cell office:value-type="string">
            <text:p>Lavori scuola Darmon</text:p>
          </table:table-cell>
          <table:table-cell office:value-type="float" office:value="39023">
            <text:p>02/11/06</text:p>
          </table:table-cell>
          <table:table-cell office:value-type="string">
            <text:p>Napoli</text:p>
          </table:table-cell>
          <table:table-cell office:value-type="float" office:value="3424">
            <text:p>3424</text:p>
          </table:table-cell>
          <table:table-cell table:number-columns-repeated="1014"/>
        </table:table-row>
        <table:table-row table:style-name="ro4">
          <table:table-cell office:value-type="float" office:value="1680">
            <text:p>1680</text:p>
          </table:table-cell>
          <table:table-cell office:value-type="float" office:value="39017">
            <text:p>27/10/06</text:p>
          </table:table-cell>
          <table:table-cell office:value-type="string">
            <text:p>Contratto</text:p>
          </table:table-cell>
          <table:table-cell office:value-type="string">
            <text:p>Ing.Micillo G.</text:p>
          </table:table-cell>
          <table:table-cell office:value-type="string">
            <text:p>Sala Davide</text:p>
          </table:table-cell>
          <table:table-cell office:value-type="string">
            <text:p>Tecno In</text:p>
          </table:table-cell>
          <table:table-cell office:value-type="string">
            <text:p>Incarico per indagini geoarcheologiche</text:p>
          </table:table-cell>
          <table:table-cell office:value-type="float" office:value="39023">
            <text:p>02/11/06</text:p>
          </table:table-cell>
          <table:table-cell office:value-type="string">
            <text:p>Napoli</text:p>
          </table:table-cell>
          <table:table-cell office:value-type="float" office:value="3425">
            <text:p>3425</text:p>
          </table:table-cell>
          <table:table-cell table:number-columns-repeated="1014"/>
        </table:table-row>
        <table:table-row table:style-name="ro4">
          <table:table-cell office:value-type="float" office:value="1681">
            <text:p>1681</text:p>
          </table:table-cell>
          <table:table-cell office:value-type="float" office:value="39021">
            <text:p>31/10/06</text:p>
          </table:table-cell>
          <table:table-cell office:value-type="string">
            <text:p>Contratto</text:p>
          </table:table-cell>
          <table:table-cell office:value-type="string">
            <text:p>Ing.Micillo G.</text:p>
          </table:table-cell>
          <table:table-cell table:number-columns-repeated="2" office:value-type="string">
            <text:p>Mandesi Antonietta</text:p>
          </table:table-cell>
          <table:table-cell office:value-type="string">
            <text:p>Lavori di urbanizzazione via Piave</text:p>
          </table:table-cell>
          <table:table-cell office:value-type="float" office:value="39023">
            <text:p>02/11/06</text:p>
          </table:table-cell>
          <table:table-cell office:value-type="string">
            <text:p>Napoli</text:p>
          </table:table-cell>
          <table:table-cell office:value-type="float" office:value="3426">
            <text:p>3426</text:p>
          </table:table-cell>
          <table:table-cell table:number-columns-repeated="1014"/>
        </table:table-row>
        <table:table-row table:style-name="ro4">
          <table:table-cell office:value-type="float" office:value="1682">
            <text:p>1682</text:p>
          </table:table-cell>
          <table:table-cell office:value-type="float" office:value="39024">
            <text:p>03/11/06</text:p>
          </table:table-cell>
          <table:table-cell office:value-type="string">
            <text:p>Contratto</text:p>
          </table:table-cell>
          <table:table-cell office:value-type="string">
            <text:p>Dott.De Biase L.</text:p>
          </table:table-cell>
          <table:table-cell office:value-type="string">
            <text:p>Alighieri Laura</text:p>
          </table:table-cell>
          <table:table-cell office:value-type="string">
            <text:p>Coop.Il Millepiedi</text:p>
          </table:table-cell>
          <table:table-cell office:value-type="string">
            <text:p>Gestione biblioteca per ragazzi</text:p>
          </table:table-cell>
          <table:table-cell office:value-type="float" office:value="39028">
            <text:p>07/11/06</text:p>
          </table:table-cell>
          <table:table-cell office:value-type="string">
            <text:p>Napoli</text:p>
          </table:table-cell>
          <table:table-cell office:value-type="float" office:value="3472">
            <text:p>3472</text:p>
          </table:table-cell>
          <table:table-cell table:number-columns-repeated="1014"/>
        </table:table-row>
        <table:table-row table:style-name="ro5">
          <table:table-cell office:value-type="float" office:value="1683">
            <text:p>1683</text:p>
          </table:table-cell>
          <table:table-cell office:value-type="float" office:value="39028">
            <text:p>07/11/06</text:p>
          </table:table-cell>
          <table:table-cell office:value-type="string">
            <text:p>Contratto</text:p>
          </table:table-cell>
          <table:table-cell office:value-type="string">
            <text:p>Ing.Micillo G.</text:p>
          </table:table-cell>
          <table:table-cell office:value-type="string">
            <text:p>Fatigati Carmine</text:p>
          </table:table-cell>
          <table:table-cell office:value-type="string">
            <text:p>Soc.Ferart s.n.c.</text:p>
          </table:table-cell>
          <table:table-cell office:value-type="string">
            <text:p>Lavori in economia attravesamento pedonale v.falcone</text:p>
          </table:table-cell>
          <table:table-cell office:value-type="float" office:value="39042">
            <text:p>21/11/06</text:p>
          </table:table-cell>
          <table:table-cell office:value-type="string">
            <text:p>Napoli</text:p>
          </table:table-cell>
          <table:table-cell office:value-type="float" office:value="3652">
            <text:p>3652</text:p>
          </table:table-cell>
          <table:table-cell table:number-columns-repeated="1014"/>
        </table:table-row>
        <table:table-row table:style-name="ro5">
          <table:table-cell office:value-type="float" office:value="1684">
            <text:p>1684</text:p>
          </table:table-cell>
          <table:table-cell office:value-type="float" office:value="39028">
            <text:p>07/11/06</text:p>
          </table:table-cell>
          <table:table-cell office:value-type="string">
            <text:p>Contratto</text:p>
          </table:table-cell>
          <table:table-cell office:value-type="string">
            <text:p>Ing.Micillo G.</text:p>
          </table:table-cell>
          <table:table-cell office:value-type="string">
            <text:p>Fatigati Carmine</text:p>
          </table:table-cell>
          <table:table-cell office:value-type="string">
            <text:p>Soc.Ferart s.n.c.</text:p>
          </table:table-cell>
          <table:table-cell office:value-type="string">
            <text:p>Perizia di variante lavori attraversamento pedonale via Falcone</text:p>
          </table:table-cell>
          <table:table-cell office:value-type="float" office:value="39042">
            <text:p>21/11/06</text:p>
          </table:table-cell>
          <table:table-cell office:value-type="string">
            <text:p>Napoli</text:p>
          </table:table-cell>
          <table:table-cell office:value-type="float" office:value="3653">
            <text:p>3653</text:p>
          </table:table-cell>
          <table:table-cell table:number-columns-repeated="1014"/>
        </table:table-row>
        <table:table-row table:style-name="ro4">
          <table:table-cell office:value-type="float" office:value="1685">
            <text:p>1685</text:p>
          </table:table-cell>
          <table:table-cell office:value-type="float" office:value="39031">
            <text:p>10/11/06</text:p>
          </table:table-cell>
          <table:table-cell office:value-type="string">
            <text:p>Contratto</text:p>
          </table:table-cell>
          <table:table-cell office:value-type="string">
            <text:p>Ing.Micillo G.</text:p>
          </table:table-cell>
          <table:table-cell office:value-type="string">
            <text:p>Di Fenza Pasquale </text:p>
          </table:table-cell>
          <table:table-cell office:value-type="string">
            <text:p>Soc. Garden City</text:p>
          </table:table-cell>
          <table:table-cell office:value-type="string">
            <text:p>Lottizzazione <text:s/>C/13 Città Giardino</text:p>
          </table:table-cell>
          <table:table-cell office:value-type="float" office:value="39036">
            <text:p>15/11/06</text:p>
          </table:table-cell>
          <table:table-cell office:value-type="string">
            <text:p>Napoli</text:p>
          </table:table-cell>
          <table:table-cell office:value-type="float" office:value="3560">
            <text:p>3560</text:p>
          </table:table-cell>
          <table:table-cell table:number-columns-repeated="1014"/>
        </table:table-row>
        <table:table-row table:style-name="ro5">
          <table:table-cell office:value-type="float" office:value="1686">
            <text:p>1686</text:p>
          </table:table-cell>
          <table:table-cell office:value-type="float" office:value="39034">
            <text:p>13/11/06</text:p>
          </table:table-cell>
          <table:table-cell office:value-type="string">
            <text:p>Contratto</text:p>
          </table:table-cell>
          <table:table-cell office:value-type="string">
            <text:p>Ing.Micillo G.</text:p>
          </table:table-cell>
          <table:table-cell office:value-type="string">
            <text:p>De Vivo Umberto</text:p>
          </table:table-cell>
          <table:table-cell office:value-type="string">
            <text:p>Opus Costruzioni</text:p>
          </table:table-cell>
          <table:table-cell office:value-type="string">
            <text:p>Lavori di somma urgenza edificio Giudice di Pace</text:p>
          </table:table-cell>
          <table:table-cell office:value-type="float" office:value="39042">
            <text:p>21/11/06</text:p>
          </table:table-cell>
          <table:table-cell office:value-type="string">
            <text:p>Napoli</text:p>
          </table:table-cell>
          <table:table-cell office:value-type="float" office:value="3654">
            <text:p>3654</text:p>
          </table:table-cell>
          <table:table-cell table:number-columns-repeated="1014"/>
        </table:table-row>
        <table:table-row table:style-name="ro5">
          <table:table-cell office:value-type="float" office:value="1687">
            <text:p>1687</text:p>
          </table:table-cell>
          <table:table-cell office:value-type="float" office:value="39042">
            <text:p>21/11/06</text:p>
          </table:table-cell>
          <table:table-cell office:value-type="string">
            <text:p>Contratto</text:p>
          </table:table-cell>
          <table:table-cell office:value-type="string">
            <text:p>Dott. De Biase L.</text:p>
          </table:table-cell>
          <table:table-cell office:value-type="string">
            <text:p>Giordano Matteo</text:p>
          </table:table-cell>
          <table:table-cell office:value-type="string">
            <text:p>Matteo Giordano</text:p>
          </table:table-cell>
          <table:table-cell office:value-type="string">
            <text:p>Fornitura arredamento per progetto Equal Dimmi </text:p>
          </table:table-cell>
          <table:table-cell office:value-type="float" office:value="39044">
            <text:p>23/11/06</text:p>
          </table:table-cell>
          <table:table-cell office:value-type="string">
            <text:p>Napoli</text:p>
          </table:table-cell>
          <table:table-cell office:value-type="float" office:value="3678">
            <text:p>3678</text:p>
          </table:table-cell>
          <table:table-cell table:number-columns-repeated="1014"/>
        </table:table-row>
        <table:table-row table:style-name="ro4">
          <table:table-cell office:value-type="float" office:value="1688">
            <text:p>1688</text:p>
          </table:table-cell>
          <table:table-cell office:value-type="float" office:value="39045">
            <text:p>24/11/06</text:p>
          </table:table-cell>
          <table:table-cell office:value-type="string">
            <text:p>Contratto</text:p>
          </table:table-cell>
          <table:table-cell office:value-type="string">
            <text:p>Dott. Cirillo G.</text:p>
          </table:table-cell>
          <table:table-cell table:number-columns-repeated="2" office:value-type="string">
            <text:p>Ruggiero Umberto</text:p>
          </table:table-cell>
          <table:table-cell office:value-type="string">
            <text:p>Fornitura materiale idraulico</text:p>
          </table:table-cell>
          <table:table-cell office:value-type="float" office:value="39049">
            <text:p>28/11/06</text:p>
          </table:table-cell>
          <table:table-cell office:value-type="string">
            <text:p>Napoli</text:p>
          </table:table-cell>
          <table:table-cell office:value-type="float" office:value="3730">
            <text:p>3730</text:p>
          </table:table-cell>
          <table:table-cell table:number-columns-repeated="1014"/>
        </table:table-row>
        <table:table-row table:style-name="ro4">
          <table:table-cell office:value-type="float" office:value="1689">
            <text:p>1689</text:p>
          </table:table-cell>
          <table:table-cell office:value-type="float" office:value="39050">
            <text:p>29/11/06</text:p>
          </table:table-cell>
          <table:table-cell office:value-type="string">
            <text:p>Contratto</text:p>
          </table:table-cell>
          <table:table-cell office:value-type="string">
            <text:p>Ing.Micillo G.</text:p>
          </table:table-cell>
          <table:table-cell office:value-type="string">
            <text:p>Manco Vincenzo</text:p>
          </table:table-cell>
          <table:table-cell office:value-type="string">
            <text:p>La Quadrifoglio 81</text:p>
          </table:table-cell>
          <table:table-cell office:value-type="string">
            <text:p>Perizia di variante recinzione cimiteriale</text:p>
          </table:table-cell>
          <table:table-cell office:value-type="float" office:value="39064">
            <text:p>13/12/06</text:p>
          </table:table-cell>
          <table:table-cell office:value-type="string">
            <text:p>Napoli</text:p>
          </table:table-cell>
          <table:table-cell office:value-type="float" office:value="3940">
            <text:p>3940</text:p>
          </table:table-cell>
          <table:table-cell table:number-columns-repeated="1014"/>
        </table:table-row>
        <table:table-row table:style-name="ro5">
          <table:table-cell office:value-type="float" office:value="1690">
            <text:p>1690</text:p>
          </table:table-cell>
          <table:table-cell office:value-type="float" office:value="39050">
            <text:p>29/11/06</text:p>
          </table:table-cell>
          <table:table-cell office:value-type="string">
            <text:p>Contratto</text:p>
          </table:table-cell>
          <table:table-cell office:value-type="string">
            <text:p>Ing.Micillo G.</text:p>
          </table:table-cell>
          <table:table-cell table:number-columns-repeated="2" office:value-type="string">
            <text:p>Fenza Nicola</text:p>
          </table:table-cell>
          <table:table-cell office:value-type="string">
            <text:p>Manutenzione impianto di illuminazione villa comunale Ciaurro</text:p>
          </table:table-cell>
          <table:table-cell office:value-type="float" office:value="39064">
            <text:p>13/12/06</text:p>
          </table:table-cell>
          <table:table-cell office:value-type="string">
            <text:p>Napoli</text:p>
          </table:table-cell>
          <table:table-cell office:value-type="float" office:value="3941">
            <text:p>3941</text:p>
          </table:table-cell>
          <table:table-cell table:number-columns-repeated="1014"/>
        </table:table-row>
        <table:table-row table:style-name="ro5">
          <table:table-cell office:value-type="float" office:value="1691">
            <text:p>1691</text:p>
          </table:table-cell>
          <table:table-cell office:value-type="float" office:value="39051">
            <text:p>30/11/06</text:p>
          </table:table-cell>
          <table:table-cell office:value-type="string">
            <text:p>Contratto</text:p>
          </table:table-cell>
          <table:table-cell office:value-type="string">
            <text:p>Ing.Micillo G.</text:p>
          </table:table-cell>
          <table:table-cell table:number-columns-repeated="2" office:value-type="string">
            <text:p>Miele Gaetano</text:p>
          </table:table-cell>
          <table:table-cell office:value-type="string">
            <text:p>Atto di sottomissione lavori di ripavimentazione strade lotto 2°</text:p>
          </table:table-cell>
          <table:table-cell office:value-type="float" office:value="39064">
            <text:p>13/12/06</text:p>
          </table:table-cell>
          <table:table-cell office:value-type="string">
            <text:p>Napoli</text:p>
          </table:table-cell>
          <table:table-cell office:value-type="float" office:value="3942">
            <text:p>3942</text:p>
          </table:table-cell>
          <table:table-cell table:number-columns-repeated="1014"/>
        </table:table-row>
        <table:table-row table:style-name="ro4">
          <table:table-cell office:value-type="float" office:value="1692">
            <text:p>1692</text:p>
          </table:table-cell>
          <table:table-cell office:value-type="float" office:value="39051">
            <text:p>30/11/06</text:p>
          </table:table-cell>
          <table:table-cell office:value-type="string">
            <text:p>Contratto</text:p>
          </table:table-cell>
          <table:table-cell office:value-type="string">
            <text:p>Dott. De Biase L.</text:p>
          </table:table-cell>
          <table:table-cell office:value-type="string">
            <text:p>Cirillo Mattia</text:p>
          </table:table-cell>
          <table:table-cell office:value-type="string">
            <text:p>Tipografia Cirillo Mattia</text:p>
          </table:table-cell>
          <table:table-cell office:value-type="string">
            <text:p>Fornitura manifesti,locandine e volantini</text:p>
          </table:table-cell>
          <table:table-cell office:value-type="float" office:value="39064">
            <text:p>13/12/06</text:p>
          </table:table-cell>
          <table:table-cell office:value-type="string">
            <text:p>Napoli</text:p>
          </table:table-cell>
          <table:table-cell office:value-type="float" office:value="3943">
            <text:p>3943</text:p>
          </table:table-cell>
          <table:table-cell table:number-columns-repeated="1014"/>
        </table:table-row>
        <table:table-row table:style-name="ro5">
          <table:table-cell office:value-type="float" office:value="1693">
            <text:p>1693</text:p>
          </table:table-cell>
          <table:table-cell office:value-type="float" office:value="39062">
            <text:p>11/12/06</text:p>
          </table:table-cell>
          <table:table-cell office:value-type="string">
            <text:p>Contratto</text:p>
          </table:table-cell>
          <table:table-cell office:value-type="string">
            <text:p>Dott.Cirillo G.</text:p>
          </table:table-cell>
          <table:table-cell office:value-type="string">
            <text:p>Ini Giovanni</text:p>
          </table:table-cell>
          <table:table-cell office:value-type="string">
            <text:p>Ini Bus </text:p>
          </table:table-cell>
          <table:table-cell office:value-type="string">
            <text:p>Trasporto scolastico disabili <text:s/>05/10/06-31/12/06</text:p>
          </table:table-cell>
          <table:table-cell office:value-type="float" office:value="42717">
            <text:p>13/12/16</text:p>
          </table:table-cell>
          <table:table-cell office:value-type="string">
            <text:p>Napoli</text:p>
          </table:table-cell>
          <table:table-cell office:value-type="float" office:value="3944">
            <text:p>3944</text:p>
          </table:table-cell>
          <table:table-cell table:number-columns-repeated="1014"/>
        </table:table-row>
        <table:table-row table:style-name="ro4">
          <table:table-cell office:value-type="float" office:value="1694">
            <text:p>1694</text:p>
          </table:table-cell>
          <table:table-cell office:value-type="float" office:value="39063">
            <text:p>12/12/06</text:p>
          </table:table-cell>
          <table:table-cell office:value-type="string">
            <text:p>Contratto</text:p>
          </table:table-cell>
          <table:table-cell office:value-type="string">
            <text:p>Ing.Micillo G.</text:p>
          </table:table-cell>
          <table:table-cell office:value-type="string">
            <text:p>Cavallo Paolo</text:p>
          </table:table-cell>
          <table:table-cell office:value-type="string">
            <text:p>Edil Gipa</text:p>
          </table:table-cell>
          <table:table-cell office:value-type="string">
            <text:p>Lavori di somma urgenza via vicinale Barco</text:p>
          </table:table-cell>
          <table:table-cell office:value-type="float" office:value="39064">
            <text:p>13/12/06</text:p>
          </table:table-cell>
          <table:table-cell office:value-type="string">
            <text:p>Napoli</text:p>
          </table:table-cell>
          <table:table-cell office:value-type="float" office:value="3945">
            <text:p>3945</text:p>
          </table:table-cell>
          <table:table-cell table:number-columns-repeated="1014"/>
        </table:table-row>
        <table:table-row table:style-name="ro4">
          <table:table-cell office:value-type="float" office:value="1695">
            <text:p>1695</text:p>
          </table:table-cell>
          <table:table-cell office:value-type="float" office:value="39063">
            <text:p>12/12/06</text:p>
          </table:table-cell>
          <table:table-cell office:value-type="string">
            <text:p>Contratto</text:p>
          </table:table-cell>
          <table:table-cell office:value-type="string">
            <text:p>Dott.Cirillo G.</text:p>
          </table:table-cell>
          <table:table-cell office:value-type="string">
            <text:p>Biondi Aniello</text:p>
          </table:table-cell>
          <table:table-cell office:value-type="string">
            <text:p>Ditta SAT</text:p>
          </table:table-cell>
          <table:table-cell office:value-type="string">
            <text:p>Interventi di manutenzioni in ferro</text:p>
          </table:table-cell>
          <table:table-cell office:value-type="float" office:value="39064">
            <text:p>13/12/06</text:p>
          </table:table-cell>
          <table:table-cell office:value-type="string">
            <text:p>Napoli</text:p>
          </table:table-cell>
          <table:table-cell office:value-type="float" office:value="3946">
            <text:p>3946</text:p>
          </table:table-cell>
          <table:table-cell table:number-columns-repeated="1014"/>
        </table:table-row>
        <table:table-row table:style-name="ro5">
          <table:table-cell office:value-type="float" office:value="1696">
            <text:p>1696</text:p>
          </table:table-cell>
          <table:table-cell office:value-type="float" office:value="39065">
            <text:p>14/12/06</text:p>
          </table:table-cell>
          <table:table-cell office:value-type="string">
            <text:p>Contratto</text:p>
          </table:table-cell>
          <table:table-cell office:value-type="string">
            <text:p>Ing. Micillo G.</text:p>
          </table:table-cell>
          <table:table-cell office:value-type="string">
            <text:p>Del Prete Luigi</text:p>
          </table:table-cell>
          <table:table-cell office:value-type="string">
            <text:p>Edil Europea</text:p>
          </table:table-cell>
          <table:table-cell office:value-type="string">
            <text:p>Perizia di variante per manutenzione straordinaria Palamarano </text:p>
          </table:table-cell>
          <table:table-cell office:value-type="float" office:value="39078">
            <text:p>27/12/06</text:p>
          </table:table-cell>
          <table:table-cell office:value-type="string">
            <text:p>Napoli</text:p>
          </table:table-cell>
          <table:table-cell office:value-type="float" office:value="4207">
            <text:p>4207</text:p>
          </table:table-cell>
          <table:table-cell table:number-columns-repeated="1014"/>
        </table:table-row>
        <table:table-row table:style-name="ro5">
          <table:table-cell office:value-type="float" office:value="1697">
            <text:p>1697</text:p>
          </table:table-cell>
          <table:table-cell office:value-type="float" office:value="39065">
            <text:p>14/12/06</text:p>
          </table:table-cell>
          <table:table-cell office:value-type="string">
            <text:p>Contratto</text:p>
          </table:table-cell>
          <table:table-cell office:value-type="string">
            <text:p>Dott.Cirillo G.</text:p>
          </table:table-cell>
          <table:table-cell office:value-type="string">
            <text:p>Cesaro Bruno</text:p>
          </table:table-cell>
          <table:table-cell office:value-type="string">
            <text:p>Ecologica Sud</text:p>
          </table:table-cell>
          <table:table-cell office:value-type="string">
            <text:p>Proroga rep.1382/04 e rep.1565/06-rimozione rifiuti speciali e corone floreali</text:p>
          </table:table-cell>
          <table:table-cell office:value-type="float" office:value="39078">
            <text:p>27/12/06</text:p>
          </table:table-cell>
          <table:table-cell office:value-type="string">
            <text:p>Napoli</text:p>
          </table:table-cell>
          <table:table-cell office:value-type="float" office:value="4208">
            <text:p>4208</text:p>
          </table:table-cell>
          <table:table-cell table:number-columns-repeated="1014"/>
        </table:table-row>
        <table:table-row table:style-name="ro5">
          <table:table-cell office:value-type="float" office:value="1698">
            <text:p>1698</text:p>
          </table:table-cell>
          <table:table-cell office:value-type="float" office:value="39065">
            <text:p>14/12/06</text:p>
          </table:table-cell>
          <table:table-cell office:value-type="string">
            <text:p>Contratto</text:p>
          </table:table-cell>
          <table:table-cell office:value-type="string">
            <text:p>Ing.Micillo G.</text:p>
          </table:table-cell>
          <table:table-cell office:value-type="string">
            <text:p>Buonomo Francesco</text:p>
          </table:table-cell>
          <table:table-cell office:value-type="string">
            <text:p>BFN Impianti</text:p>
          </table:table-cell>
          <table:table-cell office:value-type="string">
            <text:p>Manutenzione impianto elettrico villa comunale del Ciaurro</text:p>
          </table:table-cell>
          <table:table-cell office:value-type="float" office:value="39078">
            <text:p>27/12/06</text:p>
          </table:table-cell>
          <table:table-cell office:value-type="string">
            <text:p>Napoli</text:p>
          </table:table-cell>
          <table:table-cell office:value-type="float" office:value="4209">
            <text:p>4209</text:p>
          </table:table-cell>
          <table:table-cell table:number-columns-repeated="1014"/>
        </table:table-row>
        <table:table-row table:style-name="ro4">
          <table:table-cell office:value-type="float" office:value="1699">
            <text:p>1699</text:p>
          </table:table-cell>
          <table:table-cell office:value-type="float" office:value="39066">
            <text:p>15/12/06</text:p>
          </table:table-cell>
          <table:table-cell office:value-type="string">
            <text:p>Contratto</text:p>
          </table:table-cell>
          <table:table-cell office:value-type="string">
            <text:p>Dott.Cirillo G.</text:p>
          </table:table-cell>
          <table:table-cell office:value-type="string">
            <text:p>Magliocchetti Giuseppe</text:p>
          </table:table-cell>
          <table:table-cell office:value-type="string">
            <text:p>Archivolto srl</text:p>
          </table:table-cell>
          <table:table-cell office:value-type="string">
            <text:p>Lavori di somma urgenza in via Cupa Malizia</text:p>
          </table:table-cell>
          <table:table-cell office:value-type="float" office:value="39078">
            <text:p>27/12/06</text:p>
          </table:table-cell>
          <table:table-cell office:value-type="string">
            <text:p>Napoli</text:p>
          </table:table-cell>
          <table:table-cell office:value-type="float" office:value="4210">
            <text:p>4210</text:p>
          </table:table-cell>
          <table:table-cell table:number-columns-repeated="1014"/>
        </table:table-row>
        <table:table-row table:style-name="ro4">
          <table:table-cell office:value-type="float" office:value="1700">
            <text:p>1700</text:p>
          </table:table-cell>
          <table:table-cell office:value-type="float" office:value="39070">
            <text:p>19/12/06</text:p>
          </table:table-cell>
          <table:table-cell office:value-type="string">
            <text:p>Contratto</text:p>
          </table:table-cell>
          <table:table-cell office:value-type="string">
            <text:p>Ing.Micillo G.</text:p>
          </table:table-cell>
          <table:table-cell office:value-type="string">
            <text:p>Manco Vincenzo</text:p>
          </table:table-cell>
          <table:table-cell office:value-type="string">
            <text:p>La Quadrifoglio 81</text:p>
          </table:table-cell>
          <table:table-cell office:value-type="string">
            <text:p>Manutenzione aree interne al Cimitero</text:p>
          </table:table-cell>
          <table:table-cell office:value-type="float" office:value="39078">
            <text:p>27/12/06</text:p>
          </table:table-cell>
          <table:table-cell office:value-type="string">
            <text:p>Napoli</text:p>
          </table:table-cell>
          <table:table-cell office:value-type="float" office:value="4211">
            <text:p>4211</text:p>
          </table:table-cell>
          <table:table-cell table:number-columns-repeated="1014"/>
        </table:table-row>
        <table:table-row table:style-name="ro5">
          <table:table-cell office:value-type="float" office:value="1701">
            <text:p>1701</text:p>
          </table:table-cell>
          <table:table-cell office:value-type="float" office:value="39070">
            <text:p>19/12/06</text:p>
          </table:table-cell>
          <table:table-cell office:value-type="string">
            <text:p>Contratto</text:p>
          </table:table-cell>
          <table:table-cell office:value-type="string">
            <text:p>Dott.Cirillo G.</text:p>
          </table:table-cell>
          <table:table-cell office:value-type="string">
            <text:p>Tipaldi Francesco</text:p>
          </table:table-cell>
          <table:table-cell office:value-type="string">
            <text:p>Manufatti Artistici di Tipaldi Francesco e F.lli snc</text:p>
          </table:table-cell>
          <table:table-cell office:value-type="string">
            <text:p>Acquisto dissuasori</text:p>
          </table:table-cell>
          <table:table-cell office:value-type="float" office:value="39078">
            <text:p>27/12/06</text:p>
          </table:table-cell>
          <table:table-cell office:value-type="string">
            <text:p>Napoli</text:p>
          </table:table-cell>
          <table:table-cell office:value-type="float" office:value="4212">
            <text:p>4212</text:p>
          </table:table-cell>
          <table:table-cell table:number-columns-repeated="1014"/>
        </table:table-row>
        <table:table-row table:style-name="ro4">
          <table:table-cell office:value-type="float" office:value="1702">
            <text:p>1702</text:p>
          </table:table-cell>
          <table:table-cell office:value-type="float" office:value="39080">
            <text:p>29/12/06</text:p>
          </table:table-cell>
          <table:table-cell office:value-type="string">
            <text:p>Convenzione</text:p>
          </table:table-cell>
          <table:table-cell office:value-type="string">
            <text:p>Dott.De Biase L.</text:p>
          </table:table-cell>
          <table:table-cell office:value-type="string">
            <text:p>Avv.Marone Riccardo</text:p>
          </table:table-cell>
          <table:table-cell/>
          <table:table-cell office:value-type="string">
            <text:p>Incarico per consulenza legale anno 2007</text:p>
          </table:table-cell>
          <table:table-cell office:value-type="float" office:value="39098">
            <text:p>16/01/07</text:p>
          </table:table-cell>
          <table:table-cell office:value-type="string">
            <text:p>Napoli</text:p>
          </table:table-cell>
          <table:table-cell office:value-type="float" office:value="165">
            <text:p>165</text:p>
          </table:table-cell>
          <table:table-cell table:number-columns-repeated="1014"/>
        </table:table-row>
        <table:table-row table:style-name="ro4">
          <table:table-cell office:value-type="float" office:value="1703">
            <text:p>1703</text:p>
          </table:table-cell>
          <table:table-cell office:value-type="float" office:value="39084">
            <text:p>02/01/07</text:p>
          </table:table-cell>
          <table:table-cell office:value-type="string">
            <text:p>Contratto</text:p>
          </table:table-cell>
          <table:table-cell office:value-type="string">
            <text:p>Dott.Cirillo G.</text:p>
          </table:table-cell>
          <table:table-cell office:value-type="string">
            <text:p>Davino Michele</text:p>
          </table:table-cell>
          <table:table-cell office:value-type="string">
            <text:p>L'Arte del Ferro</text:p>
          </table:table-cell>
          <table:table-cell office:value-type="string">
            <text:p>Manutenzione opere in ferro al Tribunale</text:p>
          </table:table-cell>
          <table:table-cell office:value-type="float" office:value="39092">
            <text:p>10/01/07</text:p>
          </table:table-cell>
          <table:table-cell office:value-type="string">
            <text:p>Napoli</text:p>
          </table:table-cell>
          <table:table-cell office:value-type="float" office:value="109">
            <text:p>109</text:p>
          </table:table-cell>
          <table:table-cell table:number-columns-repeated="1014"/>
        </table:table-row>
        <table:table-row table:style-name="ro5">
          <table:table-cell office:value-type="float" office:value="1704">
            <text:p>1704</text:p>
          </table:table-cell>
          <table:table-cell office:value-type="float" office:value="39090">
            <text:p>08/01/07</text:p>
          </table:table-cell>
          <table:table-cell office:value-type="string">
            <text:p>Contratto</text:p>
          </table:table-cell>
          <table:table-cell office:value-type="string">
            <text:p>Ing.Micillo G.</text:p>
          </table:table-cell>
          <table:table-cell office:value-type="string">
            <text:p>Izzo Domenico</text:p>
          </table:table-cell>
          <table:table-cell office:value-type="string">
            <text:p>Euroimpianti</text:p>
          </table:table-cell>
          <table:table-cell office:value-type="string">
            <text:p>Manutenzione triennale ordinaria e programmata impianti termici comunali</text:p>
          </table:table-cell>
          <table:table-cell office:value-type="float" office:value="39092">
            <text:p>10/01/07</text:p>
          </table:table-cell>
          <table:table-cell office:value-type="string">
            <text:p>Napoli</text:p>
          </table:table-cell>
          <table:table-cell office:value-type="float" office:value="110">
            <text:p>110</text:p>
          </table:table-cell>
          <table:table-cell table:number-columns-repeated="1014"/>
        </table:table-row>
        <table:table-row table:style-name="ro7">
          <table:table-cell office:value-type="float" office:value="1705">
            <text:p>1705</text:p>
          </table:table-cell>
          <table:table-cell office:value-type="float" office:value="39090">
            <text:p>08/01/07</text:p>
          </table:table-cell>
          <table:table-cell office:value-type="string">
            <text:p>Contratto</text:p>
          </table:table-cell>
          <table:table-cell office:value-type="string">
            <text:p>Dott.De Biase L.</text:p>
          </table:table-cell>
          <table:table-cell office:value-type="string">
            <text:p>Intorcia Annalisa</text:p>
          </table:table-cell>
          <table:table-cell office:value-type="string">
            <text:p>Provincia di Napoli</text:p>
          </table:table-cell>
          <table:table-cell office:value-type="string">
            <text:p>Comodato d'uso di beni necessari all'implementazione dei servizi a sostegno delle fasce più deboli della cittadinanza</text:p>
          </table:table-cell>
          <table:table-cell office:value-type="float" office:value="39092">
            <text:p>10/01/07</text:p>
          </table:table-cell>
          <table:table-cell office:value-type="string">
            <text:p>Napoli</text:p>
          </table:table-cell>
          <table:table-cell office:value-type="float" office:value="111">
            <text:p>111</text:p>
          </table:table-cell>
          <table:table-cell table:number-columns-repeated="1014"/>
        </table:table-row>
        <table:table-row table:style-name="ro4">
          <table:table-cell office:value-type="float" office:value="1706">
            <text:p>1706</text:p>
          </table:table-cell>
          <table:table-cell office:value-type="float" office:value="39092">
            <text:p>10/01/07</text:p>
          </table:table-cell>
          <table:table-cell office:value-type="string">
            <text:p>Contratto</text:p>
          </table:table-cell>
          <table:table-cell office:value-type="string">
            <text:p>Dott. Cirillo G.</text:p>
          </table:table-cell>
          <table:table-cell office:value-type="string">
            <text:p>Salerno Giuseppe</text:p>
          </table:table-cell>
          <table:table-cell office:value-type="string">
            <text:p>Tecnica Neon</text:p>
          </table:table-cell>
          <table:table-cell office:value-type="string">
            <text:p>Fornitura di tabelle per affissione pubblica</text:p>
          </table:table-cell>
          <table:table-cell office:value-type="float" office:value="39098">
            <text:p>16/01/07</text:p>
          </table:table-cell>
          <table:table-cell office:value-type="string">
            <text:p>Napoli</text:p>
          </table:table-cell>
          <table:table-cell office:value-type="float" office:value="166">
            <text:p>166</text:p>
          </table:table-cell>
          <table:table-cell table:number-columns-repeated="1014"/>
        </table:table-row>
        <table:table-row table:style-name="ro5">
          <table:table-cell office:value-type="float" office:value="1707">
            <text:p>1707</text:p>
          </table:table-cell>
          <table:table-cell office:value-type="float" office:value="39094">
            <text:p>12/01/07</text:p>
          </table:table-cell>
          <table:table-cell office:value-type="string">
            <text:p>Contratto</text:p>
          </table:table-cell>
          <table:table-cell office:value-type="string">
            <text:p>Ing.Micillo G.</text:p>
          </table:table-cell>
          <table:table-cell office:value-type="string">
            <text:p>Chianese Ermanno Armando</text:p>
          </table:table-cell>
          <table:table-cell office:value-type="string">
            <text:p>ICOGE</text:p>
          </table:table-cell>
          <table:table-cell office:value-type="string">
            <text:p>Atto di sottomissione urbanizzazione via Torre Dentice</text:p>
          </table:table-cell>
          <table:table-cell office:value-type="float" office:value="39098">
            <text:p>16/01/07</text:p>
          </table:table-cell>
          <table:table-cell office:value-type="string">
            <text:p>Napoli</text:p>
          </table:table-cell>
          <table:table-cell office:value-type="float" office:value="167">
            <text:p>167</text:p>
          </table:table-cell>
          <table:table-cell table:number-columns-repeated="1014"/>
        </table:table-row>
        <table:table-row table:style-name="ro4">
          <table:table-cell office:value-type="float" office:value="1708">
            <text:p>1708</text:p>
          </table:table-cell>
          <table:table-cell office:value-type="float" office:value="39098">
            <text:p>16/01/07</text:p>
          </table:table-cell>
          <table:table-cell office:value-type="string">
            <text:p>Contratto</text:p>
          </table:table-cell>
          <table:table-cell office:value-type="string">
            <text:p>Dott. De Biase L.</text:p>
          </table:table-cell>
          <table:table-cell office:value-type="string">
            <text:p>Napolitano Matilde</text:p>
          </table:table-cell>
          <table:table-cell office:value-type="string">
            <text:p>Petrolsud</text:p>
          </table:table-cell>
          <table:table-cell office:value-type="string">
            <text:p>Fornitura biennale gasolio per le scuole</text:p>
          </table:table-cell>
          <table:table-cell office:value-type="float" office:value="39107">
            <text:p>25/01/07</text:p>
          </table:table-cell>
          <table:table-cell office:value-type="string">
            <text:p>Napoli</text:p>
          </table:table-cell>
          <table:table-cell office:value-type="float" office:value="259">
            <text:p>259</text:p>
          </table:table-cell>
          <table:table-cell table:number-columns-repeated="1014"/>
        </table:table-row>
        <table:table-row table:style-name="ro4">
          <table:table-cell office:value-type="float" office:value="1709">
            <text:p>1709</text:p>
          </table:table-cell>
          <table:table-cell office:value-type="float" office:value="39098">
            <text:p>16/01/07</text:p>
          </table:table-cell>
          <table:table-cell office:value-type="string">
            <text:p>Contratto</text:p>
          </table:table-cell>
          <table:table-cell office:value-type="string">
            <text:p>Dott.Cirillo G.</text:p>
          </table:table-cell>
          <table:table-cell office:value-type="string">
            <text:p>Tolomello Giovanni</text:p>
          </table:table-cell>
          <table:table-cell office:value-type="string">
            <text:p>Italsiti</text:p>
          </table:table-cell>
          <table:table-cell office:value-type="string">
            <text:p>Fornitura e noleggio climatizzatori</text:p>
          </table:table-cell>
          <table:table-cell office:value-type="float" office:value="39107">
            <text:p>25/01/07</text:p>
          </table:table-cell>
          <table:table-cell office:value-type="string">
            <text:p>Napoli</text:p>
          </table:table-cell>
          <table:table-cell office:value-type="float" office:value="260">
            <text:p>260</text:p>
          </table:table-cell>
          <table:table-cell table:number-columns-repeated="1014"/>
        </table:table-row>
        <table:table-row table:style-name="ro5">
          <table:table-cell office:value-type="float" office:value="1710">
            <text:p>1710</text:p>
          </table:table-cell>
          <table:table-cell office:value-type="float" office:value="39099">
            <text:p>17/01/07</text:p>
          </table:table-cell>
          <table:table-cell office:value-type="string">
            <text:p>Contratto</text:p>
          </table:table-cell>
          <table:table-cell office:value-type="string">
            <text:p>Dott.Cirillo G.</text:p>
          </table:table-cell>
          <table:table-cell office:value-type="string">
            <text:p>Dante Napolano</text:p>
          </table:table-cell>
          <table:table-cell office:value-type="string">
            <text:p>Autolavaggio Doc</text:p>
          </table:table-cell>
          <table:table-cell office:value-type="string">
            <text:p>Contratto in sanatoria per servizio lavaggio automezzi comunali</text:p>
          </table:table-cell>
          <table:table-cell office:value-type="float" office:value="39107">
            <text:p>25/01/07</text:p>
          </table:table-cell>
          <table:table-cell office:value-type="string">
            <text:p>Napoli</text:p>
          </table:table-cell>
          <table:table-cell office:value-type="float" office:value="261">
            <text:p>261</text:p>
          </table:table-cell>
          <table:table-cell table:number-columns-repeated="1014"/>
        </table:table-row>
        <table:table-row table:style-name="ro5">
          <table:table-cell office:value-type="float" office:value="1711">
            <text:p>1711</text:p>
          </table:table-cell>
          <table:table-cell office:value-type="float" office:value="39100">
            <text:p>18/01/07</text:p>
          </table:table-cell>
          <table:table-cell office:value-type="string">
            <text:p>Contratto</text:p>
          </table:table-cell>
          <table:table-cell office:value-type="string">
            <text:p>Dott. Cirillo G.</text:p>
          </table:table-cell>
          <table:table-cell table:number-columns-repeated="2" office:value-type="string">
            <text:p>Palmiero Anna</text:p>
          </table:table-cell>
          <table:table-cell office:value-type="string">
            <text:p>Lavori di somma urgenza per rimozione detriti alluvionali </text:p>
          </table:table-cell>
          <table:table-cell office:value-type="float" office:value="39107">
            <text:p>25/01/07</text:p>
          </table:table-cell>
          <table:table-cell office:value-type="string">
            <text:p>Napoli</text:p>
          </table:table-cell>
          <table:table-cell office:value-type="float" office:value="262">
            <text:p>262</text:p>
          </table:table-cell>
          <table:table-cell table:number-columns-repeated="1014"/>
        </table:table-row>
        <table:table-row table:style-name="ro5">
          <table:table-cell office:value-type="float" office:value="1712">
            <text:p>1712</text:p>
          </table:table-cell>
          <table:table-cell office:value-type="float" office:value="39100">
            <text:p>18/01/07</text:p>
          </table:table-cell>
          <table:table-cell office:value-type="string">
            <text:p>Contratto</text:p>
          </table:table-cell>
          <table:table-cell office:value-type="string">
            <text:p>Ing.Micillo G.</text:p>
          </table:table-cell>
          <table:table-cell table:number-columns-repeated="2" office:value-type="string">
            <text:p>Marrone Francesco</text:p>
          </table:table-cell>
          <table:table-cell office:value-type="string">
            <text:p>Recupero e sistemazione a verde via G.Bruno</text:p>
          </table:table-cell>
          <table:table-cell office:value-type="float" office:value="39107">
            <text:p>25/01/07</text:p>
          </table:table-cell>
          <table:table-cell office:value-type="string">
            <text:p>Napoli</text:p>
          </table:table-cell>
          <table:table-cell office:value-type="float" office:value="263">
            <text:p>263</text:p>
          </table:table-cell>
          <table:table-cell table:number-columns-repeated="1014"/>
        </table:table-row>
        <table:table-row table:style-name="ro5">
          <table:table-cell office:value-type="float" office:value="1713">
            <text:p>1713</text:p>
          </table:table-cell>
          <table:table-cell office:value-type="float" office:value="39100">
            <text:p>18/01/07</text:p>
          </table:table-cell>
          <table:table-cell office:value-type="string">
            <text:p>Contratto</text:p>
          </table:table-cell>
          <table:table-cell office:value-type="string">
            <text:p>Ing.Micillo G.</text:p>
          </table:table-cell>
          <table:table-cell table:number-columns-repeated="2" office:value-type="string">
            <text:p>Marrone Francesco</text:p>
          </table:table-cell>
          <table:table-cell office:value-type="string">
            <text:p>Manutenzione straordinaria campo sportivo comunale</text:p>
          </table:table-cell>
          <table:table-cell office:value-type="float" office:value="39107">
            <text:p>25/01/07</text:p>
          </table:table-cell>
          <table:table-cell office:value-type="string">
            <text:p>Napoli</text:p>
          </table:table-cell>
          <table:table-cell office:value-type="float" office:value="264">
            <text:p>264</text:p>
          </table:table-cell>
          <table:table-cell table:number-columns-repeated="1014"/>
        </table:table-row>
        <table:table-row table:style-name="ro5">
          <table:table-cell office:value-type="float" office:value="1714">
            <text:p>1714</text:p>
          </table:table-cell>
          <table:table-cell office:value-type="float" office:value="39100">
            <text:p>18/01/07</text:p>
          </table:table-cell>
          <table:table-cell office:value-type="string">
            <text:p>Contratto</text:p>
          </table:table-cell>
          <table:table-cell office:value-type="string">
            <text:p>Dott.Cirillo G.</text:p>
          </table:table-cell>
          <table:table-cell office:value-type="string">
            <text:p>Distinto Enzo</text:p>
          </table:table-cell>
          <table:table-cell office:value-type="string">
            <text:p>Delta Impianti</text:p>
          </table:table-cell>
          <table:table-cell office:value-type="string">
            <text:p>Riassetto linee telefoniche del Comune di Marano</text:p>
          </table:table-cell>
          <table:table-cell office:value-type="float" office:value="39107">
            <text:p>25/01/07</text:p>
          </table:table-cell>
          <table:table-cell office:value-type="string">
            <text:p>Napoli</text:p>
          </table:table-cell>
          <table:table-cell office:value-type="float" office:value="265">
            <text:p>265</text:p>
          </table:table-cell>
          <table:table-cell table:number-columns-repeated="1014"/>
        </table:table-row>
        <table:table-row table:style-name="ro4">
          <table:table-cell office:value-type="float" office:value="1715">
            <text:p>1715</text:p>
          </table:table-cell>
          <table:table-cell office:value-type="float" office:value="39104">
            <text:p>22/01/07</text:p>
          </table:table-cell>
          <table:table-cell office:value-type="string">
            <text:p>Contratto</text:p>
          </table:table-cell>
          <table:table-cell office:value-type="string">
            <text:p>Ing.Micillo G.</text:p>
          </table:table-cell>
          <table:table-cell office:value-type="string">
            <text:p>Del Prete Francesco</text:p>
          </table:table-cell>
          <table:table-cell office:value-type="string">
            <text:p>Alba 81</text:p>
          </table:table-cell>
          <table:table-cell office:value-type="string">
            <text:p>Lavori di somma urgenza in via del Mare</text:p>
          </table:table-cell>
          <table:table-cell office:value-type="float" office:value="39107">
            <text:p>25/01/07</text:p>
          </table:table-cell>
          <table:table-cell office:value-type="string">
            <text:p>Napoli</text:p>
          </table:table-cell>
          <table:table-cell office:value-type="float" office:value="266">
            <text:p>266</text:p>
          </table:table-cell>
          <table:table-cell table:number-columns-repeated="1014"/>
        </table:table-row>
        <table:table-row table:style-name="ro7">
          <table:table-cell office:value-type="float" office:value="1716">
            <text:p>1716</text:p>
          </table:table-cell>
          <table:table-cell office:value-type="float" office:value="39104">
            <text:p>22/01/07</text:p>
          </table:table-cell>
          <table:table-cell office:value-type="string">
            <text:p>Contratto</text:p>
          </table:table-cell>
          <table:table-cell office:value-type="string">
            <text:p>Ing.Micillo G.</text:p>
          </table:table-cell>
          <table:table-cell table:number-columns-repeated="2" office:value-type="string">
            <text:p>Fruttaldo Agostino</text:p>
          </table:table-cell>
          <table:table-cell office:value-type="string">
            <text:p>Realizzazione varco di accesso e realizzazione sala professori scuola media Socrate <text:s/></text:p>
          </table:table-cell>
          <table:table-cell office:value-type="float" office:value="39107">
            <text:p>25/01/07</text:p>
          </table:table-cell>
          <table:table-cell office:value-type="string">
            <text:p>Napoli</text:p>
          </table:table-cell>
          <table:table-cell office:value-type="float" office:value="267">
            <text:p>267</text:p>
          </table:table-cell>
          <table:table-cell table:number-columns-repeated="1014"/>
        </table:table-row>
        <table:table-row table:style-name="ro5">
          <table:table-cell office:value-type="float" office:value="1717">
            <text:p>1717</text:p>
          </table:table-cell>
          <table:table-cell office:value-type="float" office:value="39108">
            <text:p>26/01/07</text:p>
          </table:table-cell>
          <table:table-cell office:value-type="string">
            <text:p>Contratto</text:p>
          </table:table-cell>
          <table:table-cell office:value-type="string">
            <text:p>Dott.Cirillo G.</text:p>
          </table:table-cell>
          <table:table-cell office:value-type="string">
            <text:p>Marchese Salvatore</text:p>
          </table:table-cell>
          <table:table-cell office:value-type="string">
            <text:p>Planet Animation-Sound &amp; Sound</text:p>
          </table:table-cell>
          <table:table-cell office:value-type="string">
            <text:p>Contratto in sanatoria per iniziative natalizie anno 2006</text:p>
          </table:table-cell>
          <table:table-cell office:value-type="float" office:value="39115">
            <text:p>02/02/07</text:p>
          </table:table-cell>
          <table:table-cell office:value-type="string">
            <text:p>Napoli</text:p>
          </table:table-cell>
          <table:table-cell office:value-type="float" office:value="356">
            <text:p>356</text:p>
          </table:table-cell>
          <table:table-cell table:number-columns-repeated="1014"/>
        </table:table-row>
        <table:table-row table:style-name="ro5">
          <table:table-cell office:value-type="float" office:value="1718">
            <text:p>1718</text:p>
          </table:table-cell>
          <table:table-cell office:value-type="float" office:value="39108">
            <text:p>26/01/07</text:p>
          </table:table-cell>
          <table:table-cell office:value-type="string">
            <text:p>Esproprio</text:p>
          </table:table-cell>
          <table:table-cell office:value-type="string">
            <text:p>Ing.Micillo G.</text:p>
          </table:table-cell>
          <table:table-cell office:value-type="string">
            <text:p>Romano Edda e congiunti</text:p>
          </table:table-cell>
          <table:table-cell/>
          <table:table-cell office:value-type="string">
            <text:p>Atto di cessione in luogo di esproprio - Giardino dei Ciliegi</text:p>
          </table:table-cell>
          <table:table-cell office:value-type="float" office:value="39127">
            <text:p>14/02/07</text:p>
          </table:table-cell>
          <table:table-cell office:value-type="string">
            <text:p>Napoli</text:p>
          </table:table-cell>
          <table:table-cell office:value-type="float" office:value="551">
            <text:p>551</text:p>
          </table:table-cell>
          <table:table-cell table:number-columns-repeated="1014"/>
        </table:table-row>
        <table:table-row table:style-name="ro5">
          <table:table-cell office:value-type="float" office:value="1719">
            <text:p>1719</text:p>
          </table:table-cell>
          <table:table-cell office:value-type="float" office:value="39111">
            <text:p>29/01/07</text:p>
          </table:table-cell>
          <table:table-cell office:value-type="string">
            <text:p>Contratto</text:p>
          </table:table-cell>
          <table:table-cell office:value-type="string">
            <text:p>Dott.Cirillo G.</text:p>
          </table:table-cell>
          <table:table-cell office:value-type="string">
            <text:p>Distinto Enzo</text:p>
          </table:table-cell>
          <table:table-cell office:value-type="string">
            <text:p>Delta Impianti</text:p>
          </table:table-cell>
          <table:table-cell office:value-type="string">
            <text:p>Interconnessione in fibra ottica delle sedi comunali</text:p>
          </table:table-cell>
          <table:table-cell office:value-type="float" office:value="39115">
            <text:p>02/02/07</text:p>
          </table:table-cell>
          <table:table-cell office:value-type="string">
            <text:p>Napoli</text:p>
          </table:table-cell>
          <table:table-cell office:value-type="float" office:value="357">
            <text:p>357</text:p>
          </table:table-cell>
          <table:table-cell table:number-columns-repeated="1014"/>
        </table:table-row>
        <table:table-row table:style-name="ro5">
          <table:table-cell office:value-type="float" office:value="1720">
            <text:p>1720</text:p>
          </table:table-cell>
          <table:table-cell office:value-type="float" office:value="39111">
            <text:p>29/01/07</text:p>
          </table:table-cell>
          <table:table-cell office:value-type="string">
            <text:p>Contratto</text:p>
          </table:table-cell>
          <table:table-cell office:value-type="string">
            <text:p>Ing.Micillo G.</text:p>
          </table:table-cell>
          <table:table-cell office:value-type="string">
            <text:p>Cesaro Raffaele</text:p>
          </table:table-cell>
          <table:table-cell office:value-type="string">
            <text:p>C.R.Costruzioni</text:p>
          </table:table-cell>
          <table:table-cell office:value-type="string">
            <text:p>Manutenzione ordinaria impianto elettrico Centro Polisportivo Comunale</text:p>
          </table:table-cell>
          <table:table-cell office:value-type="float" office:value="39115">
            <text:p>02/02/07</text:p>
          </table:table-cell>
          <table:table-cell office:value-type="string">
            <text:p>Napoli</text:p>
          </table:table-cell>
          <table:table-cell office:value-type="float" office:value="358">
            <text:p>358</text:p>
          </table:table-cell>
          <table:table-cell table:number-columns-repeated="1014"/>
        </table:table-row>
        <table:table-row table:style-name="ro4">
          <table:table-cell office:value-type="float" office:value="1721">
            <text:p>1721</text:p>
          </table:table-cell>
          <table:table-cell office:value-type="float" office:value="39111">
            <text:p>29/01/07</text:p>
          </table:table-cell>
          <table:table-cell office:value-type="string">
            <text:p>Contratto</text:p>
          </table:table-cell>
          <table:table-cell office:value-type="string">
            <text:p>Ing.F.Buggè</text:p>
          </table:table-cell>
          <table:table-cell office:value-type="string">
            <text:p>Di Maso Maria</text:p>
          </table:table-cell>
          <table:table-cell office:value-type="string">
            <text:p>IMECA</text:p>
          </table:table-cell>
          <table:table-cell office:value-type="string">
            <text:p>Acquisto contenitori per rifiuti solidi urbani</text:p>
          </table:table-cell>
          <table:table-cell office:value-type="float" office:value="39115">
            <text:p>02/02/07</text:p>
          </table:table-cell>
          <table:table-cell office:value-type="string">
            <text:p>Napoli</text:p>
          </table:table-cell>
          <table:table-cell office:value-type="float" office:value="359">
            <text:p>359</text:p>
          </table:table-cell>
          <table:table-cell table:number-columns-repeated="1014"/>
        </table:table-row>
        <table:table-row table:style-name="ro5">
          <table:table-cell office:value-type="float" office:value="1722">
            <text:p>1722</text:p>
          </table:table-cell>
          <table:table-cell office:value-type="float" office:value="39113">
            <text:p>31/01/07</text:p>
          </table:table-cell>
          <table:table-cell office:value-type="string">
            <text:p>Contratto</text:p>
          </table:table-cell>
          <table:table-cell office:value-type="string">
            <text:p>Ing.Micillo G.</text:p>
          </table:table-cell>
          <table:table-cell office:value-type="string">
            <text:p>Errichiello Roberto</text:p>
          </table:table-cell>
          <table:table-cell office:value-type="string">
            <text:p>Errichiello Enrico Costruzioni srl</text:p>
          </table:table-cell>
          <table:table-cell office:value-type="string">
            <text:p>Lavori in economia collettori emissari alveo Camaldoli</text:p>
          </table:table-cell>
          <table:table-cell office:value-type="float" office:value="39121">
            <text:p>08/02/07</text:p>
          </table:table-cell>
          <table:table-cell office:value-type="string">
            <text:p>Napoli</text:p>
          </table:table-cell>
          <table:table-cell office:value-type="float" office:value="483">
            <text:p>483</text:p>
          </table:table-cell>
          <table:table-cell table:number-columns-repeated="1014"/>
        </table:table-row>
        <table:table-row table:style-name="ro5">
          <table:table-cell office:value-type="float" office:value="1723">
            <text:p>1723</text:p>
          </table:table-cell>
          <table:table-cell office:value-type="float" office:value="39115">
            <text:p>02/02/07</text:p>
          </table:table-cell>
          <table:table-cell office:value-type="string">
            <text:p>Contratto</text:p>
          </table:table-cell>
          <table:table-cell office:value-type="string">
            <text:p>Ing.Micillo G.</text:p>
          </table:table-cell>
          <table:table-cell office:value-type="string">
            <text:p>Di Maro Mario</text:p>
          </table:table-cell>
          <table:table-cell office:value-type="string">
            <text:p>Coop.Stella arl</text:p>
          </table:table-cell>
          <table:table-cell office:value-type="string">
            <text:p>Manutenzione straordinaria palestra e sala presidenza scuola Socrate</text:p>
          </table:table-cell>
          <table:table-cell office:value-type="float" office:value="39121">
            <text:p>08/02/07</text:p>
          </table:table-cell>
          <table:table-cell office:value-type="string">
            <text:p>Napoli</text:p>
          </table:table-cell>
          <table:table-cell office:value-type="float" office:value="484">
            <text:p>484</text:p>
          </table:table-cell>
          <table:table-cell table:number-columns-repeated="1014"/>
        </table:table-row>
        <table:table-row table:style-name="ro5">
          <table:table-cell office:value-type="float" office:value="1724">
            <text:p>1724</text:p>
          </table:table-cell>
          <table:table-cell office:value-type="float" office:value="39119">
            <text:p>06/02/07</text:p>
          </table:table-cell>
          <table:table-cell office:value-type="string">
            <text:p>Contratto</text:p>
          </table:table-cell>
          <table:table-cell office:value-type="string">
            <text:p>Ing.Micillo G.</text:p>
          </table:table-cell>
          <table:table-cell table:number-columns-repeated="2" office:value-type="string">
            <text:p>Marrone Francesco</text:p>
          </table:table-cell>
          <table:table-cell office:value-type="string">
            <text:p>Manutenzione straordinaria campo sportivo comunale</text:p>
          </table:table-cell>
          <table:table-cell office:value-type="float" office:value="39121">
            <text:p>08/02/07</text:p>
          </table:table-cell>
          <table:table-cell office:value-type="string">
            <text:p>Napoli</text:p>
          </table:table-cell>
          <table:table-cell office:value-type="float" office:value="485">
            <text:p>485</text:p>
          </table:table-cell>
          <table:table-cell table:number-columns-repeated="1014"/>
        </table:table-row>
        <table:table-row table:style-name="ro5">
          <table:table-cell office:value-type="float" office:value="1725">
            <text:p>1725</text:p>
          </table:table-cell>
          <table:table-cell office:value-type="float" office:value="39119">
            <text:p>06/02/07</text:p>
          </table:table-cell>
          <table:table-cell office:value-type="string">
            <text:p>Contratto</text:p>
          </table:table-cell>
          <table:table-cell office:value-type="string">
            <text:p>Ing.F.Buggè</text:p>
          </table:table-cell>
          <table:table-cell office:value-type="string">
            <text:p>De Vizia Vincenzo</text:p>
          </table:table-cell>
          <table:table-cell office:value-type="string">
            <text:p>Manutencoop-De Vizia Transfer</text:p>
          </table:table-cell>
          <table:table-cell office:value-type="string">
            <text:p>Atto di transazione</text:p>
          </table:table-cell>
          <table:table-cell office:value-type="float" office:value="39121">
            <text:p>08/02/07</text:p>
          </table:table-cell>
          <table:table-cell office:value-type="string">
            <text:p>Napoli</text:p>
          </table:table-cell>
          <table:table-cell office:value-type="float" office:value="486">
            <text:p>486</text:p>
          </table:table-cell>
          <table:table-cell table:number-columns-repeated="1014"/>
        </table:table-row>
        <table:table-row table:style-name="ro5">
          <table:table-cell office:value-type="float" office:value="1726">
            <text:p>1726</text:p>
          </table:table-cell>
          <table:table-cell office:value-type="float" office:value="39119">
            <text:p>06/02/07</text:p>
          </table:table-cell>
          <table:table-cell office:value-type="string">
            <text:p>Contratto</text:p>
          </table:table-cell>
          <table:table-cell office:value-type="string">
            <text:p>Ing.F.Buggè</text:p>
          </table:table-cell>
          <table:table-cell office:value-type="string">
            <text:p>De Vizia Vincenzo</text:p>
          </table:table-cell>
          <table:table-cell office:value-type="string">
            <text:p>Manutencoop-De Vizia Transfer</text:p>
          </table:table-cell>
          <table:table-cell office:value-type="string">
            <text:p>Proroga servizio RR.SS.UU.-periodo 01/10/06-30/9/07</text:p>
          </table:table-cell>
          <table:table-cell office:value-type="float" office:value="39121">
            <text:p>08/02/07</text:p>
          </table:table-cell>
          <table:table-cell office:value-type="string">
            <text:p>Napoli</text:p>
          </table:table-cell>
          <table:table-cell office:value-type="float" office:value="487">
            <text:p>487</text:p>
          </table:table-cell>
          <table:table-cell table:number-columns-repeated="1014"/>
        </table:table-row>
        <table:table-row table:style-name="ro4">
          <table:table-cell office:value-type="float" office:value="1727">
            <text:p>1727</text:p>
          </table:table-cell>
          <table:table-cell office:value-type="float" office:value="39121">
            <text:p>08/02/07</text:p>
          </table:table-cell>
          <table:table-cell office:value-type="string">
            <text:p>Contratto</text:p>
          </table:table-cell>
          <table:table-cell office:value-type="string">
            <text:p>Ing.Micillo G.</text:p>
          </table:table-cell>
          <table:table-cell table:number-columns-repeated="2" office:value-type="string">
            <text:p>Felaco Giuseppe</text:p>
          </table:table-cell>
          <table:table-cell office:value-type="string">
            <text:p>Lavori di riqualificazione aree zona Cesina</text:p>
          </table:table-cell>
          <table:table-cell office:value-type="float" office:value="39127">
            <text:p>14/02/07</text:p>
          </table:table-cell>
          <table:table-cell office:value-type="string">
            <text:p>Napoli</text:p>
          </table:table-cell>
          <table:table-cell office:value-type="float" office:value="552">
            <text:p>552</text:p>
          </table:table-cell>
          <table:table-cell table:number-columns-repeated="1014"/>
        </table:table-row>
        <table:table-row table:style-name="ro5">
          <table:table-cell office:value-type="float" office:value="1728">
            <text:p>1728</text:p>
          </table:table-cell>
          <table:table-cell office:value-type="float" office:value="39121">
            <text:p>08/02/07</text:p>
          </table:table-cell>
          <table:table-cell office:value-type="string">
            <text:p>Contratto</text:p>
          </table:table-cell>
          <table:table-cell office:value-type="string">
            <text:p>Ing.Micillo G.</text:p>
          </table:table-cell>
          <table:table-cell office:value-type="string">
            <text:p>Cavallo Paolo</text:p>
          </table:table-cell>
          <table:table-cell office:value-type="string">
            <text:p>Edil Gipa</text:p>
          </table:table-cell>
          <table:table-cell office:value-type="string">
            <text:p>Manutenzione straordinaria edificio scolastico <text:s/>Torre Caracciolo</text:p>
          </table:table-cell>
          <table:table-cell office:value-type="float" office:value="39127">
            <text:p>14/02/07</text:p>
          </table:table-cell>
          <table:table-cell office:value-type="string">
            <text:p>Napoli</text:p>
          </table:table-cell>
          <table:table-cell office:value-type="float" office:value="553">
            <text:p>553</text:p>
          </table:table-cell>
          <table:table-cell table:number-columns-repeated="1014"/>
        </table:table-row>
        <table:table-row table:style-name="ro4">
          <table:table-cell office:value-type="float" office:value="1729">
            <text:p>1729</text:p>
          </table:table-cell>
          <table:table-cell office:value-type="float" office:value="39121">
            <text:p>08/02/07</text:p>
          </table:table-cell>
          <table:table-cell office:value-type="string">
            <text:p>Contratto</text:p>
          </table:table-cell>
          <table:table-cell office:value-type="string">
            <text:p>Ing.Micillo G.</text:p>
          </table:table-cell>
          <table:table-cell office:value-type="string">
            <text:p>Izzo Luigi</text:p>
          </table:table-cell>
          <table:table-cell office:value-type="string">
            <text:p>Cosmedil s.r.l.</text:p>
          </table:table-cell>
          <table:table-cell office:value-type="string">
            <text:p>Atto di risoluzione consensuale </text:p>
          </table:table-cell>
          <table:table-cell office:value-type="float" office:value="39132">
            <text:p>19/02/07</text:p>
          </table:table-cell>
          <table:table-cell office:value-type="string">
            <text:p>Napoli</text:p>
          </table:table-cell>
          <table:table-cell office:value-type="float" office:value="586">
            <text:p>586</text:p>
          </table:table-cell>
          <table:table-cell table:number-columns-repeated="1014"/>
        </table:table-row>
        <table:table-row table:style-name="ro5">
          <table:table-cell office:value-type="float" office:value="1730">
            <text:p>1730</text:p>
          </table:table-cell>
          <table:table-cell office:value-type="float" office:value="39122">
            <text:p>09/02/07</text:p>
          </table:table-cell>
          <table:table-cell office:value-type="string">
            <text:p>Contratto</text:p>
          </table:table-cell>
          <table:table-cell office:value-type="string">
            <text:p>Dott. Cirillo G.</text:p>
          </table:table-cell>
          <table:table-cell office:value-type="string">
            <text:p>Bruno Rosamaria</text:p>
          </table:table-cell>
          <table:table-cell office:value-type="string">
            <text:p>F.lli Bruno spa</text:p>
          </table:table-cell>
          <table:table-cell office:value-type="string">
            <text:p>Fornitura suppellettili per le scuole materne elementari e medie</text:p>
          </table:table-cell>
          <table:table-cell office:value-type="float" office:value="39127">
            <text:p>14/02/07</text:p>
          </table:table-cell>
          <table:table-cell office:value-type="string">
            <text:p>Napoli</text:p>
          </table:table-cell>
          <table:table-cell office:value-type="float" office:value="554">
            <text:p>554</text:p>
          </table:table-cell>
          <table:table-cell table:number-columns-repeated="1014"/>
        </table:table-row>
        <table:table-row table:style-name="ro4">
          <table:table-cell office:value-type="float" office:value="1731">
            <text:p>1731</text:p>
          </table:table-cell>
          <table:table-cell office:value-type="float" office:value="39128">
            <text:p>15/02/07</text:p>
          </table:table-cell>
          <table:table-cell office:value-type="string">
            <text:p>Contratto</text:p>
          </table:table-cell>
          <table:table-cell office:value-type="string">
            <text:p>Ing.F.Buggè</text:p>
          </table:table-cell>
          <table:table-cell office:value-type="string">
            <text:p>Cesaro Bruno</text:p>
          </table:table-cell>
          <table:table-cell office:value-type="string">
            <text:p>Ecologica Sud</text:p>
          </table:table-cell>
          <table:table-cell office:value-type="string">
            <text:p>Smaltimento rifiuti verdi</text:p>
          </table:table-cell>
          <table:table-cell office:value-type="float" office:value="39143">
            <text:p>02/03/07</text:p>
          </table:table-cell>
          <table:table-cell office:value-type="string">
            <text:p>Napoli</text:p>
          </table:table-cell>
          <table:table-cell office:value-type="float" office:value="734">
            <text:p>734</text:p>
          </table:table-cell>
          <table:table-cell table:number-columns-repeated="1014"/>
        </table:table-row>
        <table:table-row table:style-name="ro4">
          <table:table-cell office:value-type="float" office:value="1732">
            <text:p>1732</text:p>
          </table:table-cell>
          <table:table-cell office:value-type="float" office:value="39133">
            <text:p>20/02/07</text:p>
          </table:table-cell>
          <table:table-cell office:value-type="string">
            <text:p>Contratto</text:p>
          </table:table-cell>
          <table:table-cell office:value-type="string">
            <text:p>Ing.F.Buggè</text:p>
          </table:table-cell>
          <table:table-cell office:value-type="string">
            <text:p>Liccardo Evangelista</text:p>
          </table:table-cell>
          <table:table-cell office:value-type="string">
            <text:p>Movi.Ter</text:p>
          </table:table-cell>
          <table:table-cell office:value-type="string">
            <text:p>Rimozione RR.SS.UU.</text:p>
          </table:table-cell>
          <table:table-cell office:value-type="float" office:value="39143">
            <text:p>02/03/07</text:p>
          </table:table-cell>
          <table:table-cell office:value-type="string">
            <text:p>Napoli</text:p>
          </table:table-cell>
          <table:table-cell office:value-type="float" office:value="735">
            <text:p>735</text:p>
          </table:table-cell>
          <table:table-cell table:number-columns-repeated="1014"/>
        </table:table-row>
        <table:table-row table:style-name="ro4">
          <table:table-cell office:value-type="float" office:value="1733">
            <text:p>1733</text:p>
          </table:table-cell>
          <table:table-cell office:value-type="float" office:value="39139">
            <text:p>26/02/07</text:p>
          </table:table-cell>
          <table:table-cell office:value-type="string">
            <text:p>Contratto</text:p>
          </table:table-cell>
          <table:table-cell office:value-type="string">
            <text:p>Dott.Cirillo G.</text:p>
          </table:table-cell>
          <table:table-cell office:value-type="string">
            <text:p>Sorrentino Luca</text:p>
          </table:table-cell>
          <table:table-cell office:value-type="string">
            <text:p>Cons.Gesco</text:p>
          </table:table-cell>
          <table:table-cell office:value-type="string">
            <text:p>Potenziamento servizio ADA 2004</text:p>
          </table:table-cell>
          <table:table-cell office:value-type="float" office:value="39143">
            <text:p>02/03/07</text:p>
          </table:table-cell>
          <table:table-cell office:value-type="string">
            <text:p>Napoli</text:p>
          </table:table-cell>
          <table:table-cell office:value-type="float" office:value="736">
            <text:p>736</text:p>
          </table:table-cell>
          <table:table-cell table:number-columns-repeated="1014"/>
        </table:table-row>
        <table:table-row table:style-name="ro4">
          <table:table-cell office:value-type="float" office:value="1734">
            <text:p>1734</text:p>
          </table:table-cell>
          <table:table-cell office:value-type="float" office:value="39139">
            <text:p>26/02/07</text:p>
          </table:table-cell>
          <table:table-cell office:value-type="string">
            <text:p>Contratto</text:p>
          </table:table-cell>
          <table:table-cell office:value-type="string">
            <text:p>Dott.Cirillo G.</text:p>
          </table:table-cell>
          <table:table-cell office:value-type="string">
            <text:p>Sorrentino Luca</text:p>
          </table:table-cell>
          <table:table-cell office:value-type="string">
            <text:p>Cons.Gesco</text:p>
          </table:table-cell>
          <table:table-cell office:value-type="string">
            <text:p>Assistenza domiciliare disabili 2007</text:p>
          </table:table-cell>
          <table:table-cell office:value-type="float" office:value="39143">
            <text:p>02/03/07</text:p>
          </table:table-cell>
          <table:table-cell office:value-type="string">
            <text:p>Napoli</text:p>
          </table:table-cell>
          <table:table-cell office:value-type="float" office:value="737">
            <text:p>737</text:p>
          </table:table-cell>
          <table:table-cell table:number-columns-repeated="1014"/>
        </table:table-row>
        <table:table-row table:style-name="ro5">
          <table:table-cell office:value-type="float" office:value="1735">
            <text:p>1735</text:p>
          </table:table-cell>
          <table:table-cell office:value-type="float" office:value="39142">
            <text:p>01/03/07</text:p>
          </table:table-cell>
          <table:table-cell office:value-type="string">
            <text:p>Contratto</text:p>
          </table:table-cell>
          <table:table-cell office:value-type="string">
            <text:p>Ing.Micillo G.</text:p>
          </table:table-cell>
          <table:table-cell office:value-type="string">
            <text:p>Capaldo Antonio</text:p>
          </table:table-cell>
          <table:table-cell office:value-type="string">
            <text:p>Co.Ge.Cap.</text:p>
          </table:table-cell>
          <table:table-cell office:value-type="string">
            <text:p>Indagini archeologiche collegamento stradale Marano Villaricca</text:p>
          </table:table-cell>
          <table:table-cell office:value-type="float" office:value="39149">
            <text:p>08/03/07</text:p>
          </table:table-cell>
          <table:table-cell office:value-type="string">
            <text:p>Napoli</text:p>
          </table:table-cell>
          <table:table-cell office:value-type="float" office:value="807">
            <text:p>807</text:p>
          </table:table-cell>
          <table:table-cell table:number-columns-repeated="1014"/>
        </table:table-row>
        <table:table-row table:style-name="ro4">
          <table:table-cell office:value-type="float" office:value="1736">
            <text:p>1736</text:p>
          </table:table-cell>
          <table:table-cell office:value-type="float" office:value="39142">
            <text:p>01/03/07</text:p>
          </table:table-cell>
          <table:table-cell office:value-type="string">
            <text:p>Contratto</text:p>
          </table:table-cell>
          <table:table-cell office:value-type="string">
            <text:p>Ing.F.Buggè</text:p>
          </table:table-cell>
          <table:table-cell office:value-type="string">
            <text:p>Pepe Mario</text:p>
          </table:table-cell>
          <table:table-cell office:value-type="string">
            <text:p>Soc.P.M.I.</text:p>
          </table:table-cell>
          <table:table-cell office:value-type="string">
            <text:p>Manutenzione impianti semaforici</text:p>
          </table:table-cell>
          <table:table-cell office:value-type="float" office:value="39149">
            <text:p>08/03/07</text:p>
          </table:table-cell>
          <table:table-cell office:value-type="string">
            <text:p>Napoli</text:p>
          </table:table-cell>
          <table:table-cell office:value-type="float" office:value="802">
            <text:p>802</text:p>
          </table:table-cell>
          <table:table-cell table:number-columns-repeated="1014"/>
        </table:table-row>
        <table:table-row table:style-name="ro4">
          <table:table-cell office:value-type="float" office:value="1737">
            <text:p>1737</text:p>
          </table:table-cell>
          <table:table-cell office:value-type="float" office:value="39142">
            <text:p>01/03/07</text:p>
          </table:table-cell>
          <table:table-cell office:value-type="string">
            <text:p>Contratto</text:p>
          </table:table-cell>
          <table:table-cell office:value-type="string">
            <text:p>Ing.F.Buggè</text:p>
          </table:table-cell>
          <table:table-cell office:value-type="string">
            <text:p>Pepe Mario</text:p>
          </table:table-cell>
          <table:table-cell office:value-type="string">
            <text:p>Soc.P.M.I.</text:p>
          </table:table-cell>
          <table:table-cell office:value-type="string">
            <text:p>Fornitura segnaletica</text:p>
          </table:table-cell>
          <table:table-cell office:value-type="float" office:value="39149">
            <text:p>08/03/07</text:p>
          </table:table-cell>
          <table:table-cell office:value-type="string">
            <text:p>Napoli</text:p>
          </table:table-cell>
          <table:table-cell office:value-type="float" office:value="803">
            <text:p>803</text:p>
          </table:table-cell>
          <table:table-cell table:number-columns-repeated="1014"/>
        </table:table-row>
        <table:table-row table:style-name="ro4">
          <table:table-cell office:value-type="float" office:value="1738">
            <text:p>1738</text:p>
          </table:table-cell>
          <table:table-cell office:value-type="float" office:value="39143">
            <text:p>02/03/07</text:p>
          </table:table-cell>
          <table:table-cell office:value-type="string">
            <text:p>Contratto</text:p>
          </table:table-cell>
          <table:table-cell office:value-type="string">
            <text:p>Ing.Micillo G.</text:p>
          </table:table-cell>
          <table:table-cell office:value-type="string">
            <text:p>Cariello Paola</text:p>
          </table:table-cell>
          <table:table-cell office:value-type="string">
            <text:p>Abside srl</text:p>
          </table:table-cell>
          <table:table-cell office:value-type="string">
            <text:p>Manutenzione impianti di sollevamento</text:p>
          </table:table-cell>
          <table:table-cell office:value-type="float" office:value="39149">
            <text:p>08/03/07</text:p>
          </table:table-cell>
          <table:table-cell office:value-type="string">
            <text:p>Napoli</text:p>
          </table:table-cell>
          <table:table-cell office:value-type="float" office:value="804">
            <text:p>804</text:p>
          </table:table-cell>
          <table:table-cell table:number-columns-repeated="1014"/>
        </table:table-row>
        <table:table-row table:style-name="ro4">
          <table:table-cell office:value-type="float" office:value="1739">
            <text:p>1739</text:p>
          </table:table-cell>
          <table:table-cell office:value-type="float" office:value="39143">
            <text:p>02/03/07</text:p>
          </table:table-cell>
          <table:table-cell office:value-type="string">
            <text:p>Contratto</text:p>
          </table:table-cell>
          <table:table-cell office:value-type="string">
            <text:p>Dott.De Biase L.</text:p>
          </table:table-cell>
          <table:table-cell office:value-type="string">
            <text:p>Liccione Fortuna</text:p>
          </table:table-cell>
          <table:table-cell office:value-type="string">
            <text:p>Movimentarci</text:p>
          </table:table-cell>
          <table:table-cell office:value-type="string">
            <text:p>Sportello funzionale per immigrati</text:p>
          </table:table-cell>
          <table:table-cell office:value-type="float" office:value="39149">
            <text:p>08/03/07</text:p>
          </table:table-cell>
          <table:table-cell office:value-type="string">
            <text:p>Napoli</text:p>
          </table:table-cell>
          <table:table-cell office:value-type="float" office:value="805">
            <text:p>805</text:p>
          </table:table-cell>
          <table:table-cell table:number-columns-repeated="1014"/>
        </table:table-row>
        <table:table-row table:style-name="ro4">
          <table:table-cell office:value-type="float" office:value="1740">
            <text:p>1740</text:p>
          </table:table-cell>
          <table:table-cell office:value-type="float" office:value="39147">
            <text:p>06/03/07</text:p>
          </table:table-cell>
          <table:table-cell office:value-type="string">
            <text:p>Contratto</text:p>
          </table:table-cell>
          <table:table-cell office:value-type="string">
            <text:p>Ing.Micillo G.</text:p>
          </table:table-cell>
          <table:table-cell office:value-type="string">
            <text:p>Ricciardiello Giovanni</text:p>
          </table:table-cell>
          <table:table-cell office:value-type="string">
            <text:p>Soc.Cemar 86</text:p>
          </table:table-cell>
          <table:table-cell office:value-type="string">
            <text:p>Ripavimentazione stradale lotto 4</text:p>
          </table:table-cell>
          <table:table-cell office:value-type="float" office:value="39149">
            <text:p>08/03/07</text:p>
          </table:table-cell>
          <table:table-cell office:value-type="string">
            <text:p>Napoli</text:p>
          </table:table-cell>
          <table:table-cell office:value-type="float" office:value="806">
            <text:p>806</text:p>
          </table:table-cell>
          <table:table-cell table:number-columns-repeated="1014"/>
        </table:table-row>
        <table:table-row table:style-name="ro4">
          <table:table-cell office:value-type="float" office:value="1741">
            <text:p>1741</text:p>
          </table:table-cell>
          <table:table-cell office:value-type="float" office:value="39149">
            <text:p>08/03/07</text:p>
          </table:table-cell>
          <table:table-cell office:value-type="string">
            <text:p>Contratto</text:p>
          </table:table-cell>
          <table:table-cell office:value-type="string">
            <text:p>Dott.De Biase L.</text:p>
          </table:table-cell>
          <table:table-cell office:value-type="string">
            <text:p>De Martino Carmelina</text:p>
          </table:table-cell>
          <table:table-cell office:value-type="string">
            <text:p>Centro RO.A.S.</text:p>
          </table:table-cell>
          <table:table-cell office:value-type="string">
            <text:p>Sorveglianza sanitaria per i dipendenti </text:p>
          </table:table-cell>
          <table:table-cell office:value-type="float" office:value="39162">
            <text:p>21/03/07</text:p>
          </table:table-cell>
          <table:table-cell office:value-type="string">
            <text:p>Napoli</text:p>
          </table:table-cell>
          <table:table-cell office:value-type="float" office:value="980">
            <text:p>980</text:p>
          </table:table-cell>
          <table:table-cell table:number-columns-repeated="1014"/>
        </table:table-row>
        <table:table-row table:style-name="ro4">
          <table:table-cell office:value-type="float" office:value="1742">
            <text:p>1742</text:p>
          </table:table-cell>
          <table:table-cell office:value-type="float" office:value="39149">
            <text:p>08/03/07</text:p>
          </table:table-cell>
          <table:table-cell office:value-type="string">
            <text:p>Contratto</text:p>
          </table:table-cell>
          <table:table-cell office:value-type="string">
            <text:p>Dott.De Biase L.</text:p>
          </table:table-cell>
          <table:table-cell office:value-type="string">
            <text:p>Dello Iacovo Claudia</text:p>
          </table:table-cell>
          <table:table-cell office:value-type="string">
            <text:p>Centro ROEKER</text:p>
          </table:table-cell>
          <table:table-cell office:value-type="string">
            <text:p>Sorveglianza sanitaria per i dipendenti </text:p>
          </table:table-cell>
          <table:table-cell office:value-type="float" office:value="39162">
            <text:p>21/03/07</text:p>
          </table:table-cell>
          <table:table-cell office:value-type="string">
            <text:p>Napoli</text:p>
          </table:table-cell>
          <table:table-cell office:value-type="float" office:value="981">
            <text:p>981</text:p>
          </table:table-cell>
          <table:table-cell table:number-columns-repeated="1014"/>
        </table:table-row>
        <table:table-row table:style-name="ro5">
          <table:table-cell office:value-type="float" office:value="1743">
            <text:p>1743</text:p>
          </table:table-cell>
          <table:table-cell office:value-type="float" office:value="39150">
            <text:p>09/03/07</text:p>
          </table:table-cell>
          <table:table-cell office:value-type="string">
            <text:p>Contratto</text:p>
          </table:table-cell>
          <table:table-cell office:value-type="string">
            <text:p>Ing.Micillo G.</text:p>
          </table:table-cell>
          <table:table-cell office:value-type="string">
            <text:p>Lucio Tarallo</text:p>
          </table:table-cell>
          <table:table-cell office:value-type="string">
            <text:p>ARIN </text:p>
          </table:table-cell>
          <table:table-cell office:value-type="string">
            <text:p>Rinnovo attività di prelievo campionatura acqua potabile</text:p>
          </table:table-cell>
          <table:table-cell office:value-type="float" office:value="39169">
            <text:p>28/03/07</text:p>
          </table:table-cell>
          <table:table-cell office:value-type="string">
            <text:p>Napoli</text:p>
          </table:table-cell>
          <table:table-cell office:value-type="float" office:value="1101">
            <text:p>1101</text:p>
          </table:table-cell>
          <table:table-cell table:number-columns-repeated="1014"/>
        </table:table-row>
        <table:table-row table:style-name="ro5">
          <table:table-cell office:value-type="float" office:value="1744">
            <text:p>1744</text:p>
          </table:table-cell>
          <table:table-cell office:value-type="float" office:value="39153">
            <text:p>12/03/07</text:p>
          </table:table-cell>
          <table:table-cell office:value-type="string">
            <text:p>Contratto</text:p>
          </table:table-cell>
          <table:table-cell office:value-type="string">
            <text:p>Ing.Micillo G.</text:p>
          </table:table-cell>
          <table:table-cell office:value-type="string">
            <text:p>Freddo Francesco</text:p>
          </table:table-cell>
          <table:table-cell office:value-type="string">
            <text:p>Soc.R.D.R.</text:p>
          </table:table-cell>
          <table:table-cell office:value-type="string">
            <text:p>Somma urgenza lavori centrale di sollevamento C3</text:p>
          </table:table-cell>
          <table:table-cell office:value-type="float" office:value="39162">
            <text:p>21/03/07</text:p>
          </table:table-cell>
          <table:table-cell office:value-type="string">
            <text:p>Napoli</text:p>
          </table:table-cell>
          <table:table-cell office:value-type="float" office:value="982">
            <text:p>982</text:p>
          </table:table-cell>
          <table:table-cell table:number-columns-repeated="1014"/>
        </table:table-row>
        <table:table-row table:style-name="ro5">
          <table:table-cell office:value-type="float" office:value="1745">
            <text:p>1745</text:p>
          </table:table-cell>
          <table:table-cell office:value-type="float" office:value="39153">
            <text:p>12/03/07</text:p>
          </table:table-cell>
          <table:table-cell office:value-type="string">
            <text:p>Contratto</text:p>
          </table:table-cell>
          <table:table-cell office:value-type="string">
            <text:p>Ing.Micillo G.</text:p>
          </table:table-cell>
          <table:table-cell office:value-type="string">
            <text:p>Sarracino Michele-Gelormini Guglielmo</text:p>
          </table:table-cell>
          <table:table-cell office:value-type="string">
            <text:p>Giardino dei Giliegi</text:p>
          </table:table-cell>
          <table:table-cell office:value-type="string">
            <text:p>Modifica ed integrazione struttura sportiva polifunzionale</text:p>
          </table:table-cell>
          <table:table-cell office:value-type="float" office:value="39162">
            <text:p>21/03/07</text:p>
          </table:table-cell>
          <table:table-cell office:value-type="string">
            <text:p>Napoli</text:p>
          </table:table-cell>
          <table:table-cell office:value-type="float" office:value="983">
            <text:p>983</text:p>
          </table:table-cell>
          <table:table-cell table:number-columns-repeated="1014"/>
        </table:table-row>
        <table:table-row table:style-name="ro4">
          <table:table-cell office:value-type="float" office:value="1746">
            <text:p>1746</text:p>
          </table:table-cell>
          <table:table-cell office:value-type="float" office:value="39161">
            <text:p>20/03/07</text:p>
          </table:table-cell>
          <table:table-cell office:value-type="string">
            <text:p>Contratto</text:p>
          </table:table-cell>
          <table:table-cell office:value-type="string">
            <text:p>Dott.Cirillo G.</text:p>
          </table:table-cell>
          <table:table-cell office:value-type="string">
            <text:p>Sorrentino Luca</text:p>
          </table:table-cell>
          <table:table-cell office:value-type="string">
            <text:p>Cons.Gesco</text:p>
          </table:table-cell>
          <table:table-cell office:value-type="string">
            <text:p>Servizio educativo prima infanzia</text:p>
          </table:table-cell>
          <table:table-cell office:value-type="float" office:value="39162">
            <text:p>21/03/07</text:p>
          </table:table-cell>
          <table:table-cell office:value-type="string">
            <text:p>Napoli</text:p>
          </table:table-cell>
          <table:table-cell office:value-type="float" office:value="984">
            <text:p>984</text:p>
          </table:table-cell>
          <table:table-cell table:number-columns-repeated="1014"/>
        </table:table-row>
        <table:table-row table:style-name="ro5">
          <table:table-cell office:value-type="float" office:value="1747">
            <text:p>1747</text:p>
          </table:table-cell>
          <table:table-cell office:value-type="float" office:value="39167">
            <text:p>26/03/07</text:p>
          </table:table-cell>
          <table:table-cell office:value-type="string">
            <text:p>Contratto</text:p>
          </table:table-cell>
          <table:table-cell office:value-type="string">
            <text:p>Ing.Micillo G.</text:p>
          </table:table-cell>
          <table:table-cell office:value-type="string">
            <text:p>Scala Giovanni</text:p>
          </table:table-cell>
          <table:table-cell office:value-type="string">
            <text:p>Consorzio CNS</text:p>
          </table:table-cell>
          <table:table-cell office:value-type="string">
            <text:p>Convenzione verde pubblico.Proroga dal 24/10/06 al 23/4/07</text:p>
          </table:table-cell>
          <table:table-cell office:value-type="float" office:value="39170">
            <text:p>29/03/07</text:p>
          </table:table-cell>
          <table:table-cell office:value-type="string">
            <text:p>Napoli</text:p>
          </table:table-cell>
          <table:table-cell office:value-type="float" office:value="1112">
            <text:p>1112</text:p>
          </table:table-cell>
          <table:table-cell table:number-columns-repeated="1014"/>
        </table:table-row>
        <table:table-row table:style-name="ro4">
          <table:table-cell office:value-type="float" office:value="1748">
            <text:p>1748</text:p>
          </table:table-cell>
          <table:table-cell office:value-type="float" office:value="39167">
            <text:p>26/03/07</text:p>
          </table:table-cell>
          <table:table-cell office:value-type="string">
            <text:p>Contratto</text:p>
          </table:table-cell>
          <table:table-cell office:value-type="string">
            <text:p>Ing.Micillo G.</text:p>
          </table:table-cell>
          <table:table-cell office:value-type="string">
            <text:p>Ricciardiello Luigi</text:p>
          </table:table-cell>
          <table:table-cell office:value-type="string">
            <text:p>Soc.Aurora 78</text:p>
          </table:table-cell>
          <table:table-cell office:value-type="string">
            <text:p>Realizzazione loculi al Cimitero comunale</text:p>
          </table:table-cell>
          <table:table-cell office:value-type="float" office:value="39170">
            <text:p>29/03/07</text:p>
          </table:table-cell>
          <table:table-cell office:value-type="string">
            <text:p>Napoli</text:p>
          </table:table-cell>
          <table:table-cell office:value-type="float" office:value="1113">
            <text:p>1113</text:p>
          </table:table-cell>
          <table:table-cell table:number-columns-repeated="1014"/>
        </table:table-row>
        <table:table-row table:style-name="ro5">
          <table:table-cell office:value-type="float" office:value="1749">
            <text:p>1749</text:p>
          </table:table-cell>
          <table:table-cell office:value-type="float" office:value="39169">
            <text:p>28/03/07</text:p>
          </table:table-cell>
          <table:table-cell office:value-type="string">
            <text:p>Contratto</text:p>
          </table:table-cell>
          <table:table-cell office:value-type="string">
            <text:p>Dott.De Biase L.</text:p>
          </table:table-cell>
          <table:table-cell office:value-type="string">
            <text:p>Barbato Luigi</text:p>
          </table:table-cell>
          <table:table-cell office:value-type="string">
            <text:p>Soc.C.G.M.</text:p>
          </table:table-cell>
          <table:table-cell office:value-type="string">
            <text:p>Affidamento triennale pulizia uffici comunali e sedi decentrate </text:p>
          </table:table-cell>
          <table:table-cell office:value-type="float" office:value="39170">
            <text:p>29/03/07</text:p>
          </table:table-cell>
          <table:table-cell office:value-type="string">
            <text:p>Napoli</text:p>
          </table:table-cell>
          <table:table-cell office:value-type="float" office:value="1114">
            <text:p>1114</text:p>
          </table:table-cell>
          <table:table-cell table:number-columns-repeated="1014"/>
        </table:table-row>
        <table:table-row table:style-name="ro4">
          <table:table-cell office:value-type="float" office:value="1750">
            <text:p>1750</text:p>
          </table:table-cell>
          <table:table-cell office:value-type="float" office:value="39170">
            <text:p>29/03/07</text:p>
          </table:table-cell>
          <table:table-cell office:value-type="string">
            <text:p>Contratto</text:p>
          </table:table-cell>
          <table:table-cell office:value-type="string">
            <text:p>Ing.Micillo G.</text:p>
          </table:table-cell>
          <table:table-cell office:value-type="string">
            <text:p>De Biase Angelo</text:p>
          </table:table-cell>
          <table:table-cell office:value-type="string">
            <text:p>Soc.D.B.A.</text:p>
          </table:table-cell>
          <table:table-cell office:value-type="string">
            <text:p>Manutenzione ordinaria edilizia scolastica.</text:p>
          </table:table-cell>
          <table:table-cell table:number-columns-repeated="1017"/>
        </table:table-row>
        <table:table-row table:style-name="ro4">
          <table:table-cell office:value-type="float" office:value="1751">
            <text:p>1751</text:p>
          </table:table-cell>
          <table:table-cell office:value-type="float" office:value="39190">
            <text:p>18/04/07</text:p>
          </table:table-cell>
          <table:table-cell office:value-type="string">
            <text:p>Contratto</text:p>
          </table:table-cell>
          <table:table-cell office:value-type="string">
            <text:p>Dott.De Biase L.</text:p>
          </table:table-cell>
          <table:table-cell office:value-type="string">
            <text:p>Russano Raffella</text:p>
          </table:table-cell>
          <table:table-cell office:value-type="string">
            <text:p>Editrice Cerbone</text:p>
          </table:table-cell>
          <table:table-cell office:value-type="string">
            <text:p>Fornitura manifesti,locandine e volantini</text:p>
          </table:table-cell>
          <table:table-cell office:value-type="float" office:value="39205">
            <text:p>03/05/07</text:p>
          </table:table-cell>
          <table:table-cell office:value-type="string">
            <text:p>Napoli</text:p>
          </table:table-cell>
          <table:table-cell office:value-type="float" office:value="1469">
            <text:p>1469</text:p>
          </table:table-cell>
          <table:table-cell table:number-columns-repeated="1014"/>
        </table:table-row>
        <table:table-row table:style-name="ro4">
          <table:table-cell office:value-type="float" office:value="1752">
            <text:p>1752</text:p>
          </table:table-cell>
          <table:table-cell office:value-type="float" office:value="39190">
            <text:p>18/04/07</text:p>
          </table:table-cell>
          <table:table-cell office:value-type="string">
            <text:p>Contratto</text:p>
          </table:table-cell>
          <table:table-cell office:value-type="string">
            <text:p>Dott.Cirillo G.</text:p>
          </table:table-cell>
          <table:table-cell office:value-type="string">
            <text:p>Natale Antonio</text:p>
          </table:table-cell>
          <table:table-cell/>
          <table:table-cell office:value-type="string">
            <text:p>Gestione entrate comunali</text:p>
          </table:table-cell>
          <table:table-cell office:value-type="float" office:value="39205">
            <text:p>03/05/07</text:p>
          </table:table-cell>
          <table:table-cell office:value-type="string">
            <text:p>Napoli</text:p>
          </table:table-cell>
          <table:table-cell office:value-type="float" office:value="1468">
            <text:p>1468</text:p>
          </table:table-cell>
          <table:table-cell table:number-columns-repeated="1014"/>
        </table:table-row>
        <table:table-row table:style-name="ro4">
          <table:table-cell office:value-type="float" office:value="1753">
            <text:p>1753</text:p>
          </table:table-cell>
          <table:table-cell office:value-type="float" office:value="39191">
            <text:p>19/04/07</text:p>
          </table:table-cell>
          <table:table-cell office:value-type="string">
            <text:p>Contratto</text:p>
          </table:table-cell>
          <table:table-cell office:value-type="string">
            <text:p>Ing.Micillo G.</text:p>
          </table:table-cell>
          <table:table-cell office:value-type="string">
            <text:p>Migliaccio Fabiola</text:p>
          </table:table-cell>
          <table:table-cell office:value-type="string">
            <text:p>Soc.La Spe</text:p>
          </table:table-cell>
          <table:table-cell office:value-type="string">
            <text:p>Lavori muro v.Recca.Perizia di variante</text:p>
          </table:table-cell>
          <table:table-cell office:value-type="float" office:value="39205">
            <text:p>03/05/07</text:p>
          </table:table-cell>
          <table:table-cell office:value-type="string">
            <text:p>Napoli</text:p>
          </table:table-cell>
          <table:table-cell office:value-type="float" office:value="1467">
            <text:p>1467</text:p>
          </table:table-cell>
          <table:table-cell table:number-columns-repeated="1014"/>
        </table:table-row>
        <table:table-row table:style-name="ro4">
          <table:table-cell office:value-type="float" office:value="1754">
            <text:p>1754</text:p>
          </table:table-cell>
          <table:table-cell office:value-type="float" office:value="39192">
            <text:p>20/04/07</text:p>
          </table:table-cell>
          <table:table-cell office:value-type="string">
            <text:p>Contratto</text:p>
          </table:table-cell>
          <table:table-cell office:value-type="string">
            <text:p>Ing.F.Buggè</text:p>
          </table:table-cell>
          <table:table-cell office:value-type="string">
            <text:p>Liccardo Evangelista</text:p>
          </table:table-cell>
          <table:table-cell office:value-type="string">
            <text:p>Movi.Ter</text:p>
          </table:table-cell>
          <table:table-cell office:value-type="string">
            <text:p>Somma urgenza per potatura alberi</text:p>
          </table:table-cell>
          <table:table-cell office:value-type="float" office:value="39205">
            <text:p>03/05/07</text:p>
          </table:table-cell>
          <table:table-cell office:value-type="string">
            <text:p>Napoli</text:p>
          </table:table-cell>
          <table:table-cell office:value-type="float" office:value="1466">
            <text:p>1466</text:p>
          </table:table-cell>
          <table:table-cell table:number-columns-repeated="1014"/>
        </table:table-row>
        <table:table-row table:style-name="ro4">
          <table:table-cell office:value-type="float" office:value="1755">
            <text:p>1755</text:p>
          </table:table-cell>
          <table:table-cell office:value-type="float" office:value="39192">
            <text:p>20/04/07</text:p>
          </table:table-cell>
          <table:table-cell office:value-type="string">
            <text:p>Contratto</text:p>
          </table:table-cell>
          <table:table-cell office:value-type="string">
            <text:p>Ing.Micillo G.</text:p>
          </table:table-cell>
          <table:table-cell office:value-type="string">
            <text:p>Di Maro Mario</text:p>
          </table:table-cell>
          <table:table-cell office:value-type="string">
            <text:p>Soc.Coop.Stella</text:p>
          </table:table-cell>
          <table:table-cell office:value-type="string">
            <text:p>Lavori pal.di Giustizia</text:p>
          </table:table-cell>
          <table:table-cell office:value-type="float" office:value="39205">
            <text:p>03/05/07</text:p>
          </table:table-cell>
          <table:table-cell office:value-type="string">
            <text:p>Napoli</text:p>
          </table:table-cell>
          <table:table-cell office:value-type="float" office:value="1464">
            <text:p>1464</text:p>
          </table:table-cell>
          <table:table-cell table:number-columns-repeated="1014"/>
        </table:table-row>
        <table:table-row table:style-name="ro4">
          <table:table-cell office:value-type="float" office:value="1756">
            <text:p>1756</text:p>
          </table:table-cell>
          <table:table-cell office:value-type="float" office:value="39196">
            <text:p>24/04/07</text:p>
          </table:table-cell>
          <table:table-cell office:value-type="string">
            <text:p>Contratto</text:p>
          </table:table-cell>
          <table:table-cell office:value-type="string">
            <text:p>Ing.F.Buggè</text:p>
          </table:table-cell>
          <table:table-cell table:number-columns-repeated="2" office:value-type="string">
            <text:p>Marrone Francesco</text:p>
          </table:table-cell>
          <table:table-cell office:value-type="string">
            <text:p>Somma urgenza per potatura alberi</text:p>
          </table:table-cell>
          <table:table-cell office:value-type="float" office:value="39205">
            <text:p>03/05/07</text:p>
          </table:table-cell>
          <table:table-cell office:value-type="string">
            <text:p>Napoli</text:p>
          </table:table-cell>
          <table:table-cell office:value-type="float" office:value="1465">
            <text:p>1465</text:p>
          </table:table-cell>
          <table:table-cell table:number-columns-repeated="1014"/>
        </table:table-row>
        <table:table-row table:style-name="ro4">
          <table:table-cell office:value-type="float" office:value="1757">
            <text:p>1757</text:p>
          </table:table-cell>
          <table:table-cell office:value-type="float" office:value="39209">
            <text:p>07/05/07</text:p>
          </table:table-cell>
          <table:table-cell office:value-type="string">
            <text:p>Contratto</text:p>
          </table:table-cell>
          <table:table-cell office:value-type="string">
            <text:p>Dott.Cirillo G.</text:p>
          </table:table-cell>
          <table:table-cell office:value-type="string">
            <text:p>Ini Giovanni</text:p>
          </table:table-cell>
          <table:table-cell office:value-type="string">
            <text:p>Ini Bus </text:p>
          </table:table-cell>
          <table:table-cell office:value-type="string">
            <text:p>Servizio trasporto disabili</text:p>
          </table:table-cell>
          <table:table-cell office:value-type="float" office:value="39213">
            <text:p>11/05/07</text:p>
          </table:table-cell>
          <table:table-cell office:value-type="string">
            <text:p>Napoli</text:p>
          </table:table-cell>
          <table:table-cell office:value-type="float" office:value="1550">
            <text:p>1550</text:p>
          </table:table-cell>
          <table:table-cell table:number-columns-repeated="1014"/>
        </table:table-row>
        <table:table-row table:style-name="ro4">
          <table:table-cell office:value-type="float" office:value="1758">
            <text:p>1758</text:p>
          </table:table-cell>
          <table:table-cell office:value-type="float" office:value="39210">
            <text:p>08/05/07</text:p>
          </table:table-cell>
          <table:table-cell office:value-type="string">
            <text:p>Contratto</text:p>
          </table:table-cell>
          <table:table-cell office:value-type="string">
            <text:p>Cap.De Luca Silvia</text:p>
          </table:table-cell>
          <table:table-cell office:value-type="string">
            <text:p>Ini Giovanni</text:p>
          </table:table-cell>
          <table:table-cell office:value-type="string">
            <text:p>Ini Bus </text:p>
          </table:table-cell>
          <table:table-cell office:value-type="string">
            <text:p>Chiarimenti al contratto 1513/05</text:p>
          </table:table-cell>
          <table:table-cell office:value-type="float" office:value="39213">
            <text:p>11/05/07</text:p>
          </table:table-cell>
          <table:table-cell office:value-type="string">
            <text:p>Napoli</text:p>
          </table:table-cell>
          <table:table-cell office:value-type="float" office:value="1551">
            <text:p>1551</text:p>
          </table:table-cell>
          <table:table-cell table:number-columns-repeated="1014"/>
        </table:table-row>
        <table:table-row table:style-name="ro4">
          <table:table-cell office:value-type="float" office:value="1759">
            <text:p>1759</text:p>
          </table:table-cell>
          <table:table-cell office:value-type="float" office:value="39210">
            <text:p>08/05/07</text:p>
          </table:table-cell>
          <table:table-cell office:value-type="string">
            <text:p>Contratto</text:p>
          </table:table-cell>
          <table:table-cell office:value-type="string">
            <text:p>Dott.Cirillo G.</text:p>
          </table:table-cell>
          <table:table-cell office:value-type="string">
            <text:p>Goglia Lucio</text:p>
          </table:table-cell>
          <table:table-cell office:value-type="string">
            <text:p>Soc.Advanced Systems s.r.l.</text:p>
          </table:table-cell>
          <table:table-cell office:value-type="string">
            <text:p>Manutenzione ed assistenza ICI</text:p>
          </table:table-cell>
          <table:table-cell office:value-type="float" office:value="39213">
            <text:p>11/05/07</text:p>
          </table:table-cell>
          <table:table-cell office:value-type="string">
            <text:p>Napoli</text:p>
          </table:table-cell>
          <table:table-cell office:value-type="float" office:value="1552">
            <text:p>1552</text:p>
          </table:table-cell>
          <table:table-cell table:number-columns-repeated="1014"/>
        </table:table-row>
        <table:table-row table:style-name="ro4">
          <table:table-cell office:value-type="float" office:value="1760">
            <text:p>1760</text:p>
          </table:table-cell>
          <table:table-cell office:value-type="float" office:value="39218">
            <text:p>16/05/07</text:p>
          </table:table-cell>
          <table:table-cell office:value-type="string">
            <text:p>Contratto</text:p>
          </table:table-cell>
          <table:table-cell office:value-type="string">
            <text:p>Ing.Micillo G.</text:p>
          </table:table-cell>
          <table:table-cell office:value-type="string">
            <text:p>Piccirillo Raffaele</text:p>
          </table:table-cell>
          <table:table-cell office:value-type="string">
            <text:p>Soc.S.C.Lavori</text:p>
          </table:table-cell>
          <table:table-cell office:value-type="string">
            <text:p>Recupero edilizio palazzine r.ne Piave</text:p>
          </table:table-cell>
          <table:table-cell office:value-type="float" office:value="39225">
            <text:p>23/05/07</text:p>
          </table:table-cell>
          <table:table-cell office:value-type="string">
            <text:p>Napoli</text:p>
          </table:table-cell>
          <table:table-cell office:value-type="float" office:value="1647">
            <text:p>1647</text:p>
          </table:table-cell>
          <table:table-cell table:number-columns-repeated="1014"/>
        </table:table-row>
        <table:table-row table:style-name="ro4">
          <table:table-cell office:value-type="float" office:value="1761">
            <text:p>1761</text:p>
          </table:table-cell>
          <table:table-cell office:value-type="float" office:value="39223">
            <text:p>21/05/07</text:p>
          </table:table-cell>
          <table:table-cell office:value-type="string">
            <text:p>Contratto</text:p>
          </table:table-cell>
          <table:table-cell office:value-type="string">
            <text:p>Dott.De Biase L.</text:p>
          </table:table-cell>
          <table:table-cell office:value-type="string">
            <text:p>Migliaccio Agostino</text:p>
          </table:table-cell>
          <table:table-cell office:value-type="string">
            <text:p>Gestore Esso</text:p>
          </table:table-cell>
          <table:table-cell office:value-type="string">
            <text:p>Forn.carburante.Estensione rep.1365/06 </text:p>
          </table:table-cell>
          <table:table-cell office:value-type="float" office:value="39225">
            <text:p>23/05/07</text:p>
          </table:table-cell>
          <table:table-cell office:value-type="string">
            <text:p>Napoli</text:p>
          </table:table-cell>
          <table:table-cell office:value-type="float" office:value="1648">
            <text:p>1648</text:p>
          </table:table-cell>
          <table:table-cell table:number-columns-repeated="1014"/>
        </table:table-row>
        <table:table-row table:style-name="ro4">
          <table:table-cell office:value-type="float" office:value="1762">
            <text:p>1762</text:p>
          </table:table-cell>
          <table:table-cell office:value-type="float" office:value="39224">
            <text:p>22/05/07</text:p>
          </table:table-cell>
          <table:table-cell office:value-type="string">
            <text:p>Contratto</text:p>
          </table:table-cell>
          <table:table-cell office:value-type="string">
            <text:p>Ing.Micillo G.</text:p>
          </table:table-cell>
          <table:table-cell office:value-type="string">
            <text:p>Moio Andrea</text:p>
          </table:table-cell>
          <table:table-cell office:value-type="string">
            <text:p>Edil Corona</text:p>
          </table:table-cell>
          <table:table-cell office:value-type="string">
            <text:p>Lavori scuola Borsellino</text:p>
          </table:table-cell>
          <table:table-cell office:value-type="float" office:value="39225">
            <text:p>23/05/07</text:p>
          </table:table-cell>
          <table:table-cell office:value-type="string">
            <text:p>Napoli</text:p>
          </table:table-cell>
          <table:table-cell office:value-type="float" office:value="1649">
            <text:p>1649</text:p>
          </table:table-cell>
          <table:table-cell table:number-columns-repeated="1014"/>
        </table:table-row>
        <table:table-row table:style-name="ro4">
          <table:table-cell office:value-type="float" office:value="1763">
            <text:p>1763</text:p>
          </table:table-cell>
          <table:table-cell office:value-type="float" office:value="39230">
            <text:p>28/05/07</text:p>
          </table:table-cell>
          <table:table-cell office:value-type="string">
            <text:p>Contratto</text:p>
          </table:table-cell>
          <table:table-cell office:value-type="string">
            <text:p>Dott.De Biase L.</text:p>
          </table:table-cell>
          <table:table-cell office:value-type="string">
            <text:p>Fiorenzano Antonio</text:p>
          </table:table-cell>
          <table:table-cell office:value-type="string">
            <text:p>ATI Idealfood</text:p>
          </table:table-cell>
          <table:table-cell office:value-type="string">
            <text:p>Pasti caldi a domicilio</text:p>
          </table:table-cell>
          <table:table-cell office:value-type="float" office:value="39247">
            <text:p>14/06/07</text:p>
          </table:table-cell>
          <table:table-cell office:value-type="string">
            <text:p>Napoli</text:p>
          </table:table-cell>
          <table:table-cell office:value-type="float" office:value="1758">
            <text:p>1758</text:p>
          </table:table-cell>
          <table:table-cell table:number-columns-repeated="1014"/>
        </table:table-row>
        <table:table-row table:style-name="ro5">
          <table:table-cell office:value-type="float" office:value="1764">
            <text:p>1764</text:p>
          </table:table-cell>
          <table:table-cell office:value-type="float" office:value="39230">
            <text:p>28/05/07</text:p>
          </table:table-cell>
          <table:table-cell office:value-type="string">
            <text:p>Contratto</text:p>
          </table:table-cell>
          <table:table-cell office:value-type="string">
            <text:p>Ing.Micillo G.</text:p>
          </table:table-cell>
          <table:table-cell office:value-type="string">
            <text:p>Della Femina Vincenzo</text:p>
          </table:table-cell>
          <table:table-cell office:value-type="string">
            <text:p>DI.Effe.Estintori</text:p>
          </table:table-cell>
          <table:table-cell office:value-type="string">
            <text:p>Manutenzione e revisione imp.antincendio sccuole e pl.Giustizia</text:p>
          </table:table-cell>
          <table:table-cell office:value-type="float" office:value="39247">
            <text:p>14/06/07</text:p>
          </table:table-cell>
          <table:table-cell office:value-type="string">
            <text:p>Napoli</text:p>
          </table:table-cell>
          <table:table-cell office:value-type="float" office:value="1759">
            <text:p>1759</text:p>
          </table:table-cell>
          <table:table-cell table:number-columns-repeated="1014"/>
        </table:table-row>
        <table:table-row table:style-name="ro4">
          <table:table-cell office:value-type="float" office:value="1765">
            <text:p>1765</text:p>
          </table:table-cell>
          <table:table-cell office:value-type="float" office:value="39237">
            <text:p>04/06/07</text:p>
          </table:table-cell>
          <table:table-cell office:value-type="string">
            <text:p>Contratto</text:p>
          </table:table-cell>
          <table:table-cell office:value-type="string">
            <text:p>Dott.De Biase L.</text:p>
          </table:table-cell>
          <table:table-cell office:value-type="string">
            <text:p>Avv.Casafina R.</text:p>
          </table:table-cell>
          <table:table-cell/>
          <table:table-cell office:value-type="string">
            <text:p>Consulenza diritto di famiglia</text:p>
          </table:table-cell>
          <table:table-cell office:value-type="float" office:value="39247">
            <text:p>14/06/07</text:p>
          </table:table-cell>
          <table:table-cell office:value-type="string">
            <text:p>Napoli</text:p>
          </table:table-cell>
          <table:table-cell office:value-type="float" office:value="1760">
            <text:p>1760</text:p>
          </table:table-cell>
          <table:table-cell table:number-columns-repeated="1014"/>
        </table:table-row>
        <table:table-row table:style-name="ro4">
          <table:table-cell office:value-type="float" office:value="1766">
            <text:p>1766</text:p>
          </table:table-cell>
          <table:table-cell office:value-type="float" office:value="39206">
            <text:p>04/05/07</text:p>
          </table:table-cell>
          <table:table-cell office:value-type="string">
            <text:p>Contratto</text:p>
          </table:table-cell>
          <table:table-cell office:value-type="string">
            <text:p>Dott.Cirillo G.</text:p>
          </table:table-cell>
          <table:table-cell office:value-type="string">
            <text:p>Biondi Andrea</text:p>
          </table:table-cell>
          <table:table-cell office:value-type="string">
            <text:p>La Ferramenta Biondi</text:p>
          </table:table-cell>
          <table:table-cell office:value-type="string">
            <text:p>Fornirura scaffali archivio Giudice di Pace</text:p>
          </table:table-cell>
          <table:table-cell office:value-type="float" office:value="39247">
            <text:p>14/06/07</text:p>
          </table:table-cell>
          <table:table-cell office:value-type="string">
            <text:p>Napoli</text:p>
          </table:table-cell>
          <table:table-cell office:value-type="float" office:value="1761">
            <text:p>1761</text:p>
          </table:table-cell>
          <table:table-cell table:number-columns-repeated="1014"/>
        </table:table-row>
        <table:table-row table:style-name="ro4">
          <table:table-cell office:value-type="float" office:value="1767">
            <text:p>1767</text:p>
          </table:table-cell>
          <table:table-cell office:value-type="float" office:value="39239">
            <text:p>06/06/07</text:p>
          </table:table-cell>
          <table:table-cell office:value-type="string">
            <text:p>Contratto</text:p>
          </table:table-cell>
          <table:table-cell office:value-type="string">
            <text:p>Ing.Micillo G.</text:p>
          </table:table-cell>
          <table:table-cell office:value-type="string">
            <text:p>Pirozzi Carmine</text:p>
          </table:table-cell>
          <table:table-cell office:value-type="string">
            <text:p>LEP</text:p>
          </table:table-cell>
          <table:table-cell office:value-type="string">
            <text:p>Sostituzione pali corrosi alla base</text:p>
          </table:table-cell>
          <table:table-cell office:value-type="float" office:value="39247">
            <text:p>14/06/07</text:p>
          </table:table-cell>
          <table:table-cell office:value-type="string">
            <text:p>Napoli</text:p>
          </table:table-cell>
          <table:table-cell office:value-type="float" office:value="1762">
            <text:p>1762</text:p>
          </table:table-cell>
          <table:table-cell table:number-columns-repeated="1014"/>
        </table:table-row>
        <table:table-row table:style-name="ro4">
          <table:table-cell office:value-type="float" office:value="1768">
            <text:p>1768</text:p>
          </table:table-cell>
          <table:table-cell office:value-type="float" office:value="39239">
            <text:p>06/06/07</text:p>
          </table:table-cell>
          <table:table-cell office:value-type="string">
            <text:p>Contratto</text:p>
          </table:table-cell>
          <table:table-cell office:value-type="string">
            <text:p>Ing.Micillo G.</text:p>
          </table:table-cell>
          <table:table-cell office:value-type="string">
            <text:p>Cavallo Paolo</text:p>
          </table:table-cell>
          <table:table-cell office:value-type="string">
            <text:p>Edil Gipa</text:p>
          </table:table-cell>
          <table:table-cell office:value-type="string">
            <text:p>Lavori in economia scuola Torre Caracciolo</text:p>
          </table:table-cell>
          <table:table-cell office:value-type="float" office:value="39247">
            <text:p>14/06/07</text:p>
          </table:table-cell>
          <table:table-cell office:value-type="string">
            <text:p>Napoli</text:p>
          </table:table-cell>
          <table:table-cell office:value-type="float" office:value="1763">
            <text:p>1763</text:p>
          </table:table-cell>
          <table:table-cell table:number-columns-repeated="1014"/>
        </table:table-row>
        <table:table-row table:style-name="ro4">
          <table:table-cell office:value-type="float" office:value="1769">
            <text:p>1769</text:p>
          </table:table-cell>
          <table:table-cell office:value-type="float" office:value="39246">
            <text:p>13/06/07</text:p>
          </table:table-cell>
          <table:table-cell office:value-type="string">
            <text:p>Contratto</text:p>
          </table:table-cell>
          <table:table-cell office:value-type="string">
            <text:p>Ing.Micillo G.</text:p>
          </table:table-cell>
          <table:table-cell office:value-type="string">
            <text:p>Spinosa Giovanni</text:p>
          </table:table-cell>
          <table:table-cell office:value-type="string">
            <text:p>Gianico Costruzioni</text:p>
          </table:table-cell>
          <table:table-cell office:value-type="string">
            <text:p>Lavori edificio v.le Duca D'Aosta</text:p>
          </table:table-cell>
          <table:table-cell office:value-type="float" office:value="39261">
            <text:p>28/06/07</text:p>
          </table:table-cell>
          <table:table-cell office:value-type="string">
            <text:p>Napoli</text:p>
          </table:table-cell>
          <table:table-cell office:value-type="float" office:value="1778">
            <text:p>1778</text:p>
          </table:table-cell>
          <table:table-cell table:number-columns-repeated="1014"/>
        </table:table-row>
        <table:table-row table:style-name="ro5">
          <table:table-cell office:value-type="float" office:value="1770">
            <text:p>1770</text:p>
          </table:table-cell>
          <table:table-cell office:value-type="float" office:value="39248">
            <text:p>15/06/07</text:p>
          </table:table-cell>
          <table:table-cell office:value-type="string">
            <text:p>Contratto</text:p>
          </table:table-cell>
          <table:table-cell office:value-type="string">
            <text:p>Dott.De Biase L.</text:p>
          </table:table-cell>
          <table:table-cell office:value-type="string">
            <text:p>Scognamiglio Ornella</text:p>
          </table:table-cell>
          <table:table-cell office:value-type="string">
            <text:p>Consorzio Proodos</text:p>
          </table:table-cell>
          <table:table-cell office:value-type="string">
            <text:p>Servizio assistenza domiciliare e trasporto disabili.Proroga rep.1607/06</text:p>
          </table:table-cell>
          <table:table-cell office:value-type="float" office:value="39261">
            <text:p>28/06/07</text:p>
          </table:table-cell>
          <table:table-cell office:value-type="string">
            <text:p>Napoli</text:p>
          </table:table-cell>
          <table:table-cell office:value-type="float" office:value="1779">
            <text:p>1779</text:p>
          </table:table-cell>
          <table:table-cell table:number-columns-repeated="1014"/>
        </table:table-row>
        <table:table-row table:style-name="ro5">
          <table:table-cell office:value-type="float" office:value="1771">
            <text:p>1771</text:p>
          </table:table-cell>
          <table:table-cell office:value-type="float" office:value="39251">
            <text:p>18/06/07</text:p>
          </table:table-cell>
          <table:table-cell office:value-type="string">
            <text:p>Contratto</text:p>
          </table:table-cell>
          <table:table-cell office:value-type="string">
            <text:p>Dott.Cirillo G.</text:p>
          </table:table-cell>
          <table:table-cell office:value-type="string">
            <text:p>Natale Antonio</text:p>
          </table:table-cell>
          <table:table-cell office:value-type="string">
            <text:p>Teleservizi</text:p>
          </table:table-cell>
          <table:table-cell office:value-type="string">
            <text:p>Servizio gestione e recupero crediti tariffa acquedotto ecc.</text:p>
          </table:table-cell>
          <table:table-cell office:value-type="float" office:value="39261">
            <text:p>28/06/07</text:p>
          </table:table-cell>
          <table:table-cell office:value-type="string">
            <text:p>Napoli</text:p>
          </table:table-cell>
          <table:table-cell office:value-type="float" office:value="1780">
            <text:p>1780</text:p>
          </table:table-cell>
          <table:table-cell table:number-columns-repeated="1014"/>
        </table:table-row>
        <table:table-row table:style-name="ro5">
          <table:table-cell office:value-type="float" office:value="1772">
            <text:p>1772</text:p>
          </table:table-cell>
          <table:table-cell office:value-type="float" office:value="39252">
            <text:p>19/06/07</text:p>
          </table:table-cell>
          <table:table-cell office:value-type="string">
            <text:p>Contratto</text:p>
          </table:table-cell>
          <table:table-cell office:value-type="string">
            <text:p>Ing.Micillo G.</text:p>
          </table:table-cell>
          <table:table-cell office:value-type="string">
            <text:p>Sepe Domenico</text:p>
          </table:table-cell>
          <table:table-cell office:value-type="string">
            <text:p>Tecno Impianti</text:p>
          </table:table-cell>
          <table:table-cell office:value-type="string">
            <text:p>Atto di sottomissione per lavori via Adda-via Borsellino.</text:p>
          </table:table-cell>
          <table:table-cell office:value-type="float" office:value="39261">
            <text:p>28/06/07</text:p>
          </table:table-cell>
          <table:table-cell office:value-type="string">
            <text:p>Napoli</text:p>
          </table:table-cell>
          <table:table-cell office:value-type="float" office:value="1781">
            <text:p>1781</text:p>
          </table:table-cell>
          <table:table-cell table:number-columns-repeated="1014"/>
        </table:table-row>
        <table:table-row table:style-name="ro7">
          <table:table-cell office:value-type="float" office:value="1773">
            <text:p>1773</text:p>
          </table:table-cell>
          <table:table-cell office:value-type="float" office:value="39259">
            <text:p>26/06/07</text:p>
          </table:table-cell>
          <table:table-cell office:value-type="string">
            <text:p>Contratto</text:p>
          </table:table-cell>
          <table:table-cell office:value-type="string">
            <text:p>Ing.Micillo G.</text:p>
          </table:table-cell>
          <table:table-cell table:number-columns-repeated="2" office:value-type="string">
            <text:p>Marrone Francesco</text:p>
          </table:table-cell>
          <table:table-cell office:value-type="string">
            <text:p>Atto di sottomissione sistemazione a verde p.zza S.Castrese,via Parrocchia, p.zza Plebiscito <text:s/></text:p>
          </table:table-cell>
          <table:table-cell office:value-type="float" office:value="39275">
            <text:p>12/07/07</text:p>
          </table:table-cell>
          <table:table-cell office:value-type="string">
            <text:p>Napoli</text:p>
          </table:table-cell>
          <table:table-cell office:value-type="float" office:value="1810">
            <text:p>1810</text:p>
          </table:table-cell>
          <table:table-cell table:number-columns-repeated="1014"/>
        </table:table-row>
        <table:table-row table:style-name="ro5">
          <table:table-cell office:value-type="float" office:value="1774">
            <text:p>1774</text:p>
          </table:table-cell>
          <table:table-cell office:value-type="float" office:value="39259">
            <text:p>26/06/07</text:p>
          </table:table-cell>
          <table:table-cell office:value-type="string">
            <text:p>Contratto</text:p>
          </table:table-cell>
          <table:table-cell office:value-type="string">
            <text:p>Ing.Micillo G.</text:p>
          </table:table-cell>
          <table:table-cell office:value-type="string">
            <text:p>Di Maro Mario</text:p>
          </table:table-cell>
          <table:table-cell office:value-type="string">
            <text:p>Coop. Stella arl</text:p>
          </table:table-cell>
          <table:table-cell office:value-type="string">
            <text:p>Atto di sottomissione manutenzione straordinaria pl.di Giustizia</text:p>
          </table:table-cell>
          <table:table-cell office:value-type="float" office:value="39275">
            <text:p>12/07/07</text:p>
          </table:table-cell>
          <table:table-cell office:value-type="string">
            <text:p>Napoli</text:p>
          </table:table-cell>
          <table:table-cell office:value-type="float" office:value="1811">
            <text:p>1811</text:p>
          </table:table-cell>
          <table:table-cell table:number-columns-repeated="1014"/>
        </table:table-row>
        <table:table-row table:style-name="ro5">
          <table:table-cell office:value-type="float" office:value="1775">
            <text:p>1775</text:p>
          </table:table-cell>
          <table:table-cell office:value-type="float" office:value="39260">
            <text:p>27/06/07</text:p>
          </table:table-cell>
          <table:table-cell office:value-type="string">
            <text:p>Contratto</text:p>
          </table:table-cell>
          <table:table-cell office:value-type="string">
            <text:p>Dott. Cirillo G.</text:p>
          </table:table-cell>
          <table:table-cell office:value-type="string">
            <text:p>Arch.Retillo Filippo</text:p>
          </table:table-cell>
          <table:table-cell/>
          <table:table-cell office:value-type="string">
            <text:p>Affidamento redazione progetto per <text:s/>riqualificazione mercato ortofruttucolo</text:p>
          </table:table-cell>
          <table:table-cell office:value-type="float" office:value="39275">
            <text:p>12/07/07</text:p>
          </table:table-cell>
          <table:table-cell office:value-type="string">
            <text:p>Napoli</text:p>
          </table:table-cell>
          <table:table-cell office:value-type="float" office:value="1812">
            <text:p>1812</text:p>
          </table:table-cell>
          <table:table-cell table:number-columns-repeated="1014"/>
        </table:table-row>
        <table:table-row table:style-name="ro4">
          <table:table-cell office:value-type="float" office:value="1776">
            <text:p>1776</text:p>
          </table:table-cell>
          <table:table-cell office:value-type="float" office:value="39261">
            <text:p>28/06/07</text:p>
          </table:table-cell>
          <table:table-cell office:value-type="string">
            <text:p>Contratto</text:p>
          </table:table-cell>
          <table:table-cell office:value-type="string">
            <text:p>Ing.Micillo G.</text:p>
          </table:table-cell>
          <table:table-cell office:value-type="string">
            <text:p>Costantino Giovanna</text:p>
          </table:table-cell>
          <table:table-cell office:value-type="string">
            <text:p>Soc.Infosistemi</text:p>
          </table:table-cell>
          <table:table-cell office:value-type="string">
            <text:p>Acquisto software per edilizia</text:p>
          </table:table-cell>
          <table:table-cell office:value-type="float" office:value="39275">
            <text:p>12/07/07</text:p>
          </table:table-cell>
          <table:table-cell office:value-type="string">
            <text:p>Napoli</text:p>
          </table:table-cell>
          <table:table-cell office:value-type="float" office:value="1813">
            <text:p>1813</text:p>
          </table:table-cell>
          <table:table-cell table:number-columns-repeated="1014"/>
        </table:table-row>
        <table:table-row table:style-name="ro5">
          <table:table-cell office:value-type="float" office:value="1777">
            <text:p>1777</text:p>
          </table:table-cell>
          <table:table-cell office:value-type="float" office:value="39266">
            <text:p>03/07/07</text:p>
          </table:table-cell>
          <table:table-cell office:value-type="string">
            <text:p>Contratto</text:p>
          </table:table-cell>
          <table:table-cell office:value-type="string">
            <text:p>Ing.F.Buggè</text:p>
          </table:table-cell>
          <table:table-cell office:value-type="string">
            <text:p>Liccardo Gennaro</text:p>
          </table:table-cell>
          <table:table-cell/>
          <table:table-cell office:value-type="string">
            <text:p>Occupazione temporanea area per stoccaggio e trasferenza RR.SS.UU.</text:p>
          </table:table-cell>
          <table:table-cell office:value-type="float" office:value="39275">
            <text:p>12/07/07</text:p>
          </table:table-cell>
          <table:table-cell office:value-type="string">
            <text:p>Napoli</text:p>
          </table:table-cell>
          <table:table-cell office:value-type="float" office:value="1814">
            <text:p>1814</text:p>
          </table:table-cell>
          <table:table-cell table:number-columns-repeated="1014"/>
        </table:table-row>
        <table:table-row table:style-name="ro4">
          <table:table-cell office:value-type="float" office:value="1778">
            <text:p>1778</text:p>
          </table:table-cell>
          <table:table-cell office:value-type="float" office:value="39272">
            <text:p>09/07/07</text:p>
          </table:table-cell>
          <table:table-cell office:value-type="string">
            <text:p>Contratto</text:p>
          </table:table-cell>
          <table:table-cell office:value-type="string">
            <text:p>Dott.Cirillo G.</text:p>
          </table:table-cell>
          <table:table-cell office:value-type="string">
            <text:p>Ponticiello Francesco</text:p>
          </table:table-cell>
          <table:table-cell office:value-type="string">
            <text:p>Impr.So.Ge.Po. Srl</text:p>
          </table:table-cell>
          <table:table-cell office:value-type="string">
            <text:p>Controllo strutture giudiziarie</text:p>
          </table:table-cell>
          <table:table-cell office:value-type="float" office:value="39275">
            <text:p>12/07/07</text:p>
          </table:table-cell>
          <table:table-cell office:value-type="string">
            <text:p>Napoli</text:p>
          </table:table-cell>
          <table:table-cell office:value-type="float" office:value="1815">
            <text:p>1815</text:p>
          </table:table-cell>
          <table:table-cell table:number-columns-repeated="1014"/>
        </table:table-row>
        <table:table-row table:style-name="ro5">
          <table:table-cell office:value-type="float" office:value="1779">
            <text:p>1779</text:p>
          </table:table-cell>
          <table:table-cell office:value-type="float" office:value="39272">
            <text:p>09/07/07</text:p>
          </table:table-cell>
          <table:table-cell office:value-type="string">
            <text:p>Contratto</text:p>
          </table:table-cell>
          <table:table-cell office:value-type="string">
            <text:p>Ing.Micillo G.</text:p>
          </table:table-cell>
          <table:table-cell office:value-type="string">
            <text:p>Mandesi Franco</text:p>
          </table:table-cell>
          <table:table-cell office:value-type="string">
            <text:p>AL.GA. Costruzioni</text:p>
          </table:table-cell>
          <table:table-cell office:value-type="string">
            <text:p>Urbanizzazione aree nei piani di zona L.167/72 - via Piave</text:p>
          </table:table-cell>
          <table:table-cell office:value-type="float" office:value="39275">
            <text:p>12/07/07</text:p>
          </table:table-cell>
          <table:table-cell office:value-type="string">
            <text:p>Napoli</text:p>
          </table:table-cell>
          <table:table-cell office:value-type="float" office:value="1816">
            <text:p>1816</text:p>
          </table:table-cell>
          <table:table-cell table:number-columns-repeated="1014"/>
        </table:table-row>
        <table:table-row table:style-name="ro4">
          <table:table-cell office:value-type="float" office:value="1780">
            <text:p>1780</text:p>
          </table:table-cell>
          <table:table-cell office:value-type="float" office:value="39279">
            <text:p>16/07/07</text:p>
          </table:table-cell>
          <table:table-cell office:value-type="string">
            <text:p>Contratto</text:p>
          </table:table-cell>
          <table:table-cell office:value-type="string">
            <text:p>Ing.Micillo G.</text:p>
          </table:table-cell>
          <table:table-cell office:value-type="string">
            <text:p>Cuozzo Natale</text:p>
          </table:table-cell>
          <table:table-cell office:value-type="string">
            <text:p>Soc. El.SY sas</text:p>
          </table:table-cell>
          <table:table-cell office:value-type="string">
            <text:p>Adeguamento funzionale scuola Alfieri</text:p>
          </table:table-cell>
          <table:table-cell office:value-type="float" office:value="39297">
            <text:p>03/08/07</text:p>
          </table:table-cell>
          <table:table-cell office:value-type="string">
            <text:p>Napoli</text:p>
          </table:table-cell>
          <table:table-cell table:style-name="ce52" office:value-type="string">
            <text:p>1825-31</text:p>
          </table:table-cell>
          <table:table-cell table:number-columns-repeated="1014"/>
        </table:table-row>
        <table:table-row table:style-name="ro4">
          <table:table-cell office:value-type="float" office:value="1781">
            <text:p>1781</text:p>
          </table:table-cell>
          <table:table-cell office:value-type="float" office:value="39280">
            <text:p>17/07/07</text:p>
          </table:table-cell>
          <table:table-cell office:value-type="string">
            <text:p>Contratto</text:p>
          </table:table-cell>
          <table:table-cell office:value-type="string">
            <text:p>Ing.F.Buggè</text:p>
          </table:table-cell>
          <table:table-cell office:value-type="string">
            <text:p>Buonomo Francesco</text:p>
          </table:table-cell>
          <table:table-cell office:value-type="string">
            <text:p>BFN Impianti</text:p>
          </table:table-cell>
          <table:table-cell office:value-type="string">
            <text:p>Fornitura ed installazione condizionatori</text:p>
          </table:table-cell>
          <table:table-cell office:value-type="float" office:value="39297">
            <text:p>03/08/07</text:p>
          </table:table-cell>
          <table:table-cell office:value-type="string">
            <text:p>Napoli</text:p>
          </table:table-cell>
          <table:table-cell table:style-name="ce52" office:value-type="string">
            <text:p>1825-32</text:p>
          </table:table-cell>
          <table:table-cell table:number-columns-repeated="1014"/>
        </table:table-row>
        <table:table-row table:style-name="ro4">
          <table:table-cell office:value-type="float" office:value="1782">
            <text:p>1782</text:p>
          </table:table-cell>
          <table:table-cell office:value-type="float" office:value="39290">
            <text:p>27/07/07</text:p>
          </table:table-cell>
          <table:table-cell office:value-type="string">
            <text:p>Contratto</text:p>
          </table:table-cell>
          <table:table-cell office:value-type="string">
            <text:p>Ing.F.Buggè</text:p>
          </table:table-cell>
          <table:table-cell office:value-type="string">
            <text:p>Cascella Marco</text:p>
          </table:table-cell>
          <table:table-cell office:value-type="string">
            <text:p>Giardini e Paesaggi</text:p>
          </table:table-cell>
          <table:table-cell office:value-type="string">
            <text:p>Manutenzione integrata del verde pubblico</text:p>
          </table:table-cell>
          <table:table-cell office:value-type="float" office:value="39297">
            <text:p>03/08/07</text:p>
          </table:table-cell>
          <table:table-cell office:value-type="string">
            <text:p>Napoli</text:p>
          </table:table-cell>
          <table:table-cell table:style-name="ce52" office:value-type="string">
            <text:p>1825-37</text:p>
          </table:table-cell>
          <table:table-cell table:number-columns-repeated="1014"/>
        </table:table-row>
        <table:table-row table:style-name="ro5">
          <table:table-cell office:value-type="float" office:value="1783">
            <text:p>1783</text:p>
          </table:table-cell>
          <table:table-cell office:value-type="float" office:value="39294">
            <text:p>31/07/07</text:p>
          </table:table-cell>
          <table:table-cell office:value-type="string">
            <text:p>Contratto</text:p>
          </table:table-cell>
          <table:table-cell office:value-type="string">
            <text:p>Ing.Micillo G.</text:p>
          </table:table-cell>
          <table:table-cell office:value-type="string">
            <text:p>Palladino Francesco</text:p>
          </table:table-cell>
          <table:table-cell office:value-type="string">
            <text:p>Palladino Costruzioni</text:p>
          </table:table-cell>
          <table:table-cell office:value-type="string">
            <text:p>Varizione costo ferro per realizzazione bocciodromo.</text:p>
          </table:table-cell>
          <table:table-cell office:value-type="float" office:value="39297">
            <text:p>03/08/07</text:p>
          </table:table-cell>
          <table:table-cell office:value-type="string">
            <text:p>Napoli</text:p>
          </table:table-cell>
          <table:table-cell table:style-name="ce52" office:value-type="string">
            <text:p>1825-33</text:p>
          </table:table-cell>
          <table:table-cell table:number-columns-repeated="1014"/>
        </table:table-row>
        <table:table-row table:style-name="ro4">
          <table:table-cell office:value-type="float" office:value="1784">
            <text:p>1784</text:p>
          </table:table-cell>
          <table:table-cell office:value-type="float" office:value="39294">
            <text:p>31/07/07</text:p>
          </table:table-cell>
          <table:table-cell office:value-type="string">
            <text:p>Contratto</text:p>
          </table:table-cell>
          <table:table-cell office:value-type="string">
            <text:p>Ing.F.Buggè</text:p>
          </table:table-cell>
          <table:table-cell office:value-type="string">
            <text:p>Del Gaizo Osvaldo </text:p>
          </table:table-cell>
          <table:table-cell office:value-type="string">
            <text:p>Delta Wear srl</text:p>
          </table:table-cell>
          <table:table-cell office:value-type="string">
            <text:p>Fornitura uniformi per Protezione Civile</text:p>
          </table:table-cell>
          <table:table-cell office:value-type="float" office:value="39297">
            <text:p>03/08/07</text:p>
          </table:table-cell>
          <table:table-cell office:value-type="string">
            <text:p>Napoli</text:p>
          </table:table-cell>
          <table:table-cell table:style-name="ce52" office:value-type="string">
            <text:p>1825-34</text:p>
          </table:table-cell>
          <table:table-cell table:number-columns-repeated="1014"/>
        </table:table-row>
        <table:table-row table:style-name="ro5">
          <table:table-cell office:value-type="float" office:value="1785">
            <text:p>1785</text:p>
          </table:table-cell>
          <table:table-cell office:value-type="float" office:value="39295">
            <text:p>01/08/07</text:p>
          </table:table-cell>
          <table:table-cell office:value-type="string">
            <text:p>Contratto</text:p>
          </table:table-cell>
          <table:table-cell office:value-type="string">
            <text:p>Ing.Micillo G.</text:p>
          </table:table-cell>
          <table:table-cell office:value-type="string">
            <text:p>Cariello Paola</text:p>
          </table:table-cell>
          <table:table-cell office:value-type="string">
            <text:p>Soc.Abside srl</text:p>
          </table:table-cell>
          <table:table-cell office:value-type="string">
            <text:p>Manutenzione impianti di sollevamento C1-C2-C3 Recca e Pendine</text:p>
          </table:table-cell>
          <table:table-cell office:value-type="float" office:value="39297">
            <text:p>03/08/07</text:p>
          </table:table-cell>
          <table:table-cell office:value-type="string">
            <text:p>Napoli</text:p>
          </table:table-cell>
          <table:table-cell table:style-name="ce52" office:value-type="string">
            <text:p>1825-38</text:p>
          </table:table-cell>
          <table:table-cell table:number-columns-repeated="1014"/>
        </table:table-row>
        <table:table-row table:style-name="ro5">
          <table:table-cell office:value-type="float" office:value="1786">
            <text:p>1786</text:p>
          </table:table-cell>
          <table:table-cell office:value-type="float" office:value="39295">
            <text:p>01/08/07</text:p>
          </table:table-cell>
          <table:table-cell office:value-type="string">
            <text:p>Contratto</text:p>
          </table:table-cell>
          <table:table-cell office:value-type="string">
            <text:p>Ing.Micillo G.</text:p>
          </table:table-cell>
          <table:table-cell office:value-type="string">
            <text:p>Cesaro Raffaele</text:p>
          </table:table-cell>
          <table:table-cell office:value-type="string">
            <text:p>C.R.Costruzioni</text:p>
          </table:table-cell>
          <table:table-cell office:value-type="string">
            <text:p>Manutenzione apparecchiature impianti elettrico, citofono ecc.centro polisport.</text:p>
          </table:table-cell>
          <table:table-cell office:value-type="float" office:value="39297">
            <text:p>03/08/07</text:p>
          </table:table-cell>
          <table:table-cell office:value-type="string">
            <text:p>Napoli</text:p>
          </table:table-cell>
          <table:table-cell table:style-name="ce52" office:value-type="string">
            <text:p>1825-35</text:p>
          </table:table-cell>
          <table:table-cell table:number-columns-repeated="1014"/>
        </table:table-row>
        <table:table-row table:style-name="ro4">
          <table:table-cell office:value-type="float" office:value="1787">
            <text:p>1787</text:p>
          </table:table-cell>
          <table:table-cell office:value-type="float" office:value="39296">
            <text:p>02/08/07</text:p>
          </table:table-cell>
          <table:table-cell office:value-type="string">
            <text:p>Contratto</text:p>
          </table:table-cell>
          <table:table-cell office:value-type="string">
            <text:p>Dott.De Biase L.</text:p>
          </table:table-cell>
          <table:table-cell office:value-type="string">
            <text:p>Monti Massimiliano</text:p>
          </table:table-cell>
          <table:table-cell office:value-type="string">
            <text:p>Maxviaggi</text:p>
          </table:table-cell>
          <table:table-cell office:value-type="string">
            <text:p>Soggiorno anziani 2007</text:p>
          </table:table-cell>
          <table:table-cell table:number-columns-repeated="1017"/>
        </table:table-row>
        <table:table-row table:style-name="ro5">
          <table:table-cell office:value-type="float" office:value="1788">
            <text:p>1788</text:p>
          </table:table-cell>
          <table:table-cell office:value-type="float" office:value="39301">
            <text:p>07/08/07</text:p>
          </table:table-cell>
          <table:table-cell office:value-type="string">
            <text:p>Contratto</text:p>
          </table:table-cell>
          <table:table-cell office:value-type="string">
            <text:p>Ing.F.Buggè</text:p>
          </table:table-cell>
          <table:table-cell table:number-columns-repeated="2" office:value-type="string">
            <text:p>Marrone Francesco</text:p>
          </table:table-cell>
          <table:table-cell office:value-type="string">
            <text:p>Manutenzione manto erboso a verde dello Stadio</text:p>
          </table:table-cell>
          <table:table-cell office:value-type="float" office:value="39311">
            <text:p>17/08/07</text:p>
          </table:table-cell>
          <table:table-cell office:value-type="string">
            <text:p>Napoli</text:p>
          </table:table-cell>
          <table:table-cell office:value-type="float" office:value="1829">
            <text:p>1829</text:p>
          </table:table-cell>
          <table:table-cell table:number-columns-repeated="1014"/>
        </table:table-row>
        <table:table-row table:style-name="ro5">
          <table:table-cell office:value-type="float" office:value="1789">
            <text:p>1789</text:p>
          </table:table-cell>
          <table:table-cell office:value-type="float" office:value="39301">
            <text:p>07/08/07</text:p>
          </table:table-cell>
          <table:table-cell office:value-type="string">
            <text:p>Contratto</text:p>
          </table:table-cell>
          <table:table-cell office:value-type="string">
            <text:p>Ing.F.Buggè</text:p>
          </table:table-cell>
          <table:table-cell office:value-type="string">
            <text:p>Liccardo Evangelista</text:p>
          </table:table-cell>
          <table:table-cell office:value-type="string">
            <text:p>Movi.Ter sas</text:p>
          </table:table-cell>
          <table:table-cell office:value-type="string">
            <text:p>Lavori di pulizia e messa in sicurezza aree comunali con mezzi meccanici</text:p>
          </table:table-cell>
          <table:table-cell office:value-type="float" office:value="39311">
            <text:p>17/08/07</text:p>
          </table:table-cell>
          <table:table-cell office:value-type="string">
            <text:p>Napoli</text:p>
          </table:table-cell>
          <table:table-cell office:value-type="float" office:value="1828">
            <text:p>1828</text:p>
          </table:table-cell>
          <table:table-cell table:number-columns-repeated="1014"/>
        </table:table-row>
        <table:table-row table:style-name="ro7">
          <table:table-cell office:value-type="float" office:value="1790">
            <text:p>1790</text:p>
          </table:table-cell>
          <table:table-cell office:value-type="float" office:value="39301">
            <text:p>07/08/07</text:p>
          </table:table-cell>
          <table:table-cell office:value-type="string">
            <text:p>Contratto</text:p>
          </table:table-cell>
          <table:table-cell office:value-type="string">
            <text:p>Ing.Micillo G.</text:p>
          </table:table-cell>
          <table:table-cell office:value-type="string">
            <text:p>De Biase Angelo</text:p>
          </table:table-cell>
          <table:table-cell office:value-type="string">
            <text:p>Soc. D.B.A.srl</text:p>
          </table:table-cell>
          <table:table-cell office:value-type="string">
            <text:p>Lavori in economia per manutenzione ordinaria scuola comprensivo S.Rocco plesso v.Barco </text:p>
          </table:table-cell>
          <table:table-cell office:value-type="float" office:value="39311">
            <text:p>17/08/07</text:p>
          </table:table-cell>
          <table:table-cell office:value-type="string">
            <text:p>Napoli</text:p>
          </table:table-cell>
          <table:table-cell office:value-type="float" office:value="1831">
            <text:p>1831</text:p>
          </table:table-cell>
          <table:table-cell table:number-columns-repeated="1014"/>
        </table:table-row>
        <table:table-row table:style-name="ro5">
          <table:table-cell office:value-type="float" office:value="1791">
            <text:p>1791</text:p>
          </table:table-cell>
          <table:table-cell office:value-type="float" office:value="39301">
            <text:p>07/08/07</text:p>
          </table:table-cell>
          <table:table-cell office:value-type="string">
            <text:p>Contratto</text:p>
          </table:table-cell>
          <table:table-cell office:value-type="string">
            <text:p>Ing. Micillo G.</text:p>
          </table:table-cell>
          <table:table-cell office:value-type="string">
            <text:p>De Biase Angelo</text:p>
          </table:table-cell>
          <table:table-cell office:value-type="string">
            <text:p>Soc.D.B.A.</text:p>
          </table:table-cell>
          <table:table-cell office:value-type="string">
            <text:p>Atto di sottomissione manuternzione ordinaria scuole dell'obbligo. <text:s/></text:p>
          </table:table-cell>
          <table:table-cell office:value-type="float" office:value="39311">
            <text:p>17/08/07</text:p>
          </table:table-cell>
          <table:table-cell office:value-type="string">
            <text:p>Napoli</text:p>
          </table:table-cell>
          <table:table-cell office:value-type="float" office:value="1830">
            <text:p>1830</text:p>
          </table:table-cell>
          <table:table-cell table:number-columns-repeated="1014"/>
        </table:table-row>
        <table:table-row table:style-name="ro5">
          <table:table-cell office:value-type="float" office:value="1792">
            <text:p>1792</text:p>
          </table:table-cell>
          <table:table-cell office:value-type="float" office:value="39303">
            <text:p>09/08/07</text:p>
          </table:table-cell>
          <table:table-cell office:value-type="string">
            <text:p>Contratto</text:p>
          </table:table-cell>
          <table:table-cell office:value-type="string">
            <text:p>Ing.Micillo G.</text:p>
          </table:table-cell>
          <table:table-cell office:value-type="string">
            <text:p>Di Caterino Giuseppe</text:p>
          </table:table-cell>
          <table:table-cell office:value-type="string">
            <text:p>Soc.Di Caterino G. </text:p>
          </table:table-cell>
          <table:table-cell office:value-type="string">
            <text:p>Manutenzione locali comunali v.le Duca D'Aosta.</text:p>
          </table:table-cell>
          <table:table-cell office:value-type="float" office:value="39311">
            <text:p>17/08/07</text:p>
          </table:table-cell>
          <table:table-cell office:value-type="string">
            <text:p>Napoli</text:p>
          </table:table-cell>
          <table:table-cell office:value-type="float" office:value="1832">
            <text:p>1832</text:p>
          </table:table-cell>
          <table:table-cell table:number-columns-repeated="1014"/>
        </table:table-row>
        <table:table-row table:style-name="ro5">
          <table:table-cell office:value-type="float" office:value="1793">
            <text:p>1793</text:p>
          </table:table-cell>
          <table:table-cell office:value-type="float" office:value="39304">
            <text:p>10/08/07</text:p>
          </table:table-cell>
          <table:table-cell office:value-type="string">
            <text:p>Contratto</text:p>
          </table:table-cell>
          <table:table-cell office:value-type="string">
            <text:p>Ing.F.Buggè</text:p>
          </table:table-cell>
          <table:table-cell office:value-type="string">
            <text:p>Vaccaro Caruso Giuseppe</text:p>
          </table:table-cell>
          <table:table-cell office:value-type="string">
            <text:p>Leonardo Tecnologie ed Applicazioni</text:p>
          </table:table-cell>
          <table:table-cell office:value-type="string">
            <text:p>Manutenzione ordinaria locali P.zza della Pace.</text:p>
          </table:table-cell>
          <table:table-cell office:value-type="float" office:value="39311">
            <text:p>17/08/07</text:p>
          </table:table-cell>
          <table:table-cell office:value-type="string">
            <text:p>Napoli</text:p>
          </table:table-cell>
          <table:table-cell office:value-type="float" office:value="1833">
            <text:p>1833</text:p>
          </table:table-cell>
          <table:table-cell table:number-columns-repeated="1014"/>
        </table:table-row>
        <table:table-row table:style-name="ro5">
          <table:table-cell office:value-type="float" office:value="1794">
            <text:p>1794</text:p>
          </table:table-cell>
          <table:table-cell office:value-type="float" office:value="39324">
            <text:p>30/08/07</text:p>
          </table:table-cell>
          <table:table-cell office:value-type="string">
            <text:p>Contratto</text:p>
          </table:table-cell>
          <table:table-cell office:value-type="string">
            <text:p>Ing.Micillo G.</text:p>
          </table:table-cell>
          <table:table-cell office:value-type="string">
            <text:p>Calemme Pasquale</text:p>
          </table:table-cell>
          <table:table-cell office:value-type="string">
            <text:p>Coop.Il Millepiedi</text:p>
          </table:table-cell>
          <table:table-cell office:value-type="string">
            <text:p>Gestione biblioteca per ragazzi-Proroga rep.1682/06.</text:p>
          </table:table-cell>
          <table:table-cell office:value-type="float" office:value="39339">
            <text:p>14/09/07</text:p>
          </table:table-cell>
          <table:table-cell office:value-type="string">
            <text:p>Napoli</text:p>
          </table:table-cell>
          <table:table-cell office:value-type="float" office:value="1845">
            <text:p>1845</text:p>
          </table:table-cell>
          <table:table-cell table:number-columns-repeated="1014"/>
        </table:table-row>
        <table:table-row table:style-name="ro5">
          <table:table-cell office:value-type="float" office:value="1795">
            <text:p>1795</text:p>
          </table:table-cell>
          <table:table-cell office:value-type="float" office:value="39329">
            <text:p>04/09/07</text:p>
          </table:table-cell>
          <table:table-cell office:value-type="string">
            <text:p>Contratto</text:p>
          </table:table-cell>
          <table:table-cell office:value-type="string">
            <text:p>Ing.F.Buggè</text:p>
          </table:table-cell>
          <table:table-cell office:value-type="string">
            <text:p>Visconti Giacomo</text:p>
          </table:table-cell>
          <table:table-cell office:value-type="string">
            <text:p>Soc.Visconti Giacomo</text:p>
          </table:table-cell>
          <table:table-cell office:value-type="string">
            <text:p>Manutenzione sede comunale p.zza Municipio</text:p>
          </table:table-cell>
          <table:table-cell office:value-type="float" office:value="39339">
            <text:p>14/09/07</text:p>
          </table:table-cell>
          <table:table-cell office:value-type="string">
            <text:p>Napoli</text:p>
          </table:table-cell>
          <table:table-cell office:value-type="float" office:value="1846">
            <text:p>1846</text:p>
          </table:table-cell>
          <table:table-cell table:number-columns-repeated="1014"/>
        </table:table-row>
        <table:table-row table:style-name="ro5">
          <table:table-cell office:value-type="float" office:value="1796">
            <text:p>1796</text:p>
          </table:table-cell>
          <table:table-cell office:value-type="float" office:value="39330">
            <text:p>05/09/07</text:p>
          </table:table-cell>
          <table:table-cell office:value-type="string">
            <text:p>Contratto</text:p>
          </table:table-cell>
          <table:table-cell office:value-type="string">
            <text:p>Ing.F.Buggè</text:p>
          </table:table-cell>
          <table:table-cell office:value-type="string">
            <text:p>Buonomo Francesco</text:p>
          </table:table-cell>
          <table:table-cell office:value-type="string">
            <text:p>BFN Impianti</text:p>
          </table:table-cell>
          <table:table-cell office:value-type="string">
            <text:p>Manutenzione edificio via S.Rocco, p.co Annabella.</text:p>
          </table:table-cell>
          <table:table-cell office:value-type="float" office:value="39339">
            <text:p>14/09/07</text:p>
          </table:table-cell>
          <table:table-cell office:value-type="string">
            <text:p>Napoli</text:p>
          </table:table-cell>
          <table:table-cell office:value-type="float" office:value="1847">
            <text:p>1847</text:p>
          </table:table-cell>
          <table:table-cell table:number-columns-repeated="1014"/>
        </table:table-row>
        <table:table-row table:style-name="ro5">
          <table:table-cell office:value-type="float" office:value="1797">
            <text:p>1797</text:p>
          </table:table-cell>
          <table:table-cell office:value-type="float" office:value="39330">
            <text:p>05/09/07</text:p>
          </table:table-cell>
          <table:table-cell office:value-type="string">
            <text:p>Contratto</text:p>
          </table:table-cell>
          <table:table-cell office:value-type="string">
            <text:p>Ing.F.Buggè</text:p>
          </table:table-cell>
          <table:table-cell office:value-type="string">
            <text:p>Licciardi Giulio</text:p>
          </table:table-cell>
          <table:table-cell office:value-type="string">
            <text:p>Soc.Idrotech sas</text:p>
          </table:table-cell>
          <table:table-cell office:value-type="string">
            <text:p>Manutenzione straordinaria per realizzazione di marciapiedi in via Merolla.</text:p>
          </table:table-cell>
          <table:table-cell office:value-type="float" office:value="39247">
            <text:p>14/06/07</text:p>
          </table:table-cell>
          <table:table-cell office:value-type="string">
            <text:p>Napoli</text:p>
          </table:table-cell>
          <table:table-cell office:value-type="float" office:value="1848">
            <text:p>1848</text:p>
          </table:table-cell>
          <table:table-cell table:number-columns-repeated="1014"/>
        </table:table-row>
        <table:table-row table:style-name="ro4">
          <table:table-cell office:value-type="float" office:value="1798">
            <text:p>1798</text:p>
          </table:table-cell>
          <table:table-cell office:value-type="float" office:value="39337">
            <text:p>12/09/07</text:p>
          </table:table-cell>
          <table:table-cell office:value-type="string">
            <text:p>Contratto</text:p>
          </table:table-cell>
          <table:table-cell office:value-type="string">
            <text:p>Ing.Micillo G.</text:p>
          </table:table-cell>
          <table:table-cell office:value-type="string">
            <text:p>Aiello Mario</text:p>
          </table:table-cell>
          <table:table-cell office:value-type="string">
            <text:p>Soc.Idrofond srl</text:p>
          </table:table-cell>
          <table:table-cell office:value-type="string">
            <text:p>Fornitura materiale idraulico</text:p>
          </table:table-cell>
          <table:table-cell office:value-type="float" office:value="39339">
            <text:p>14/09/07</text:p>
          </table:table-cell>
          <table:table-cell office:value-type="string">
            <text:p>Napoli</text:p>
          </table:table-cell>
          <table:table-cell office:value-type="float" office:value="1849">
            <text:p>1849</text:p>
          </table:table-cell>
          <table:table-cell table:number-columns-repeated="1014"/>
        </table:table-row>
        <table:table-row table:style-name="ro5">
          <table:table-cell office:value-type="float" office:value="1799">
            <text:p>1799</text:p>
          </table:table-cell>
          <table:table-cell office:value-type="float" office:value="39337">
            <text:p>12/09/07</text:p>
          </table:table-cell>
          <table:table-cell office:value-type="string">
            <text:p>Contratto</text:p>
          </table:table-cell>
          <table:table-cell office:value-type="string">
            <text:p>Ing.Micillo G.</text:p>
          </table:table-cell>
          <table:table-cell office:value-type="string">
            <text:p>Moio Andrea</text:p>
          </table:table-cell>
          <table:table-cell office:value-type="string">
            <text:p>Soc.Edil Corona</text:p>
          </table:table-cell>
          <table:table-cell office:value-type="string">
            <text:p>Atto di sottomissione ampliamento sciola Borsellino.</text:p>
          </table:table-cell>
          <table:table-cell office:value-type="float" office:value="39339">
            <text:p>14/09/07</text:p>
          </table:table-cell>
          <table:table-cell office:value-type="string">
            <text:p>Napoli</text:p>
          </table:table-cell>
          <table:table-cell office:value-type="float" office:value="1850">
            <text:p>1850</text:p>
          </table:table-cell>
          <table:table-cell table:number-columns-repeated="1014"/>
        </table:table-row>
        <table:table-row table:style-name="ro5">
          <table:table-cell office:value-type="float" office:value="1800">
            <text:p>1800</text:p>
          </table:table-cell>
          <table:table-cell office:value-type="float" office:value="39339">
            <text:p>14/09/07</text:p>
          </table:table-cell>
          <table:table-cell office:value-type="string">
            <text:p>Contratto</text:p>
          </table:table-cell>
          <table:table-cell office:value-type="string">
            <text:p>Ing.Micillo G.</text:p>
          </table:table-cell>
          <table:table-cell office:value-type="string">
            <text:p>Magliocchetti Giuseppe</text:p>
          </table:table-cell>
          <table:table-cell office:value-type="string">
            <text:p>Soc.Archivolto</text:p>
          </table:table-cell>
          <table:table-cell office:value-type="string">
            <text:p>Atto sottomissione lavori v.Parrocchia-p.zza S.Castrese-p.zza Plebiscito</text:p>
          </table:table-cell>
          <table:table-cell office:value-type="float" office:value="39351">
            <text:p>26/09/07</text:p>
          </table:table-cell>
          <table:table-cell office:value-type="string">
            <text:p>Napoli</text:p>
          </table:table-cell>
          <table:table-cell office:value-type="float" office:value="1888">
            <text:p>1888</text:p>
          </table:table-cell>
          <table:table-cell table:number-columns-repeated="1014"/>
        </table:table-row>
        <table:table-row table:style-name="ro4">
          <table:table-cell office:value-type="float" office:value="1801">
            <text:p>1801</text:p>
          </table:table-cell>
          <table:table-cell office:value-type="float" office:value="39343">
            <text:p>18/09/07</text:p>
          </table:table-cell>
          <table:table-cell office:value-type="string">
            <text:p>Contratto</text:p>
          </table:table-cell>
          <table:table-cell office:value-type="string">
            <text:p>Dott.De Biase L.</text:p>
          </table:table-cell>
          <table:table-cell office:value-type="string">
            <text:p>Baiano Francesco</text:p>
          </table:table-cell>
          <table:table-cell office:value-type="string">
            <text:p>Soc.Italrest srl</text:p>
          </table:table-cell>
          <table:table-cell office:value-type="string">
            <text:p>Fornitura pasti caldi</text:p>
          </table:table-cell>
          <table:table-cell office:value-type="float" office:value="39351">
            <text:p>26/09/07</text:p>
          </table:table-cell>
          <table:table-cell office:value-type="string">
            <text:p>Napoli</text:p>
          </table:table-cell>
          <table:table-cell office:value-type="float" office:value="1887">
            <text:p>1887</text:p>
          </table:table-cell>
          <table:table-cell table:number-columns-repeated="1014"/>
        </table:table-row>
        <table:table-row table:style-name="ro5">
          <table:table-cell office:value-type="float" office:value="1802">
            <text:p>1802</text:p>
          </table:table-cell>
          <table:table-cell office:value-type="float" office:value="39356">
            <text:p>01/10/07</text:p>
          </table:table-cell>
          <table:table-cell office:value-type="string">
            <text:p>Contratto</text:p>
          </table:table-cell>
          <table:table-cell office:value-type="string">
            <text:p>Ing.Micillo G.</text:p>
          </table:table-cell>
          <table:table-cell office:value-type="string">
            <text:p>Chiummariello Giulio</text:p>
          </table:table-cell>
          <table:table-cell office:value-type="string">
            <text:p>Ditta Chiummariello Giulio </text:p>
          </table:table-cell>
          <table:table-cell office:value-type="string">
            <text:p>Lavori edificio Poggio Vallesana ed ex collocamento</text:p>
          </table:table-cell>
          <table:table-cell office:value-type="float" office:value="39370">
            <text:p>15/10/07</text:p>
          </table:table-cell>
          <table:table-cell office:value-type="string">
            <text:p>Napoli</text:p>
          </table:table-cell>
          <table:table-cell office:value-type="float" office:value="1926">
            <text:p>1926</text:p>
          </table:table-cell>
          <table:table-cell table:number-columns-repeated="1014"/>
        </table:table-row>
        <table:table-row table:style-name="ro5">
          <table:table-cell office:value-type="float" office:value="1803">
            <text:p>1803</text:p>
          </table:table-cell>
          <table:table-cell office:value-type="float" office:value="39358">
            <text:p>03/10/07</text:p>
          </table:table-cell>
          <table:table-cell office:value-type="string">
            <text:p>Contratto</text:p>
          </table:table-cell>
          <table:table-cell office:value-type="string">
            <text:p>Ing.Micillo G.</text:p>
          </table:table-cell>
          <table:table-cell office:value-type="string">
            <text:p>Mandesi Franco</text:p>
          </table:table-cell>
          <table:table-cell office:value-type="string">
            <text:p><text:s/>Soc.Alga Costruzioni</text:p>
          </table:table-cell>
          <table:table-cell office:value-type="string">
            <text:p>Perizia di variante-urbanizzazione aree nei piani di zona L.167/72 <text:s/></text:p>
          </table:table-cell>
          <table:table-cell office:value-type="float" office:value="39358">
            <text:p>03/10/07</text:p>
          </table:table-cell>
          <table:table-cell office:value-type="string">
            <text:p>Napoli</text:p>
          </table:table-cell>
          <table:table-cell office:value-type="float" office:value="1927">
            <text:p>1927</text:p>
          </table:table-cell>
          <table:table-cell table:number-columns-repeated="1014"/>
        </table:table-row>
        <table:table-row table:style-name="ro5">
          <table:table-cell office:value-type="float" office:value="1804">
            <text:p>1804</text:p>
          </table:table-cell>
          <table:table-cell office:value-type="float" office:value="39358">
            <text:p>03/10/07</text:p>
          </table:table-cell>
          <table:table-cell office:value-type="string">
            <text:p>Contratto</text:p>
          </table:table-cell>
          <table:table-cell office:value-type="string">
            <text:p>Dott.De Biase L.</text:p>
          </table:table-cell>
          <table:table-cell office:value-type="string">
            <text:p>Ini Giovanni</text:p>
          </table:table-cell>
          <table:table-cell office:value-type="string">
            <text:p>Ini Bus </text:p>
          </table:table-cell>
          <table:table-cell office:value-type="string">
            <text:p>Trasporto alunni <text:s/>a Misano Adriatico x festival pallamano.</text:p>
          </table:table-cell>
          <table:table-cell office:value-type="float" office:value="39370">
            <text:p>15/10/07</text:p>
          </table:table-cell>
          <table:table-cell office:value-type="string">
            <text:p>Napoli</text:p>
          </table:table-cell>
          <table:table-cell office:value-type="float" office:value="1928">
            <text:p>1928</text:p>
          </table:table-cell>
          <table:table-cell table:number-columns-repeated="1014"/>
        </table:table-row>
        <table:table-row table:style-name="ro5">
          <table:table-cell office:value-type="float" office:value="1805">
            <text:p>1805</text:p>
          </table:table-cell>
          <table:table-cell office:value-type="float" office:value="39358">
            <text:p>03/10/07</text:p>
          </table:table-cell>
          <table:table-cell office:value-type="string">
            <text:p>Contratto</text:p>
          </table:table-cell>
          <table:table-cell office:value-type="string">
            <text:p>Dott.De Biase L.</text:p>
          </table:table-cell>
          <table:table-cell office:value-type="string">
            <text:p>Ini Giovanni</text:p>
          </table:table-cell>
          <table:table-cell office:value-type="string">
            <text:p>Ini Bus </text:p>
          </table:table-cell>
          <table:table-cell office:value-type="string">
            <text:p>Contratto in sanatoria amministrativa x trsporto alunni G.S.S.2006/07-</text:p>
          </table:table-cell>
          <table:table-cell office:value-type="float" office:value="39370">
            <text:p>15/10/07</text:p>
          </table:table-cell>
          <table:table-cell office:value-type="string">
            <text:p>Napoli</text:p>
          </table:table-cell>
          <table:table-cell office:value-type="float" office:value="1929">
            <text:p>1929</text:p>
          </table:table-cell>
          <table:table-cell table:number-columns-repeated="1014"/>
        </table:table-row>
        <table:table-row table:style-name="ro5">
          <table:table-cell office:value-type="float" office:value="1806">
            <text:p>1806</text:p>
          </table:table-cell>
          <table:table-cell office:value-type="float" office:value="39358">
            <text:p>03/10/07</text:p>
          </table:table-cell>
          <table:table-cell office:value-type="string">
            <text:p>Contratto</text:p>
          </table:table-cell>
          <table:table-cell office:value-type="string">
            <text:p>Dott.De Biase L.</text:p>
          </table:table-cell>
          <table:table-cell office:value-type="string">
            <text:p>Ini Giovanni</text:p>
          </table:table-cell>
          <table:table-cell office:value-type="string">
            <text:p>Ini Bus </text:p>
          </table:table-cell>
          <table:table-cell office:value-type="string">
            <text:p>Trasporto x manifestazioni scolastiche anno 2007/08</text:p>
          </table:table-cell>
          <table:table-cell office:value-type="float" office:value="39370">
            <text:p>15/10/07</text:p>
          </table:table-cell>
          <table:table-cell office:value-type="string">
            <text:p>Napoli</text:p>
          </table:table-cell>
          <table:table-cell office:value-type="float" office:value="1930">
            <text:p>1930</text:p>
          </table:table-cell>
          <table:table-cell table:number-columns-repeated="1014"/>
        </table:table-row>
        <table:table-row table:style-name="ro5">
          <table:table-cell office:value-type="float" office:value="1807">
            <text:p>1807</text:p>
          </table:table-cell>
          <table:table-cell office:value-type="float" office:value="39358">
            <text:p>03/10/07</text:p>
          </table:table-cell>
          <table:table-cell office:value-type="string">
            <text:p>Contratto</text:p>
          </table:table-cell>
          <table:table-cell office:value-type="string">
            <text:p>Dott.De Biase L.</text:p>
          </table:table-cell>
          <table:table-cell office:value-type="string">
            <text:p>Chianese Giovanni</text:p>
          </table:table-cell>
          <table:table-cell office:value-type="string">
            <text:p>Soc.Coop. Centro Radiodiffusione Campania arl</text:p>
          </table:table-cell>
          <table:table-cell office:value-type="string">
            <text:p>Marano Estate 2007</text:p>
          </table:table-cell>
          <table:table-cell office:value-type="float" office:value="39370">
            <text:p>15/10/07</text:p>
          </table:table-cell>
          <table:table-cell office:value-type="string">
            <text:p>Napoli</text:p>
          </table:table-cell>
          <table:table-cell office:value-type="float" office:value="1931">
            <text:p>1931</text:p>
          </table:table-cell>
          <table:table-cell table:number-columns-repeated="1014"/>
        </table:table-row>
        <table:table-row table:style-name="ro5">
          <table:table-cell office:value-type="float" office:value="1808">
            <text:p>1808</text:p>
          </table:table-cell>
          <table:table-cell office:value-type="float" office:value="39358">
            <text:p>03/10/07</text:p>
          </table:table-cell>
          <table:table-cell office:value-type="string">
            <text:p>Contratto</text:p>
          </table:table-cell>
          <table:table-cell office:value-type="string">
            <text:p>Dott.De Biase L.</text:p>
          </table:table-cell>
          <table:table-cell office:value-type="string">
            <text:p>Sorrentino Luca</text:p>
          </table:table-cell>
          <table:table-cell office:value-type="string">
            <text:p>Consorzio Gesco</text:p>
          </table:table-cell>
          <table:table-cell office:value-type="string">
            <text:p>Implementazione assistenza domiciliare disabili</text:p>
          </table:table-cell>
          <table:table-cell office:value-type="float" office:value="39370">
            <text:p>15/10/07</text:p>
          </table:table-cell>
          <table:table-cell office:value-type="string">
            <text:p>Napoli</text:p>
          </table:table-cell>
          <table:table-cell office:value-type="float" office:value="1932">
            <text:p>1932</text:p>
          </table:table-cell>
          <table:table-cell table:number-columns-repeated="1014"/>
        </table:table-row>
        <table:table-row table:style-name="ro5">
          <table:table-cell office:value-type="float" office:value="1809">
            <text:p>1809</text:p>
          </table:table-cell>
          <table:table-cell office:value-type="float" office:value="39360">
            <text:p>05/10/07</text:p>
          </table:table-cell>
          <table:table-cell office:value-type="string">
            <text:p>Contratto</text:p>
          </table:table-cell>
          <table:table-cell office:value-type="string">
            <text:p>Ing.Micillo G.</text:p>
          </table:table-cell>
          <table:table-cell office:value-type="string">
            <text:p>Di Caterino Massimo</text:p>
          </table:table-cell>
          <table:table-cell office:value-type="string">
            <text:p>Soc.M.C.O. Costruzioni</text:p>
          </table:table-cell>
          <table:table-cell office:value-type="string">
            <text:p>Variazione costo ferro per lavori liceo scientifico Segrè.</text:p>
          </table:table-cell>
          <table:table-cell office:value-type="float" office:value="39370">
            <text:p>15/10/07</text:p>
          </table:table-cell>
          <table:table-cell office:value-type="string">
            <text:p>Napoli</text:p>
          </table:table-cell>
          <table:table-cell office:value-type="float" office:value="1933">
            <text:p>1933</text:p>
          </table:table-cell>
          <table:table-cell table:number-columns-repeated="1014"/>
        </table:table-row>
        <table:table-row table:style-name="ro4">
          <table:table-cell office:value-type="float" office:value="1810">
            <text:p>1810</text:p>
          </table:table-cell>
          <table:table-cell office:value-type="float" office:value="39364">
            <text:p>09/10/07</text:p>
          </table:table-cell>
          <table:table-cell office:value-type="string">
            <text:p>Locazione</text:p>
          </table:table-cell>
          <table:table-cell office:value-type="string">
            <text:p>Ing.Micillo G.</text:p>
          </table:table-cell>
          <table:table-cell table:number-columns-repeated="2" office:value-type="string">
            <text:p>Granata Filomena ed altri</text:p>
          </table:table-cell>
          <table:table-cell office:value-type="string">
            <text:p>Locazione cinema teatro Lilly</text:p>
          </table:table-cell>
          <table:table-cell office:value-type="float" office:value="39394">
            <text:p>08/11/07</text:p>
          </table:table-cell>
          <table:table-cell office:value-type="string">
            <text:p>Napoli</text:p>
          </table:table-cell>
          <table:table-cell office:value-type="float" office:value="1960">
            <text:p>1960</text:p>
          </table:table-cell>
          <table:table-cell table:number-columns-repeated="1014"/>
        </table:table-row>
        <table:table-row table:style-name="ro5">
          <table:table-cell office:value-type="float" office:value="1811">
            <text:p>1811</text:p>
          </table:table-cell>
          <table:table-cell office:value-type="float" office:value="39391">
            <text:p>05/11/07</text:p>
          </table:table-cell>
          <table:table-cell office:value-type="string">
            <text:p>Contratto</text:p>
          </table:table-cell>
          <table:table-cell office:value-type="string">
            <text:p>Ing.Micillo G.</text:p>
          </table:table-cell>
          <table:table-cell office:value-type="string">
            <text:p>Cavallo Francesco</text:p>
          </table:table-cell>
          <table:table-cell office:value-type="string">
            <text:p>Soc.Coop.La Metropoli arl</text:p>
          </table:table-cell>
          <table:table-cell office:value-type="string">
            <text:p>Lavori di realizzazione aree attrezzate via S.Rocco</text:p>
          </table:table-cell>
          <table:table-cell office:value-type="float" office:value="39394">
            <text:p>08/11/07</text:p>
          </table:table-cell>
          <table:table-cell office:value-type="string">
            <text:p>Napoli</text:p>
          </table:table-cell>
          <table:table-cell office:value-type="float" office:value="1959">
            <text:p>1959</text:p>
          </table:table-cell>
          <table:table-cell table:number-columns-repeated="1014"/>
        </table:table-row>
        <table:table-row table:style-name="ro5">
          <table:table-cell office:value-type="float" office:value="1812">
            <text:p>1812</text:p>
          </table:table-cell>
          <table:table-cell office:value-type="float" office:value="39391">
            <text:p>05/11/07</text:p>
          </table:table-cell>
          <table:table-cell office:value-type="string">
            <text:p>Contratto</text:p>
          </table:table-cell>
          <table:table-cell office:value-type="string">
            <text:p>Ing.Micillo G.</text:p>
          </table:table-cell>
          <table:table-cell office:value-type="string">
            <text:p>Freddo Francesco</text:p>
          </table:table-cell>
          <table:table-cell office:value-type="string">
            <text:p>Soc.R.D.R.</text:p>
          </table:table-cell>
          <table:table-cell office:value-type="string">
            <text:p>Manutenzione triennale impianti di sollevamento</text:p>
          </table:table-cell>
          <table:table-cell office:value-type="float" office:value="39394">
            <text:p>08/11/07</text:p>
          </table:table-cell>
          <table:table-cell office:value-type="string">
            <text:p>Napoli</text:p>
          </table:table-cell>
          <table:table-cell office:value-type="float" office:value="1960">
            <text:p>1960</text:p>
          </table:table-cell>
          <table:table-cell table:number-columns-repeated="1014"/>
        </table:table-row>
        <table:table-row table:style-name="ro5">
          <table:table-cell office:value-type="float" office:value="1813">
            <text:p>1813</text:p>
          </table:table-cell>
          <table:table-cell office:value-type="float" office:value="39391">
            <text:p>05/11/07</text:p>
          </table:table-cell>
          <table:table-cell office:value-type="string">
            <text:p>Contratto</text:p>
          </table:table-cell>
          <table:table-cell office:value-type="string">
            <text:p>Dott.De Biase L.</text:p>
          </table:table-cell>
          <table:table-cell office:value-type="string">
            <text:p>Buglione Carla</text:p>
          </table:table-cell>
          <table:table-cell office:value-type="string">
            <text:p>Soc.C&amp;D Consulting srl</text:p>
          </table:table-cell>
          <table:table-cell office:value-type="string">
            <text:p>Servizio di consulenza progetto riuso applicativi della regione Campania</text:p>
          </table:table-cell>
          <table:table-cell office:value-type="float" office:value="39394">
            <text:p>08/11/07</text:p>
          </table:table-cell>
          <table:table-cell office:value-type="string">
            <text:p>Napoli</text:p>
          </table:table-cell>
          <table:table-cell office:value-type="float" office:value="1961">
            <text:p>1961</text:p>
          </table:table-cell>
          <table:table-cell table:number-columns-repeated="1014"/>
        </table:table-row>
        <table:table-row table:style-name="ro7">
          <table:table-cell office:value-type="float" office:value="1814">
            <text:p>1814</text:p>
          </table:table-cell>
          <table:table-cell office:value-type="float" office:value="39391">
            <text:p>05/11/07</text:p>
          </table:table-cell>
          <table:table-cell office:value-type="string">
            <text:p>Contratto</text:p>
          </table:table-cell>
          <table:table-cell office:value-type="string">
            <text:p>Dott.De Biase L.</text:p>
          </table:table-cell>
          <table:table-cell office:value-type="string">
            <text:p>Marino Antonio</text:p>
          </table:table-cell>
          <table:table-cell office:value-type="string">
            <text:p>Soc.Metoda spa</text:p>
          </table:table-cell>
          <table:table-cell office:value-type="string">
            <text:p>Fornitura hardware e software connessi al progetto riuso applicativi della Regione Campania</text:p>
          </table:table-cell>
          <table:table-cell office:value-type="float" office:value="39394">
            <text:p>08/11/07</text:p>
          </table:table-cell>
          <table:table-cell office:value-type="string">
            <text:p>Napoli</text:p>
          </table:table-cell>
          <table:table-cell office:value-type="float" office:value="1962">
            <text:p>1962</text:p>
          </table:table-cell>
          <table:table-cell table:number-columns-repeated="1014"/>
        </table:table-row>
        <table:table-row table:style-name="ro4">
          <table:table-cell office:value-type="float" office:value="1815">
            <text:p>1815</text:p>
          </table:table-cell>
          <table:table-cell office:value-type="float" office:value="39392">
            <text:p>06/11/07</text:p>
          </table:table-cell>
          <table:table-cell office:value-type="string">
            <text:p>Contratto</text:p>
          </table:table-cell>
          <table:table-cell office:value-type="string">
            <text:p>Ing.Micillo G.</text:p>
          </table:table-cell>
          <table:table-cell office:value-type="string">
            <text:p>Ferrara Saverio</text:p>
          </table:table-cell>
          <table:table-cell office:value-type="string">
            <text:p>Soc.F.lli Ferrara srl</text:p>
          </table:table-cell>
          <table:table-cell office:value-type="string">
            <text:p>Costruzione Centro per l'impiego</text:p>
          </table:table-cell>
          <table:table-cell office:value-type="float" office:value="39394">
            <text:p>08/11/07</text:p>
          </table:table-cell>
          <table:table-cell office:value-type="string">
            <text:p>Napoli</text:p>
          </table:table-cell>
          <table:table-cell office:value-type="float" office:value="1963">
            <text:p>1963</text:p>
          </table:table-cell>
          <table:table-cell table:number-columns-repeated="1014"/>
        </table:table-row>
        <table:table-row table:style-name="ro5">
          <table:table-cell office:value-type="float" office:value="1816">
            <text:p>1816</text:p>
          </table:table-cell>
          <table:table-cell office:value-type="float" office:value="39393">
            <text:p>07/11/07</text:p>
          </table:table-cell>
          <table:table-cell office:value-type="string">
            <text:p>Esprorio</text:p>
          </table:table-cell>
          <table:table-cell office:value-type="string">
            <text:p>Ing.Micillo G.</text:p>
          </table:table-cell>
          <table:table-cell office:value-type="string">
            <text:p>Turco Marisa</text:p>
          </table:table-cell>
          <table:table-cell/>
          <table:table-cell office:value-type="string">
            <text:p>Cessione volontaria area x parcheggio v.Nuvoletta e v.Sconditi</text:p>
          </table:table-cell>
          <table:table-cell office:value-type="float" office:value="39407">
            <text:p>21/11/07</text:p>
          </table:table-cell>
          <table:table-cell office:value-type="string">
            <text:p>Napoli</text:p>
          </table:table-cell>
          <table:table-cell office:value-type="float" office:value="1970">
            <text:p>1970</text:p>
          </table:table-cell>
          <table:table-cell table:number-columns-repeated="1014"/>
        </table:table-row>
        <table:table-row table:style-name="ro4">
          <table:table-cell office:value-type="float" office:value="1817">
            <text:p>1817</text:p>
          </table:table-cell>
          <table:table-cell office:value-type="float" office:value="39399">
            <text:p>13/11/07</text:p>
          </table:table-cell>
          <table:table-cell office:value-type="string">
            <text:p>Contratto</text:p>
          </table:table-cell>
          <table:table-cell office:value-type="string">
            <text:p>Ing.Micillo G.</text:p>
          </table:table-cell>
          <table:table-cell office:value-type="string">
            <text:p>Biondi Andrea</text:p>
          </table:table-cell>
          <table:table-cell office:value-type="string">
            <text:p>La Ferramenta Biondi</text:p>
          </table:table-cell>
          <table:table-cell office:value-type="string">
            <text:p>Fornitura materiale vario</text:p>
          </table:table-cell>
          <table:table-cell office:value-type="float" office:value="39407">
            <text:p>21/11/07</text:p>
          </table:table-cell>
          <table:table-cell office:value-type="string">
            <text:p>Napoli</text:p>
          </table:table-cell>
          <table:table-cell office:value-type="float" office:value="1971">
            <text:p>1971</text:p>
          </table:table-cell>
          <table:table-cell table:number-columns-repeated="1014"/>
        </table:table-row>
        <table:table-row table:style-name="ro5">
          <table:table-cell office:value-type="float" office:value="1818">
            <text:p>1818</text:p>
          </table:table-cell>
          <table:table-cell office:value-type="float" office:value="39401">
            <text:p>15/11/07</text:p>
          </table:table-cell>
          <table:table-cell office:value-type="string">
            <text:p>Contratto</text:p>
          </table:table-cell>
          <table:table-cell office:value-type="string">
            <text:p>Ing.F.Buggè</text:p>
          </table:table-cell>
          <table:table-cell office:value-type="string">
            <text:p>Latta Antonietta</text:p>
          </table:table-cell>
          <table:table-cell office:value-type="string">
            <text:p>Soc.De Vizia-Manutencoop </text:p>
          </table:table-cell>
          <table:table-cell office:value-type="string">
            <text:p>Proroga servizio RR.SS.UU.dal 01/10/07 al 31/3/08</text:p>
          </table:table-cell>
          <table:table-cell office:value-type="float" office:value="39407">
            <text:p>21/11/07</text:p>
          </table:table-cell>
          <table:table-cell office:value-type="string">
            <text:p>Napoli</text:p>
          </table:table-cell>
          <table:table-cell office:value-type="float" office:value="1972">
            <text:p>1972</text:p>
          </table:table-cell>
          <table:table-cell table:number-columns-repeated="1014"/>
        </table:table-row>
        <table:table-row table:style-name="ro5">
          <table:table-cell office:value-type="float" office:value="1819">
            <text:p>1819</text:p>
          </table:table-cell>
          <table:table-cell office:value-type="float" office:value="39406">
            <text:p>20/11/07</text:p>
          </table:table-cell>
          <table:table-cell office:value-type="string">
            <text:p>Contratto</text:p>
          </table:table-cell>
          <table:table-cell office:value-type="string">
            <text:p>Dott.De Biase L.</text:p>
          </table:table-cell>
          <table:table-cell office:value-type="string">
            <text:p>Ini Giovanni</text:p>
          </table:table-cell>
          <table:table-cell office:value-type="string">
            <text:p>Ini Bus </text:p>
          </table:table-cell>
          <table:table-cell office:value-type="string">
            <text:p>Servizio trasporto disabili dal 01/01/07 al 31/3/07</text:p>
          </table:table-cell>
          <table:table-cell office:value-type="float" office:value="39407">
            <text:p>21/11/07</text:p>
          </table:table-cell>
          <table:table-cell office:value-type="string">
            <text:p>Napoli</text:p>
          </table:table-cell>
          <table:table-cell office:value-type="float" office:value="1969">
            <text:p>1969</text:p>
          </table:table-cell>
          <table:table-cell table:number-columns-repeated="1014"/>
        </table:table-row>
        <table:table-row table:style-name="ro5">
          <table:table-cell office:value-type="float" office:value="1820">
            <text:p>1820</text:p>
          </table:table-cell>
          <table:table-cell office:value-type="float" office:value="39409">
            <text:p>23/11/07</text:p>
          </table:table-cell>
          <table:table-cell office:value-type="string">
            <text:p>Contratto</text:p>
          </table:table-cell>
          <table:table-cell office:value-type="string">
            <text:p>Ing.F.Buggè</text:p>
          </table:table-cell>
          <table:table-cell office:value-type="string">
            <text:p>Marrone Francesco</text:p>
          </table:table-cell>
          <table:table-cell office:value-type="string">
            <text:p>Vivai Marrone F.</text:p>
          </table:table-cell>
          <table:table-cell office:value-type="string">
            <text:p>Manutenzione manto erboso a verde dello Stadio</text:p>
          </table:table-cell>
          <table:table-cell office:value-type="float" office:value="39416">
            <text:p>30/11/07</text:p>
          </table:table-cell>
          <table:table-cell office:value-type="string">
            <text:p>Napoli</text:p>
          </table:table-cell>
          <table:table-cell office:value-type="float" office:value="1979">
            <text:p>1979</text:p>
          </table:table-cell>
          <table:table-cell table:number-columns-repeated="1014"/>
        </table:table-row>
        <table:table-row table:style-name="ro5">
          <table:table-cell office:value-type="float" office:value="1821">
            <text:p>1821</text:p>
          </table:table-cell>
          <table:table-cell office:value-type="float" office:value="39413">
            <text:p>27/11/07</text:p>
          </table:table-cell>
          <table:table-cell office:value-type="string">
            <text:p>Contratto</text:p>
          </table:table-cell>
          <table:table-cell office:value-type="string">
            <text:p>Dott.De Biase L.</text:p>
          </table:table-cell>
          <table:table-cell office:value-type="string">
            <text:p>Lamberti Giuseppe</text:p>
          </table:table-cell>
          <table:table-cell office:value-type="string">
            <text:p>Eurofor</text:p>
          </table:table-cell>
          <table:table-cell office:value-type="string">
            <text:p>Ampliamento cont.rep.1426/05-fornitura di vestiario</text:p>
          </table:table-cell>
          <table:table-cell office:value-type="float" office:value="39416">
            <text:p>30/11/07</text:p>
          </table:table-cell>
          <table:table-cell office:value-type="string">
            <text:p>Napoli</text:p>
          </table:table-cell>
          <table:table-cell office:value-type="float" office:value="1980">
            <text:p>1980</text:p>
          </table:table-cell>
          <table:table-cell table:number-columns-repeated="1014"/>
        </table:table-row>
        <table:table-row table:style-name="ro4">
          <table:table-cell office:value-type="float" office:value="1822">
            <text:p>1822</text:p>
          </table:table-cell>
          <table:table-cell office:value-type="float" office:value="39414">
            <text:p>28/11/07</text:p>
          </table:table-cell>
          <table:table-cell office:value-type="string">
            <text:p>Contratto</text:p>
          </table:table-cell>
          <table:table-cell office:value-type="string">
            <text:p>Dott.De Biase L.</text:p>
          </table:table-cell>
          <table:table-cell office:value-type="string">
            <text:p>Ini Giovanni</text:p>
          </table:table-cell>
          <table:table-cell office:value-type="string">
            <text:p>Ini Bus </text:p>
          </table:table-cell>
          <table:table-cell office:value-type="string">
            <text:p>Riformulazione art.1-3-5- rep.1757/07</text:p>
          </table:table-cell>
          <table:table-cell office:value-type="float" office:value="39416">
            <text:p>30/11/07</text:p>
          </table:table-cell>
          <table:table-cell office:value-type="string">
            <text:p>Napoli</text:p>
          </table:table-cell>
          <table:table-cell office:value-type="float" office:value="1981">
            <text:p>1981</text:p>
          </table:table-cell>
          <table:table-cell table:number-columns-repeated="1014"/>
        </table:table-row>
        <table:table-row table:style-name="ro4">
          <table:table-cell office:value-type="float" office:value="1823">
            <text:p>1823</text:p>
          </table:table-cell>
          <table:table-cell office:value-type="float" office:value="39420">
            <text:p>04/12/07</text:p>
          </table:table-cell>
          <table:table-cell office:value-type="string">
            <text:p>Contratto</text:p>
          </table:table-cell>
          <table:table-cell office:value-type="string">
            <text:p>Dott.De Biase L.</text:p>
          </table:table-cell>
          <table:table-cell office:value-type="string">
            <text:p>Savo Gianpiero</text:p>
          </table:table-cell>
          <table:table-cell office:value-type="string">
            <text:p>Soc.Interim 25</text:p>
          </table:table-cell>
          <table:table-cell office:value-type="string">
            <text:p>Somministrazione lavoro temporaneo</text:p>
          </table:table-cell>
          <table:table-cell office:value-type="float" office:value="39437">
            <text:p>21/12/07</text:p>
          </table:table-cell>
          <table:table-cell office:value-type="string">
            <text:p>Napoli</text:p>
          </table:table-cell>
          <table:table-cell office:value-type="float" office:value="1999">
            <text:p>1999</text:p>
          </table:table-cell>
          <table:table-cell table:number-columns-repeated="1014"/>
        </table:table-row>
        <table:table-row table:style-name="ro4">
          <table:table-cell office:value-type="float" office:value="1824">
            <text:p>1824</text:p>
          </table:table-cell>
          <table:table-cell office:value-type="float" office:value="39422">
            <text:p>06/12/07</text:p>
          </table:table-cell>
          <table:table-cell office:value-type="string">
            <text:p>Contratto</text:p>
          </table:table-cell>
          <table:table-cell office:value-type="string">
            <text:p>Ing.Micillo G.</text:p>
          </table:table-cell>
          <table:table-cell office:value-type="string">
            <text:p>Licciardi Giulio</text:p>
          </table:table-cell>
          <table:table-cell office:value-type="string">
            <text:p>Idro-Tech</text:p>
          </table:table-cell>
          <table:table-cell office:value-type="string">
            <text:p>Lavori di rimozione gazebo</text:p>
          </table:table-cell>
          <table:table-cell office:value-type="float" office:value="39437">
            <text:p>21/12/07</text:p>
          </table:table-cell>
          <table:table-cell office:value-type="string">
            <text:p>Napoli</text:p>
          </table:table-cell>
          <table:table-cell office:value-type="float" office:value="2000">
            <text:p>2000</text:p>
          </table:table-cell>
          <table:table-cell table:number-columns-repeated="1014"/>
        </table:table-row>
        <table:table-row table:style-name="ro4">
          <table:table-cell office:value-type="float" office:value="1825">
            <text:p>1825</text:p>
          </table:table-cell>
          <table:table-cell office:value-type="float" office:value="39422">
            <text:p>06/12/07</text:p>
          </table:table-cell>
          <table:table-cell office:value-type="string">
            <text:p>Contratto</text:p>
          </table:table-cell>
          <table:table-cell office:value-type="string">
            <text:p>Ing.Micillo G.</text:p>
          </table:table-cell>
          <table:table-cell office:value-type="string">
            <text:p>Caprio Francesco</text:p>
          </table:table-cell>
          <table:table-cell office:value-type="string">
            <text:p>Soc.Impreca Costruzioni srl</text:p>
          </table:table-cell>
          <table:table-cell office:value-type="string">
            <text:p>Lavori di completamento Cimitero I° lotto</text:p>
          </table:table-cell>
          <table:table-cell office:value-type="float" office:value="39437">
            <text:p>21/12/07</text:p>
          </table:table-cell>
          <table:table-cell office:value-type="string">
            <text:p>Napoli</text:p>
          </table:table-cell>
          <table:table-cell office:value-type="float" office:value="2001">
            <text:p>2001</text:p>
          </table:table-cell>
          <table:table-cell table:number-columns-repeated="1014"/>
        </table:table-row>
        <table:table-row table:style-name="ro4">
          <table:table-cell office:value-type="float" office:value="1826">
            <text:p>1826</text:p>
          </table:table-cell>
          <table:table-cell office:value-type="float" office:value="39426">
            <text:p>10/12/07</text:p>
          </table:table-cell>
          <table:table-cell office:value-type="string">
            <text:p>Contratto</text:p>
          </table:table-cell>
          <table:table-cell office:value-type="string">
            <text:p>Dott.De Biase L.</text:p>
          </table:table-cell>
          <table:table-cell office:value-type="string">
            <text:p>Sorrentino Luca</text:p>
          </table:table-cell>
          <table:table-cell office:value-type="string">
            <text:p>Consorzio Gesco</text:p>
          </table:table-cell>
          <table:table-cell office:value-type="string">
            <text:p>Potenziamento servizio ADA 2004</text:p>
          </table:table-cell>
          <table:table-cell office:value-type="float" office:value="39437">
            <text:p>21/12/07</text:p>
          </table:table-cell>
          <table:table-cell office:value-type="string">
            <text:p>Napoli</text:p>
          </table:table-cell>
          <table:table-cell office:value-type="float" office:value="2002">
            <text:p>2002</text:p>
          </table:table-cell>
          <table:table-cell table:number-columns-repeated="1014"/>
        </table:table-row>
        <table:table-row table:style-name="ro4">
          <table:table-cell office:value-type="float" office:value="1827">
            <text:p>1827</text:p>
          </table:table-cell>
          <table:table-cell office:value-type="float" office:value="39426">
            <text:p>10/12/07</text:p>
          </table:table-cell>
          <table:table-cell office:value-type="string">
            <text:p>Contratto</text:p>
          </table:table-cell>
          <table:table-cell office:value-type="string">
            <text:p>Dott.De Biase L.</text:p>
          </table:table-cell>
          <table:table-cell office:value-type="string">
            <text:p>Sorrentino Luca</text:p>
          </table:table-cell>
          <table:table-cell office:value-type="string">
            <text:p>Consorzio Gesco</text:p>
          </table:table-cell>
          <table:table-cell office:value-type="string">
            <text:p>Servizio domiciliare anziani</text:p>
          </table:table-cell>
          <table:table-cell office:value-type="float" office:value="39437">
            <text:p>21/12/07</text:p>
          </table:table-cell>
          <table:table-cell office:value-type="string">
            <text:p>Napoli</text:p>
          </table:table-cell>
          <table:table-cell office:value-type="float" office:value="2003">
            <text:p>2003</text:p>
          </table:table-cell>
          <table:table-cell table:number-columns-repeated="1014"/>
        </table:table-row>
        <table:table-row table:style-name="ro5">
          <table:table-cell office:value-type="float" office:value="1828">
            <text:p>1828</text:p>
          </table:table-cell>
          <table:table-cell office:value-type="float" office:value="39434">
            <text:p>18/12/07</text:p>
          </table:table-cell>
          <table:table-cell office:value-type="string">
            <text:p>Contratto</text:p>
          </table:table-cell>
          <table:table-cell office:value-type="string">
            <text:p>Ing.F.Buggè</text:p>
          </table:table-cell>
          <table:table-cell office:value-type="string">
            <text:p>Cesaro Bruno</text:p>
          </table:table-cell>
          <table:table-cell office:value-type="string">
            <text:p>Ecologica Sud</text:p>
          </table:table-cell>
          <table:table-cell office:value-type="string">
            <text:p>Proroga servizi smaltimento rifiuti speciali e corone floreali</text:p>
          </table:table-cell>
          <table:table-cell office:value-type="float" office:value="39437">
            <text:p>21/12/07</text:p>
          </table:table-cell>
          <table:table-cell office:value-type="string">
            <text:p>Napoli</text:p>
          </table:table-cell>
          <table:table-cell office:value-type="float" office:value="2004">
            <text:p>2004</text:p>
          </table:table-cell>
          <table:table-cell table:number-columns-repeated="1014"/>
        </table:table-row>
        <table:table-row table:style-name="ro4">
          <table:table-cell office:value-type="float" office:value="1829">
            <text:p>1829</text:p>
          </table:table-cell>
          <table:table-cell office:value-type="float" office:value="39434">
            <text:p>18/12/07</text:p>
          </table:table-cell>
          <table:table-cell office:value-type="string">
            <text:p>Contratto</text:p>
          </table:table-cell>
          <table:table-cell office:value-type="string">
            <text:p>Ing.Micillo G.</text:p>
          </table:table-cell>
          <table:table-cell office:value-type="string">
            <text:p>Davino Michele</text:p>
          </table:table-cell>
          <table:table-cell office:value-type="string">
            <text:p>L'Arte del Ferro</text:p>
          </table:table-cell>
          <table:table-cell office:value-type="string">
            <text:p>Innalzamento recinzione sc.Alfieri</text:p>
          </table:table-cell>
          <table:table-cell office:value-type="float" office:value="39437">
            <text:p>21/12/07</text:p>
          </table:table-cell>
          <table:table-cell office:value-type="string">
            <text:p>Napoli</text:p>
          </table:table-cell>
          <table:table-cell office:value-type="float" office:value="2005">
            <text:p>2005</text:p>
          </table:table-cell>
          <table:table-cell table:number-columns-repeated="1014"/>
        </table:table-row>
        <table:table-row table:style-name="ro4">
          <table:table-cell office:value-type="float" office:value="1830">
            <text:p>1830</text:p>
          </table:table-cell>
          <table:table-cell office:value-type="float" office:value="39435">
            <text:p>19/12/07</text:p>
          </table:table-cell>
          <table:table-cell office:value-type="string">
            <text:p>Costituzione</text:p>
          </table:table-cell>
          <table:table-cell office:value-type="string">
            <text:p>Dott.A.Ferrara</text:p>
          </table:table-cell>
          <table:table-cell office:value-type="string">
            <text:p>Ruggiero Luigi ed altri</text:p>
          </table:table-cell>
          <table:table-cell office:value-type="string">
            <text:p>Soc.Cambiamenti</text:p>
          </table:table-cell>
          <table:table-cell office:value-type="string">
            <text:p>Costituzione società</text:p>
          </table:table-cell>
          <table:table-cell office:value-type="float" office:value="39437">
            <text:p>21/12/07</text:p>
          </table:table-cell>
          <table:table-cell office:value-type="string">
            <text:p>Napoli</text:p>
          </table:table-cell>
          <table:table-cell office:value-type="float" office:value="1998">
            <text:p>1998</text:p>
          </table:table-cell>
          <table:table-cell table:number-columns-repeated="1014"/>
        </table:table-row>
        <table:table-row table:style-name="ro4">
          <table:table-cell office:value-type="float" office:value="1831">
            <text:p>1831</text:p>
          </table:table-cell>
          <table:table-cell office:value-type="float" office:value="39436">
            <text:p>20/12/07</text:p>
          </table:table-cell>
          <table:table-cell office:value-type="string">
            <text:p>Contratto</text:p>
          </table:table-cell>
          <table:table-cell office:value-type="string">
            <text:p>Dott.De Biase L.</text:p>
          </table:table-cell>
          <table:table-cell office:value-type="string">
            <text:p>Maisto Giuseppe</text:p>
          </table:table-cell>
          <table:table-cell office:value-type="string">
            <text:p>Cartosystem New</text:p>
          </table:table-cell>
          <table:table-cell office:value-type="string">
            <text:p>Fornitura cancelleria </text:p>
          </table:table-cell>
          <table:table-cell office:value-type="float" office:value="39437">
            <text:p>21/12/07</text:p>
          </table:table-cell>
          <table:table-cell office:value-type="string">
            <text:p>Napoli</text:p>
          </table:table-cell>
          <table:table-cell office:value-type="float" office:value="2006">
            <text:p>2006</text:p>
          </table:table-cell>
          <table:table-cell table:number-columns-repeated="1014"/>
        </table:table-row>
        <table:table-row table:style-name="ro4">
          <table:table-cell office:value-type="float" office:value="1832">
            <text:p>1832</text:p>
          </table:table-cell>
          <table:table-cell office:value-type="float" office:value="39436">
            <text:p>20/12/07</text:p>
          </table:table-cell>
          <table:table-cell office:value-type="string">
            <text:p>Contratto</text:p>
          </table:table-cell>
          <table:table-cell office:value-type="string">
            <text:p>Dott.De Biase L.</text:p>
          </table:table-cell>
          <table:table-cell office:value-type="string">
            <text:p>Maisto Giuseppe</text:p>
          </table:table-cell>
          <table:table-cell office:value-type="string">
            <text:p>Cartosystem New</text:p>
          </table:table-cell>
          <table:table-cell office:value-type="string">
            <text:p>Fornitura arredi AA.EE.</text:p>
          </table:table-cell>
          <table:table-cell office:value-type="float" office:value="39437">
            <text:p>21/12/07</text:p>
          </table:table-cell>
          <table:table-cell office:value-type="string">
            <text:p>Napoli</text:p>
          </table:table-cell>
          <table:table-cell office:value-type="float" office:value="2007">
            <text:p>2007</text:p>
          </table:table-cell>
          <table:table-cell table:number-columns-repeated="1014"/>
        </table:table-row>
        <table:table-row table:style-name="ro4">
          <table:table-cell office:value-type="float" office:value="1833">
            <text:p>1833</text:p>
          </table:table-cell>
          <table:table-cell office:value-type="float" office:value="39436">
            <text:p>20/12/07</text:p>
          </table:table-cell>
          <table:table-cell office:value-type="string">
            <text:p>Contratto</text:p>
          </table:table-cell>
          <table:table-cell office:value-type="string">
            <text:p>Ing.F.Buggè</text:p>
          </table:table-cell>
          <table:table-cell office:value-type="string">
            <text:p>Maisto Giuseppe</text:p>
          </table:table-cell>
          <table:table-cell office:value-type="string">
            <text:p>Cartosystem New</text:p>
          </table:table-cell>
          <table:table-cell office:value-type="string">
            <text:p>Fornitura arredamenti uff.Patrimonio</text:p>
          </table:table-cell>
          <table:table-cell office:value-type="float" office:value="39437">
            <text:p>21/12/07</text:p>
          </table:table-cell>
          <table:table-cell office:value-type="string">
            <text:p>Napoli</text:p>
          </table:table-cell>
          <table:table-cell office:value-type="float" office:value="2008">
            <text:p>2008</text:p>
          </table:table-cell>
          <table:table-cell table:number-columns-repeated="1014"/>
        </table:table-row>
        <table:table-row table:style-name="ro5">
          <table:table-cell office:value-type="float" office:value="1834">
            <text:p>1834</text:p>
          </table:table-cell>
          <table:table-cell office:value-type="float" office:value="39465">
            <text:p>18/01/08</text:p>
          </table:table-cell>
          <table:table-cell office:value-type="string">
            <text:p>Contratto</text:p>
          </table:table-cell>
          <table:table-cell office:value-type="string">
            <text:p>Ing. G. Micillo</text:p>
          </table:table-cell>
          <table:table-cell office:value-type="string">
            <text:p>Palladino Francesco</text:p>
          </table:table-cell>
          <table:table-cell office:value-type="string">
            <text:p>Soc. Palladino Costruzioni s.a.s</text:p>
          </table:table-cell>
          <table:table-cell office:value-type="string">
            <text:p>Realizzazione di impianto sportivo di quartiere (Bocciodromo).</text:p>
          </table:table-cell>
          <table:table-cell office:value-type="float" office:value="39477">
            <text:p>30/01/08</text:p>
          </table:table-cell>
          <table:table-cell office:value-type="string">
            <text:p>Napoli</text:p>
          </table:table-cell>
          <table:table-cell office:value-type="float" office:value="14">
            <text:p>14</text:p>
          </table:table-cell>
          <table:table-cell table:number-columns-repeated="1014"/>
        </table:table-row>
        <table:table-row table:style-name="ro5">
          <table:table-cell office:value-type="float" office:value="1835">
            <text:p>1835</text:p>
          </table:table-cell>
          <table:table-cell office:value-type="float" office:value="39465">
            <text:p>18/01/08</text:p>
          </table:table-cell>
          <table:table-cell office:value-type="string">
            <text:p>Contratto</text:p>
          </table:table-cell>
          <table:table-cell office:value-type="string">
            <text:p>Ing. F. Buggè</text:p>
          </table:table-cell>
          <table:table-cell office:value-type="string">
            <text:p>Marrone Francesco</text:p>
          </table:table-cell>
          <table:table-cell office:value-type="string">
            <text:p>Ditta Marrone F.</text:p>
          </table:table-cell>
          <table:table-cell office:value-type="string">
            <text:p>Lavori di "Manutenzione ordinaria manto erboso ed aree a verde Stadio Comunale"</text:p>
          </table:table-cell>
          <table:table-cell office:value-type="float" office:value="39477">
            <text:p>30/01/08</text:p>
          </table:table-cell>
          <table:table-cell office:value-type="string">
            <text:p>Napoli</text:p>
          </table:table-cell>
          <table:table-cell office:value-type="float" office:value="15">
            <text:p>15</text:p>
          </table:table-cell>
          <table:table-cell table:number-columns-repeated="1014"/>
        </table:table-row>
        <table:table-row table:style-name="ro5">
          <table:table-cell office:value-type="float" office:value="1836">
            <text:p>1836</text:p>
          </table:table-cell>
          <table:table-cell office:value-type="float" office:value="39468">
            <text:p>21/01/08</text:p>
          </table:table-cell>
          <table:table-cell office:value-type="string">
            <text:p>Contratto</text:p>
          </table:table-cell>
          <table:table-cell office:value-type="string">
            <text:p>Ing. G. Micillo</text:p>
          </table:table-cell>
          <table:table-cell office:value-type="string">
            <text:p>De Angelis Massimiliano</text:p>
          </table:table-cell>
          <table:table-cell office:value-type="string">
            <text:p>Soc. Dea Costruzioni</text:p>
          </table:table-cell>
          <table:table-cell office:value-type="string">
            <text:p>Lavori di realizzazione di parcheggi e verde attrezzato in via Nuvoletta e via Sconditi.</text:p>
          </table:table-cell>
          <table:table-cell office:value-type="float" office:value="39477">
            <text:p>30/01/08</text:p>
          </table:table-cell>
          <table:table-cell office:value-type="string">
            <text:p>Napoli</text:p>
          </table:table-cell>
          <table:table-cell office:value-type="float" office:value="16">
            <text:p>16</text:p>
          </table:table-cell>
          <table:table-cell table:number-columns-repeated="1014"/>
        </table:table-row>
        <table:table-row table:style-name="ro4">
          <table:table-cell office:value-type="float" office:value="1837">
            <text:p>1837</text:p>
          </table:table-cell>
          <table:table-cell office:value-type="float" office:value="39469">
            <text:p>22/01/08</text:p>
          </table:table-cell>
          <table:table-cell office:value-type="string">
            <text:p>Contratto</text:p>
          </table:table-cell>
          <table:table-cell office:value-type="string">
            <text:p>Ing. G. Micillo</text:p>
          </table:table-cell>
          <table:table-cell office:value-type="string">
            <text:p>Bassolillo Giancarlo</text:p>
          </table:table-cell>
          <table:table-cell office:value-type="string">
            <text:p>Ditta Bassolillo G</text:p>
          </table:table-cell>
          <table:table-cell office:value-type="string">
            <text:p>Fornitura attrezzature sportive</text:p>
          </table:table-cell>
          <table:table-cell office:value-type="float" office:value="39477">
            <text:p>30/01/08</text:p>
          </table:table-cell>
          <table:table-cell office:value-type="string">
            <text:p>Napoli</text:p>
          </table:table-cell>
          <table:table-cell office:value-type="float" office:value="17">
            <text:p>17</text:p>
          </table:table-cell>
          <table:table-cell table:number-columns-repeated="1014"/>
        </table:table-row>
        <table:table-row table:style-name="ro4">
          <table:table-cell office:value-type="float" office:value="1838">
            <text:p>1838</text:p>
          </table:table-cell>
          <table:table-cell office:value-type="float" office:value="39469">
            <text:p>22/01/08</text:p>
          </table:table-cell>
          <table:table-cell office:value-type="string">
            <text:p>Contratto</text:p>
          </table:table-cell>
          <table:table-cell office:value-type="string">
            <text:p>Ing. G. Micillo</text:p>
          </table:table-cell>
          <table:table-cell office:value-type="string">
            <text:p>Bassolillo Giancarlo</text:p>
          </table:table-cell>
          <table:table-cell office:value-type="string">
            <text:p>Soc. sport futuro s.r.l</text:p>
          </table:table-cell>
          <table:table-cell office:value-type="string">
            <text:p>Fornitura attrezzature sportive</text:p>
          </table:table-cell>
          <table:table-cell office:value-type="float" office:value="39477">
            <text:p>30/01/08</text:p>
          </table:table-cell>
          <table:table-cell office:value-type="string">
            <text:p>Napoli</text:p>
          </table:table-cell>
          <table:table-cell office:value-type="float" office:value="18">
            <text:p>18</text:p>
          </table:table-cell>
          <table:table-cell table:number-columns-repeated="1014"/>
        </table:table-row>
        <table:table-row table:style-name="ro4">
          <table:table-cell office:value-type="float" office:value="1839">
            <text:p>1839</text:p>
          </table:table-cell>
          <table:table-cell office:value-type="float" office:value="39471">
            <text:p>24/01/08</text:p>
          </table:table-cell>
          <table:table-cell office:value-type="string">
            <text:p>Contratto</text:p>
          </table:table-cell>
          <table:table-cell office:value-type="string">
            <text:p>Dott Luigi De biase</text:p>
          </table:table-cell>
          <table:table-cell office:value-type="string">
            <text:p>Fiorenzano Antonio</text:p>
          </table:table-cell>
          <table:table-cell office:value-type="string">
            <text:p>Idealfood s.a.s</text:p>
          </table:table-cell>
          <table:table-cell office:value-type="string">
            <text:p>Refezione scolastica Sc. Mat. Elem.</text:p>
          </table:table-cell>
          <table:table-cell office:value-type="float" office:value="39477">
            <text:p>30/01/08</text:p>
          </table:table-cell>
          <table:table-cell office:value-type="string">
            <text:p>Napoli</text:p>
          </table:table-cell>
          <table:table-cell office:value-type="float" office:value="19">
            <text:p>19</text:p>
          </table:table-cell>
          <table:table-cell table:number-columns-repeated="1014"/>
        </table:table-row>
        <table:table-row table:style-name="ro5">
          <table:table-cell office:value-type="float" office:value="1840">
            <text:p>1840</text:p>
          </table:table-cell>
          <table:table-cell office:value-type="float" office:value="39475">
            <text:p>28/01/08</text:p>
          </table:table-cell>
          <table:table-cell office:value-type="string">
            <text:p>Contratto</text:p>
          </table:table-cell>
          <table:table-cell office:value-type="string">
            <text:p>Cap.De Luca Silvia</text:p>
          </table:table-cell>
          <table:table-cell office:value-type="string">
            <text:p>Zelano Cesare</text:p>
          </table:table-cell>
          <table:table-cell office:value-type="string">
            <text:p>Ditta Savino Fortunato</text:p>
          </table:table-cell>
          <table:table-cell office:value-type="string">
            <text:p>Fornitura e posa di segnaletica orizzontale e verticale.</text:p>
          </table:table-cell>
          <table:table-cell office:value-type="float" office:value="39477">
            <text:p>30/01/08</text:p>
          </table:table-cell>
          <table:table-cell office:value-type="string">
            <text:p>Napoli</text:p>
          </table:table-cell>
          <table:table-cell office:value-type="float" office:value="20">
            <text:p>20</text:p>
          </table:table-cell>
          <table:table-cell table:number-columns-repeated="1014"/>
        </table:table-row>
        <table:table-row table:style-name="ro4">
          <table:table-cell office:value-type="float" office:value="1841">
            <text:p>1841</text:p>
          </table:table-cell>
          <table:table-cell office:value-type="float" office:value="39475">
            <text:p>28/01/08</text:p>
          </table:table-cell>
          <table:table-cell office:value-type="string">
            <text:p>Contratto</text:p>
          </table:table-cell>
          <table:table-cell office:value-type="string">
            <text:p>Ing. G. Micillo</text:p>
          </table:table-cell>
          <table:table-cell office:value-type="string">
            <text:p>Cuozzo Natale</text:p>
          </table:table-cell>
          <table:table-cell office:value-type="string">
            <text:p>Soc. El.SY sas</text:p>
          </table:table-cell>
          <table:table-cell office:value-type="string">
            <text:p>Adeguamento funzionale scuola Alfieri</text:p>
          </table:table-cell>
          <table:table-cell office:value-type="float" office:value="39477">
            <text:p>30/01/08</text:p>
          </table:table-cell>
          <table:table-cell office:value-type="string">
            <text:p>Napoli</text:p>
          </table:table-cell>
          <table:table-cell office:value-type="float" office:value="21">
            <text:p>21</text:p>
          </table:table-cell>
          <table:table-cell table:number-columns-repeated="1014"/>
        </table:table-row>
        <table:table-row table:style-name="ro4">
          <table:table-cell office:value-type="float" office:value="1842">
            <text:p>1842</text:p>
          </table:table-cell>
          <table:table-cell office:value-type="float" office:value="39475">
            <text:p>28/01/08</text:p>
          </table:table-cell>
          <table:table-cell office:value-type="string">
            <text:p>Contratto</text:p>
          </table:table-cell>
          <table:table-cell office:value-type="string">
            <text:p>Dott. Luigi De Biase</text:p>
          </table:table-cell>
          <table:table-cell office:value-type="string">
            <text:p>Avv. Riccardo Marone</text:p>
          </table:table-cell>
          <table:table-cell office:value-type="string">
            <text:p>Sett. Legale Avv.R. Marone</text:p>
          </table:table-cell>
          <table:table-cell office:value-type="string">
            <text:p>Convenzione per attività di consulenza</text:p>
          </table:table-cell>
          <table:table-cell office:value-type="float" office:value="39496">
            <text:p>18/02/08</text:p>
          </table:table-cell>
          <table:table-cell office:value-type="string">
            <text:p>Napoli</text:p>
          </table:table-cell>
          <table:table-cell office:value-type="float" office:value="37">
            <text:p>37</text:p>
          </table:table-cell>
          <table:table-cell table:number-columns-repeated="1014"/>
        </table:table-row>
        <table:table-row table:style-name="ro4">
          <table:table-cell office:value-type="float" office:value="1843">
            <text:p>1843</text:p>
          </table:table-cell>
          <table:table-cell office:value-type="float" office:value="39478">
            <text:p>31/01/08</text:p>
          </table:table-cell>
          <table:table-cell office:value-type="string">
            <text:p>Contratto</text:p>
          </table:table-cell>
          <table:table-cell office:value-type="string">
            <text:p>Ing. F. Buggè</text:p>
          </table:table-cell>
          <table:table-cell office:value-type="string">
            <text:p>Cesaro Bruno</text:p>
          </table:table-cell>
          <table:table-cell office:value-type="string">
            <text:p>Ecologica Sud</text:p>
          </table:table-cell>
          <table:table-cell office:value-type="string">
            <text:p>Smaltimento rifiuti speciali cimiteriali</text:p>
          </table:table-cell>
          <table:table-cell office:value-type="float" office:value="39496">
            <text:p>18/02/08</text:p>
          </table:table-cell>
          <table:table-cell office:value-type="string">
            <text:p>Napoli</text:p>
          </table:table-cell>
          <table:table-cell office:value-type="float" office:value="38">
            <text:p>38</text:p>
          </table:table-cell>
          <table:table-cell table:number-columns-repeated="1014"/>
        </table:table-row>
        <table:table-row table:style-name="ro5">
          <table:table-cell office:value-type="float" office:value="1844">
            <text:p>1844</text:p>
          </table:table-cell>
          <table:table-cell office:value-type="float" office:value="39478">
            <text:p>31/01/08</text:p>
          </table:table-cell>
          <table:table-cell office:value-type="string">
            <text:p>Contratto</text:p>
          </table:table-cell>
          <table:table-cell office:value-type="string">
            <text:p>Ing. G. Micillo</text:p>
          </table:table-cell>
          <table:table-cell office:value-type="string">
            <text:p>Marra Raffaele</text:p>
          </table:table-cell>
          <table:table-cell office:value-type="string">
            <text:p>Lelmar Costruzioni</text:p>
          </table:table-cell>
          <table:table-cell office:value-type="string">
            <text:p>Lavori di somma urgenza palcoscenico Teatro comunale</text:p>
          </table:table-cell>
          <table:table-cell office:value-type="float" office:value="39496">
            <text:p>18/02/08</text:p>
          </table:table-cell>
          <table:table-cell office:value-type="string">
            <text:p>Napoli</text:p>
          </table:table-cell>
          <table:table-cell office:value-type="float" office:value="39">
            <text:p>39</text:p>
          </table:table-cell>
          <table:table-cell table:number-columns-repeated="1014"/>
        </table:table-row>
        <table:table-row table:style-name="ro4">
          <table:table-cell office:value-type="float" office:value="1845">
            <text:p>1845</text:p>
          </table:table-cell>
          <table:table-cell office:value-type="float" office:value="39478">
            <text:p>31/01/08</text:p>
          </table:table-cell>
          <table:table-cell office:value-type="string">
            <text:p>Contrtatto</text:p>
          </table:table-cell>
          <table:table-cell office:value-type="string">
            <text:p>Ing. G. Micillo</text:p>
          </table:table-cell>
          <table:table-cell office:value-type="string">
            <text:p>Marra Raffaele</text:p>
          </table:table-cell>
          <table:table-cell office:value-type="string">
            <text:p>Lelmar Costruzioni</text:p>
          </table:table-cell>
          <table:table-cell office:value-type="string">
            <text:p>Lavori di adeguamento teatro comunale</text:p>
          </table:table-cell>
          <table:table-cell office:value-type="float" office:value="39496">
            <text:p>18/02/08</text:p>
          </table:table-cell>
          <table:table-cell office:value-type="string">
            <text:p>Napoli</text:p>
          </table:table-cell>
          <table:table-cell office:value-type="float" office:value="40">
            <text:p>40</text:p>
          </table:table-cell>
          <table:table-cell table:number-columns-repeated="1014"/>
        </table:table-row>
        <table:table-row table:style-name="ro4">
          <table:table-cell office:value-type="float" office:value="1846">
            <text:p>1846</text:p>
          </table:table-cell>
          <table:table-cell office:value-type="float" office:value="39485">
            <text:p>07/02/08</text:p>
          </table:table-cell>
          <table:table-cell office:value-type="string">
            <text:p>Contratto</text:p>
          </table:table-cell>
          <table:table-cell office:value-type="string">
            <text:p>Ing. G. Micillo</text:p>
          </table:table-cell>
          <table:table-cell office:value-type="string">
            <text:p>Liccardo Gennaro</text:p>
          </table:table-cell>
          <table:table-cell office:value-type="string">
            <text:p>Ditta Liccardo G.</text:p>
          </table:table-cell>
          <table:table-cell office:value-type="string">
            <text:p>Sanatoria amm.va stoccaggio RR:UU</text:p>
          </table:table-cell>
          <table:table-cell office:value-type="float" office:value="39496">
            <text:p>18/02/08</text:p>
          </table:table-cell>
          <table:table-cell office:value-type="string">
            <text:p>Napoli</text:p>
          </table:table-cell>
          <table:table-cell office:value-type="float" office:value="41">
            <text:p>41</text:p>
          </table:table-cell>
          <table:table-cell table:number-columns-repeated="1014"/>
        </table:table-row>
        <table:table-row table:style-name="ro5">
          <table:table-cell office:value-type="float" office:value="1847">
            <text:p>1847</text:p>
          </table:table-cell>
          <table:table-cell office:value-type="float" office:value="39485">
            <text:p>07/02/08</text:p>
          </table:table-cell>
          <table:table-cell office:value-type="string">
            <text:p>Contratto</text:p>
          </table:table-cell>
          <table:table-cell office:value-type="string">
            <text:p>Ing. F. Buggè</text:p>
          </table:table-cell>
          <table:table-cell office:value-type="string">
            <text:p>Latta Antonietta</text:p>
          </table:table-cell>
          <table:table-cell office:value-type="string">
            <text:p><text:s text:c="2"/></text:p>
          </table:table-cell>
          <table:table-cell office:value-type="string">
            <text:p>Sanatoria amm.va prelievo e conferimento rifiuti ingombranti</text:p>
          </table:table-cell>
          <table:table-cell office:value-type="float" office:value="39496">
            <text:p>18/02/08</text:p>
          </table:table-cell>
          <table:table-cell office:value-type="string">
            <text:p>Napoli</text:p>
          </table:table-cell>
          <table:table-cell office:value-type="float" office:value="42">
            <text:p>42</text:p>
          </table:table-cell>
          <table:table-cell table:number-columns-repeated="1014"/>
        </table:table-row>
        <table:table-row table:style-name="ro5">
          <table:table-cell office:value-type="float" office:value="1848">
            <text:p>1848</text:p>
          </table:table-cell>
          <table:table-cell office:value-type="float" office:value="39493">
            <text:p>15/02/08</text:p>
          </table:table-cell>
          <table:table-cell office:value-type="string">
            <text:p>Contratto</text:p>
          </table:table-cell>
          <table:table-cell office:value-type="string">
            <text:p>Dott. Luigi De Biase</text:p>
          </table:table-cell>
          <table:table-cell office:value-type="string">
            <text:p>Ponticiello Francesco</text:p>
          </table:table-cell>
          <table:table-cell office:value-type="string">
            <text:p>Impr.So.Ge.Po. Srl</text:p>
          </table:table-cell>
          <table:table-cell office:value-type="string">
            <text:p>Proraga servizio di vigilanza per sedi Comunali</text:p>
          </table:table-cell>
          <table:table-cell office:value-type="float" office:value="39510">
            <text:p>03/03/08</text:p>
          </table:table-cell>
          <table:table-cell office:value-type="string">
            <text:p>Napoli</text:p>
          </table:table-cell>
          <table:table-cell office:value-type="float" office:value="60">
            <text:p>60</text:p>
          </table:table-cell>
          <table:table-cell table:number-columns-repeated="1014"/>
        </table:table-row>
        <table:table-row table:style-name="ro5">
          <table:table-cell office:value-type="float" office:value="1849">
            <text:p>1849</text:p>
          </table:table-cell>
          <table:table-cell office:value-type="float" office:value="39493">
            <text:p>15/02/08</text:p>
          </table:table-cell>
          <table:table-cell office:value-type="string">
            <text:p>Contratto</text:p>
          </table:table-cell>
          <table:table-cell office:value-type="string">
            <text:p>Ing. G. Micillo</text:p>
          </table:table-cell>
          <table:table-cell office:value-type="string">
            <text:p>Cavallo Francesco</text:p>
          </table:table-cell>
          <table:table-cell office:value-type="string">
            <text:p>Soc. Coop. La Metropoli</text:p>
          </table:table-cell>
          <table:table-cell office:value-type="string">
            <text:p>Lavori di manutenzione area attrez.San Rocco</text:p>
          </table:table-cell>
          <table:table-cell office:value-type="float" office:value="39510">
            <text:p>03/03/08</text:p>
          </table:table-cell>
          <table:table-cell office:value-type="string">
            <text:p>Napoli</text:p>
          </table:table-cell>
          <table:table-cell office:value-type="float" office:value="61">
            <text:p>61</text:p>
          </table:table-cell>
          <table:table-cell table:number-columns-repeated="1014"/>
        </table:table-row>
        <table:table-row table:style-name="ro4">
          <table:table-cell office:value-type="float" office:value="1850">
            <text:p>1850</text:p>
          </table:table-cell>
          <table:table-cell office:value-type="float" office:value="39493">
            <text:p>15/02/08</text:p>
          </table:table-cell>
          <table:table-cell office:value-type="string">
            <text:p>Contratto</text:p>
          </table:table-cell>
          <table:table-cell office:value-type="string">
            <text:p>Ing. F. Buggè</text:p>
          </table:table-cell>
          <table:table-cell office:value-type="string">
            <text:p>Nebbia Nicola</text:p>
          </table:table-cell>
          <table:table-cell office:value-type="string">
            <text:p>Ditta Nebbia Nicola</text:p>
          </table:table-cell>
          <table:table-cell office:value-type="string">
            <text:p>Lavori di sistemazione verde pubblico</text:p>
          </table:table-cell>
          <table:table-cell office:value-type="float" office:value="39510">
            <text:p>03/03/08</text:p>
          </table:table-cell>
          <table:table-cell office:value-type="string">
            <text:p>Napoli</text:p>
          </table:table-cell>
          <table:table-cell office:value-type="float" office:value="62">
            <text:p>62</text:p>
          </table:table-cell>
          <table:table-cell table:number-columns-repeated="1014"/>
        </table:table-row>
        <table:table-row table:style-name="ro5">
          <table:table-cell office:value-type="float" office:value="1851">
            <text:p>1851</text:p>
          </table:table-cell>
          <table:table-cell office:value-type="float" office:value="39493">
            <text:p>15/02/08</text:p>
          </table:table-cell>
          <table:table-cell office:value-type="string">
            <text:p>Contratto</text:p>
          </table:table-cell>
          <table:table-cell office:value-type="string">
            <text:p>Ing. G. Micillo</text:p>
          </table:table-cell>
          <table:table-cell office:value-type="string">
            <text:p>Della Femina Vincenzo</text:p>
          </table:table-cell>
          <table:table-cell office:value-type="string">
            <text:p>Ditta "Di Effe Estintori"</text:p>
          </table:table-cell>
          <table:table-cell office:value-type="string">
            <text:p>Lavori di adeguamento teatro comunale Fornitura presidi antincendio</text:p>
          </table:table-cell>
          <table:table-cell office:value-type="float" office:value="39510">
            <text:p>03/03/08</text:p>
          </table:table-cell>
          <table:table-cell office:value-type="string">
            <text:p>Napoli</text:p>
          </table:table-cell>
          <table:table-cell office:value-type="float" office:value="63">
            <text:p>63</text:p>
          </table:table-cell>
          <table:table-cell table:number-columns-repeated="1014"/>
        </table:table-row>
        <table:table-row table:style-name="ro4">
          <table:table-cell office:value-type="float" office:value="1852">
            <text:p>1852</text:p>
          </table:table-cell>
          <table:table-cell office:value-type="float" office:value="39493">
            <text:p>15/02/08</text:p>
          </table:table-cell>
          <table:table-cell office:value-type="string">
            <text:p>Contratto</text:p>
          </table:table-cell>
          <table:table-cell office:value-type="string">
            <text:p>Dott. Luigi De Biase</text:p>
          </table:table-cell>
          <table:table-cell office:value-type="string">
            <text:p>Principe Angelo</text:p>
          </table:table-cell>
          <table:table-cell office:value-type="string">
            <text:p>Ditta Planet Animation Group</text:p>
          </table:table-cell>
          <table:table-cell office:value-type="string">
            <text:p>Animazione cittadina Natale 2007</text:p>
          </table:table-cell>
          <table:table-cell office:value-type="float" office:value="39510">
            <text:p>03/03/08</text:p>
          </table:table-cell>
          <table:table-cell office:value-type="string">
            <text:p>Napoli</text:p>
          </table:table-cell>
          <table:table-cell office:value-type="float" office:value="64">
            <text:p>64</text:p>
          </table:table-cell>
          <table:table-cell table:number-columns-repeated="1014"/>
        </table:table-row>
        <table:table-row table:style-name="ro4">
          <table:table-cell office:value-type="float" office:value="1853">
            <text:p>1853</text:p>
          </table:table-cell>
          <table:table-cell office:value-type="float" office:value="39500">
            <text:p>22/02/08</text:p>
          </table:table-cell>
          <table:table-cell office:value-type="string">
            <text:p>Contratto</text:p>
          </table:table-cell>
          <table:table-cell office:value-type="string">
            <text:p>Ing. G. Micillo</text:p>
          </table:table-cell>
          <table:table-cell office:value-type="string">
            <text:p>Marra Raffaele</text:p>
          </table:table-cell>
          <table:table-cell office:value-type="string">
            <text:p>Lelmar Costruzioni</text:p>
          </table:table-cell>
          <table:table-cell office:value-type="string">
            <text:p>lavori di adeguamento del teatro comunale</text:p>
          </table:table-cell>
          <table:table-cell office:value-type="float" office:value="39510">
            <text:p>03/03/08</text:p>
          </table:table-cell>
          <table:table-cell office:value-type="string">
            <text:p>Napoli</text:p>
          </table:table-cell>
          <table:table-cell office:value-type="float" office:value="65">
            <text:p>65</text:p>
          </table:table-cell>
          <table:table-cell table:number-columns-repeated="1014"/>
        </table:table-row>
        <table:table-row table:style-name="ro5">
          <table:table-cell office:value-type="float" office:value="1854">
            <text:p>1854</text:p>
          </table:table-cell>
          <table:table-cell office:value-type="float" office:value="39500">
            <text:p>22/02/08</text:p>
          </table:table-cell>
          <table:table-cell office:value-type="string">
            <text:p>Contratto</text:p>
          </table:table-cell>
          <table:table-cell office:value-type="string">
            <text:p>Ing. G. Micillo</text:p>
          </table:table-cell>
          <table:table-cell office:value-type="string">
            <text:p>Savanelli Salvatore</text:p>
          </table:table-cell>
          <table:table-cell office:value-type="string">
            <text:p>Nuova Avioriprese s.r.l.</text:p>
          </table:table-cell>
          <table:table-cell office:value-type="string">
            <text:p>Redazione database topografico del territorio comunale</text:p>
          </table:table-cell>
          <table:table-cell office:value-type="float" office:value="39510">
            <text:p>03/03/08</text:p>
          </table:table-cell>
          <table:table-cell office:value-type="string">
            <text:p>Napoli</text:p>
          </table:table-cell>
          <table:table-cell office:value-type="float" office:value="66">
            <text:p>66</text:p>
          </table:table-cell>
          <table:table-cell table:number-columns-repeated="1014"/>
        </table:table-row>
        <table:table-row table:style-name="ro4">
          <table:table-cell office:value-type="float" office:value="1855">
            <text:p>1855</text:p>
          </table:table-cell>
          <table:table-cell office:value-type="float" office:value="39500">
            <text:p>22/02/08</text:p>
          </table:table-cell>
          <table:table-cell office:value-type="string">
            <text:p>Contratto</text:p>
          </table:table-cell>
          <table:table-cell office:value-type="string">
            <text:p>Ing. G. Micillo</text:p>
          </table:table-cell>
          <table:table-cell office:value-type="string">
            <text:p>Verna Luca</text:p>
          </table:table-cell>
          <table:table-cell office:value-type="string">
            <text:p>impr.A.M. Service s.n.c.</text:p>
          </table:table-cell>
          <table:table-cell office:value-type="string">
            <text:p>Aggiornamento cartografia comunale</text:p>
          </table:table-cell>
          <table:table-cell office:value-type="float" office:value="39510">
            <text:p>03/03/08</text:p>
          </table:table-cell>
          <table:table-cell office:value-type="string">
            <text:p>Napoli</text:p>
          </table:table-cell>
          <table:table-cell office:value-type="float" office:value="67">
            <text:p>67</text:p>
          </table:table-cell>
          <table:table-cell table:number-columns-repeated="1014"/>
        </table:table-row>
        <table:table-row table:style-name="ro4">
          <table:table-cell office:value-type="float" office:value="1856">
            <text:p>1856</text:p>
          </table:table-cell>
          <table:table-cell office:value-type="float" office:value="39505">
            <text:p>27/02/08</text:p>
          </table:table-cell>
          <table:table-cell office:value-type="string">
            <text:p>Contratto</text:p>
          </table:table-cell>
          <table:table-cell office:value-type="string">
            <text:p>Ing. G. Micillo</text:p>
          </table:table-cell>
          <table:table-cell office:value-type="string">
            <text:p>Izzo Domenico</text:p>
          </table:table-cell>
          <table:table-cell office:value-type="string">
            <text:p>Euroimpianti s.r.l.</text:p>
          </table:table-cell>
          <table:table-cell office:value-type="string">
            <text:p>Lavori di adeguamento teatro comunale</text:p>
          </table:table-cell>
          <table:table-cell office:value-type="float" office:value="39510">
            <text:p>03/03/08</text:p>
          </table:table-cell>
          <table:table-cell office:value-type="string">
            <text:p>Napoli</text:p>
          </table:table-cell>
          <table:table-cell office:value-type="float" office:value="68">
            <text:p>68</text:p>
          </table:table-cell>
          <table:table-cell table:number-columns-repeated="1014"/>
        </table:table-row>
        <table:table-row table:style-name="ro4">
          <table:table-cell office:value-type="float" office:value="1857">
            <text:p>1857</text:p>
          </table:table-cell>
          <table:table-cell office:value-type="float" office:value="39510">
            <text:p>03/03/08</text:p>
          </table:table-cell>
          <table:table-cell office:value-type="string">
            <text:p>Contratto</text:p>
          </table:table-cell>
          <table:table-cell office:value-type="string">
            <text:p>Ing. G. Micillo</text:p>
          </table:table-cell>
          <table:table-cell office:value-type="string">
            <text:p>Cuozzo Natale</text:p>
          </table:table-cell>
          <table:table-cell office:value-type="string">
            <text:p>Soc. El.SY sas</text:p>
          </table:table-cell>
          <table:table-cell office:value-type="string">
            <text:p>Adeguamento funzionale scuola Alfieri</text:p>
          </table:table-cell>
          <table:table-cell office:value-type="float" office:value="39526">
            <text:p>19/03/08</text:p>
          </table:table-cell>
          <table:table-cell office:value-type="string">
            <text:p>Napoli</text:p>
          </table:table-cell>
          <table:table-cell table:number-columns-repeated="1015"/>
        </table:table-row>
        <table:table-row table:style-name="ro4">
          <table:table-cell office:value-type="float" office:value="1858">
            <text:p>1858</text:p>
          </table:table-cell>
          <table:table-cell office:value-type="float" office:value="39511">
            <text:p>04/03/08</text:p>
          </table:table-cell>
          <table:table-cell office:value-type="string">
            <text:p>Contratto</text:p>
          </table:table-cell>
          <table:table-cell office:value-type="string">
            <text:p>Ing. G. Micillo</text:p>
          </table:table-cell>
          <table:table-cell office:value-type="string">
            <text:p>Piccirillo Raffaele</text:p>
          </table:table-cell>
          <table:table-cell office:value-type="string">
            <text:p>Soc. S.C. s.r.l.</text:p>
          </table:table-cell>
          <table:table-cell office:value-type="string">
            <text:p>Lavori di recupero Palazzine comunali </text:p>
          </table:table-cell>
          <table:table-cell office:value-type="float" office:value="39526">
            <text:p>19/03/08</text:p>
          </table:table-cell>
          <table:table-cell office:value-type="string">
            <text:p>Napoli</text:p>
          </table:table-cell>
          <table:table-cell office:value-type="float" office:value="93">
            <text:p>93</text:p>
          </table:table-cell>
          <table:table-cell table:number-columns-repeated="1014"/>
        </table:table-row>
        <table:table-row table:style-name="ro4">
          <table:table-cell office:value-type="float" office:value="1859">
            <text:p>1859</text:p>
          </table:table-cell>
          <table:table-cell office:value-type="float" office:value="39520">
            <text:p>13/03/08</text:p>
          </table:table-cell>
          <table:table-cell office:value-type="string">
            <text:p>Contratto</text:p>
          </table:table-cell>
          <table:table-cell office:value-type="string">
            <text:p>Ing. G. Micillo</text:p>
          </table:table-cell>
          <table:table-cell office:value-type="string">
            <text:p>Bassolillo Giancarlo</text:p>
          </table:table-cell>
          <table:table-cell office:value-type="string">
            <text:p>Soc. sport futuro s.r.l</text:p>
          </table:table-cell>
          <table:table-cell office:value-type="string">
            <text:p>Fornitura attrezzature sportive</text:p>
          </table:table-cell>
          <table:table-cell office:value-type="float" office:value="39526">
            <text:p>19/03/08</text:p>
          </table:table-cell>
          <table:table-cell office:value-type="string">
            <text:p>Napoli</text:p>
          </table:table-cell>
          <table:table-cell office:value-type="float" office:value="94">
            <text:p>94</text:p>
          </table:table-cell>
          <table:table-cell table:number-columns-repeated="1014"/>
        </table:table-row>
        <table:table-row table:style-name="ro5">
          <table:table-cell office:value-type="float" office:value="1860">
            <text:p>1860</text:p>
          </table:table-cell>
          <table:table-cell office:value-type="float" office:value="39535">
            <text:p>28/03/08</text:p>
          </table:table-cell>
          <table:table-cell office:value-type="string">
            <text:p>Contratto</text:p>
          </table:table-cell>
          <table:table-cell office:value-type="string">
            <text:p>Ing. G. Micillo</text:p>
          </table:table-cell>
          <table:table-cell office:value-type="string">
            <text:p>Capaldo Giuseppe</text:p>
          </table:table-cell>
          <table:table-cell office:value-type="string">
            <text:p>Soc. Errecciesse Work s.r.l.</text:p>
          </table:table-cell>
          <table:table-cell office:value-type="string">
            <text:p>Lavori di realizzazione parcheggio a via Cantarelle</text:p>
          </table:table-cell>
          <table:table-cell office:value-type="float" office:value="39548">
            <text:p>10/04/08</text:p>
          </table:table-cell>
          <table:table-cell office:value-type="string">
            <text:p>Napoli</text:p>
          </table:table-cell>
          <table:table-cell office:value-type="float" office:value="132">
            <text:p>132</text:p>
          </table:table-cell>
          <table:table-cell table:number-columns-repeated="1014"/>
        </table:table-row>
        <table:table-row table:style-name="ro5">
          <table:table-cell office:value-type="float" office:value="1861">
            <text:p>1861</text:p>
          </table:table-cell>
          <table:table-cell office:value-type="float" office:value="39538">
            <text:p>31/03/08</text:p>
          </table:table-cell>
          <table:table-cell office:value-type="string">
            <text:p>Contratto</text:p>
          </table:table-cell>
          <table:table-cell office:value-type="string">
            <text:p>Dott. De Biase L.</text:p>
          </table:table-cell>
          <table:table-cell office:value-type="string">
            <text:p>Dante Napolano</text:p>
          </table:table-cell>
          <table:table-cell office:value-type="string">
            <text:p>Ditta Autolavaggio Doc di D. Napolano</text:p>
          </table:table-cell>
          <table:table-cell office:value-type="string">
            <text:p>Sanatoria amm.vaper il servizio lavaggioautomezzi comun ali</text:p>
          </table:table-cell>
          <table:table-cell office:value-type="float" office:value="39548">
            <text:p>10/04/08</text:p>
          </table:table-cell>
          <table:table-cell office:value-type="string">
            <text:p>Napoli</text:p>
          </table:table-cell>
          <table:table-cell office:value-type="float" office:value="133">
            <text:p>133</text:p>
          </table:table-cell>
          <table:table-cell table:number-columns-repeated="1014"/>
        </table:table-row>
        <table:table-row table:style-name="ro5">
          <table:table-cell office:value-type="float" office:value="1862">
            <text:p>1862</text:p>
          </table:table-cell>
          <table:table-cell office:value-type="float" office:value="39540">
            <text:p>02/04/08</text:p>
          </table:table-cell>
          <table:table-cell office:value-type="string">
            <text:p>Contratto</text:p>
          </table:table-cell>
          <table:table-cell office:value-type="string">
            <text:p>Ing. G. Micillo</text:p>
          </table:table-cell>
          <table:table-cell office:value-type="string">
            <text:p>Dott. Massimo D'Agostino</text:p>
          </table:table-cell>
          <table:table-cell office:value-type="string">
            <text:p>Soc. Selex S.p.a</text:p>
          </table:table-cell>
          <table:table-cell office:value-type="string">
            <text:p>Locazione area per istallazione impianti telecomunicazioni</text:p>
          </table:table-cell>
          <table:table-cell table:style-name="ce43" office:value-type="float" office:value="39548">
            <text:p>10/04/08</text:p>
          </table:table-cell>
          <table:table-cell office:value-type="string">
            <text:p>Napoli</text:p>
          </table:table-cell>
          <table:table-cell office:value-type="float" office:value="134">
            <text:p>134</text:p>
          </table:table-cell>
          <table:table-cell table:number-columns-repeated="1014"/>
        </table:table-row>
        <table:table-row table:style-name="ro7">
          <table:table-cell office:value-type="float" office:value="1863">
            <text:p>1863</text:p>
          </table:table-cell>
          <table:table-cell office:value-type="float" office:value="39559">
            <text:p>21/04/08</text:p>
          </table:table-cell>
          <table:table-cell office:value-type="string">
            <text:p>Contratto</text:p>
          </table:table-cell>
          <table:table-cell office:value-type="string">
            <text:p>Ing. G. Micillo</text:p>
          </table:table-cell>
          <table:table-cell office:value-type="string">
            <text:p>Schiattarella Michele</text:p>
          </table:table-cell>
          <table:table-cell office:value-type="string">
            <text:p>Soc. Arkè Costruzioni e Restauro</text:p>
          </table:table-cell>
          <table:table-cell office:value-type="string">
            <text:p>Contratto pubblico per lavori di somma urgenza di messa in sicurezza chiesa Vallesana</text:p>
          </table:table-cell>
          <table:table-cell table:style-name="ce43" office:value-type="float" office:value="39577">
            <text:p>09/05/08</text:p>
          </table:table-cell>
          <table:table-cell office:value-type="string">
            <text:p>Napoli</text:p>
          </table:table-cell>
          <table:table-cell office:value-type="float" office:value="160">
            <text:p>160</text:p>
          </table:table-cell>
          <table:table-cell table:number-columns-repeated="1014"/>
        </table:table-row>
        <table:table-row table:style-name="ro7">
          <table:table-cell office:value-type="float" office:value="1864">
            <text:p>1864</text:p>
          </table:table-cell>
          <table:table-cell office:value-type="float" office:value="39559">
            <text:p>21/04/08</text:p>
          </table:table-cell>
          <table:table-cell office:value-type="string">
            <text:p>Contratto</text:p>
          </table:table-cell>
          <table:table-cell office:value-type="string">
            <text:p>Ing G. Micillo</text:p>
          </table:table-cell>
          <table:table-cell office:value-type="string">
            <text:p>Della Femina Vincenzo</text:p>
          </table:table-cell>
          <table:table-cell office:value-type="string">
            <text:p>Soc. DI.EFFE.</text:p>
          </table:table-cell>
          <table:table-cell office:value-type="string">
            <text:p>Manutenzione revisione e collaudo impianti di sicurezza antincendio presso le scuole comunali e palazzo di Giustizia</text:p>
          </table:table-cell>
          <table:table-cell table:style-name="ce43" office:value-type="float" office:value="39577">
            <text:p>09/05/08</text:p>
          </table:table-cell>
          <table:table-cell office:value-type="string">
            <text:p>Napoli</text:p>
          </table:table-cell>
          <table:table-cell office:value-type="float" office:value="161">
            <text:p>161</text:p>
          </table:table-cell>
          <table:table-cell table:number-columns-repeated="1014"/>
        </table:table-row>
        <table:table-row table:style-name="ro5">
          <table:table-cell office:value-type="float" office:value="1865">
            <text:p>1865</text:p>
          </table:table-cell>
          <table:table-cell office:value-type="float" office:value="39560">
            <text:p>22/04/08</text:p>
          </table:table-cell>
          <table:table-cell office:value-type="string">
            <text:p>Contratto</text:p>
          </table:table-cell>
          <table:table-cell office:value-type="string">
            <text:p>Ing. G. Micillo</text:p>
          </table:table-cell>
          <table:table-cell office:value-type="string">
            <text:p>Mandesi Franco</text:p>
          </table:table-cell>
          <table:table-cell office:value-type="string">
            <text:p>Soc.AL.GA</text:p>
          </table:table-cell>
          <table:table-cell office:value-type="string">
            <text:p>Urbanizzazione aree nei piani di zona L.167/72 - via Piave</text:p>
          </table:table-cell>
          <table:table-cell table:style-name="ce43" office:value-type="float" office:value="39577">
            <text:p>09/05/08</text:p>
          </table:table-cell>
          <table:table-cell office:value-type="string">
            <text:p>Napoli</text:p>
          </table:table-cell>
          <table:table-cell office:value-type="float" office:value="162">
            <text:p>162</text:p>
          </table:table-cell>
          <table:table-cell table:number-columns-repeated="1014"/>
        </table:table-row>
        <table:table-row table:style-name="ro5">
          <table:table-cell office:value-type="float" office:value="1866">
            <text:p>1866</text:p>
          </table:table-cell>
          <table:table-cell office:value-type="float" office:value="39566">
            <text:p>28/04/08</text:p>
          </table:table-cell>
          <table:table-cell office:value-type="string">
            <text:p>Contratto</text:p>
          </table:table-cell>
          <table:table-cell office:value-type="string">
            <text:p>Dott. De Biase L.</text:p>
          </table:table-cell>
          <table:table-cell office:value-type="string">
            <text:p>Calemme Pasquale</text:p>
          </table:table-cell>
          <table:table-cell office:value-type="string">
            <text:p>Il Millepiedi</text:p>
          </table:table-cell>
          <table:table-cell office:value-type="string">
            <text:p>Gestione biblioteca comunale per ragazzi - anno/2004</text:p>
          </table:table-cell>
          <table:table-cell table:style-name="ce43" office:value-type="float" office:value="39577">
            <text:p>09/05/08</text:p>
          </table:table-cell>
          <table:table-cell office:value-type="string">
            <text:p>Napoli</text:p>
          </table:table-cell>
          <table:table-cell office:value-type="float" office:value="163">
            <text:p>163</text:p>
          </table:table-cell>
          <table:table-cell table:number-columns-repeated="1014"/>
        </table:table-row>
        <table:table-row table:style-name="ro4">
          <table:table-cell office:value-type="float" office:value="1867">
            <text:p>1867</text:p>
          </table:table-cell>
          <table:table-cell office:value-type="float" office:value="39574">
            <text:p>06/05/08</text:p>
          </table:table-cell>
          <table:table-cell office:value-type="string">
            <text:p>Contratto</text:p>
          </table:table-cell>
          <table:table-cell office:value-type="string">
            <text:p>Dott. De Biase L.</text:p>
          </table:table-cell>
          <table:table-cell office:value-type="string">
            <text:p>Biondi Castrese</text:p>
          </table:table-cell>
          <table:table-cell office:value-type="string">
            <text:p>Ditta Biondi Castrese</text:p>
          </table:table-cell>
          <table:table-cell office:value-type="string">
            <text:p>contratto per il servizio: iniziative natalizie</text:p>
          </table:table-cell>
          <table:table-cell table:style-name="ce43" office:value-type="float" office:value="39577">
            <text:p>09/05/08</text:p>
          </table:table-cell>
          <table:table-cell office:value-type="string">
            <text:p>Napoli</text:p>
          </table:table-cell>
          <table:table-cell office:value-type="float" office:value="164">
            <text:p>164</text:p>
          </table:table-cell>
          <table:table-cell table:number-columns-repeated="1014"/>
        </table:table-row>
        <table:table-row table:style-name="ro8">
          <table:table-cell office:value-type="float" office:value="1868">
            <text:p>1868</text:p>
          </table:table-cell>
          <table:table-cell office:value-type="float" office:value="39575">
            <text:p>07/05/08</text:p>
          </table:table-cell>
          <table:table-cell office:value-type="string">
            <text:p>Conrtratto</text:p>
          </table:table-cell>
          <table:table-cell office:value-type="string">
            <text:p>Ing. G. Micillo</text:p>
          </table:table-cell>
          <table:table-cell office:value-type="string">
            <text:p>Vallefuoco Biagio</text:p>
          </table:table-cell>
          <table:table-cell office:value-type="string">
            <text:p>Edil Moderna</text:p>
          </table:table-cell>
          <table:table-cell office:value-type="string">
            <text:p>lavori di risanimento del lastrico solare, del manto di copertura ed opere murarie interne per l'appartamento sito al fabbricato n° 4 piano I interno 4 del Rione Duca D'aosta</text:p>
          </table:table-cell>
          <table:table-cell office:value-type="float" office:value="39577">
            <text:p>09/05/08</text:p>
          </table:table-cell>
          <table:table-cell office:value-type="string">
            <text:p>Napoli</text:p>
          </table:table-cell>
          <table:table-cell office:value-type="float" office:value="165">
            <text:p>165</text:p>
          </table:table-cell>
          <table:table-cell table:number-columns-repeated="1014"/>
        </table:table-row>
        <table:table-row table:style-name="ro7">
          <table:table-cell office:value-type="float" office:value="1869">
            <text:p>1869</text:p>
          </table:table-cell>
          <table:table-cell office:value-type="float" office:value="39576">
            <text:p>08/05/08</text:p>
          </table:table-cell>
          <table:table-cell office:value-type="string">
            <text:p>Contratto</text:p>
          </table:table-cell>
          <table:table-cell office:value-type="string">
            <text:p>Ing. G. Micillo</text:p>
          </table:table-cell>
          <table:table-cell office:value-type="string">
            <text:p>Pellone Nunzio</text:p>
          </table:table-cell>
          <table:table-cell office:value-type="string">
            <text:p>Costruzioni P.N.</text:p>
          </table:table-cell>
          <table:table-cell office:value-type="string">
            <text:p>Contratto in sanatoria amministrtativa per l'affidamento di lavori di somma urgenza per interventi al cimitero comunale</text:p>
          </table:table-cell>
          <table:table-cell office:value-type="float" office:value="39577">
            <text:p>09/05/08</text:p>
          </table:table-cell>
          <table:table-cell office:value-type="string">
            <text:p>Napoli</text:p>
          </table:table-cell>
          <table:table-cell office:value-type="float" office:value="166">
            <text:p>166</text:p>
          </table:table-cell>
          <table:table-cell table:number-columns-repeated="1014"/>
        </table:table-row>
        <table:table-row table:style-name="ro8">
          <table:table-cell office:value-type="float" office:value="1870">
            <text:p>1870</text:p>
          </table:table-cell>
          <table:table-cell office:value-type="float" office:value="39576">
            <text:p>08/05/08</text:p>
          </table:table-cell>
          <table:table-cell office:value-type="string">
            <text:p>Contratto</text:p>
          </table:table-cell>
          <table:table-cell office:value-type="string">
            <text:p>Ing. G. Micillo</text:p>
          </table:table-cell>
          <table:table-cell office:value-type="string">
            <text:p>Pellone Nunzio</text:p>
          </table:table-cell>
          <table:table-cell office:value-type="string">
            <text:p>Costruzioni P.N.</text:p>
          </table:table-cell>
          <table:table-cell office:value-type="string">
            <text:p>Contratto in sanatoria per l'affidamento di lavori di somma urgenza per interventi di messa in sicurezza presso convento San francesco</text:p>
          </table:table-cell>
          <table:table-cell office:value-type="float" office:value="39577">
            <text:p>09/05/08</text:p>
          </table:table-cell>
          <table:table-cell office:value-type="string">
            <text:p>Napoli</text:p>
          </table:table-cell>
          <table:table-cell office:value-type="float" office:value="167">
            <text:p>167</text:p>
          </table:table-cell>
          <table:table-cell table:number-columns-repeated="1014"/>
        </table:table-row>
        <table:table-row table:style-name="ro4" table:visibility="collapse">
          <table:table-cell office:value-type="float" office:value="1871">
            <text:p>1871</text:p>
          </table:table-cell>
          <table:table-cell office:value-type="float" office:value="39576">
            <text:p>08/05/08</text:p>
          </table:table-cell>
          <table:table-cell office:value-type="string">
            <text:p>Contratto</text:p>
          </table:table-cell>
          <table:table-cell table:number-columns-repeated="1021"/>
        </table:table-row>
        <table:table-row table:style-name="ro8">
          <table:table-cell office:value-type="float" office:value="1871">
            <text:p>1871</text:p>
          </table:table-cell>
          <table:table-cell office:value-type="float" office:value="39576">
            <text:p>08/05/08</text:p>
          </table:table-cell>
          <table:table-cell/>
          <table:table-cell office:value-type="string">
            <text:p>Ing. G. Micillo</text:p>
          </table:table-cell>
          <table:table-cell office:value-type="string">
            <text:p>Davino Michele</text:p>
          </table:table-cell>
          <table:table-cell office:value-type="string">
            <text:p>L'Arte del Ferro</text:p>
          </table:table-cell>
          <table:table-cell office:value-type="string">
            <text:p>Contratto in sanatoria amministrativa per <text:s/>l'affidamento di lavori di somma urgenza presso locali comunali e piazzetta Torre caracciolo e fornitura paletti</text:p>
          </table:table-cell>
          <table:table-cell office:value-type="float" office:value="39577">
            <text:p>09/05/08</text:p>
          </table:table-cell>
          <table:table-cell office:value-type="string">
            <text:p>Napoli</text:p>
          </table:table-cell>
          <table:table-cell office:value-type="float" office:value="168">
            <text:p>168</text:p>
          </table:table-cell>
          <table:table-cell table:number-columns-repeated="1014"/>
        </table:table-row>
        <table:table-row table:style-name="ro8">
          <table:table-cell office:value-type="float" office:value="1872">
            <text:p>1872</text:p>
          </table:table-cell>
          <table:table-cell office:value-type="float" office:value="39576">
            <text:p>08/05/08</text:p>
          </table:table-cell>
          <table:table-cell office:value-type="string">
            <text:p>Contrtratto</text:p>
          </table:table-cell>
          <table:table-cell office:value-type="string">
            <text:p>Ing. G. Micillo</text:p>
          </table:table-cell>
          <table:table-cell office:value-type="string">
            <text:p>Davino Michele</text:p>
          </table:table-cell>
          <table:table-cell office:value-type="string">
            <text:p>L'Arte del Ferro</text:p>
          </table:table-cell>
          <table:table-cell office:value-type="string">
            <text:p>Contratto in sanatoria per l'affidamento di lavori di somma urgenza per interventi <text:s/>di manutenzioni presso locali scuole comunali e pretura.</text:p>
          </table:table-cell>
          <table:table-cell office:value-type="float" office:value="39577">
            <text:p>09/05/08</text:p>
          </table:table-cell>
          <table:table-cell office:value-type="string">
            <text:p>Napoli</text:p>
          </table:table-cell>
          <table:table-cell office:value-type="float" office:value="169">
            <text:p>169</text:p>
          </table:table-cell>
          <table:table-cell table:number-columns-repeated="1014"/>
        </table:table-row>
        <table:table-row table:style-name="ro8">
          <table:table-cell office:value-type="float" office:value="1873">
            <text:p>1873</text:p>
          </table:table-cell>
          <table:table-cell office:value-type="float" office:value="39576">
            <text:p>08/05/08</text:p>
          </table:table-cell>
          <table:table-cell office:value-type="string">
            <text:p>Contratto</text:p>
          </table:table-cell>
          <table:table-cell office:value-type="string">
            <text:p>Ing. G. Micillo</text:p>
          </table:table-cell>
          <table:table-cell office:value-type="string">
            <text:p>Noviello Pasquale</text:p>
          </table:table-cell>
          <table:table-cell office:value-type="string">
            <text:p>Nuova pubblicità By Noviello</text:p>
          </table:table-cell>
          <table:table-cell office:value-type="string">
            <text:p>Contratto in sanatoria amministrativa per <text:s/>l'affidamento di lavori di fornitura e messa in opera urgente di tabelle segnaletica e targhe commemorative</text:p>
          </table:table-cell>
          <table:table-cell office:value-type="float" office:value="39577">
            <text:p>09/05/08</text:p>
          </table:table-cell>
          <table:table-cell office:value-type="string">
            <text:p>Napoli</text:p>
          </table:table-cell>
          <table:table-cell office:value-type="float" office:value="170">
            <text:p>170</text:p>
          </table:table-cell>
          <table:table-cell table:number-columns-repeated="1014"/>
        </table:table-row>
        <table:table-row table:style-name="ro8">
          <table:table-cell office:value-type="float" office:value="1874">
            <text:p>1874</text:p>
          </table:table-cell>
          <table:table-cell office:value-type="float" office:value="39576">
            <text:p>08/05/08</text:p>
          </table:table-cell>
          <table:table-cell office:value-type="string">
            <text:p>Contratto</text:p>
          </table:table-cell>
          <table:table-cell office:value-type="string">
            <text:p>Ing. G. Micillo</text:p>
          </table:table-cell>
          <table:table-cell office:value-type="string">
            <text:p>Palmiero Anna</text:p>
          </table:table-cell>
          <table:table-cell office:value-type="string">
            <text:p>Ditta Palmiero Anna</text:p>
          </table:table-cell>
          <table:table-cell office:value-type="string">
            <text:p>Contratto in sanatoria amministrativa per l'affidamento di lavori <text:s/>di somma urgenza per interventi di pulizia sedi stradali da materiali fangosi in seguito ad eventi alluvionali</text:p>
          </table:table-cell>
          <table:table-cell office:value-type="float" office:value="39577">
            <text:p>09/05/08</text:p>
          </table:table-cell>
          <table:table-cell office:value-type="string">
            <text:p>Napoli</text:p>
          </table:table-cell>
          <table:table-cell office:value-type="float" office:value="171">
            <text:p>171</text:p>
          </table:table-cell>
          <table:table-cell table:number-columns-repeated="1014"/>
        </table:table-row>
        <table:table-row table:style-name="ro7">
          <table:table-cell office:value-type="float" office:value="1875">
            <text:p>1875</text:p>
          </table:table-cell>
          <table:table-cell office:value-type="float" office:value="39577">
            <text:p>09/05/08</text:p>
          </table:table-cell>
          <table:table-cell office:value-type="string">
            <text:p>Contratto</text:p>
          </table:table-cell>
          <table:table-cell office:value-type="string">
            <text:p>Ing. G. Oliva</text:p>
          </table:table-cell>
          <table:table-cell office:value-type="string">
            <text:p>Cesaro Bruno</text:p>
          </table:table-cell>
          <table:table-cell office:value-type="string">
            <text:p>Ditta Ecologica Sud</text:p>
          </table:table-cell>
          <table:table-cell office:value-type="string">
            <text:p>Proroga per i servizi di smaltimento rifiuti speciali cimiteriali <text:s/>rimozione e smaltimentocorone floreali</text:p>
          </table:table-cell>
          <table:table-cell office:value-type="float" office:value="39590">
            <text:p>22/05/08</text:p>
          </table:table-cell>
          <table:table-cell office:value-type="string">
            <text:p>Napoli</text:p>
          </table:table-cell>
          <table:table-cell table:style-name="ce52" office:value-type="string">
            <text:p>188-1</text:p>
          </table:table-cell>
          <table:table-cell table:number-columns-repeated="1014"/>
        </table:table-row>
        <table:table-row table:style-name="ro7">
          <table:table-cell office:value-type="float" office:value="1876">
            <text:p>1876</text:p>
          </table:table-cell>
          <table:table-cell office:value-type="float" office:value="39577">
            <text:p>09/05/08</text:p>
          </table:table-cell>
          <table:table-cell office:value-type="string">
            <text:p>Contratto</text:p>
          </table:table-cell>
          <table:table-cell office:value-type="string">
            <text:p>Ing. G. Micillo</text:p>
          </table:table-cell>
          <table:table-cell office:value-type="string">
            <text:p>Caruso Raffaele</text:p>
          </table:table-cell>
          <table:table-cell office:value-type="string">
            <text:p>Ditta Edil Caruso</text:p>
          </table:table-cell>
          <table:table-cell office:value-type="string">
            <text:p>Contratto in sanatoria amministrativa per l'affidamentodi fornitura di materiale edile ed attrezzature varie</text:p>
          </table:table-cell>
          <table:table-cell office:value-type="float" office:value="39590">
            <text:p>22/05/08</text:p>
          </table:table-cell>
          <table:table-cell office:value-type="string">
            <text:p>Napoli</text:p>
          </table:table-cell>
          <table:table-cell table:style-name="ce52" office:value-type="string">
            <text:p>188-2</text:p>
          </table:table-cell>
          <table:table-cell table:number-columns-repeated="1014"/>
        </table:table-row>
        <table:table-row table:style-name="ro8">
          <table:table-cell office:value-type="float" office:value="1877">
            <text:p>1877</text:p>
          </table:table-cell>
          <table:table-cell office:value-type="float" office:value="39577">
            <text:p>09/05/08</text:p>
          </table:table-cell>
          <table:table-cell office:value-type="string">
            <text:p>Contratto</text:p>
          </table:table-cell>
          <table:table-cell office:value-type="string">
            <text:p>Ing. G. Micillo</text:p>
          </table:table-cell>
          <table:table-cell office:value-type="string">
            <text:p>Liccardo Evangelista</text:p>
          </table:table-cell>
          <table:table-cell office:value-type="string">
            <text:p>Ditta Elios s.r.l.</text:p>
          </table:table-cell>
          <table:table-cell office:value-type="string">
            <text:p>contratto in sanatoria amministrativa per l'affidamento di lavori di intervanto rifacimento sedi stradali e realizzazione dissuasori di velocità.</text:p>
          </table:table-cell>
          <table:table-cell office:value-type="float" office:value="39590">
            <text:p>22/05/08</text:p>
          </table:table-cell>
          <table:table-cell office:value-type="string">
            <text:p>Napoli</text:p>
          </table:table-cell>
          <table:table-cell table:style-name="ce52" office:value-type="string">
            <text:p>188-3</text:p>
          </table:table-cell>
          <table:table-cell table:number-columns-repeated="1014"/>
        </table:table-row>
        <table:table-row table:style-name="ro5">
          <table:table-cell office:value-type="float" office:value="1878">
            <text:p>1878</text:p>
          </table:table-cell>
          <table:table-cell office:value-type="float" office:value="39581">
            <text:p>13/05/08</text:p>
          </table:table-cell>
          <table:table-cell office:value-type="string">
            <text:p>Contratto</text:p>
          </table:table-cell>
          <table:table-cell office:value-type="string">
            <text:p>Ing G. Micillo</text:p>
          </table:table-cell>
          <table:table-cell office:value-type="string">
            <text:p>Di Matteo Angela</text:p>
          </table:table-cell>
          <table:table-cell office:value-type="string">
            <text:p><text:s/></text:p>
          </table:table-cell>
          <table:table-cell office:value-type="string">
            <text:p>Affidamento lavori in economia per impianto di risalita automatico</text:p>
          </table:table-cell>
          <table:table-cell office:value-type="float" office:value="39590">
            <text:p>22/05/08</text:p>
          </table:table-cell>
          <table:table-cell office:value-type="string">
            <text:p>Napoli</text:p>
          </table:table-cell>
          <table:table-cell table:style-name="ce52" office:value-type="string">
            <text:p>188-4</text:p>
          </table:table-cell>
          <table:table-cell table:number-columns-repeated="1014"/>
        </table:table-row>
        <table:table-row table:style-name="ro5">
          <table:table-cell office:value-type="float" office:value="1879">
            <text:p>1879</text:p>
          </table:table-cell>
          <table:table-cell office:value-type="float" office:value="39582">
            <text:p>14/05/08</text:p>
          </table:table-cell>
          <table:table-cell office:value-type="string">
            <text:p>Contratto</text:p>
          </table:table-cell>
          <table:table-cell office:value-type="string">
            <text:p>Ing. G. Micillo</text:p>
          </table:table-cell>
          <table:table-cell office:value-type="string">
            <text:p>Vallefuoco Biagio</text:p>
          </table:table-cell>
          <table:table-cell office:value-type="string">
            <text:p>Ditta Edil Moderna</text:p>
          </table:table-cell>
          <table:table-cell office:value-type="string">
            <text:p>Lavori di rifacimento lastrico solare palezzina comunale viale Duca D'aosta</text:p>
          </table:table-cell>
          <table:table-cell office:value-type="float" office:value="39590">
            <text:p>22/05/08</text:p>
          </table:table-cell>
          <table:table-cell office:value-type="string">
            <text:p>Napoli</text:p>
          </table:table-cell>
          <table:table-cell table:style-name="ce52" office:value-type="string">
            <text:p>188-5</text:p>
          </table:table-cell>
          <table:table-cell table:number-columns-repeated="1014"/>
        </table:table-row>
        <table:table-row table:style-name="ro4">
          <table:table-cell office:value-type="float" office:value="1880">
            <text:p>1880</text:p>
          </table:table-cell>
          <table:table-cell office:value-type="float" office:value="39582">
            <text:p>14/05/08</text:p>
          </table:table-cell>
          <table:table-cell office:value-type="string">
            <text:p>Contratto</text:p>
          </table:table-cell>
          <table:table-cell office:value-type="string">
            <text:p>Ing. G. Oliva</text:p>
          </table:table-cell>
          <table:table-cell office:value-type="string">
            <text:p>Marra Raffaele</text:p>
          </table:table-cell>
          <table:table-cell office:value-type="string">
            <text:p>Ditta Lelmar</text:p>
          </table:table-cell>
          <table:table-cell office:value-type="string">
            <text:p>Lavori per ripavimentazione tratti via del mare</text:p>
          </table:table-cell>
          <table:table-cell office:value-type="float" office:value="39590">
            <text:p>22/05/08</text:p>
          </table:table-cell>
          <table:table-cell office:value-type="string">
            <text:p>Napoli</text:p>
          </table:table-cell>
          <table:table-cell table:style-name="ce52" office:value-type="string">
            <text:p>188-6</text:p>
          </table:table-cell>
          <table:table-cell table:number-columns-repeated="1014"/>
        </table:table-row>
        <table:table-row table:style-name="ro7">
          <table:table-cell office:value-type="float" office:value="1881">
            <text:p>1881</text:p>
          </table:table-cell>
          <table:table-cell office:value-type="float" office:value="39583">
            <text:p>15/05/08</text:p>
          </table:table-cell>
          <table:table-cell office:value-type="string">
            <text:p>Contratto</text:p>
          </table:table-cell>
          <table:table-cell office:value-type="string">
            <text:p>Ing. G. Micillo</text:p>
          </table:table-cell>
          <table:table-cell office:value-type="string">
            <text:p>Migliaccio <text:s/>Fabiola</text:p>
          </table:table-cell>
          <table:table-cell office:value-type="string">
            <text:p>Ditta La SPE</text:p>
          </table:table-cell>
          <table:table-cell office:value-type="string">
            <text:p>Contratto in sanatoria per l'affidamento di lavoridi intervento puntellamento solaio scuola S. Rocco</text:p>
          </table:table-cell>
          <table:table-cell office:value-type="float" office:value="39590">
            <text:p>22/05/08</text:p>
          </table:table-cell>
          <table:table-cell office:value-type="string">
            <text:p>Napoli</text:p>
          </table:table-cell>
          <table:table-cell table:style-name="ce52" office:value-type="string">
            <text:p>188-7</text:p>
          </table:table-cell>
          <table:table-cell table:number-columns-repeated="1014"/>
        </table:table-row>
        <table:table-row table:style-name="ro5">
          <table:table-cell office:value-type="float" office:value="1882">
            <text:p>1882</text:p>
          </table:table-cell>
          <table:table-cell office:value-type="float" office:value="39590">
            <text:p>22/05/08</text:p>
          </table:table-cell>
          <table:table-cell office:value-type="string">
            <text:p>contratto</text:p>
          </table:table-cell>
          <table:table-cell office:value-type="string">
            <text:p>Ing. G. Micillo</text:p>
          </table:table-cell>
          <table:table-cell office:value-type="string">
            <text:p>Biondi Aniello</text:p>
          </table:table-cell>
          <table:table-cell office:value-type="string">
            <text:p>Ditta Biondi Aniello</text:p>
          </table:table-cell>
          <table:table-cell office:value-type="string">
            <text:p>Appalto perfornitura infissi in alluminio per la struttura Palamarano e i locali del Trovamici.</text:p>
          </table:table-cell>
          <table:table-cell office:value-type="float" office:value="39605">
            <text:p>06/06/08</text:p>
          </table:table-cell>
          <table:table-cell office:value-type="string">
            <text:p>Napoli</text:p>
          </table:table-cell>
          <table:table-cell office:value-type="float" office:value="193">
            <text:p>193</text:p>
          </table:table-cell>
          <table:table-cell table:number-columns-repeated="1014"/>
        </table:table-row>
        <table:table-row table:style-name="ro5">
          <table:table-cell office:value-type="float" office:value="1883">
            <text:p>1883</text:p>
          </table:table-cell>
          <table:table-cell office:value-type="float" office:value="39590">
            <text:p>22/05/08</text:p>
          </table:table-cell>
          <table:table-cell office:value-type="string">
            <text:p>contratto</text:p>
          </table:table-cell>
          <table:table-cell office:value-type="string">
            <text:p>Dott. De Biase L.</text:p>
          </table:table-cell>
          <table:table-cell office:value-type="string">
            <text:p>Savo Gianpiero</text:p>
          </table:table-cell>
          <table:table-cell office:value-type="string">
            <text:p>Società Interim 25 s.p.a</text:p>
          </table:table-cell>
          <table:table-cell office:value-type="string">
            <text:p>Affidamento del servizio di somministrazione di lavoro temporaneo.</text:p>
          </table:table-cell>
          <table:table-cell office:value-type="float" office:value="39605">
            <text:p>06/06/08</text:p>
          </table:table-cell>
          <table:table-cell office:value-type="string">
            <text:p>Napoli</text:p>
          </table:table-cell>
          <table:table-cell office:value-type="float" office:value="194">
            <text:p>194</text:p>
          </table:table-cell>
          <table:table-cell table:number-columns-repeated="1014"/>
        </table:table-row>
        <table:table-row table:style-name="ro7">
          <table:table-cell office:value-type="float" office:value="1884">
            <text:p>1884</text:p>
          </table:table-cell>
          <table:table-cell office:value-type="float" office:value="39590">
            <text:p>22/05/08</text:p>
          </table:table-cell>
          <table:table-cell office:value-type="string">
            <text:p>contratto</text:p>
          </table:table-cell>
          <table:table-cell office:value-type="string">
            <text:p>Dott.De Biase L.</text:p>
          </table:table-cell>
          <table:table-cell office:value-type="string">
            <text:p>Savo Gianpiero</text:p>
          </table:table-cell>
          <table:table-cell office:value-type="string">
            <text:p>Società Interim 25 s.p.a</text:p>
          </table:table-cell>
          <table:table-cell office:value-type="string">
            <text:p>Affidamento del servizio di somministrazione di lavoro temporaneo a partire dal 01/04/08 fino 31/05/08</text:p>
          </table:table-cell>
          <table:table-cell office:value-type="float" office:value="39605">
            <text:p>06/06/08</text:p>
          </table:table-cell>
          <table:table-cell office:value-type="string">
            <text:p>Napoli</text:p>
          </table:table-cell>
          <table:table-cell office:value-type="float" office:value="195">
            <text:p>195</text:p>
          </table:table-cell>
          <table:table-cell table:number-columns-repeated="1014"/>
        </table:table-row>
        <table:table-row table:style-name="ro5">
          <table:table-cell office:value-type="float" office:value="1885">
            <text:p>1885</text:p>
          </table:table-cell>
          <table:table-cell office:value-type="float" office:value="39591">
            <text:p>23/05/08</text:p>
          </table:table-cell>
          <table:table-cell office:value-type="string">
            <text:p>Contratto</text:p>
          </table:table-cell>
          <table:table-cell office:value-type="string">
            <text:p>Dott. De Biase L.</text:p>
          </table:table-cell>
          <table:table-cell office:value-type="string">
            <text:p>Ponticiello Francesco</text:p>
          </table:table-cell>
          <table:table-cell office:value-type="string">
            <text:p>Soc. SO.GE.PO</text:p>
          </table:table-cell>
          <table:table-cell office:value-type="string">
            <text:p>Proroga servizio di vigilanza per le sedi comunali e sedi giudiziarie</text:p>
          </table:table-cell>
          <table:table-cell office:value-type="float" office:value="39605">
            <text:p>06/06/08</text:p>
          </table:table-cell>
          <table:table-cell office:value-type="string">
            <text:p>Napoli</text:p>
          </table:table-cell>
          <table:table-cell office:value-type="float" office:value="196">
            <text:p>196</text:p>
          </table:table-cell>
          <table:table-cell table:number-columns-repeated="1014"/>
        </table:table-row>
        <table:table-row table:style-name="ro5">
          <table:table-cell office:value-type="float" office:value="1886">
            <text:p>1886</text:p>
          </table:table-cell>
          <table:table-cell office:value-type="float" office:value="39591">
            <text:p>23/05/08</text:p>
          </table:table-cell>
          <table:table-cell office:value-type="string">
            <text:p>Contratto</text:p>
          </table:table-cell>
          <table:table-cell office:value-type="string">
            <text:p>Dott. De Biase L.</text:p>
          </table:table-cell>
          <table:table-cell office:value-type="string">
            <text:p>Ponticiello Francesco</text:p>
          </table:table-cell>
          <table:table-cell office:value-type="string">
            <text:p>Soc. SO.GE.PO</text:p>
          </table:table-cell>
          <table:table-cell office:value-type="string">
            <text:p>Proroga servizio di vigilanza per le sedi comunali e sedi giudiziarie</text:p>
          </table:table-cell>
          <table:table-cell office:value-type="float" office:value="39605">
            <text:p>06/06/08</text:p>
          </table:table-cell>
          <table:table-cell office:value-type="string">
            <text:p>Napoli</text:p>
          </table:table-cell>
          <table:table-cell office:value-type="float" office:value="197">
            <text:p>197</text:p>
          </table:table-cell>
          <table:table-cell table:number-columns-repeated="1014"/>
        </table:table-row>
        <table:table-row table:style-name="ro5">
          <table:table-cell office:value-type="float" office:value="1887">
            <text:p>1887</text:p>
          </table:table-cell>
          <table:table-cell office:value-type="float" office:value="39596">
            <text:p>28/05/08</text:p>
          </table:table-cell>
          <table:table-cell office:value-type="string">
            <text:p>Contratto</text:p>
          </table:table-cell>
          <table:table-cell office:value-type="string">
            <text:p>Dott. De Biase L.</text:p>
          </table:table-cell>
          <table:table-cell office:value-type="string">
            <text:p>Liguori Domenico</text:p>
          </table:table-cell>
          <table:table-cell office:value-type="string">
            <text:p>Infoservices</text:p>
          </table:table-cell>
          <table:table-cell office:value-type="string">
            <text:p>Appalto servizio di amplificazione, trascrizione dei verbali delle sedute consiliari</text:p>
          </table:table-cell>
          <table:table-cell office:value-type="float" office:value="39605">
            <text:p>06/06/08</text:p>
          </table:table-cell>
          <table:table-cell office:value-type="string">
            <text:p>Napoli</text:p>
          </table:table-cell>
          <table:table-cell office:value-type="float" office:value="198">
            <text:p>198</text:p>
          </table:table-cell>
          <table:table-cell table:number-columns-repeated="1014"/>
        </table:table-row>
        <table:table-row table:style-name="ro5">
          <table:table-cell office:value-type="float" office:value="1888">
            <text:p>1888</text:p>
          </table:table-cell>
          <table:table-cell office:value-type="float" office:value="39596">
            <text:p>28/05/08</text:p>
          </table:table-cell>
          <table:table-cell office:value-type="string">
            <text:p>Contratto</text:p>
          </table:table-cell>
          <table:table-cell office:value-type="string">
            <text:p>Ing. Gaetano Oliva</text:p>
          </table:table-cell>
          <table:table-cell office:value-type="string">
            <text:p>Marrone Francesco</text:p>
          </table:table-cell>
          <table:table-cell office:value-type="string">
            <text:p>Ditta vivai e piante Francesco Marrone</text:p>
          </table:table-cell>
          <table:table-cell office:value-type="string">
            <text:p>Lavori di manutenzione ordinaria manto erboso ed aree a verde Stadio Comunale</text:p>
          </table:table-cell>
          <table:table-cell office:value-type="float" office:value="39605">
            <text:p>06/06/08</text:p>
          </table:table-cell>
          <table:table-cell office:value-type="string">
            <text:p>Napoli</text:p>
          </table:table-cell>
          <table:table-cell office:value-type="float" office:value="199">
            <text:p>199</text:p>
          </table:table-cell>
          <table:table-cell table:number-columns-repeated="1014"/>
        </table:table-row>
        <table:table-row table:style-name="ro7">
          <table:table-cell office:value-type="float" office:value="1889">
            <text:p>1889</text:p>
          </table:table-cell>
          <table:table-cell office:value-type="float" office:value="39596">
            <text:p>28/05/08</text:p>
          </table:table-cell>
          <table:table-cell office:value-type="string">
            <text:p>Contratto</text:p>
          </table:table-cell>
          <table:table-cell office:value-type="string">
            <text:p>Ing. G. Micillo</text:p>
          </table:table-cell>
          <table:table-cell office:value-type="string">
            <text:p>Maisto Giuseppe</text:p>
          </table:table-cell>
          <table:table-cell office:value-type="string">
            <text:p>Ditta Cartosystem New</text:p>
          </table:table-cell>
          <table:table-cell office:value-type="string">
            <text:p>Contratto in sanatoria per l'affidamento di fornitura di materiale di cancelleria, computer e mobilia</text:p>
          </table:table-cell>
          <table:table-cell office:value-type="float" office:value="39605">
            <text:p>06/06/08</text:p>
          </table:table-cell>
          <table:table-cell office:value-type="string">
            <text:p>Napoli</text:p>
          </table:table-cell>
          <table:table-cell office:value-type="float" office:value="200">
            <text:p>200</text:p>
          </table:table-cell>
          <table:table-cell table:number-columns-repeated="1014"/>
        </table:table-row>
        <table:table-row table:style-name="ro5">
          <table:table-cell office:value-type="float" office:value="1890">
            <text:p>1890</text:p>
          </table:table-cell>
          <table:table-cell office:value-type="float" office:value="39596">
            <text:p>28/05/08</text:p>
          </table:table-cell>
          <table:table-cell office:value-type="string">
            <text:p>Contratto</text:p>
          </table:table-cell>
          <table:table-cell office:value-type="string">
            <text:p>Ing. G. Micillo</text:p>
          </table:table-cell>
          <table:table-cell office:value-type="string">
            <text:p>Maisto Giuseppe</text:p>
          </table:table-cell>
          <table:table-cell office:value-type="string">
            <text:p>Ditta Cartosystem New</text:p>
          </table:table-cell>
          <table:table-cell office:value-type="string">
            <text:p>Fornitura di arredamenti ed attrezzature uffici Area Tecnica</text:p>
          </table:table-cell>
          <table:table-cell office:value-type="float" office:value="39605">
            <text:p>06/06/08</text:p>
          </table:table-cell>
          <table:table-cell office:value-type="string">
            <text:p>Napoli</text:p>
          </table:table-cell>
          <table:table-cell office:value-type="float" office:value="201">
            <text:p>201</text:p>
          </table:table-cell>
          <table:table-cell table:number-columns-repeated="1014"/>
        </table:table-row>
        <table:table-row table:style-name="ro7">
          <table:table-cell office:value-type="float" office:value="1891">
            <text:p>1891</text:p>
          </table:table-cell>
          <table:table-cell office:value-type="float" office:value="39596">
            <text:p>28/05/08</text:p>
          </table:table-cell>
          <table:table-cell office:value-type="string">
            <text:p>Contratto</text:p>
          </table:table-cell>
          <table:table-cell office:value-type="string">
            <text:p>Ing. G. Micillo</text:p>
          </table:table-cell>
          <table:table-cell office:value-type="string">
            <text:p>Di Maro Beniamino</text:p>
          </table:table-cell>
          <table:table-cell office:value-type="string">
            <text:p>Ditta Di Maro forniture elettriche generali</text:p>
          </table:table-cell>
          <table:table-cell office:value-type="string">
            <text:p>Fornitura di n° 2 sbarreelettrificate per l'ingresso edificio della sezione distaccata del Tribunale di Napoli</text:p>
          </table:table-cell>
          <table:table-cell office:value-type="float" office:value="39605">
            <text:p>06/06/08</text:p>
          </table:table-cell>
          <table:table-cell office:value-type="string">
            <text:p>Napoli</text:p>
          </table:table-cell>
          <table:table-cell office:value-type="float" office:value="202">
            <text:p>202</text:p>
          </table:table-cell>
          <table:table-cell table:number-columns-repeated="1014"/>
        </table:table-row>
        <table:table-row table:style-name="ro5">
          <table:table-cell office:value-type="float" office:value="1892">
            <text:p>1892</text:p>
          </table:table-cell>
          <table:table-cell office:value-type="float" office:value="39616">
            <text:p>17/06/08</text:p>
          </table:table-cell>
          <table:table-cell office:value-type="string">
            <text:p>Contratto</text:p>
          </table:table-cell>
          <table:table-cell office:value-type="string">
            <text:p>Ing. G. Micillo</text:p>
          </table:table-cell>
          <table:table-cell office:value-type="string">
            <text:p>De Angelis Antonio Massimiliano</text:p>
          </table:table-cell>
          <table:table-cell office:value-type="string">
            <text:p>Ditta Dea cstruzioni</text:p>
          </table:table-cell>
          <table:table-cell office:value-type="string">
            <text:p>Parcheggio e verde attrezzato in via Nuvoletti e via scvonditi lotto I</text:p>
          </table:table-cell>
          <table:table-cell office:value-type="float" office:value="39631">
            <text:p>02/07/08</text:p>
          </table:table-cell>
          <table:table-cell office:value-type="string">
            <text:p>Napoli</text:p>
          </table:table-cell>
          <table:table-cell office:value-type="float" office:value="222">
            <text:p>222</text:p>
          </table:table-cell>
          <table:table-cell table:number-columns-repeated="1014"/>
        </table:table-row>
        <table:table-row table:style-name="ro4">
          <table:table-cell office:value-type="float" office:value="1893">
            <text:p>1893</text:p>
          </table:table-cell>
          <table:table-cell office:value-type="float" office:value="39619">
            <text:p>20/06/08</text:p>
          </table:table-cell>
          <table:table-cell office:value-type="string">
            <text:p>Contratto</text:p>
          </table:table-cell>
          <table:table-cell office:value-type="string">
            <text:p>Dott. De Biase L.</text:p>
          </table:table-cell>
          <table:table-cell office:value-type="string">
            <text:p>Ezio Di Guida</text:p>
          </table:table-cell>
          <table:table-cell office:value-type="string">
            <text:p>Soc. COCORITOUR s.n.c</text:p>
          </table:table-cell>
          <table:table-cell office:value-type="string">
            <text:p>Soggiorno estivo anziani-2008</text:p>
          </table:table-cell>
          <table:table-cell office:value-type="float" office:value="39631">
            <text:p>02/07/08</text:p>
          </table:table-cell>
          <table:table-cell office:value-type="string">
            <text:p>Napoli</text:p>
          </table:table-cell>
          <table:table-cell office:value-type="float" office:value="221">
            <text:p>221</text:p>
          </table:table-cell>
          <table:table-cell table:number-columns-repeated="1014"/>
        </table:table-row>
        <table:table-row table:style-name="ro5">
          <table:table-cell office:value-type="float" office:value="1894">
            <text:p>1894</text:p>
          </table:table-cell>
          <table:table-cell office:value-type="float" office:value="39629">
            <text:p>30/06/08</text:p>
          </table:table-cell>
          <table:table-cell office:value-type="string">
            <text:p>Contratto</text:p>
          </table:table-cell>
          <table:table-cell office:value-type="string">
            <text:p>Dott. De Biase L.</text:p>
          </table:table-cell>
          <table:table-cell office:value-type="string">
            <text:p>Ini Giovanni</text:p>
          </table:table-cell>
          <table:table-cell office:value-type="string">
            <text:p>Ditta Ini Bus s.a.s.</text:p>
          </table:table-cell>
          <table:table-cell office:value-type="string">
            <text:p>Servizio trasporti disabili proroga scadenza del contratto n°1757/2007</text:p>
          </table:table-cell>
          <table:table-cell office:value-type="float" office:value="39631">
            <text:p>02/07/08</text:p>
          </table:table-cell>
          <table:table-cell office:value-type="string">
            <text:p>Napoli</text:p>
          </table:table-cell>
          <table:table-cell office:value-type="float" office:value="220">
            <text:p>220</text:p>
          </table:table-cell>
          <table:table-cell table:number-columns-repeated="1014"/>
        </table:table-row>
        <table:table-row table:style-name="ro7">
          <table:table-cell office:value-type="float" office:value="1895">
            <text:p>1895</text:p>
          </table:table-cell>
          <table:table-cell office:value-type="float" office:value="39636">
            <text:p>07/07/08</text:p>
          </table:table-cell>
          <table:table-cell office:value-type="string">
            <text:p>Contratto</text:p>
          </table:table-cell>
          <table:table-cell office:value-type="string">
            <text:p>Dott. De Biase L.</text:p>
          </table:table-cell>
          <table:table-cell office:value-type="string">
            <text:p>Cancelli Francesco Paolo</text:p>
          </table:table-cell>
          <table:table-cell office:value-type="string">
            <text:p>Ditta Gruppo Giodicart s.r.l.</text:p>
          </table:table-cell>
          <table:table-cell office:value-type="string">
            <text:p>Fornitura e posa in opera arredi scolastici ed attrezzature varie per le scuole materne, elementari e medie comunali II lotto</text:p>
          </table:table-cell>
          <table:table-cell office:value-type="float" office:value="39650">
            <text:p>21/07/08</text:p>
          </table:table-cell>
          <table:table-cell office:value-type="string">
            <text:p>Napoli</text:p>
          </table:table-cell>
          <table:table-cell office:value-type="float" office:value="239">
            <text:p>239</text:p>
          </table:table-cell>
          <table:table-cell table:number-columns-repeated="1014"/>
        </table:table-row>
        <table:table-row table:style-name="ro5">
          <table:table-cell office:value-type="float" office:value="1896">
            <text:p>1896</text:p>
          </table:table-cell>
          <table:table-cell office:value-type="float" office:value="39638">
            <text:p>09/07/08</text:p>
          </table:table-cell>
          <table:table-cell office:value-type="string">
            <text:p>Contratto</text:p>
          </table:table-cell>
          <table:table-cell office:value-type="string">
            <text:p>Ing. G. Micillo</text:p>
          </table:table-cell>
          <table:table-cell office:value-type="string">
            <text:p>Metalli Sofia</text:p>
          </table:table-cell>
          <table:table-cell office:value-type="string">
            <text:p>Ditta Laboratori &amp; Laboratori Flegrei s.r.l.</text:p>
          </table:table-cell>
          <table:table-cell office:value-type="string">
            <text:p>Lavori di adeguamento teatro comunale G.Siani. Fornitura tendaggi</text:p>
          </table:table-cell>
          <table:table-cell office:value-type="float" office:value="39650">
            <text:p>21/07/08</text:p>
          </table:table-cell>
          <table:table-cell office:value-type="string">
            <text:p>Napoli</text:p>
          </table:table-cell>
          <table:table-cell office:value-type="float" office:value="240">
            <text:p>240</text:p>
          </table:table-cell>
          <table:table-cell table:number-columns-repeated="1014"/>
        </table:table-row>
        <table:table-row table:style-name="ro5">
          <table:table-cell office:value-type="float" office:value="1897">
            <text:p>1897</text:p>
          </table:table-cell>
          <table:table-cell office:value-type="float" office:value="39638">
            <text:p>09/07/08</text:p>
          </table:table-cell>
          <table:table-cell office:value-type="string">
            <text:p>Contratto</text:p>
          </table:table-cell>
          <table:table-cell office:value-type="string">
            <text:p>Ing. G. Micillo</text:p>
          </table:table-cell>
          <table:table-cell office:value-type="string">
            <text:p>Metalli Sofia</text:p>
          </table:table-cell>
          <table:table-cell office:value-type="string">
            <text:p>Ditta Laboratori &amp; Laboratori Flegrei s.r.l.</text:p>
          </table:table-cell>
          <table:table-cell office:value-type="string">
            <text:p>Lavori di adeguamento teatro comunale G.Siani. Ricostruzione Palco.</text:p>
          </table:table-cell>
          <table:table-cell office:value-type="float" office:value="39650">
            <text:p>21/07/08</text:p>
          </table:table-cell>
          <table:table-cell office:value-type="string">
            <text:p>Napoli</text:p>
          </table:table-cell>
          <table:table-cell office:value-type="float" office:value="241">
            <text:p>241</text:p>
          </table:table-cell>
          <table:table-cell table:number-columns-repeated="1014"/>
        </table:table-row>
        <table:table-row table:style-name="ro5">
          <table:table-cell office:value-type="float" office:value="1898">
            <text:p>1898</text:p>
          </table:table-cell>
          <table:table-cell office:value-type="float" office:value="39638">
            <text:p>09/07/08</text:p>
          </table:table-cell>
          <table:table-cell office:value-type="string">
            <text:p>Contratto</text:p>
          </table:table-cell>
          <table:table-cell office:value-type="string">
            <text:p>Dott. De Biase L.</text:p>
          </table:table-cell>
          <table:table-cell office:value-type="string">
            <text:p>Cancellario Umberto</text:p>
          </table:table-cell>
          <table:table-cell office:value-type="string">
            <text:p>Soc. Alphasoft</text:p>
          </table:table-cell>
          <table:table-cell office:value-type="string">
            <text:p>Rinnovo affidamento servizio assistenza e manutenzione software e sibac</text:p>
          </table:table-cell>
          <table:table-cell office:value-type="float" office:value="39650">
            <text:p>21/07/08</text:p>
          </table:table-cell>
          <table:table-cell office:value-type="string">
            <text:p>Napoli</text:p>
          </table:table-cell>
          <table:table-cell office:value-type="float" office:value="242">
            <text:p>242</text:p>
          </table:table-cell>
          <table:table-cell table:number-columns-repeated="1014"/>
        </table:table-row>
        <table:table-row table:style-name="ro5">
          <table:table-cell office:value-type="float" office:value="1899">
            <text:p>1899</text:p>
          </table:table-cell>
          <table:table-cell office:value-type="float" office:value="39659">
            <text:p>30/07/08</text:p>
          </table:table-cell>
          <table:table-cell office:value-type="string">
            <text:p>Contratto</text:p>
          </table:table-cell>
          <table:table-cell office:value-type="string">
            <text:p>Ing. Gaetano Oliva</text:p>
          </table:table-cell>
          <table:table-cell office:value-type="string">
            <text:p>Frunzio Plinio</text:p>
          </table:table-cell>
          <table:table-cell office:value-type="string">
            <text:p>ditta Pestex</text:p>
          </table:table-cell>
          <table:table-cell office:value-type="string">
            <text:p>Interventi a tutela dell'igiene urbana per sanificazione dei cumuli di rifiuti</text:p>
          </table:table-cell>
          <table:table-cell office:value-type="float" office:value="39667">
            <text:p>07/08/08</text:p>
          </table:table-cell>
          <table:table-cell office:value-type="string">
            <text:p>Napoli</text:p>
          </table:table-cell>
          <table:table-cell office:value-type="float" office:value="259">
            <text:p>259</text:p>
          </table:table-cell>
          <table:table-cell table:number-columns-repeated="1014"/>
        </table:table-row>
        <table:table-row table:style-name="ro5">
          <table:table-cell office:value-type="float" office:value="1900">
            <text:p>1900</text:p>
          </table:table-cell>
          <table:table-cell office:value-type="float" office:value="39659">
            <text:p>30/07/08</text:p>
          </table:table-cell>
          <table:table-cell office:value-type="string">
            <text:p>Contratto</text:p>
          </table:table-cell>
          <table:table-cell office:value-type="string">
            <text:p>Cap. M. Silvia De Luca</text:p>
          </table:table-cell>
          <table:table-cell office:value-type="string">
            <text:p>Francesco Silvestri</text:p>
          </table:table-cell>
          <table:table-cell office:value-type="string">
            <text:p>Ditta Alfa Service</text:p>
          </table:table-cell>
          <table:table-cell office:value-type="string">
            <text:p>Fornitura di 4 PC completi di monitor, mouse, tastiere + 2 stampanti</text:p>
          </table:table-cell>
          <table:table-cell office:value-type="float" office:value="39667">
            <text:p>07/08/08</text:p>
          </table:table-cell>
          <table:table-cell office:value-type="string">
            <text:p>Napoli</text:p>
          </table:table-cell>
          <table:table-cell office:value-type="float" office:value="260">
            <text:p>260</text:p>
          </table:table-cell>
          <table:table-cell table:number-columns-repeated="1014"/>
        </table:table-row>
        <table:table-row table:style-name="ro5">
          <table:table-cell office:value-type="float" office:value="1901">
            <text:p>1901</text:p>
          </table:table-cell>
          <table:table-cell office:value-type="float" office:value="39661">
            <text:p>01/08/08</text:p>
          </table:table-cell>
          <table:table-cell office:value-type="string">
            <text:p>Contratto</text:p>
          </table:table-cell>
          <table:table-cell office:value-type="string">
            <text:p>Dott. Luigi De Biase</text:p>
          </table:table-cell>
          <table:table-cell office:value-type="string">
            <text:p>Smarazzo Feliciano</text:p>
          </table:table-cell>
          <table:table-cell office:value-type="string">
            <text:p>Novella Aurora</text:p>
          </table:table-cell>
          <table:table-cell office:value-type="string">
            <text:p>Contratto per la gestione centro polivalente per anziani</text:p>
          </table:table-cell>
          <table:table-cell office:value-type="float" office:value="39667">
            <text:p>07/08/08</text:p>
          </table:table-cell>
          <table:table-cell office:value-type="string">
            <text:p>Napoli</text:p>
          </table:table-cell>
          <table:table-cell office:value-type="float" office:value="261">
            <text:p>261</text:p>
          </table:table-cell>
          <table:table-cell table:number-columns-repeated="1014"/>
        </table:table-row>
        <table:table-row table:style-name="ro4">
          <table:table-cell office:value-type="float" office:value="1902">
            <text:p>1902</text:p>
          </table:table-cell>
          <table:table-cell office:value-type="float" office:value="39664">
            <text:p>04/08/08</text:p>
          </table:table-cell>
          <table:table-cell office:value-type="string">
            <text:p>Contratto</text:p>
          </table:table-cell>
          <table:table-cell office:value-type="string">
            <text:p>Ing. Micillo Giovanni</text:p>
          </table:table-cell>
          <table:table-cell office:value-type="string">
            <text:p>Cacace Salvatore</text:p>
          </table:table-cell>
          <table:table-cell office:value-type="string">
            <text:p>Eurocomm s.a.s</text:p>
          </table:table-cell>
          <table:table-cell office:value-type="string">
            <text:p>Fornitura materiale idraulico</text:p>
          </table:table-cell>
          <table:table-cell office:value-type="float" office:value="39667">
            <text:p>07/08/08</text:p>
          </table:table-cell>
          <table:table-cell office:value-type="string">
            <text:p>Napoli</text:p>
          </table:table-cell>
          <table:table-cell office:value-type="float" office:value="262">
            <text:p>262</text:p>
          </table:table-cell>
          <table:table-cell table:number-columns-repeated="1014"/>
        </table:table-row>
        <table:table-row table:style-name="ro4">
          <table:table-cell office:value-type="float" office:value="1903">
            <text:p>1903</text:p>
          </table:table-cell>
          <table:table-cell office:value-type="float" office:value="39665">
            <text:p>05/08/08</text:p>
          </table:table-cell>
          <table:table-cell office:value-type="string">
            <text:p>Contratto</text:p>
          </table:table-cell>
          <table:table-cell office:value-type="string">
            <text:p>Dr. Luigi De Biase</text:p>
          </table:table-cell>
          <table:table-cell office:value-type="string">
            <text:p>Migliaccio Agostino</text:p>
          </table:table-cell>
          <table:table-cell office:value-type="string">
            <text:p>Carburanti Esso</text:p>
          </table:table-cell>
          <table:table-cell office:value-type="string">
            <text:p>Fornitura biennale carburanti e oli minerali</text:p>
          </table:table-cell>
          <table:table-cell office:value-type="float" office:value="39667">
            <text:p>07/08/08</text:p>
          </table:table-cell>
          <table:table-cell office:value-type="string">
            <text:p>Napoli</text:p>
          </table:table-cell>
          <table:table-cell office:value-type="float" office:value="269">
            <text:p>269</text:p>
          </table:table-cell>
          <table:table-cell table:number-columns-repeated="1014"/>
        </table:table-row>
        <table:table-row table:style-name="ro4">
          <table:table-cell office:value-type="float" office:value="1904">
            <text:p>1904</text:p>
          </table:table-cell>
          <table:table-cell office:value-type="float" office:value="39666">
            <text:p>06/08/08</text:p>
          </table:table-cell>
          <table:table-cell office:value-type="string">
            <text:p>Contratto</text:p>
          </table:table-cell>
          <table:table-cell office:value-type="string">
            <text:p>Ing. G. Micillo</text:p>
          </table:table-cell>
          <table:table-cell office:value-type="string">
            <text:p>Ferrara Saverio</text:p>
          </table:table-cell>
          <table:table-cell office:value-type="string">
            <text:p>Ditta F.lli Ferrara</text:p>
          </table:table-cell>
          <table:table-cell office:value-type="string">
            <text:p>Costruzione Centro per l'impiego</text:p>
          </table:table-cell>
          <table:table-cell office:value-type="float" office:value="39667">
            <text:p>07/08/08</text:p>
          </table:table-cell>
          <table:table-cell office:value-type="string">
            <text:p>Napoli</text:p>
          </table:table-cell>
          <table:table-cell office:value-type="float" office:value="264">
            <text:p>264</text:p>
          </table:table-cell>
          <table:table-cell table:number-columns-repeated="1014"/>
        </table:table-row>
        <table:table-row table:style-name="ro4">
          <table:table-cell office:value-type="float" office:value="1905">
            <text:p>1905</text:p>
          </table:table-cell>
          <table:table-cell office:value-type="float" office:value="39689">
            <text:p>29/08/08</text:p>
          </table:table-cell>
          <table:table-cell office:value-type="string">
            <text:p>Contratto</text:p>
          </table:table-cell>
          <table:table-cell office:value-type="string">
            <text:p>Ing. Gaetano Oliva</text:p>
          </table:table-cell>
          <table:table-cell office:value-type="string">
            <text:p>Galdiero Gennaro</text:p>
          </table:table-cell>
          <table:table-cell office:value-type="string">
            <text:p>Ditta Galdiero</text:p>
          </table:table-cell>
          <table:table-cell office:value-type="string">
            <text:p>Servizio raccolta differenziata</text:p>
          </table:table-cell>
          <table:table-cell office:value-type="float" office:value="39707">
            <text:p>16/09/08</text:p>
          </table:table-cell>
          <table:table-cell office:value-type="string">
            <text:p>Napoli</text:p>
          </table:table-cell>
          <table:table-cell office:value-type="float" office:value="268">
            <text:p>268</text:p>
          </table:table-cell>
          <table:table-cell table:number-columns-repeated="1014"/>
        </table:table-row>
        <table:table-row table:style-name="ro5">
          <table:table-cell office:value-type="float" office:value="1906">
            <text:p>1906</text:p>
          </table:table-cell>
          <table:table-cell office:value-type="float" office:value="39695">
            <text:p>04/09/08</text:p>
          </table:table-cell>
          <table:table-cell office:value-type="string">
            <text:p>contratto</text:p>
          </table:table-cell>
          <table:table-cell office:value-type="string">
            <text:p>Dott. L. De Biase</text:p>
          </table:table-cell>
          <table:table-cell office:value-type="string">
            <text:p>Biondi Andrea</text:p>
          </table:table-cell>
          <table:table-cell office:value-type="string">
            <text:p>Ditta La ferramenta Biondi</text:p>
          </table:table-cell>
          <table:table-cell office:value-type="string">
            <text:p>Fornitura materiali edili per interventi di manutenzione ordinaria</text:p>
          </table:table-cell>
          <table:table-cell office:value-type="float" office:value="39707">
            <text:p>16/09/08</text:p>
          </table:table-cell>
          <table:table-cell office:value-type="string">
            <text:p>Napoli</text:p>
          </table:table-cell>
          <table:table-cell office:value-type="float" office:value="267">
            <text:p>267</text:p>
          </table:table-cell>
          <table:table-cell table:number-columns-repeated="1014"/>
        </table:table-row>
        <table:table-row table:style-name="ro4">
          <table:table-cell office:value-type="float" office:value="1907">
            <text:p>1907</text:p>
          </table:table-cell>
          <table:table-cell office:value-type="float" office:value="39695">
            <text:p>04/09/08</text:p>
          </table:table-cell>
          <table:table-cell office:value-type="string">
            <text:p>Contratto</text:p>
          </table:table-cell>
          <table:table-cell office:value-type="string">
            <text:p>Ing. G. Micillo</text:p>
          </table:table-cell>
          <table:table-cell office:value-type="string">
            <text:p>Cesaro Bruno</text:p>
          </table:table-cell>
          <table:table-cell office:value-type="string">
            <text:p>Ditta Ecologica Sud</text:p>
          </table:table-cell>
          <table:table-cell office:value-type="string">
            <text:p>Servizio raccolta differenziata</text:p>
          </table:table-cell>
          <table:table-cell office:value-type="float" office:value="39707">
            <text:p>16/09/08</text:p>
          </table:table-cell>
          <table:table-cell office:value-type="string">
            <text:p>Napoli</text:p>
          </table:table-cell>
          <table:table-cell office:value-type="float" office:value="266">
            <text:p>266</text:p>
          </table:table-cell>
          <table:table-cell table:number-columns-repeated="1014"/>
        </table:table-row>
        <table:table-row table:style-name="ro5">
          <table:table-cell office:value-type="float" office:value="1908">
            <text:p>1908</text:p>
          </table:table-cell>
          <table:table-cell office:value-type="float" office:value="39695">
            <text:p>04/09/08</text:p>
          </table:table-cell>
          <table:table-cell office:value-type="string">
            <text:p>Contratto </text:p>
          </table:table-cell>
          <table:table-cell office:value-type="string">
            <text:p>Ing. G. Micillo</text:p>
          </table:table-cell>
          <table:table-cell office:value-type="string">
            <text:p>Latta Antonietta</text:p>
          </table:table-cell>
          <table:table-cell office:value-type="string">
            <text:p>De Vizia Transfer S.P.A</text:p>
          </table:table-cell>
          <table:table-cell office:value-type="string">
            <text:p>Servizio igiene ambientale.Proroga dal 01/04/08 al 30/09/08 </text:p>
          </table:table-cell>
          <table:table-cell office:value-type="float" office:value="39707">
            <text:p>16/09/08</text:p>
          </table:table-cell>
          <table:table-cell office:value-type="string">
            <text:p>Napoli</text:p>
          </table:table-cell>
          <table:table-cell office:value-type="float" office:value="265">
            <text:p>265</text:p>
          </table:table-cell>
          <table:table-cell table:number-columns-repeated="1014"/>
        </table:table-row>
        <table:table-row table:style-name="ro5">
          <table:table-cell office:value-type="float" office:value="1909">
            <text:p>1909</text:p>
          </table:table-cell>
          <table:table-cell office:value-type="float" office:value="39706">
            <text:p>15/09/08</text:p>
          </table:table-cell>
          <table:table-cell office:value-type="string">
            <text:p>contratto</text:p>
          </table:table-cell>
          <table:table-cell office:value-type="string">
            <text:p>Ing. G. Micillo</text:p>
          </table:table-cell>
          <table:table-cell office:value-type="string">
            <text:p>izzo Domenico</text:p>
          </table:table-cell>
          <table:table-cell office:value-type="string">
            <text:p>Ditta Euroimpianti Izzo</text:p>
          </table:table-cell>
          <table:table-cell office:value-type="string">
            <text:p>Lavori di manutenzione impianti termici comunali</text:p>
          </table:table-cell>
          <table:table-cell office:value-type="float" office:value="39715">
            <text:p>24/09/08</text:p>
          </table:table-cell>
          <table:table-cell office:value-type="string">
            <text:p>Napoli</text:p>
          </table:table-cell>
          <table:table-cell table:style-name="ce52" office:value-type="string">
            <text:p>280-2</text:p>
          </table:table-cell>
          <table:table-cell table:number-columns-repeated="1014"/>
        </table:table-row>
        <table:table-row table:style-name="ro5">
          <table:table-cell office:value-type="float" office:value="1910">
            <text:p>1910</text:p>
          </table:table-cell>
          <table:table-cell office:value-type="float" office:value="39706">
            <text:p>15/09/08</text:p>
          </table:table-cell>
          <table:table-cell office:value-type="string">
            <text:p>contratto</text:p>
          </table:table-cell>
          <table:table-cell office:value-type="string">
            <text:p>Dott. L. De Biase</text:p>
          </table:table-cell>
          <table:table-cell office:value-type="string">
            <text:p>Izzo Domenico</text:p>
          </table:table-cell>
          <table:table-cell office:value-type="string">
            <text:p>Ditta Euroimpianti Izzo</text:p>
          </table:table-cell>
          <table:table-cell office:value-type="string">
            <text:p>Sostituzione sistemi di apertura presso la pretura</text:p>
          </table:table-cell>
          <table:table-cell office:value-type="float" office:value="39715">
            <text:p>24/09/08</text:p>
          </table:table-cell>
          <table:table-cell office:value-type="string">
            <text:p>Napoli</text:p>
          </table:table-cell>
          <table:table-cell table:style-name="ce52" office:value-type="string">
            <text:p>281-2</text:p>
          </table:table-cell>
          <table:table-cell table:number-columns-repeated="1014"/>
        </table:table-row>
        <table:table-row table:style-name="ro5">
          <table:table-cell office:value-type="float" office:value="1911">
            <text:p>1911</text:p>
          </table:table-cell>
          <table:table-cell office:value-type="float" office:value="39715">
            <text:p>24/09/08</text:p>
          </table:table-cell>
          <table:table-cell office:value-type="string">
            <text:p>contratto</text:p>
          </table:table-cell>
          <table:table-cell office:value-type="string">
            <text:p>Ing G. Micillo</text:p>
          </table:table-cell>
          <table:table-cell office:value-type="string">
            <text:p>Pacifico Matteo</text:p>
          </table:table-cell>
          <table:table-cell office:value-type="string">
            <text:p>Ditta Pacifico Costruzioni</text:p>
          </table:table-cell>
          <table:table-cell office:value-type="string">
            <text:p>Lavori di realizzazione rete fognaria via Quasimodo e via Montale</text:p>
          </table:table-cell>
          <table:table-cell office:value-type="float" office:value="39729">
            <text:p>08/10/08</text:p>
          </table:table-cell>
          <table:table-cell office:value-type="string">
            <text:p>Napoli</text:p>
          </table:table-cell>
          <table:table-cell office:value-type="float" office:value="289">
            <text:p>289</text:p>
          </table:table-cell>
          <table:table-cell table:number-columns-repeated="1014"/>
        </table:table-row>
        <table:table-row table:style-name="ro5">
          <table:table-cell office:value-type="float" office:value="1912">
            <text:p>1912</text:p>
          </table:table-cell>
          <table:table-cell office:value-type="float" office:value="39716">
            <text:p>25/09/08</text:p>
          </table:table-cell>
          <table:table-cell office:value-type="string">
            <text:p>contratto</text:p>
          </table:table-cell>
          <table:table-cell office:value-type="string">
            <text:p>Dott. Luigi De Biase</text:p>
          </table:table-cell>
          <table:table-cell office:value-type="string">
            <text:p>Biondi Castrese</text:p>
          </table:table-cell>
          <table:table-cell office:value-type="string">
            <text:p>Ditta Addobbi e allestimenti di Biondi Castrese</text:p>
          </table:table-cell>
          <table:table-cell office:value-type="string">
            <text:p>Fornitura e installazione di 10 Stands Festa Primavera</text:p>
          </table:table-cell>
          <table:table-cell office:value-type="float" office:value="39729">
            <text:p>08/10/08</text:p>
          </table:table-cell>
          <table:table-cell office:value-type="string">
            <text:p>Napoli</text:p>
          </table:table-cell>
          <table:table-cell office:value-type="float" office:value="290">
            <text:p>290</text:p>
          </table:table-cell>
          <table:table-cell table:number-columns-repeated="1014"/>
        </table:table-row>
        <table:table-row table:style-name="ro4">
          <table:table-cell office:value-type="float" office:value="1913">
            <text:p>1913</text:p>
          </table:table-cell>
          <table:table-cell office:value-type="float" office:value="39716">
            <text:p>25/09/08</text:p>
          </table:table-cell>
          <table:table-cell office:value-type="string">
            <text:p>contratto</text:p>
          </table:table-cell>
          <table:table-cell office:value-type="string">
            <text:p>Ing. G. Micillo</text:p>
          </table:table-cell>
          <table:table-cell office:value-type="string">
            <text:p>Piccirillo Raffaele</text:p>
          </table:table-cell>
          <table:table-cell office:value-type="string">
            <text:p>Ditta S.C. Lavori</text:p>
          </table:table-cell>
          <table:table-cell office:value-type="string">
            <text:p>Lavori di recupero Palazzine comunali </text:p>
          </table:table-cell>
          <table:table-cell office:value-type="float" office:value="39729">
            <text:p>08/10/08</text:p>
          </table:table-cell>
          <table:table-cell office:value-type="string">
            <text:p>Napoli</text:p>
          </table:table-cell>
          <table:table-cell office:value-type="float" office:value="291">
            <text:p>291</text:p>
          </table:table-cell>
          <table:table-cell table:number-columns-repeated="1014"/>
        </table:table-row>
        <table:table-row table:style-name="ro5">
          <table:table-cell office:value-type="float" office:value="1914">
            <text:p>1914</text:p>
          </table:table-cell>
          <table:table-cell office:value-type="float" office:value="39716">
            <text:p>25/09/08</text:p>
          </table:table-cell>
          <table:table-cell office:value-type="string">
            <text:p>contratto</text:p>
          </table:table-cell>
          <table:table-cell office:value-type="string">
            <text:p>Dott. L. De Biase</text:p>
          </table:table-cell>
          <table:table-cell office:value-type="string">
            <text:p>Panelli Mario</text:p>
          </table:table-cell>
          <table:table-cell office:value-type="string">
            <text:p>Soc. Accor Services Italia S.r.l</text:p>
          </table:table-cell>
          <table:table-cell office:value-type="string">
            <text:p>Affidamento biennale del servizio sostitutivo mensa </text:p>
          </table:table-cell>
          <table:table-cell office:value-type="float" office:value="39729">
            <text:p>08/10/08</text:p>
          </table:table-cell>
          <table:table-cell office:value-type="string">
            <text:p>Napoli</text:p>
          </table:table-cell>
          <table:table-cell office:value-type="float" office:value="292">
            <text:p>292</text:p>
          </table:table-cell>
          <table:table-cell table:number-columns-repeated="1014"/>
        </table:table-row>
        <table:table-row table:style-name="ro5">
          <table:table-cell office:value-type="float" office:value="1915">
            <text:p>1915</text:p>
          </table:table-cell>
          <table:table-cell office:value-type="float" office:value="39716">
            <text:p>25/09/08</text:p>
          </table:table-cell>
          <table:table-cell office:value-type="string">
            <text:p>contratto</text:p>
          </table:table-cell>
          <table:table-cell office:value-type="string">
            <text:p>Dott. L. De Biase</text:p>
          </table:table-cell>
          <table:table-cell office:value-type="string">
            <text:p>Chinelli Concetta</text:p>
          </table:table-cell>
          <table:table-cell office:value-type="string">
            <text:p>Ditta Massimo Stage S.r.l. di Chinelli Concetta</text:p>
          </table:table-cell>
          <table:table-cell office:value-type="string">
            <text:p>Fornitura e installazione palco Festa Primavera</text:p>
          </table:table-cell>
          <table:table-cell office:value-type="float" office:value="39729">
            <text:p>08/10/08</text:p>
          </table:table-cell>
          <table:table-cell office:value-type="string">
            <text:p>Napoli</text:p>
          </table:table-cell>
          <table:table-cell office:value-type="float" office:value="293">
            <text:p>293</text:p>
          </table:table-cell>
          <table:table-cell table:number-columns-repeated="1014"/>
        </table:table-row>
        <table:table-row table:style-name="ro5">
          <table:table-cell office:value-type="float" office:value="1916">
            <text:p>1916</text:p>
          </table:table-cell>
          <table:table-cell office:value-type="float" office:value="39720">
            <text:p>29/09/08</text:p>
          </table:table-cell>
          <table:table-cell office:value-type="string">
            <text:p>contratto</text:p>
          </table:table-cell>
          <table:table-cell office:value-type="string">
            <text:p>Ing. G. Micillo</text:p>
          </table:table-cell>
          <table:table-cell office:value-type="string">
            <text:p>Paccone Salvatore</text:p>
          </table:table-cell>
          <table:table-cell office:value-type="string">
            <text:p>Ditta PA.GE.CO S.r.l.</text:p>
          </table:table-cell>
          <table:table-cell office:value-type="string">
            <text:p>Lavori di realizzazione rete fognaria via Castel Belvedere</text:p>
          </table:table-cell>
          <table:table-cell office:value-type="float" office:value="39729">
            <text:p>08/10/08</text:p>
          </table:table-cell>
          <table:table-cell office:value-type="string">
            <text:p>Napoli</text:p>
          </table:table-cell>
          <table:table-cell office:value-type="float" office:value="294">
            <text:p>294</text:p>
          </table:table-cell>
          <table:table-cell table:number-columns-repeated="1014"/>
        </table:table-row>
        <table:table-row table:style-name="ro5">
          <table:table-cell office:value-type="float" office:value="1917">
            <text:p>1917</text:p>
          </table:table-cell>
          <table:table-cell office:value-type="float" office:value="39721">
            <text:p>30/09/08</text:p>
          </table:table-cell>
          <table:table-cell office:value-type="string">
            <text:p>contratto</text:p>
          </table:table-cell>
          <table:table-cell office:value-type="string">
            <text:p>Dott. Paolo D'Auria</text:p>
          </table:table-cell>
          <table:table-cell office:value-type="string">
            <text:p>Goglia Antonio</text:p>
          </table:table-cell>
          <table:table-cell office:value-type="string">
            <text:p>Soc. ADVANCED SYSTEMS S.r.l.</text:p>
          </table:table-cell>
          <table:table-cell office:value-type="string">
            <text:p>Servizio per corso di formazione sul programma SITC. ICI</text:p>
          </table:table-cell>
          <table:table-cell office:value-type="float" office:value="39729">
            <text:p>08/10/08</text:p>
          </table:table-cell>
          <table:table-cell office:value-type="string">
            <text:p>Napoli</text:p>
          </table:table-cell>
          <table:table-cell office:value-type="float" office:value="295">
            <text:p>295</text:p>
          </table:table-cell>
          <table:table-cell table:number-columns-repeated="1014"/>
        </table:table-row>
        <table:table-row table:style-name="ro5">
          <table:table-cell office:value-type="float" office:value="1918">
            <text:p>1918</text:p>
          </table:table-cell>
          <table:table-cell office:value-type="float" office:value="39723">
            <text:p>02/10/08</text:p>
          </table:table-cell>
          <table:table-cell office:value-type="string">
            <text:p>CONTRATTO</text:p>
          </table:table-cell>
          <table:table-cell office:value-type="string">
            <text:p>Ing. G. Micillo</text:p>
          </table:table-cell>
          <table:table-cell office:value-type="string">
            <text:p>Carandente Coscia Giuseppe</text:p>
          </table:table-cell>
          <table:table-cell office:value-type="string">
            <text:p>Ditta Relpei</text:p>
          </table:table-cell>
          <table:table-cell office:value-type="string">
            <text:p>Servizio raccolta differenziata</text:p>
          </table:table-cell>
          <table:table-cell office:value-type="float" office:value="39729">
            <text:p>08/10/08</text:p>
          </table:table-cell>
          <table:table-cell office:value-type="string">
            <text:p>Napoli</text:p>
          </table:table-cell>
          <table:table-cell office:value-type="float" office:value="296">
            <text:p>296</text:p>
          </table:table-cell>
          <table:table-cell table:number-columns-repeated="1014"/>
        </table:table-row>
        <table:table-row table:style-name="ro5">
          <table:table-cell office:value-type="float" office:value="1919">
            <text:p>1919</text:p>
          </table:table-cell>
          <table:table-cell office:value-type="float" office:value="39738">
            <text:p>17/10/08</text:p>
          </table:table-cell>
          <table:table-cell office:value-type="string">
            <text:p>contratto</text:p>
          </table:table-cell>
          <table:table-cell office:value-type="string">
            <text:p>Ing. G. Micillo</text:p>
          </table:table-cell>
          <table:table-cell office:value-type="string">
            <text:p>Pirozzi Mario</text:p>
          </table:table-cell>
          <table:table-cell office:value-type="string">
            <text:p>Ditta Edil Eco Sud</text:p>
          </table:table-cell>
          <table:table-cell office:value-type="string">
            <text:p>Lavori di realizzazione rete fognaria ed urbanizzazione via barco</text:p>
          </table:table-cell>
          <table:table-cell office:value-type="float" office:value="39757">
            <text:p>05/11/08</text:p>
          </table:table-cell>
          <table:table-cell office:value-type="string">
            <text:p>Napoli</text:p>
          </table:table-cell>
          <table:table-cell office:value-type="float" office:value="315">
            <text:p>315</text:p>
          </table:table-cell>
          <table:table-cell table:number-columns-repeated="1014"/>
        </table:table-row>
        <table:table-row table:style-name="ro5">
          <table:table-cell office:value-type="float" office:value="1920">
            <text:p>1920</text:p>
          </table:table-cell>
          <table:table-cell office:value-type="float" office:value="39741">
            <text:p>20/10/08</text:p>
          </table:table-cell>
          <table:table-cell office:value-type="string">
            <text:p>contratto</text:p>
          </table:table-cell>
          <table:table-cell office:value-type="string">
            <text:p>Dr. Luigi De Biase</text:p>
          </table:table-cell>
          <table:table-cell office:value-type="string">
            <text:p>Migliaccio Agostino</text:p>
          </table:table-cell>
          <table:table-cell office:value-type="string">
            <text:p>Migliaccio Agostino gestore Esso</text:p>
          </table:table-cell>
          <table:table-cell office:value-type="string">
            <text:p>fornitura carburanti e oli minerali proroga di mesi 4 <text:s/>dal 01/09/08 al 31/12/08</text:p>
          </table:table-cell>
          <table:table-cell office:value-type="float" office:value="39757">
            <text:p>05/11/08</text:p>
          </table:table-cell>
          <table:table-cell office:value-type="string">
            <text:p>Napoli</text:p>
          </table:table-cell>
          <table:table-cell office:value-type="float" office:value="316">
            <text:p>316</text:p>
          </table:table-cell>
          <table:table-cell table:number-columns-repeated="1014"/>
        </table:table-row>
        <table:table-row table:style-name="ro5">
          <table:table-cell office:value-type="float" office:value="1921">
            <text:p>1921</text:p>
          </table:table-cell>
          <table:table-cell office:value-type="float" office:value="39741">
            <text:p>20/10/08</text:p>
          </table:table-cell>
          <table:table-cell office:value-type="string">
            <text:p>contratto</text:p>
          </table:table-cell>
          <table:table-cell office:value-type="string">
            <text:p>Ing. Giovanni Micillo</text:p>
          </table:table-cell>
          <table:table-cell office:value-type="string">
            <text:p>Vallefuoco Biagio</text:p>
          </table:table-cell>
          <table:table-cell office:value-type="string">
            <text:p>Ditta Edil Moderna</text:p>
          </table:table-cell>
          <table:table-cell office:value-type="string">
            <text:p>Lavori di riqualificazione urbana via Adda e via Borsellino realizzazione muro</text:p>
          </table:table-cell>
          <table:table-cell office:value-type="float" office:value="39757">
            <text:p>05/11/08</text:p>
          </table:table-cell>
          <table:table-cell office:value-type="string">
            <text:p>Napoli</text:p>
          </table:table-cell>
          <table:table-cell office:value-type="float" office:value="317">
            <text:p>317</text:p>
          </table:table-cell>
          <table:table-cell table:number-columns-repeated="1014"/>
        </table:table-row>
        <table:table-row table:style-name="ro5">
          <table:table-cell office:value-type="float" office:value="1922">
            <text:p>1922</text:p>
          </table:table-cell>
          <table:table-cell office:value-type="float" office:value="39742">
            <text:p>21/10/08</text:p>
          </table:table-cell>
          <table:table-cell office:value-type="string">
            <text:p>contratto</text:p>
          </table:table-cell>
          <table:table-cell office:value-type="string">
            <text:p>Ing. Giovanni Micillo</text:p>
          </table:table-cell>
          <table:table-cell office:value-type="string">
            <text:p>De Angelis Antonio Massimiliano</text:p>
          </table:table-cell>
          <table:table-cell office:value-type="string">
            <text:p>Ditta Dea costruzioni</text:p>
          </table:table-cell>
          <table:table-cell office:value-type="string">
            <text:p>Lavori di realizzazione parcheggio e verde attrezzato in viale Nuvoletta e via Sconditi</text:p>
          </table:table-cell>
          <table:table-cell office:value-type="float" office:value="39757">
            <text:p>05/11/08</text:p>
          </table:table-cell>
          <table:table-cell office:value-type="string">
            <text:p>Napoli</text:p>
          </table:table-cell>
          <table:table-cell office:value-type="float" office:value="318">
            <text:p>318</text:p>
          </table:table-cell>
          <table:table-cell table:number-columns-repeated="1014"/>
        </table:table-row>
        <table:table-row table:style-name="ro4">
          <table:table-cell office:value-type="float" office:value="1923">
            <text:p>1923</text:p>
          </table:table-cell>
          <table:table-cell office:value-type="float" office:value="39742">
            <text:p>21/10/08</text:p>
          </table:table-cell>
          <table:table-cell office:value-type="string">
            <text:p>contratto</text:p>
          </table:table-cell>
          <table:table-cell office:value-type="string">
            <text:p>Dr. Luigi De Biase</text:p>
          </table:table-cell>
          <table:table-cell office:value-type="string">
            <text:p>Lagravanese Luigi</text:p>
          </table:table-cell>
          <table:table-cell office:value-type="string">
            <text:p>consorzio Agape</text:p>
          </table:table-cell>
          <table:table-cell office:value-type="string">
            <text:p>servizio trasporto disabili</text:p>
          </table:table-cell>
          <table:table-cell office:value-type="float" office:value="39757">
            <text:p>05/11/08</text:p>
          </table:table-cell>
          <table:table-cell office:value-type="string">
            <text:p>Napoli</text:p>
          </table:table-cell>
          <table:table-cell office:value-type="float" office:value="319">
            <text:p>319</text:p>
          </table:table-cell>
          <table:table-cell table:number-columns-repeated="1014"/>
        </table:table-row>
        <table:table-row table:style-name="ro8">
          <table:table-cell office:value-type="float" office:value="1924">
            <text:p>1924</text:p>
          </table:table-cell>
          <table:table-cell office:value-type="float" office:value="39744">
            <text:p>23/10/08</text:p>
          </table:table-cell>
          <table:table-cell office:value-type="string">
            <text:p>Contratto</text:p>
          </table:table-cell>
          <table:table-cell office:value-type="string">
            <text:p>Ing. Giovanni Micillo</text:p>
          </table:table-cell>
          <table:table-cell office:value-type="string">
            <text:p>Distinto Enzo</text:p>
          </table:table-cell>
          <table:table-cell office:value-type="string">
            <text:p>Delta Impianti</text:p>
          </table:table-cell>
          <table:table-cell office:value-type="string">
            <text:p>Lavori di realizzazione di parcheggi e verde attrezzato in via Nuvoletta e via sconditi cablaggio-CED-comando P.M. CED palazzo Comunale</text:p>
          </table:table-cell>
          <table:table-cell office:value-type="float" office:value="39757">
            <text:p>05/11/08</text:p>
          </table:table-cell>
          <table:table-cell office:value-type="string">
            <text:p>Napoli</text:p>
          </table:table-cell>
          <table:table-cell office:value-type="float" office:value="320">
            <text:p>320</text:p>
          </table:table-cell>
          <table:table-cell table:number-columns-repeated="1014"/>
        </table:table-row>
        <table:table-row table:style-name="ro5">
          <table:table-cell office:value-type="float" office:value="1925">
            <text:p>1925</text:p>
          </table:table-cell>
          <table:table-cell office:value-type="float" office:value="39749">
            <text:p>28/10/08</text:p>
          </table:table-cell>
          <table:table-cell office:value-type="string">
            <text:p>Contratto</text:p>
          </table:table-cell>
          <table:table-cell office:value-type="string">
            <text:p>Ing. Giovanni Micillo</text:p>
          </table:table-cell>
          <table:table-cell office:value-type="string">
            <text:p>Izzo Domenico</text:p>
          </table:table-cell>
          <table:table-cell office:value-type="string">
            <text:p>Euroimpianti Izzo </text:p>
          </table:table-cell>
          <table:table-cell office:value-type="string">
            <text:p>Fornitura e posa in opera <text:s/>climatizzatori nella locale pretura.</text:p>
          </table:table-cell>
          <table:table-cell office:value-type="float" office:value="39757">
            <text:p>05/11/08</text:p>
          </table:table-cell>
          <table:table-cell office:value-type="string">
            <text:p>Napoli</text:p>
          </table:table-cell>
          <table:table-cell office:value-type="float" office:value="321">
            <text:p>321</text:p>
          </table:table-cell>
          <table:table-cell table:number-columns-repeated="1014"/>
        </table:table-row>
        <table:table-row table:style-name="ro7">
          <table:table-cell office:value-type="float" office:value="1926">
            <text:p>1926</text:p>
          </table:table-cell>
          <table:table-cell office:value-type="float" office:value="39752">
            <text:p>31/10/08</text:p>
          </table:table-cell>
          <table:table-cell office:value-type="string">
            <text:p>Contratto Atto di Sottomissione</text:p>
          </table:table-cell>
          <table:table-cell office:value-type="string">
            <text:p>Ing. Giovanni Micillo</text:p>
          </table:table-cell>
          <table:table-cell office:value-type="string">
            <text:p>Pacifico Matteo</text:p>
          </table:table-cell>
          <table:table-cell office:value-type="string">
            <text:p>Pacifico Cstruzioni</text:p>
          </table:table-cell>
          <table:table-cell office:value-type="string">
            <text:p>Lavori di realizzazione rete fognaria via Quasimodo e via Montale Atto di Sottomissione</text:p>
          </table:table-cell>
          <table:table-cell office:value-type="float" office:value="39757">
            <text:p>05/11/08</text:p>
          </table:table-cell>
          <table:table-cell office:value-type="string">
            <text:p>Napoli</text:p>
          </table:table-cell>
          <table:table-cell office:value-type="float" office:value="322">
            <text:p>322</text:p>
          </table:table-cell>
          <table:table-cell table:number-columns-repeated="1014"/>
        </table:table-row>
        <table:table-row table:style-name="ro5">
          <table:table-cell office:value-type="float" office:value="1927">
            <text:p>1927</text:p>
          </table:table-cell>
          <table:table-cell office:value-type="float" office:value="39762">
            <text:p>10/11/08</text:p>
          </table:table-cell>
          <table:table-cell office:value-type="string">
            <text:p>contratto</text:p>
          </table:table-cell>
          <table:table-cell office:value-type="string">
            <text:p>Dott. Luigi De Biase</text:p>
          </table:table-cell>
          <table:table-cell office:value-type="string">
            <text:p>Palmiero Anna</text:p>
          </table:table-cell>
          <table:table-cell office:value-type="string">
            <text:p>Ditta Palmiero Anna</text:p>
          </table:table-cell>
          <table:table-cell office:value-type="string">
            <text:p>Lavori di scavo in sicurezza area esterna fabbricato in via Marano Pianura</text:p>
          </table:table-cell>
          <table:table-cell office:value-type="float" office:value="39829">
            <text:p>16/01/09</text:p>
          </table:table-cell>
          <table:table-cell office:value-type="string">
            <text:p>Napoli</text:p>
          </table:table-cell>
          <table:table-cell office:value-type="float" office:value="18">
            <text:p>18</text:p>
          </table:table-cell>
          <table:table-cell table:number-columns-repeated="1014"/>
        </table:table-row>
        <table:table-row table:style-name="ro5">
          <table:table-cell office:value-type="float" office:value="1928">
            <text:p>1928</text:p>
          </table:table-cell>
          <table:table-cell office:value-type="float" office:value="39762">
            <text:p>10/11/08</text:p>
          </table:table-cell>
          <table:table-cell office:value-type="string">
            <text:p>Contratto Atto di Sottomissione</text:p>
          </table:table-cell>
          <table:table-cell office:value-type="string">
            <text:p>Ing.G Micillo</text:p>
          </table:table-cell>
          <table:table-cell office:value-type="string">
            <text:p>Salvatore Paccone</text:p>
          </table:table-cell>
          <table:table-cell office:value-type="string">
            <text:p>Ditta PA.GE.CO S.r.l.</text:p>
          </table:table-cell>
          <table:table-cell office:value-type="string">
            <text:p>Lavori di realizzazione rete fognaria via Castel Belvedere</text:p>
          </table:table-cell>
          <table:table-cell office:value-type="float" office:value="39779">
            <text:p>27/11/08</text:p>
          </table:table-cell>
          <table:table-cell office:value-type="string">
            <text:p>Napoli</text:p>
          </table:table-cell>
          <table:table-cell office:value-type="float" office:value="351">
            <text:p>351</text:p>
          </table:table-cell>
          <table:table-cell table:number-columns-repeated="1014"/>
        </table:table-row>
        <table:table-row table:style-name="ro5">
          <table:table-cell office:value-type="float" office:value="1929">
            <text:p>1929</text:p>
          </table:table-cell>
          <table:table-cell office:value-type="float" office:value="39762">
            <text:p>10/11/08</text:p>
          </table:table-cell>
          <table:table-cell office:value-type="string">
            <text:p>Contratto</text:p>
          </table:table-cell>
          <table:table-cell office:value-type="string">
            <text:p>Ing. G. Micillo</text:p>
          </table:table-cell>
          <table:table-cell office:value-type="string">
            <text:p>Micillo Crerscenzo</text:p>
          </table:table-cell>
          <table:table-cell office:value-type="string">
            <text:p>Ditta Edil C.M. Costruzioni</text:p>
          </table:table-cell>
          <table:table-cell office:value-type="string">
            <text:p>Lavori di manutenzione ordinaria guaina scuola Mallardo</text:p>
          </table:table-cell>
          <table:table-cell office:value-type="float" office:value="39779">
            <text:p>27/11/08</text:p>
          </table:table-cell>
          <table:table-cell office:value-type="string">
            <text:p>Napoli</text:p>
          </table:table-cell>
          <table:table-cell office:value-type="float" office:value="352">
            <text:p>352</text:p>
          </table:table-cell>
          <table:table-cell table:number-columns-repeated="1014"/>
        </table:table-row>
        <table:table-row table:style-name="ro5">
          <table:table-cell office:value-type="float" office:value="1930">
            <text:p>1930</text:p>
          </table:table-cell>
          <table:table-cell office:value-type="float" office:value="39769">
            <text:p>17/11/08</text:p>
          </table:table-cell>
          <table:table-cell office:value-type="string">
            <text:p>Contratto</text:p>
          </table:table-cell>
          <table:table-cell office:value-type="string">
            <text:p>Ing. G. Micillo</text:p>
          </table:table-cell>
          <table:table-cell office:value-type="string">
            <text:p>Pellone Nunzio</text:p>
          </table:table-cell>
          <table:table-cell office:value-type="string">
            <text:p>Ditta Costruzioni P.N</text:p>
          </table:table-cell>
          <table:table-cell office:value-type="string">
            <text:p>Lavori per fornitura in opera di tappetini biduminosi</text:p>
          </table:table-cell>
          <table:table-cell office:value-type="float" office:value="39779">
            <text:p>27/11/08</text:p>
          </table:table-cell>
          <table:table-cell office:value-type="string">
            <text:p>Napoli</text:p>
          </table:table-cell>
          <table:table-cell office:value-type="float" office:value="353">
            <text:p>353</text:p>
          </table:table-cell>
          <table:table-cell table:number-columns-repeated="1014"/>
        </table:table-row>
        <table:table-row table:style-name="ro5">
          <table:table-cell office:value-type="float" office:value="1931">
            <text:p>1931</text:p>
          </table:table-cell>
          <table:table-cell office:value-type="float" office:value="39772">
            <text:p>20/11/08</text:p>
          </table:table-cell>
          <table:table-cell office:value-type="string">
            <text:p>Contratto Atto di sottomissione</text:p>
          </table:table-cell>
          <table:table-cell office:value-type="string">
            <text:p>Ing. G. Micillo</text:p>
          </table:table-cell>
          <table:table-cell office:value-type="string">
            <text:p>Pirozzi Mario</text:p>
          </table:table-cell>
          <table:table-cell office:value-type="string">
            <text:p>Ditta Edil ECO.SUD.S.r.l</text:p>
          </table:table-cell>
          <table:table-cell office:value-type="string">
            <text:p>Lavori di realizzazione rete fognaria via Barco</text:p>
          </table:table-cell>
          <table:table-cell office:value-type="float" office:value="39779">
            <text:p>27/11/08</text:p>
          </table:table-cell>
          <table:table-cell office:value-type="string">
            <text:p>Napoli</text:p>
          </table:table-cell>
          <table:table-cell office:value-type="float" office:value="354">
            <text:p>354</text:p>
          </table:table-cell>
          <table:table-cell table:number-columns-repeated="1014"/>
        </table:table-row>
        <table:table-row table:style-name="ro7">
          <table:table-cell office:value-type="float" office:value="1932">
            <text:p>1932</text:p>
          </table:table-cell>
          <table:table-cell office:value-type="float" office:value="39776">
            <text:p>24/11/08</text:p>
          </table:table-cell>
          <table:table-cell office:value-type="string">
            <text:p>Contratto</text:p>
          </table:table-cell>
          <table:table-cell office:value-type="string">
            <text:p>Cap.M.Silvia De Luca</text:p>
          </table:table-cell>
          <table:table-cell office:value-type="string">
            <text:p>Farina Carmine</text:p>
          </table:table-cell>
          <table:table-cell office:value-type="string">
            <text:p>Ditta Cofim S.r.l</text:p>
          </table:table-cell>
          <table:table-cell office:value-type="string">
            <text:p>Fornitura ed eventuale posa in opera di segnaletica orizzontale e verticale-arredo urbano-barriere-transenne e parapedonali</text:p>
          </table:table-cell>
          <table:table-cell office:value-type="float" office:value="39779">
            <text:p>27/11/08</text:p>
          </table:table-cell>
          <table:table-cell office:value-type="string">
            <text:p>Napoli</text:p>
          </table:table-cell>
          <table:table-cell office:value-type="float" office:value="355">
            <text:p>355</text:p>
          </table:table-cell>
          <table:table-cell table:number-columns-repeated="1014"/>
        </table:table-row>
        <table:table-row table:style-name="ro5">
          <table:table-cell office:value-type="float" office:value="1933">
            <text:p>1933</text:p>
          </table:table-cell>
          <table:table-cell office:value-type="float" office:value="39777">
            <text:p>25/11/08</text:p>
          </table:table-cell>
          <table:table-cell office:value-type="string">
            <text:p>Contratto lista in economia</text:p>
          </table:table-cell>
          <table:table-cell office:value-type="string">
            <text:p>Ing. G. Micillo</text:p>
          </table:table-cell>
          <table:table-cell office:value-type="string">
            <text:p>Ferrara Saverio</text:p>
          </table:table-cell>
          <table:table-cell office:value-type="string">
            <text:p>Ditta F.lli Ferrara</text:p>
          </table:table-cell>
          <table:table-cell office:value-type="string">
            <text:p>Lavori di costruzione del nuovo centro per l'impiego</text:p>
          </table:table-cell>
          <table:table-cell office:value-type="float" office:value="39779">
            <text:p>27/11/08</text:p>
          </table:table-cell>
          <table:table-cell office:value-type="string">
            <text:p>Napoli</text:p>
          </table:table-cell>
          <table:table-cell office:value-type="float" office:value="356">
            <text:p>356</text:p>
          </table:table-cell>
          <table:table-cell table:number-columns-repeated="1014"/>
        </table:table-row>
        <table:table-row table:style-name="ro5">
          <table:table-cell office:value-type="float" office:value="1934">
            <text:p>1934</text:p>
          </table:table-cell>
          <table:table-cell office:value-type="float" office:value="39777">
            <text:p>25/11/08</text:p>
          </table:table-cell>
          <table:table-cell office:value-type="string">
            <text:p>Contratto Atto di Sottomissione</text:p>
          </table:table-cell>
          <table:table-cell office:value-type="string">
            <text:p>Ing. G. Micillo</text:p>
          </table:table-cell>
          <table:table-cell office:value-type="string">
            <text:p>Ferrara Saverio</text:p>
          </table:table-cell>
          <table:table-cell office:value-type="string">
            <text:p>Ditta F.lli Ferrara</text:p>
          </table:table-cell>
          <table:table-cell office:value-type="string">
            <text:p>Lavori di costruzione del nuovo centro per l'impiego</text:p>
          </table:table-cell>
          <table:table-cell office:value-type="float" office:value="39779">
            <text:p>27/11/08</text:p>
          </table:table-cell>
          <table:table-cell office:value-type="string">
            <text:p>Napoli</text:p>
          </table:table-cell>
          <table:table-cell office:value-type="float" office:value="357">
            <text:p>357</text:p>
          </table:table-cell>
          <table:table-cell table:number-columns-repeated="1014"/>
        </table:table-row>
        <table:table-row table:style-name="ro4">
          <table:table-cell office:value-type="float" office:value="1935">
            <text:p>1935</text:p>
          </table:table-cell>
          <table:table-cell office:value-type="float" office:value="39777">
            <text:p>25/11/08</text:p>
          </table:table-cell>
          <table:table-cell office:value-type="string">
            <text:p>Contratto</text:p>
          </table:table-cell>
          <table:table-cell office:value-type="string">
            <text:p>Ing. G. Micillo</text:p>
          </table:table-cell>
          <table:table-cell office:value-type="string">
            <text:p>Salzano Eduardo</text:p>
          </table:table-cell>
          <table:table-cell office:value-type="string">
            <text:p>Ditta Comac</text:p>
          </table:table-cell>
          <table:table-cell office:value-type="string">
            <text:p>Acquisto escavatore</text:p>
          </table:table-cell>
          <table:table-cell office:value-type="float" office:value="39779">
            <text:p>27/11/08</text:p>
          </table:table-cell>
          <table:table-cell office:value-type="string">
            <text:p>Napoli</text:p>
          </table:table-cell>
          <table:table-cell office:value-type="float" office:value="358">
            <text:p>358</text:p>
          </table:table-cell>
          <table:table-cell table:number-columns-repeated="1014"/>
        </table:table-row>
        <table:table-row table:style-name="ro8">
          <table:table-cell office:value-type="float" office:value="1936">
            <text:p>1936</text:p>
          </table:table-cell>
          <table:table-cell office:value-type="float" office:value="39778">
            <text:p>26/11/08</text:p>
          </table:table-cell>
          <table:table-cell office:value-type="string">
            <text:p>Contratto</text:p>
          </table:table-cell>
          <table:table-cell office:value-type="string">
            <text:p>Cap. M. Silvia De Luca</text:p>
          </table:table-cell>
          <table:table-cell office:value-type="string">
            <text:p>Silvestre Francesco</text:p>
          </table:table-cell>
          <table:table-cell office:value-type="string">
            <text:p>Ditta ETTIESSE S.r.l</text:p>
          </table:table-cell>
          <table:table-cell office:value-type="string">
            <text:p>Appalto di noleggio per 30 apparati radio terminali, 10 unità radio autoveicolare 4 unità radio motociclari 1 consolle per stazione radio base.</text:p>
          </table:table-cell>
          <table:table-cell office:value-type="float" office:value="39787">
            <text:p>05/12/08</text:p>
          </table:table-cell>
          <table:table-cell office:value-type="string">
            <text:p>Napoli</text:p>
          </table:table-cell>
          <table:table-cell office:value-type="float" office:value="360">
            <text:p>360</text:p>
          </table:table-cell>
          <table:table-cell table:number-columns-repeated="1014"/>
        </table:table-row>
        <table:table-row table:style-name="ro7">
          <table:table-cell office:value-type="float" office:value="1937">
            <text:p>1937</text:p>
          </table:table-cell>
          <table:table-cell office:value-type="float" office:value="39779">
            <text:p>27/11/08</text:p>
          </table:table-cell>
          <table:table-cell office:value-type="string">
            <text:p>Contratto</text:p>
          </table:table-cell>
          <table:table-cell office:value-type="string">
            <text:p>Ing. G. Micillo</text:p>
          </table:table-cell>
          <table:table-cell office:value-type="string">
            <text:p>Stefano Piccirillo</text:p>
          </table:table-cell>
          <table:table-cell office:value-type="string">
            <text:p>Ditta ABSIDE</text:p>
          </table:table-cell>
          <table:table-cell office:value-type="string">
            <text:p>Lavori di rimozione albero via Padreterno e riparazione perdita idrica incrocio corso Italia-via Merolla</text:p>
          </table:table-cell>
          <table:table-cell office:value-type="float" office:value="39787">
            <text:p>05/12/08</text:p>
          </table:table-cell>
          <table:table-cell office:value-type="string">
            <text:p>Napoli</text:p>
          </table:table-cell>
          <table:table-cell office:value-type="float" office:value="361">
            <text:p>361</text:p>
          </table:table-cell>
          <table:table-cell table:number-columns-repeated="1014"/>
        </table:table-row>
        <table:table-row table:style-name="ro7">
          <table:table-cell office:value-type="float" office:value="1938">
            <text:p>1938</text:p>
          </table:table-cell>
          <table:table-cell office:value-type="float" office:value="39787">
            <text:p>05/12/08</text:p>
          </table:table-cell>
          <table:table-cell office:value-type="string">
            <text:p>Contratto</text:p>
          </table:table-cell>
          <table:table-cell office:value-type="string">
            <text:p>Dott. L. De Biase</text:p>
          </table:table-cell>
          <table:table-cell office:value-type="string">
            <text:p>Casafina Riccardo</text:p>
          </table:table-cell>
          <table:table-cell office:value-type="string">
            <text:p>Avv. Casafina Riccardo</text:p>
          </table:table-cell>
          <table:table-cell office:value-type="string">
            <text:p>Clausole contrattuali per l'incarico di consulenza legale e gratuito patrocinio in materia di diritto di famiglia</text:p>
          </table:table-cell>
          <table:table-cell office:value-type="float" office:value="39799">
            <text:p>17/12/08</text:p>
          </table:table-cell>
          <table:table-cell office:value-type="string">
            <text:p>Napoli</text:p>
          </table:table-cell>
          <table:table-cell office:value-type="float" office:value="393">
            <text:p>393</text:p>
          </table:table-cell>
          <table:table-cell table:number-columns-repeated="1014"/>
        </table:table-row>
        <table:table-row table:style-name="ro5">
          <table:table-cell office:value-type="float" office:value="1939">
            <text:p>1939</text:p>
          </table:table-cell>
          <table:table-cell office:value-type="float" office:value="39792">
            <text:p>10/12/08</text:p>
          </table:table-cell>
          <table:table-cell office:value-type="string">
            <text:p>Contratto</text:p>
          </table:table-cell>
          <table:table-cell office:value-type="string">
            <text:p>Ing. G. Micillo</text:p>
          </table:table-cell>
          <table:table-cell office:value-type="string">
            <text:p>Ferrara Saverio</text:p>
          </table:table-cell>
          <table:table-cell office:value-type="string">
            <text:p><text:s/>Ditta F.lli Ferrara</text:p>
          </table:table-cell>
          <table:table-cell office:value-type="string">
            <text:p>Lavori di manutenzione straordinaria cornicione edificio scolastico "D. Amanzio" </text:p>
          </table:table-cell>
          <table:table-cell office:value-type="float" office:value="39799">
            <text:p>17/12/08</text:p>
          </table:table-cell>
          <table:table-cell office:value-type="string">
            <text:p>Napoli</text:p>
          </table:table-cell>
          <table:table-cell office:value-type="float" office:value="394">
            <text:p>394</text:p>
          </table:table-cell>
          <table:table-cell table:number-columns-repeated="1014"/>
        </table:table-row>
        <table:table-row table:style-name="ro5">
          <table:table-cell office:value-type="float" office:value="1940">
            <text:p>1940</text:p>
          </table:table-cell>
          <table:table-cell office:value-type="float" office:value="39792">
            <text:p>10/12/08</text:p>
          </table:table-cell>
          <table:table-cell office:value-type="string">
            <text:p>Contratto <text:s/>convenzione</text:p>
          </table:table-cell>
          <table:table-cell office:value-type="string">
            <text:p>Ing. G. Micillo</text:p>
          </table:table-cell>
          <table:table-cell office:value-type="string">
            <text:p>Dott. Ing. Lucio Tarallo</text:p>
          </table:table-cell>
          <table:table-cell office:value-type="string">
            <text:p>ARIN </text:p>
          </table:table-cell>
          <table:table-cell office:value-type="string">
            <text:p>Affidamento servizio di controllo della salubrità e della purezza dell'acqua</text:p>
          </table:table-cell>
          <table:table-cell office:value-type="float" office:value="39799">
            <text:p>17/12/08</text:p>
          </table:table-cell>
          <table:table-cell office:value-type="string">
            <text:p>Napoli</text:p>
          </table:table-cell>
          <table:table-cell office:value-type="float" office:value="395">
            <text:p>395</text:p>
          </table:table-cell>
          <table:table-cell table:number-columns-repeated="1014"/>
        </table:table-row>
        <table:table-row table:style-name="ro5">
          <table:table-cell office:value-type="float" office:value="1941">
            <text:p>1941</text:p>
          </table:table-cell>
          <table:table-cell office:value-type="float" office:value="39811">
            <text:p>29/12/08</text:p>
          </table:table-cell>
          <table:table-cell office:value-type="string">
            <text:p>Contratto</text:p>
          </table:table-cell>
          <table:table-cell office:value-type="string">
            <text:p>Dott. Luigi De Biase</text:p>
          </table:table-cell>
          <table:table-cell office:value-type="string">
            <text:p>Antonio Natale</text:p>
          </table:table-cell>
          <table:table-cell office:value-type="string">
            <text:p>Teleservizi</text:p>
          </table:table-cell>
          <table:table-cell office:value-type="string">
            <text:p>Concessione in uso dei locali in via Duca d'Aosta</text:p>
          </table:table-cell>
          <table:table-cell office:value-type="float" office:value="39829">
            <text:p>16/01/09</text:p>
          </table:table-cell>
          <table:table-cell office:value-type="string">
            <text:p>Napoli</text:p>
          </table:table-cell>
          <table:table-cell office:value-type="float" office:value="19">
            <text:p>19</text:p>
          </table:table-cell>
          <table:table-cell table:number-columns-repeated="1014"/>
        </table:table-row>
        <table:table-row table:style-name="ro5">
          <table:table-cell office:value-type="float" office:value="1942">
            <text:p>1942</text:p>
          </table:table-cell>
          <table:table-cell office:value-type="float" office:value="39811">
            <text:p>29/12/08</text:p>
          </table:table-cell>
          <table:table-cell office:value-type="string">
            <text:p>Contratto</text:p>
          </table:table-cell>
          <table:table-cell office:value-type="string">
            <text:p>Dott. Luigi De Biase</text:p>
          </table:table-cell>
          <table:table-cell office:value-type="string">
            <text:p>Calemme Pasquale</text:p>
          </table:table-cell>
          <table:table-cell office:value-type="string">
            <text:p>Cooperativa sociale "Il Millepiede"</text:p>
          </table:table-cell>
          <table:table-cell office:value-type="string">
            <text:p>Gestione biblioteca comunale per ragazzi - rinnovo contratto</text:p>
          </table:table-cell>
          <table:table-cell office:value-type="float" office:value="39822">
            <text:p>09/01/09</text:p>
          </table:table-cell>
          <table:table-cell office:value-type="string">
            <text:p>Napoli</text:p>
          </table:table-cell>
          <table:table-cell office:value-type="float" office:value="6">
            <text:p>6</text:p>
          </table:table-cell>
          <table:table-cell table:number-columns-repeated="1014"/>
        </table:table-row>
        <table:table-row table:style-name="ro5">
          <table:table-cell office:value-type="float" office:value="1943">
            <text:p>1943</text:p>
          </table:table-cell>
          <table:table-cell office:value-type="float" office:value="39811">
            <text:p>29/12/08</text:p>
          </table:table-cell>
          <table:table-cell office:value-type="string">
            <text:p>Contratto</text:p>
          </table:table-cell>
          <table:table-cell office:value-type="string">
            <text:p>Dott. Luigi De Biase</text:p>
          </table:table-cell>
          <table:table-cell office:value-type="string">
            <text:p>Felaco Giuseppe</text:p>
          </table:table-cell>
          <table:table-cell office:value-type="string">
            <text:p>Ditta Felaco Giuseppe</text:p>
          </table:table-cell>
          <table:table-cell office:value-type="string">
            <text:p>Manutenzione villette comunali e mercato ortofrutticolo</text:p>
          </table:table-cell>
          <table:table-cell office:value-type="float" office:value="39822">
            <text:p>09/01/09</text:p>
          </table:table-cell>
          <table:table-cell office:value-type="string">
            <text:p>Napoli</text:p>
          </table:table-cell>
          <table:table-cell office:value-type="float" office:value="7">
            <text:p>7</text:p>
          </table:table-cell>
          <table:table-cell table:number-columns-repeated="1014"/>
        </table:table-row>
        <table:table-row table:style-name="ro4">
          <table:table-cell office:value-type="float" office:value="1944">
            <text:p>1944</text:p>
          </table:table-cell>
          <table:table-cell office:value-type="float" office:value="39811">
            <text:p>29/12/08</text:p>
          </table:table-cell>
          <table:table-cell office:value-type="string">
            <text:p>Contratto</text:p>
          </table:table-cell>
          <table:table-cell office:value-type="string">
            <text:p>Dott. Luigi De Biase</text:p>
          </table:table-cell>
          <table:table-cell office:value-type="string">
            <text:p>Luca Sorrentino</text:p>
          </table:table-cell>
          <table:table-cell office:value-type="string">
            <text:p>Consorzio Gesco</text:p>
          </table:table-cell>
          <table:table-cell office:value-type="string">
            <text:p>Gestione asilo nido</text:p>
          </table:table-cell>
          <table:table-cell office:value-type="float" office:value="39822">
            <text:p>09/01/09</text:p>
          </table:table-cell>
          <table:table-cell office:value-type="string">
            <text:p>Napoli</text:p>
          </table:table-cell>
          <table:table-cell office:value-type="float" office:value="8">
            <text:p>8</text:p>
          </table:table-cell>
          <table:table-cell table:number-columns-repeated="1014"/>
        </table:table-row>
        <table:table-row table:style-name="ro5">
          <table:table-cell office:value-type="float" office:value="1945">
            <text:p>1945</text:p>
          </table:table-cell>
          <table:table-cell office:value-type="float" office:value="39811">
            <text:p>29/12/08</text:p>
          </table:table-cell>
          <table:table-cell office:value-type="string">
            <text:p>Contratto</text:p>
          </table:table-cell>
          <table:table-cell office:value-type="string">
            <text:p>Dott. Luigi De Biase</text:p>
          </table:table-cell>
          <table:table-cell office:value-type="string">
            <text:p>Luca Sorrentino</text:p>
          </table:table-cell>
          <table:table-cell office:value-type="string">
            <text:p>Consorzio Gesco</text:p>
          </table:table-cell>
          <table:table-cell office:value-type="string">
            <text:p>Assistenza domiciliare disabili proroga dal 01al 30 settembre</text:p>
          </table:table-cell>
          <table:table-cell office:value-type="float" office:value="39822">
            <text:p>09/01/09</text:p>
          </table:table-cell>
          <table:table-cell office:value-type="string">
            <text:p>Napoli</text:p>
          </table:table-cell>
          <table:table-cell office:value-type="float" office:value="9">
            <text:p>9</text:p>
          </table:table-cell>
          <table:table-cell table:number-columns-repeated="1014"/>
        </table:table-row>
        <table:table-row table:style-name="ro4">
          <table:table-cell office:value-type="float" office:value="1946">
            <text:p>1946</text:p>
          </table:table-cell>
          <table:table-cell office:value-type="float" office:value="39826">
            <text:p>13/01/09</text:p>
          </table:table-cell>
          <table:table-cell office:value-type="string">
            <text:p>Contratto</text:p>
          </table:table-cell>
          <table:table-cell office:value-type="string">
            <text:p>Dott Luigi De biase</text:p>
          </table:table-cell>
          <table:table-cell office:value-type="string">
            <text:p>Paolella Generoso</text:p>
          </table:table-cell>
          <table:table-cell office:value-type="string">
            <text:p>Consorzio AGAPE</text:p>
          </table:table-cell>
          <table:table-cell office:value-type="string">
            <text:p>Servizio assistenza domiciliare disabili </text:p>
          </table:table-cell>
          <table:table-cell office:value-type="float" office:value="39829">
            <text:p>16/01/09</text:p>
          </table:table-cell>
          <table:table-cell office:value-type="string">
            <text:p>Napoli</text:p>
          </table:table-cell>
          <table:table-cell office:value-type="float" office:value="17">
            <text:p>17</text:p>
          </table:table-cell>
          <table:table-cell table:number-columns-repeated="1014"/>
        </table:table-row>
        <table:table-row table:style-name="ro4">
          <table:table-cell office:value-type="float" office:value="1947">
            <text:p>1947</text:p>
          </table:table-cell>
          <table:table-cell office:value-type="float" office:value="39827">
            <text:p>14/01/09</text:p>
          </table:table-cell>
          <table:table-cell office:value-type="string">
            <text:p>Contratto</text:p>
          </table:table-cell>
          <table:table-cell office:value-type="string">
            <text:p>Ing. G. Micillo</text:p>
          </table:table-cell>
          <table:table-cell office:value-type="string">
            <text:p>Aiello Mario</text:p>
          </table:table-cell>
          <table:table-cell office:value-type="string">
            <text:p>Ditta IDROFOND srl</text:p>
          </table:table-cell>
          <table:table-cell office:value-type="string">
            <text:p>Acquisto Materiale idraulico</text:p>
          </table:table-cell>
          <table:table-cell office:value-type="float" office:value="39829">
            <text:p>16/01/09</text:p>
          </table:table-cell>
          <table:table-cell office:value-type="string">
            <text:p>Napoli</text:p>
          </table:table-cell>
          <table:table-cell office:value-type="float" office:value="16">
            <text:p>16</text:p>
          </table:table-cell>
          <table:table-cell table:number-columns-repeated="1014"/>
        </table:table-row>
        <table:table-row table:style-name="ro5">
          <table:table-cell office:value-type="float" office:value="1948">
            <text:p>1948</text:p>
          </table:table-cell>
          <table:table-cell office:value-type="float" office:value="39827">
            <text:p>14/01/09</text:p>
          </table:table-cell>
          <table:table-cell office:value-type="string">
            <text:p>Contratto</text:p>
          </table:table-cell>
          <table:table-cell office:value-type="string">
            <text:p>Dott. L. De Biase</text:p>
          </table:table-cell>
          <table:table-cell office:value-type="string">
            <text:p>Biondi Andrea</text:p>
          </table:table-cell>
          <table:table-cell office:value-type="string">
            <text:p>Ditta La ferramenta Biondi</text:p>
          </table:table-cell>
          <table:table-cell office:value-type="string">
            <text:p>Fornitura materiale edile <text:s/>per interventi di manutenzione ordinaria</text:p>
          </table:table-cell>
          <table:table-cell office:value-type="float" office:value="39829">
            <text:p>16/01/09</text:p>
          </table:table-cell>
          <table:table-cell office:value-type="string">
            <text:p>Napoli</text:p>
          </table:table-cell>
          <table:table-cell office:value-type="float" office:value="15">
            <text:p>15</text:p>
          </table:table-cell>
          <table:table-cell table:number-columns-repeated="1014"/>
        </table:table-row>
        <table:table-row table:style-name="ro5">
          <table:table-cell office:value-type="float" office:value="1949">
            <text:p>1949</text:p>
          </table:table-cell>
          <table:table-cell office:value-type="float" office:value="39827">
            <text:p>14/01/09</text:p>
          </table:table-cell>
          <table:table-cell office:value-type="string">
            <text:p>Contratto</text:p>
          </table:table-cell>
          <table:table-cell office:value-type="string">
            <text:p>Dott. L. De Biase</text:p>
          </table:table-cell>
          <table:table-cell office:value-type="string">
            <text:p>Migliaccio Agostino</text:p>
          </table:table-cell>
          <table:table-cell office:value-type="string">
            <text:p>Ditta Migliaccio Agostino Carburanti ESSO</text:p>
          </table:table-cell>
          <table:table-cell office:value-type="string">
            <text:p>Fornitura carburanti e oli minerali di mesi 18 da Gennaio 2009</text:p>
          </table:table-cell>
          <table:table-cell office:value-type="float" office:value="39829">
            <text:p>16/01/09</text:p>
          </table:table-cell>
          <table:table-cell office:value-type="string">
            <text:p>Napoli</text:p>
          </table:table-cell>
          <table:table-cell office:value-type="float" office:value="20">
            <text:p>20</text:p>
          </table:table-cell>
          <table:table-cell table:number-columns-repeated="1014"/>
        </table:table-row>
        <table:table-row table:style-name="ro5">
          <table:table-cell office:value-type="float" office:value="1950">
            <text:p>1950</text:p>
          </table:table-cell>
          <table:table-cell office:value-type="float" office:value="39832">
            <text:p>19/01/09</text:p>
          </table:table-cell>
          <table:table-cell office:value-type="string">
            <text:p>Contratto</text:p>
          </table:table-cell>
          <table:table-cell office:value-type="string">
            <text:p>Dott. Luigi De Biase</text:p>
          </table:table-cell>
          <table:table-cell office:value-type="string">
            <text:p>Cascella Marco</text:p>
          </table:table-cell>
          <table:table-cell office:value-type="string">
            <text:p>Ditta Giardini e Paesaggi</text:p>
          </table:table-cell>
          <table:table-cell office:value-type="string">
            <text:p>Lavori di manutenzioni verde pubblico villa comunale del Ciaurro</text:p>
          </table:table-cell>
          <table:table-cell office:value-type="float" office:value="39843">
            <text:p>30/01/09</text:p>
          </table:table-cell>
          <table:table-cell office:value-type="string">
            <text:p>Napoli</text:p>
          </table:table-cell>
          <table:table-cell office:value-type="float" office:value="48">
            <text:p>48</text:p>
          </table:table-cell>
          <table:table-cell table:number-columns-repeated="1014"/>
        </table:table-row>
        <table:table-row table:style-name="ro4">
          <table:table-cell office:value-type="float" office:value="1951">
            <text:p>1951</text:p>
          </table:table-cell>
          <table:table-cell office:value-type="float" office:value="39832">
            <text:p>19/01/09</text:p>
          </table:table-cell>
          <table:table-cell office:value-type="string">
            <text:p>Contratto</text:p>
          </table:table-cell>
          <table:table-cell office:value-type="string">
            <text:p>Dott. Luigi De Biase</text:p>
          </table:table-cell>
          <table:table-cell office:value-type="string">
            <text:p>Principe Angelo</text:p>
          </table:table-cell>
          <table:table-cell office:value-type="string">
            <text:p>Soc. Planet Animation</text:p>
          </table:table-cell>
          <table:table-cell office:value-type="string">
            <text:p>Iniziative natalizie anno 2008</text:p>
          </table:table-cell>
          <table:table-cell office:value-type="float" office:value="39843">
            <text:p>30/01/09</text:p>
          </table:table-cell>
          <table:table-cell office:value-type="string">
            <text:p>Napoli</text:p>
          </table:table-cell>
          <table:table-cell office:value-type="float" office:value="49">
            <text:p>49</text:p>
          </table:table-cell>
          <table:table-cell table:number-columns-repeated="1014"/>
        </table:table-row>
        <table:table-row table:style-name="ro5">
          <table:table-cell office:value-type="float" office:value="1952">
            <text:p>1952</text:p>
          </table:table-cell>
          <table:table-cell office:value-type="float" office:value="39835">
            <text:p>22/01/09</text:p>
          </table:table-cell>
          <table:table-cell office:value-type="string">
            <text:p>Contratto</text:p>
          </table:table-cell>
          <table:table-cell office:value-type="string">
            <text:p>Ing. Giovanni Micillo</text:p>
          </table:table-cell>
          <table:table-cell office:value-type="string">
            <text:p>Carandente Tartaglia Carmine</text:p>
          </table:table-cell>
          <table:table-cell office:value-type="string">
            <text:p>Ditta Imma di Carandente Tartaglia Carmine</text:p>
          </table:table-cell>
          <table:table-cell office:value-type="string">
            <text:p>Lavori di manutenzione straordinaria edifici scolastici</text:p>
          </table:table-cell>
          <table:table-cell office:value-type="float" office:value="39843">
            <text:p>30/01/09</text:p>
          </table:table-cell>
          <table:table-cell office:value-type="string">
            <text:p>Napoli</text:p>
          </table:table-cell>
          <table:table-cell office:value-type="float" office:value="50">
            <text:p>50</text:p>
          </table:table-cell>
          <table:table-cell table:number-columns-repeated="1014"/>
        </table:table-row>
        <table:table-row table:style-name="ro5">
          <table:table-cell office:value-type="float" office:value="1953">
            <text:p>1953</text:p>
          </table:table-cell>
          <table:table-cell office:value-type="float" office:value="39835">
            <text:p>22/01/09</text:p>
          </table:table-cell>
          <table:table-cell office:value-type="string">
            <text:p>Contratto</text:p>
          </table:table-cell>
          <table:table-cell office:value-type="string">
            <text:p>Ing. Giovanni Micillo</text:p>
          </table:table-cell>
          <table:table-cell office:value-type="string">
            <text:p>Viro Maria</text:p>
          </table:table-cell>
          <table:table-cell office:value-type="string">
            <text:p>Ditta Mavi Costruzioni</text:p>
          </table:table-cell>
          <table:table-cell office:value-type="string">
            <text:p>Lavori di manutenzione ordinaria e straordinaria strade comunali</text:p>
          </table:table-cell>
          <table:table-cell office:value-type="float" office:value="39843">
            <text:p>30/01/09</text:p>
          </table:table-cell>
          <table:table-cell office:value-type="string">
            <text:p>Napoli</text:p>
          </table:table-cell>
          <table:table-cell office:value-type="float" office:value="51">
            <text:p>51</text:p>
          </table:table-cell>
          <table:table-cell table:number-columns-repeated="1014"/>
        </table:table-row>
        <table:table-row table:style-name="ro5">
          <table:table-cell office:value-type="float" office:value="1954">
            <text:p>1954</text:p>
          </table:table-cell>
          <table:table-cell office:value-type="float" office:value="39836">
            <text:p>23/01/09</text:p>
          </table:table-cell>
          <table:table-cell office:value-type="string">
            <text:p>Contratto</text:p>
          </table:table-cell>
          <table:table-cell office:value-type="string">
            <text:p>Ing. Giovanni Micillo</text:p>
          </table:table-cell>
          <table:table-cell office:value-type="string">
            <text:p>Piccirillo Raffaele</text:p>
          </table:table-cell>
          <table:table-cell office:value-type="string">
            <text:p>Ditta S.C. Lavori</text:p>
          </table:table-cell>
          <table:table-cell office:value-type="string">
            <text:p>Lavori di recupero Palazzine comunali "Rione Piave" . Lavori per opere di urbanizzazione</text:p>
          </table:table-cell>
          <table:table-cell office:value-type="float" office:value="39843">
            <text:p>30/01/09</text:p>
          </table:table-cell>
          <table:table-cell office:value-type="string">
            <text:p>Napoli</text:p>
          </table:table-cell>
          <table:table-cell office:value-type="float" office:value="52">
            <text:p>52</text:p>
          </table:table-cell>
          <table:table-cell table:number-columns-repeated="1014"/>
        </table:table-row>
        <table:table-row table:style-name="ro4">
          <table:table-cell office:value-type="float" office:value="1955">
            <text:p>1955</text:p>
          </table:table-cell>
          <table:table-cell office:value-type="float" office:value="39843">
            <text:p>30/01/09</text:p>
          </table:table-cell>
          <table:table-cell office:value-type="string">
            <text:p>Contratto</text:p>
          </table:table-cell>
          <table:table-cell office:value-type="string">
            <text:p>Ing. Giovanni Micillo</text:p>
          </table:table-cell>
          <table:table-cell table:number-columns-repeated="2" office:value-type="string">
            <text:p>Paesano Annunziata</text:p>
          </table:table-cell>
          <table:table-cell office:value-type="string">
            <text:p>Costituzione di Servitù fognaria</text:p>
          </table:table-cell>
          <table:table-cell office:value-type="float" office:value="39861">
            <text:p>17/02/09</text:p>
          </table:table-cell>
          <table:table-cell office:value-type="string">
            <text:p>Napoli</text:p>
          </table:table-cell>
          <table:table-cell office:value-type="float" office:value="63">
            <text:p>63</text:p>
          </table:table-cell>
          <table:table-cell table:number-columns-repeated="1014"/>
        </table:table-row>
        <table:table-row table:style-name="ro5">
          <table:table-cell office:value-type="float" office:value="1956">
            <text:p>1956</text:p>
          </table:table-cell>
          <table:table-cell office:value-type="float" office:value="39843">
            <text:p>30/01/09</text:p>
          </table:table-cell>
          <table:table-cell office:value-type="string">
            <text:p>Contratto</text:p>
          </table:table-cell>
          <table:table-cell office:value-type="string">
            <text:p>Ing. Giovanni Micillo</text:p>
          </table:table-cell>
          <table:table-cell office:value-type="string">
            <text:p>Chianese Ermanno Armando</text:p>
          </table:table-cell>
          <table:table-cell office:value-type="string">
            <text:p>Ditta I.CO.GE</text:p>
          </table:table-cell>
          <table:table-cell office:value-type="string">
            <text:p>Lavori di manutenzione alla rete idrica, alla sede stradale di via Aldo Moro</text:p>
          </table:table-cell>
          <table:table-cell office:value-type="float" office:value="39861">
            <text:p>17/02/09</text:p>
          </table:table-cell>
          <table:table-cell office:value-type="string">
            <text:p>Napoli</text:p>
          </table:table-cell>
          <table:table-cell office:value-type="float" office:value="60">
            <text:p>60</text:p>
          </table:table-cell>
          <table:table-cell table:number-columns-repeated="1014"/>
        </table:table-row>
        <table:table-row table:style-name="ro5">
          <table:table-cell office:value-type="float" office:value="1957">
            <text:p>1957</text:p>
          </table:table-cell>
          <table:table-cell office:value-type="float" office:value="39843">
            <text:p>30/01/09</text:p>
          </table:table-cell>
          <table:table-cell office:value-type="string">
            <text:p>Contratto</text:p>
          </table:table-cell>
          <table:table-cell office:value-type="string">
            <text:p>Ing. Giovanni Micillo</text:p>
          </table:table-cell>
          <table:table-cell office:value-type="string">
            <text:p>Francesco Caprio</text:p>
          </table:table-cell>
          <table:table-cell office:value-type="string">
            <text:p>Ditta Impreca Costruzioni</text:p>
          </table:table-cell>
          <table:table-cell office:value-type="string">
            <text:p>Lavori di completamento cimitero comunale I° lotto Variante</text:p>
          </table:table-cell>
          <table:table-cell office:value-type="float" office:value="39861">
            <text:p>17/02/09</text:p>
          </table:table-cell>
          <table:table-cell office:value-type="string">
            <text:p>Napoli</text:p>
          </table:table-cell>
          <table:table-cell office:value-type="float" office:value="61">
            <text:p>61</text:p>
          </table:table-cell>
          <table:table-cell table:number-columns-repeated="1014"/>
        </table:table-row>
        <table:table-row table:style-name="ro5">
          <table:table-cell office:value-type="float" office:value="1958">
            <text:p>1958</text:p>
          </table:table-cell>
          <table:table-cell office:value-type="float" office:value="39843">
            <text:p>30/01/09</text:p>
          </table:table-cell>
          <table:table-cell office:value-type="string">
            <text:p>Contratto</text:p>
          </table:table-cell>
          <table:table-cell office:value-type="string">
            <text:p>Ing. Giovanni Micillo</text:p>
          </table:table-cell>
          <table:table-cell office:value-type="string">
            <text:p>Francesco Caprio</text:p>
          </table:table-cell>
          <table:table-cell office:value-type="string">
            <text:p>Ditta Impreca Costruzioni</text:p>
          </table:table-cell>
          <table:table-cell office:value-type="string">
            <text:p>Lavori di completamento cimitero comunale I° lotto fornitura in economia</text:p>
          </table:table-cell>
          <table:table-cell office:value-type="float" office:value="39861">
            <text:p>17/02/09</text:p>
          </table:table-cell>
          <table:table-cell office:value-type="string">
            <text:p>Napoli</text:p>
          </table:table-cell>
          <table:table-cell office:value-type="float" office:value="62">
            <text:p>62</text:p>
          </table:table-cell>
          <table:table-cell table:number-columns-repeated="1014"/>
        </table:table-row>
        <table:table-row table:style-name="ro7">
          <table:table-cell office:value-type="float" office:value="1959">
            <text:p>1959</text:p>
          </table:table-cell>
          <table:table-cell office:value-type="float" office:value="39846">
            <text:p>02/02/09</text:p>
          </table:table-cell>
          <table:table-cell office:value-type="string">
            <text:p>Contratto</text:p>
          </table:table-cell>
          <table:table-cell office:value-type="string">
            <text:p>Dott. Luigi De Biase</text:p>
          </table:table-cell>
          <table:table-cell office:value-type="string">
            <text:p>Marrone Franceso</text:p>
          </table:table-cell>
          <table:table-cell office:value-type="string">
            <text:p>Ditta vivai e piante Francesco Marrone</text:p>
          </table:table-cell>
          <table:table-cell office:value-type="string">
            <text:p>affidamento interventi urgenti ed indifferibili per pubblica e privata incolumità, taglio piante di alto fusto</text:p>
          </table:table-cell>
          <table:table-cell office:value-type="float" office:value="39861">
            <text:p>17/02/09</text:p>
          </table:table-cell>
          <table:table-cell office:value-type="string">
            <text:p>Napoli</text:p>
          </table:table-cell>
          <table:table-cell office:value-type="float" office:value="64">
            <text:p>64</text:p>
          </table:table-cell>
          <table:table-cell table:number-columns-repeated="1014"/>
        </table:table-row>
        <table:table-row table:style-name="ro7">
          <table:table-cell office:value-type="float" office:value="1960">
            <text:p>1960</text:p>
          </table:table-cell>
          <table:table-cell office:value-type="float" office:value="39857">
            <text:p>13/02/09</text:p>
          </table:table-cell>
          <table:table-cell office:value-type="string">
            <text:p>Contratto</text:p>
          </table:table-cell>
          <table:table-cell office:value-type="string">
            <text:p>Dott. Luigi De Biase</text:p>
          </table:table-cell>
          <table:table-cell office:value-type="string">
            <text:p>Nuzzolese Antonio</text:p>
          </table:table-cell>
          <table:table-cell office:value-type="string">
            <text:p>Interim 25</text:p>
          </table:table-cell>
          <table:table-cell office:value-type="string">
            <text:p>Proroga affidamento del servizio di somministrazione di lavoro temporaneo dal 01/09/08 al 31/10/08</text:p>
          </table:table-cell>
          <table:table-cell office:value-type="float" office:value="39871">
            <text:p>27/02/09</text:p>
          </table:table-cell>
          <table:table-cell office:value-type="string">
            <text:p>Napoli</text:p>
          </table:table-cell>
          <table:table-cell office:value-type="float" office:value="81">
            <text:p>81</text:p>
          </table:table-cell>
          <table:table-cell table:number-columns-repeated="1014"/>
        </table:table-row>
        <table:table-row table:style-name="ro5">
          <table:table-cell office:value-type="float" office:value="1961">
            <text:p>1961</text:p>
          </table:table-cell>
          <table:table-cell office:value-type="float" office:value="39857">
            <text:p>13/02/09</text:p>
          </table:table-cell>
          <table:table-cell office:value-type="string">
            <text:p>Contratto</text:p>
          </table:table-cell>
          <table:table-cell office:value-type="string">
            <text:p>Dott. Luigi De Biase</text:p>
          </table:table-cell>
          <table:table-cell office:value-type="string">
            <text:p>Ini Giovanni sas</text:p>
          </table:table-cell>
          <table:table-cell office:value-type="string">
            <text:p>Ini Bus </text:p>
          </table:table-cell>
          <table:table-cell office:value-type="string">
            <text:p>Servizio trasporto scuole Proroga gennaio/2009 giugno/2009</text:p>
          </table:table-cell>
          <table:table-cell office:value-type="float" office:value="39871">
            <text:p>27/02/09</text:p>
          </table:table-cell>
          <table:table-cell office:value-type="string">
            <text:p>Napoli</text:p>
          </table:table-cell>
          <table:table-cell office:value-type="float" office:value="82">
            <text:p>82</text:p>
          </table:table-cell>
          <table:table-cell table:number-columns-repeated="1014"/>
        </table:table-row>
        <table:table-row table:style-name="ro4">
          <table:table-cell office:value-type="float" office:value="1962">
            <text:p>1962</text:p>
          </table:table-cell>
          <table:table-cell office:value-type="float" office:value="39857">
            <text:p>13/02/09</text:p>
          </table:table-cell>
          <table:table-cell office:value-type="string">
            <text:p>Contratto</text:p>
          </table:table-cell>
          <table:table-cell office:value-type="string">
            <text:p>Dott. Luigi De Biase</text:p>
          </table:table-cell>
          <table:table-cell office:value-type="string">
            <text:p>Barbato Carmela</text:p>
          </table:table-cell>
          <table:table-cell office:value-type="string">
            <text:p>Ditta G.S.A</text:p>
          </table:table-cell>
          <table:table-cell office:value-type="string">
            <text:p>Pulizia I lotto cimitero comunale</text:p>
          </table:table-cell>
          <table:table-cell office:value-type="float" office:value="39871">
            <text:p>27/02/09</text:p>
          </table:table-cell>
          <table:table-cell office:value-type="string">
            <text:p>Napoli</text:p>
          </table:table-cell>
          <table:table-cell office:value-type="float" office:value="83">
            <text:p>83</text:p>
          </table:table-cell>
          <table:table-cell table:number-columns-repeated="1014"/>
        </table:table-row>
        <table:table-row table:style-name="ro5">
          <table:table-cell office:value-type="float" office:value="1963">
            <text:p>1963</text:p>
          </table:table-cell>
          <table:table-cell office:value-type="float" office:value="39857">
            <text:p>13/02/09</text:p>
          </table:table-cell>
          <table:table-cell office:value-type="string">
            <text:p>Contratto</text:p>
          </table:table-cell>
          <table:table-cell office:value-type="string">
            <text:p>Dott. Luigi De Biase</text:p>
          </table:table-cell>
          <table:table-cell office:value-type="string">
            <text:p>Dama Gennaro</text:p>
          </table:table-cell>
          <table:table-cell office:value-type="string">
            <text:p>Associazione culturale archivi cinematografici</text:p>
          </table:table-cell>
          <table:table-cell office:value-type="string">
            <text:p>Convenzione per la gestione del cinema teatro comunale G.Siani</text:p>
          </table:table-cell>
          <table:table-cell office:value-type="float" office:value="39871">
            <text:p>27/02/09</text:p>
          </table:table-cell>
          <table:table-cell office:value-type="string">
            <text:p>Napoli</text:p>
          </table:table-cell>
          <table:table-cell office:value-type="float" office:value="84">
            <text:p>84</text:p>
          </table:table-cell>
          <table:table-cell table:number-columns-repeated="1014"/>
        </table:table-row>
        <table:table-row table:style-name="ro4">
          <table:table-cell office:value-type="float" office:value="1964">
            <text:p>1964</text:p>
          </table:table-cell>
          <table:table-cell office:value-type="float" office:value="39860">
            <text:p>16/02/09</text:p>
          </table:table-cell>
          <table:table-cell office:value-type="string">
            <text:p>Contratto</text:p>
          </table:table-cell>
          <table:table-cell office:value-type="string">
            <text:p>Dott. Luigi De Biase</text:p>
          </table:table-cell>
          <table:table-cell office:value-type="string">
            <text:p>Luca Sorrentino</text:p>
          </table:table-cell>
          <table:table-cell office:value-type="string">
            <text:p>Consorzio Gesco</text:p>
          </table:table-cell>
          <table:table-cell office:value-type="string">
            <text:p>Potenziamento servizio A.D.A</text:p>
          </table:table-cell>
          <table:table-cell office:value-type="float" office:value="39871">
            <text:p>27/02/09</text:p>
          </table:table-cell>
          <table:table-cell office:value-type="string">
            <text:p>Napoli</text:p>
          </table:table-cell>
          <table:table-cell office:value-type="float" office:value="87">
            <text:p>87</text:p>
          </table:table-cell>
          <table:table-cell table:number-columns-repeated="1014"/>
        </table:table-row>
        <table:table-row table:style-name="ro5">
          <table:table-cell office:value-type="float" office:value="1965">
            <text:p>1965</text:p>
          </table:table-cell>
          <table:table-cell office:value-type="float" office:value="39864">
            <text:p>20/02/09</text:p>
          </table:table-cell>
          <table:table-cell office:value-type="string">
            <text:p>Contratto</text:p>
          </table:table-cell>
          <table:table-cell office:value-type="string">
            <text:p>Dott. Luigi De Biase</text:p>
          </table:table-cell>
          <table:table-cell office:value-type="string">
            <text:p>Vaccaro Caruso Giuseppe</text:p>
          </table:table-cell>
          <table:table-cell office:value-type="string">
            <text:p>Leonardo Tecnologie ed applicazioni</text:p>
          </table:table-cell>
          <table:table-cell office:value-type="string">
            <text:p>Lavori di manutenzione immobili comunali piazza della pace</text:p>
          </table:table-cell>
          <table:table-cell office:value-type="float" office:value="39871">
            <text:p>27/02/09</text:p>
          </table:table-cell>
          <table:table-cell office:value-type="string">
            <text:p>Napoli</text:p>
          </table:table-cell>
          <table:table-cell office:value-type="float" office:value="85">
            <text:p>85</text:p>
          </table:table-cell>
          <table:table-cell table:number-columns-repeated="1014"/>
        </table:table-row>
        <table:table-row table:style-name="ro8">
          <table:table-cell office:value-type="float" office:value="1966">
            <text:p>1966</text:p>
          </table:table-cell>
          <table:table-cell office:value-type="float" office:value="39867">
            <text:p>23/02/09</text:p>
          </table:table-cell>
          <table:table-cell office:value-type="string">
            <text:p>Contratto</text:p>
          </table:table-cell>
          <table:table-cell office:value-type="string">
            <text:p>Geometra Giovanni Napoli</text:p>
          </table:table-cell>
          <table:table-cell office:value-type="string">
            <text:p>Chianese Ermanno Armando</text:p>
          </table:table-cell>
          <table:table-cell office:value-type="string">
            <text:p>Ditta I.CO.GE</text:p>
          </table:table-cell>
          <table:table-cell office:value-type="string">
            <text:p>Contratto in sanatoria amm.va per l'affidamento di lavori di pulizia rete fognaria e caditoie in varie strade cittadine. Debiti fuori bilancio </text:p>
          </table:table-cell>
          <table:table-cell office:value-type="float" office:value="39871">
            <text:p>27/02/09</text:p>
          </table:table-cell>
          <table:table-cell office:value-type="string">
            <text:p>Napoli</text:p>
          </table:table-cell>
          <table:table-cell office:value-type="float" office:value="86">
            <text:p>86</text:p>
          </table:table-cell>
          <table:table-cell table:number-columns-repeated="1014"/>
        </table:table-row>
        <table:table-row table:style-name="ro4">
          <table:table-cell office:value-type="float" office:value="1967">
            <text:p>1967</text:p>
          </table:table-cell>
          <table:table-cell office:value-type="float" office:value="39868">
            <text:p>24/02/09</text:p>
          </table:table-cell>
          <table:table-cell office:value-type="string">
            <text:p>Contratto</text:p>
          </table:table-cell>
          <table:table-cell office:value-type="string">
            <text:p>Dott. Luigi De Biase</text:p>
          </table:table-cell>
          <table:table-cell office:value-type="string">
            <text:p>Mattia Cirillo</text:p>
          </table:table-cell>
          <table:table-cell office:value-type="string">
            <text:p>Tipografia Cirillo Mattia</text:p>
          </table:table-cell>
          <table:table-cell office:value-type="string">
            <text:p>Fornitura manifesti locandine e volantini</text:p>
          </table:table-cell>
          <table:table-cell office:value-type="float" office:value="39871">
            <text:p>27/02/09</text:p>
          </table:table-cell>
          <table:table-cell office:value-type="string">
            <text:p>Napoli</text:p>
          </table:table-cell>
          <table:table-cell office:value-type="float" office:value="88">
            <text:p>88</text:p>
          </table:table-cell>
          <table:table-cell table:number-columns-repeated="1014"/>
        </table:table-row>
        <table:table-row table:style-name="ro5">
          <table:table-cell office:value-type="float" office:value="1968">
            <text:p>1968</text:p>
          </table:table-cell>
          <table:table-cell office:value-type="float" office:value="39868">
            <text:p>24/02/09</text:p>
          </table:table-cell>
          <table:table-cell office:value-type="string">
            <text:p>Contratto</text:p>
          </table:table-cell>
          <table:table-cell office:value-type="string">
            <text:p>Geometra Giovanni Napoli</text:p>
          </table:table-cell>
          <table:table-cell office:value-type="string">
            <text:p>Ferri Giuseppe</text:p>
          </table:table-cell>
          <table:table-cell office:value-type="string">
            <text:p>Soc. General Costruzioni srl</text:p>
          </table:table-cell>
          <table:table-cell office:value-type="string">
            <text:p>Lavori per strada di collegamento tra l'area PIP e la via Ripuaria</text:p>
          </table:table-cell>
          <table:table-cell office:value-type="float" office:value="39871">
            <text:p>27/02/09</text:p>
          </table:table-cell>
          <table:table-cell office:value-type="string">
            <text:p>Napoli</text:p>
          </table:table-cell>
          <table:table-cell office:value-type="float" office:value="89">
            <text:p>89</text:p>
          </table:table-cell>
          <table:table-cell table:number-columns-repeated="1014"/>
        </table:table-row>
        <table:table-row table:style-name="ro5">
          <table:table-cell office:value-type="float" office:value="1969">
            <text:p>1969</text:p>
          </table:table-cell>
          <table:table-cell office:value-type="float" office:value="39881">
            <text:p>09/03/09</text:p>
          </table:table-cell>
          <table:table-cell office:value-type="string">
            <text:p>Contratto</text:p>
          </table:table-cell>
          <table:table-cell office:value-type="string">
            <text:p>Dott. Luigi De Biase</text:p>
          </table:table-cell>
          <table:table-cell office:value-type="string">
            <text:p>Cesaro Bruno</text:p>
          </table:table-cell>
          <table:table-cell office:value-type="string">
            <text:p>Ditta Ecologica Sud</text:p>
          </table:table-cell>
          <table:table-cell office:value-type="string">
            <text:p>Smaltimento rifiuti speciali cimiteriali e smaltimento corone floreali</text:p>
          </table:table-cell>
          <table:table-cell office:value-type="float" office:value="39896">
            <text:p>24/03/09</text:p>
          </table:table-cell>
          <table:table-cell office:value-type="string">
            <text:p>Napoli</text:p>
          </table:table-cell>
          <table:table-cell office:value-type="float" office:value="106">
            <text:p>106</text:p>
          </table:table-cell>
          <table:table-cell table:number-columns-repeated="1014"/>
        </table:table-row>
        <table:table-row table:style-name="ro5">
          <table:table-cell office:value-type="float" office:value="1970">
            <text:p>1970</text:p>
          </table:table-cell>
          <table:table-cell office:value-type="float" office:value="39881">
            <text:p>09/03/09</text:p>
          </table:table-cell>
          <table:table-cell office:value-type="string">
            <text:p>Contratto</text:p>
          </table:table-cell>
          <table:table-cell office:value-type="string">
            <text:p>Geometra Giovanni Napoli</text:p>
          </table:table-cell>
          <table:table-cell office:value-type="string">
            <text:p>Vallefuoco Biagio</text:p>
          </table:table-cell>
          <table:table-cell office:value-type="string">
            <text:p>Ditta Edil Moderna</text:p>
          </table:table-cell>
          <table:table-cell office:value-type="string">
            <text:p>Lavori di riqualificazione via Adda</text:p>
          </table:table-cell>
          <table:table-cell office:value-type="float" office:value="39896">
            <text:p>24/03/09</text:p>
          </table:table-cell>
          <table:table-cell office:value-type="string">
            <text:p>Napoli</text:p>
          </table:table-cell>
          <table:table-cell office:value-type="float" office:value="107">
            <text:p>107</text:p>
          </table:table-cell>
          <table:table-cell table:number-columns-repeated="1014"/>
        </table:table-row>
        <table:table-row table:style-name="ro5">
          <table:table-cell office:value-type="float" office:value="1971">
            <text:p>1971</text:p>
          </table:table-cell>
          <table:table-cell office:value-type="float" office:value="39881">
            <text:p>09/03/09</text:p>
          </table:table-cell>
          <table:table-cell office:value-type="string">
            <text:p>Contratto</text:p>
          </table:table-cell>
          <table:table-cell office:value-type="string">
            <text:p>Dott. Luigi De Biase</text:p>
          </table:table-cell>
          <table:table-cell office:value-type="string">
            <text:p>Fiorenzano Antonio</text:p>
          </table:table-cell>
          <table:table-cell office:value-type="string">
            <text:p>Idealfood s.a.s</text:p>
          </table:table-cell>
          <table:table-cell office:value-type="string">
            <text:p>Servizio pasti caldi a domicilio anno/2009 mesi gennaio e febbraio</text:p>
          </table:table-cell>
          <table:table-cell office:value-type="float" office:value="39896">
            <text:p>24/03/09</text:p>
          </table:table-cell>
          <table:table-cell office:value-type="string">
            <text:p>Napoli</text:p>
          </table:table-cell>
          <table:table-cell office:value-type="float" office:value="108">
            <text:p>108</text:p>
          </table:table-cell>
          <table:table-cell table:number-columns-repeated="1014"/>
        </table:table-row>
        <table:table-row table:style-name="ro5">
          <table:table-cell office:value-type="float" office:value="1972">
            <text:p>1972</text:p>
          </table:table-cell>
          <table:table-cell office:value-type="float" office:value="39885">
            <text:p>13/03/09</text:p>
          </table:table-cell>
          <table:table-cell office:value-type="string">
            <text:p>Contratto</text:p>
          </table:table-cell>
          <table:table-cell office:value-type="string">
            <text:p>Geometra Giovanni Napoli</text:p>
          </table:table-cell>
          <table:table-cell office:value-type="string">
            <text:p>Sansone Ciro</text:p>
          </table:table-cell>
          <table:table-cell office:value-type="string">
            <text:p>Sansone Costruzioni</text:p>
          </table:table-cell>
          <table:table-cell office:value-type="string">
            <text:p>Lavori di eliminazione perdite idriche in via Caracciolo e via Adda</text:p>
          </table:table-cell>
          <table:table-cell office:value-type="float" office:value="39896">
            <text:p>24/03/09</text:p>
          </table:table-cell>
          <table:table-cell office:value-type="string">
            <text:p>Napoli</text:p>
          </table:table-cell>
          <table:table-cell office:value-type="float" office:value="109">
            <text:p>109</text:p>
          </table:table-cell>
          <table:table-cell table:number-columns-repeated="1014"/>
        </table:table-row>
        <table:table-row table:style-name="ro4">
          <table:table-cell office:value-type="float" office:value="1973">
            <text:p>1973</text:p>
          </table:table-cell>
          <table:table-cell office:value-type="float" office:value="39885">
            <text:p>13/03/09</text:p>
          </table:table-cell>
          <table:table-cell office:value-type="string">
            <text:p>Contratto</text:p>
          </table:table-cell>
          <table:table-cell office:value-type="string">
            <text:p>Dott. Luigi De Biase</text:p>
          </table:table-cell>
          <table:table-cell office:value-type="string">
            <text:p>Nicola Biondi</text:p>
          </table:table-cell>
          <table:table-cell office:value-type="string">
            <text:p>Ditta NYCOSTAGE</text:p>
          </table:table-cell>
          <table:table-cell office:value-type="string">
            <text:p>iniziative Carnevale/2009</text:p>
          </table:table-cell>
          <table:table-cell office:value-type="float" office:value="39896">
            <text:p>24/03/09</text:p>
          </table:table-cell>
          <table:table-cell office:value-type="string">
            <text:p>Napoli</text:p>
          </table:table-cell>
          <table:table-cell office:value-type="float" office:value="110">
            <text:p>110</text:p>
          </table:table-cell>
          <table:table-cell table:number-columns-repeated="1014"/>
        </table:table-row>
        <table:table-row table:style-name="ro5">
          <table:table-cell office:value-type="float" office:value="1974">
            <text:p>1974</text:p>
          </table:table-cell>
          <table:table-cell office:value-type="float" office:value="39888">
            <text:p>16/03/09</text:p>
          </table:table-cell>
          <table:table-cell office:value-type="string">
            <text:p>Contratto</text:p>
          </table:table-cell>
          <table:table-cell office:value-type="string">
            <text:p>Geometra Giovanni Napoli</text:p>
          </table:table-cell>
          <table:table-cell office:value-type="string">
            <text:p>Del Prete Luigi</text:p>
          </table:table-cell>
          <table:table-cell office:value-type="string">
            <text:p>Edil Europea</text:p>
          </table:table-cell>
          <table:table-cell office:value-type="string">
            <text:p>Lavori di sistemazione griglie di raccolta acque meteoriche in via Casalanno pubblico</text:p>
          </table:table-cell>
          <table:table-cell office:value-type="float" office:value="39896">
            <text:p>24/03/09</text:p>
          </table:table-cell>
          <table:table-cell office:value-type="string">
            <text:p>Napoli</text:p>
          </table:table-cell>
          <table:table-cell office:value-type="float" office:value="111">
            <text:p>111</text:p>
          </table:table-cell>
          <table:table-cell table:number-columns-repeated="1014"/>
        </table:table-row>
        <table:table-row table:style-name="ro5">
          <table:table-cell office:value-type="float" office:value="1975">
            <text:p>1975</text:p>
          </table:table-cell>
          <table:table-cell office:value-type="float" office:value="39888">
            <text:p>16/03/09</text:p>
          </table:table-cell>
          <table:table-cell office:value-type="string">
            <text:p>Contratto</text:p>
          </table:table-cell>
          <table:table-cell office:value-type="string">
            <text:p>Geometra Giovanni Napoli</text:p>
          </table:table-cell>
          <table:table-cell office:value-type="string">
            <text:p>Della Femina Vincenzo</text:p>
          </table:table-cell>
          <table:table-cell office:value-type="string">
            <text:p>DI EFFE ESTINTORI</text:p>
          </table:table-cell>
          <table:table-cell office:value-type="string">
            <text:p>manutenzione ordinaria e programmata estintori edifici scolastici</text:p>
          </table:table-cell>
          <table:table-cell office:value-type="float" office:value="39896">
            <text:p>24/03/09</text:p>
          </table:table-cell>
          <table:table-cell office:value-type="string">
            <text:p>Napoli</text:p>
          </table:table-cell>
          <table:table-cell office:value-type="float" office:value="112">
            <text:p>112</text:p>
          </table:table-cell>
          <table:table-cell table:number-columns-repeated="1014"/>
        </table:table-row>
        <table:table-row table:style-name="ro5">
          <table:table-cell office:value-type="float" office:value="1976">
            <text:p>1976</text:p>
          </table:table-cell>
          <table:table-cell office:value-type="float" office:value="39888">
            <text:p>16/03/09</text:p>
          </table:table-cell>
          <table:table-cell office:value-type="string">
            <text:p>Contratto</text:p>
          </table:table-cell>
          <table:table-cell office:value-type="string">
            <text:p>Geometra Giovanni Napoli</text:p>
          </table:table-cell>
          <table:table-cell office:value-type="string">
            <text:p>Del Gaizo Osvaldo </text:p>
          </table:table-cell>
          <table:table-cell office:value-type="string">
            <text:p>Delta Wear srl</text:p>
          </table:table-cell>
          <table:table-cell office:value-type="string">
            <text:p>Acquisto abbigliamento operai e fontanieri</text:p>
          </table:table-cell>
          <table:table-cell office:value-type="float" office:value="39896">
            <text:p>24/03/09</text:p>
          </table:table-cell>
          <table:table-cell office:value-type="string">
            <text:p>Napoli</text:p>
          </table:table-cell>
          <table:table-cell office:value-type="float" office:value="113">
            <text:p>113</text:p>
          </table:table-cell>
          <table:table-cell table:number-columns-repeated="1014"/>
        </table:table-row>
        <table:table-row table:style-name="ro5">
          <table:table-cell office:value-type="float" office:value="1977">
            <text:p>1977</text:p>
          </table:table-cell>
          <table:table-cell office:value-type="float" office:value="39890">
            <text:p>18/03/09</text:p>
          </table:table-cell>
          <table:table-cell office:value-type="string">
            <text:p>Contratto</text:p>
          </table:table-cell>
          <table:table-cell office:value-type="string">
            <text:p>Dott. Luigi De Biase</text:p>
          </table:table-cell>
          <table:table-cell office:value-type="string">
            <text:p>izzo Domenico</text:p>
          </table:table-cell>
          <table:table-cell office:value-type="string">
            <text:p>Ditta Euroimpianti Izzo</text:p>
          </table:table-cell>
          <table:table-cell office:value-type="string">
            <text:p>Lavori di manutenzione impianti elettrici comunali</text:p>
          </table:table-cell>
          <table:table-cell office:value-type="float" office:value="39896">
            <text:p>24/03/09</text:p>
          </table:table-cell>
          <table:table-cell office:value-type="string">
            <text:p>Napoli</text:p>
          </table:table-cell>
          <table:table-cell office:value-type="float" office:value="114">
            <text:p>114</text:p>
          </table:table-cell>
          <table:table-cell table:number-columns-repeated="1014"/>
        </table:table-row>
        <table:table-row table:style-name="ro5">
          <table:table-cell office:value-type="float" office:value="1978">
            <text:p>1978</text:p>
          </table:table-cell>
          <table:table-cell office:value-type="float" office:value="39892">
            <text:p>20/03/09</text:p>
          </table:table-cell>
          <table:table-cell office:value-type="string">
            <text:p>Contratto</text:p>
          </table:table-cell>
          <table:table-cell office:value-type="string">
            <text:p>Geometra Giovanni Napoli</text:p>
          </table:table-cell>
          <table:table-cell office:value-type="string">
            <text:p>Pirozzi Mario</text:p>
          </table:table-cell>
          <table:table-cell office:value-type="string">
            <text:p>Ditta Edil ECO SUD</text:p>
          </table:table-cell>
          <table:table-cell office:value-type="string">
            <text:p>Lavoro di manutenzione rete fognaria in via Barco</text:p>
          </table:table-cell>
          <table:table-cell office:value-type="float" office:value="39896">
            <text:p>24/03/09</text:p>
          </table:table-cell>
          <table:table-cell office:value-type="string">
            <text:p>Napoli</text:p>
          </table:table-cell>
          <table:table-cell office:value-type="float" office:value="115">
            <text:p>115</text:p>
          </table:table-cell>
          <table:table-cell table:number-columns-repeated="1014"/>
        </table:table-row>
        <table:table-row table:style-name="ro5">
          <table:table-cell office:value-type="float" office:value="1979">
            <text:p>1979</text:p>
          </table:table-cell>
          <table:table-cell office:value-type="float" office:value="39892">
            <text:p>20/03/09</text:p>
          </table:table-cell>
          <table:table-cell office:value-type="string">
            <text:p>Contratto</text:p>
          </table:table-cell>
          <table:table-cell office:value-type="string">
            <text:p>Geometra Giovanni Napoli</text:p>
          </table:table-cell>
          <table:table-cell office:value-type="string">
            <text:p>Ricciardiello Giovanni</text:p>
          </table:table-cell>
          <table:table-cell office:value-type="string">
            <text:p>CEM.AR 86</text:p>
          </table:table-cell>
          <table:table-cell office:value-type="string">
            <text:p>Ricostruzione di un tratto di condotta fognaria in Piazza Garibaldi</text:p>
          </table:table-cell>
          <table:table-cell office:value-type="float" office:value="39896">
            <text:p>24/03/09</text:p>
          </table:table-cell>
          <table:table-cell office:value-type="string">
            <text:p>Napoli</text:p>
          </table:table-cell>
          <table:table-cell office:value-type="float" office:value="116">
            <text:p>116</text:p>
          </table:table-cell>
          <table:table-cell table:number-columns-repeated="1014"/>
        </table:table-row>
        <table:table-row table:style-name="ro5">
          <table:table-cell office:value-type="float" office:value="1980">
            <text:p>1980</text:p>
          </table:table-cell>
          <table:table-cell office:value-type="float" office:value="39896">
            <text:p>24/03/09</text:p>
          </table:table-cell>
          <table:table-cell office:value-type="string">
            <text:p>Contratto</text:p>
          </table:table-cell>
          <table:table-cell office:value-type="string">
            <text:p>Geometra Giovanni Napoli</text:p>
          </table:table-cell>
          <table:table-cell office:value-type="string">
            <text:p>Capaldo Antonio</text:p>
          </table:table-cell>
          <table:table-cell office:value-type="string">
            <text:p>Ditta CO.GE.CAP</text:p>
          </table:table-cell>
          <table:table-cell office:value-type="string">
            <text:p>Lavori di collegamento stradale tra Marano e Villaricca</text:p>
          </table:table-cell>
          <table:table-cell office:value-type="float" office:value="39912">
            <text:p>09/04/09</text:p>
          </table:table-cell>
          <table:table-cell office:value-type="string">
            <text:p>Napoli</text:p>
          </table:table-cell>
          <table:table-cell office:value-type="float" office:value="155">
            <text:p>155</text:p>
          </table:table-cell>
          <table:table-cell table:number-columns-repeated="1014"/>
        </table:table-row>
        <table:table-row table:style-name="ro7">
          <table:table-cell office:value-type="float" office:value="1981">
            <text:p>1981</text:p>
          </table:table-cell>
          <table:table-cell office:value-type="float" office:value="39897">
            <text:p>25/03/09</text:p>
          </table:table-cell>
          <table:table-cell office:value-type="string">
            <text:p>Contratto</text:p>
          </table:table-cell>
          <table:table-cell office:value-type="string">
            <text:p>Dott. Luigi De Biase</text:p>
          </table:table-cell>
          <table:table-cell office:value-type="string">
            <text:p>Caldara Rosa</text:p>
          </table:table-cell>
          <table:table-cell office:value-type="string">
            <text:p>Ditta Stenoservice</text:p>
          </table:table-cell>
          <table:table-cell office:value-type="string">
            <text:p>Servizio di Amplificazione registrazione e trascrizione a Verbale dei nastri delle sedute del Consiglio Comunale</text:p>
          </table:table-cell>
          <table:table-cell office:value-type="float" office:value="39912">
            <text:p>09/04/09</text:p>
          </table:table-cell>
          <table:table-cell office:value-type="string">
            <text:p>Napoli</text:p>
          </table:table-cell>
          <table:table-cell office:value-type="float" office:value="156">
            <text:p>156</text:p>
          </table:table-cell>
          <table:table-cell table:number-columns-repeated="1014"/>
        </table:table-row>
        <table:table-row table:style-name="ro5">
          <table:table-cell office:value-type="float" office:value="1982">
            <text:p>1982</text:p>
          </table:table-cell>
          <table:table-cell office:value-type="float" office:value="39902">
            <text:p>30/03/09</text:p>
          </table:table-cell>
          <table:table-cell office:value-type="string">
            <text:p>Contratto</text:p>
          </table:table-cell>
          <table:table-cell office:value-type="string">
            <text:p>Geom.Gianni Napoli</text:p>
          </table:table-cell>
          <table:table-cell office:value-type="string">
            <text:p>Di Maro Mario</text:p>
          </table:table-cell>
          <table:table-cell office:value-type="string">
            <text:p>Soc.Coop. Stella</text:p>
          </table:table-cell>
          <table:table-cell office:value-type="string">
            <text:p>Lavori di somma urgenza per ricostruzione condotta fognaria al corso Italia</text:p>
          </table:table-cell>
          <table:table-cell office:value-type="float" office:value="39912">
            <text:p>09/04/09</text:p>
          </table:table-cell>
          <table:table-cell office:value-type="string">
            <text:p>Napoli</text:p>
          </table:table-cell>
          <table:table-cell office:value-type="float" office:value="157">
            <text:p>157</text:p>
          </table:table-cell>
          <table:table-cell table:number-columns-repeated="1014"/>
        </table:table-row>
        <table:table-row table:style-name="ro7">
          <table:table-cell office:value-type="float" office:value="1983">
            <text:p>1983</text:p>
          </table:table-cell>
          <table:table-cell office:value-type="float" office:value="39904">
            <text:p>01/04/09</text:p>
          </table:table-cell>
          <table:table-cell office:value-type="string">
            <text:p>Contratto</text:p>
          </table:table-cell>
          <table:table-cell office:value-type="string">
            <text:p>Geom.Gianni Napoli</text:p>
          </table:table-cell>
          <table:table-cell office:value-type="string">
            <text:p>Vergara Domenico</text:p>
          </table:table-cell>
          <table:table-cell office:value-type="string">
            <text:p>Ditta Vergara Domenico Servizio Ecologia</text:p>
          </table:table-cell>
          <table:table-cell office:value-type="string">
            <text:p>Sanatoria amm.va lavoro di riprist. Della fogna comunale ed espurgo griglie in vico Granata</text:p>
          </table:table-cell>
          <table:table-cell office:value-type="float" office:value="39912">
            <text:p>09/04/09</text:p>
          </table:table-cell>
          <table:table-cell office:value-type="string">
            <text:p>Napoli</text:p>
          </table:table-cell>
          <table:table-cell office:value-type="float" office:value="158">
            <text:p>158</text:p>
          </table:table-cell>
          <table:table-cell table:number-columns-repeated="1014"/>
        </table:table-row>
        <table:table-row table:style-name="ro6">
          <table:table-cell table:number-columns-repeated="1024"/>
        </table:table-row>
        <table:table-row table:style-name="ro5">
          <table:table-cell office:value-type="float" office:value="1984">
            <text:p>1984</text:p>
          </table:table-cell>
          <table:table-cell office:value-type="float" office:value="39904">
            <text:p>01/04/09</text:p>
          </table:table-cell>
          <table:table-cell office:value-type="string">
            <text:p>Contratto</text:p>
          </table:table-cell>
          <table:table-cell office:value-type="string">
            <text:p>Dott. Luigi De Biase</text:p>
          </table:table-cell>
          <table:table-cell office:value-type="string">
            <text:p>Gennaro Galdiero</text:p>
          </table:table-cell>
          <table:table-cell office:value-type="string">
            <text:p>Ditta Galdiero G. &amp; C </text:p>
          </table:table-cell>
          <table:table-cell office:value-type="string">
            <text:p>Noleggio cassoni e trasporto rifiuti differenziati</text:p>
          </table:table-cell>
          <table:table-cell office:value-type="float" office:value="39912">
            <text:p>09/04/09</text:p>
          </table:table-cell>
          <table:table-cell office:value-type="string">
            <text:p>Napoli</text:p>
          </table:table-cell>
          <table:table-cell office:value-type="float" office:value="159">
            <text:p>159</text:p>
          </table:table-cell>
          <table:table-cell table:number-columns-repeated="1014"/>
        </table:table-row>
        <table:table-row table:style-name="ro5">
          <table:table-cell office:value-type="float" office:value="1985">
            <text:p>1985</text:p>
          </table:table-cell>
          <table:table-cell office:value-type="float" office:value="39905">
            <text:p>02/04/09</text:p>
          </table:table-cell>
          <table:table-cell office:value-type="string">
            <text:p>Contratto</text:p>
          </table:table-cell>
          <table:table-cell office:value-type="string">
            <text:p>Geom.Gianni Napoli</text:p>
          </table:table-cell>
          <table:table-cell office:value-type="string">
            <text:p>Magliocchetti Maurizio</text:p>
          </table:table-cell>
          <table:table-cell office:value-type="string">
            <text:p>Ditta Archivolto</text:p>
          </table:table-cell>
          <table:table-cell office:value-type="string">
            <text:p>Lavori di messa in sicurezza costoni e ripristino viabilità in via cupa malizia</text:p>
          </table:table-cell>
          <table:table-cell office:value-type="float" office:value="39912">
            <text:p>09/04/09</text:p>
          </table:table-cell>
          <table:table-cell office:value-type="string">
            <text:p>Napoli</text:p>
          </table:table-cell>
          <table:table-cell office:value-type="float" office:value="160">
            <text:p>160</text:p>
          </table:table-cell>
          <table:table-cell table:number-columns-repeated="1014"/>
        </table:table-row>
        <table:table-row table:style-name="ro5">
          <table:table-cell office:value-type="float" office:value="1986">
            <text:p>1986</text:p>
          </table:table-cell>
          <table:table-cell office:value-type="float" office:value="39906">
            <text:p>03/04/09</text:p>
          </table:table-cell>
          <table:table-cell office:value-type="string">
            <text:p>Contratto</text:p>
          </table:table-cell>
          <table:table-cell office:value-type="string">
            <text:p>Geom. Gianni Napoli</text:p>
          </table:table-cell>
          <table:table-cell office:value-type="string">
            <text:p>Di Maro Pasquale</text:p>
          </table:table-cell>
          <table:table-cell office:value-type="string">
            <text:p>Ditta Di Maro forniture elettriche <text:s/>Generali s.r.l.</text:p>
          </table:table-cell>
          <table:table-cell office:value-type="string">
            <text:p>Acquisto materiale elettrico</text:p>
          </table:table-cell>
          <table:table-cell office:value-type="float" office:value="39912">
            <text:p>09/04/09</text:p>
          </table:table-cell>
          <table:table-cell office:value-type="string">
            <text:p>Napoli</text:p>
          </table:table-cell>
          <table:table-cell office:value-type="float" office:value="161">
            <text:p>161</text:p>
          </table:table-cell>
          <table:table-cell table:number-columns-repeated="1014"/>
        </table:table-row>
        <table:table-row table:style-name="ro5">
          <table:table-cell office:value-type="float" office:value="1987">
            <text:p>1987</text:p>
          </table:table-cell>
          <table:table-cell office:value-type="float" office:value="39909">
            <text:p>06/04/09</text:p>
          </table:table-cell>
          <table:table-cell office:value-type="string">
            <text:p>Contratto</text:p>
          </table:table-cell>
          <table:table-cell office:value-type="string">
            <text:p>Geom. Gianni Napoli</text:p>
          </table:table-cell>
          <table:table-cell office:value-type="string">
            <text:p>Pirozzi Carmine</text:p>
          </table:table-cell>
          <table:table-cell office:value-type="string">
            <text:p>Ditta LEP di Pirozzi Carmine</text:p>
          </table:table-cell>
          <table:table-cell office:value-type="string">
            <text:p>Lavori di manutenzione srtraordinaria I.P.I. riferimento C.S.A</text:p>
          </table:table-cell>
          <table:table-cell office:value-type="float" office:value="39912">
            <text:p>09/04/09</text:p>
          </table:table-cell>
          <table:table-cell office:value-type="string">
            <text:p>Napoli</text:p>
          </table:table-cell>
          <table:table-cell office:value-type="float" office:value="162">
            <text:p>162</text:p>
          </table:table-cell>
          <table:table-cell table:number-columns-repeated="1014"/>
        </table:table-row>
        <table:table-row table:style-name="ro7">
          <table:table-cell office:value-type="float" office:value="1988">
            <text:p>1988</text:p>
          </table:table-cell>
          <table:table-cell office:value-type="float" office:value="39909">
            <text:p>06/04/09</text:p>
          </table:table-cell>
          <table:table-cell office:value-type="string">
            <text:p>Contratto</text:p>
          </table:table-cell>
          <table:table-cell office:value-type="string">
            <text:p>Capitano M.S. De Luca </text:p>
          </table:table-cell>
          <table:table-cell office:value-type="string">
            <text:p>Gaudiano Sabatino - Maria Massimiliano</text:p>
          </table:table-cell>
          <table:table-cell office:value-type="string">
            <text:p>Ditta RO-MA service srl</text:p>
          </table:table-cell>
          <table:table-cell office:value-type="string">
            <text:p>Aff. Incarico per la verifica e sistemazione impianti semaforici presenti sul territorio comunale</text:p>
          </table:table-cell>
          <table:table-cell office:value-type="float" office:value="39912">
            <text:p>09/04/09</text:p>
          </table:table-cell>
          <table:table-cell office:value-type="string">
            <text:p>Napoli</text:p>
          </table:table-cell>
          <table:table-cell office:value-type="float" office:value="163">
            <text:p>163</text:p>
          </table:table-cell>
          <table:table-cell table:number-columns-repeated="1014"/>
        </table:table-row>
        <table:table-row table:style-name="ro4">
          <table:table-cell office:value-type="float" office:value="1989">
            <text:p>1989</text:p>
          </table:table-cell>
          <table:table-cell office:value-type="float" office:value="39909">
            <text:p>06/04/09</text:p>
          </table:table-cell>
          <table:table-cell office:value-type="string">
            <text:p>Contratto</text:p>
          </table:table-cell>
          <table:table-cell office:value-type="string">
            <text:p>Dr. Luigi De Biase</text:p>
          </table:table-cell>
          <table:table-cell office:value-type="string">
            <text:p>Paolella Generoso</text:p>
          </table:table-cell>
          <table:table-cell office:value-type="string">
            <text:p>Agape Life</text:p>
          </table:table-cell>
          <table:table-cell office:value-type="string">
            <text:p>Servizio trasporto disabili</text:p>
          </table:table-cell>
          <table:table-cell office:value-type="float" office:value="39912">
            <text:p>09/04/09</text:p>
          </table:table-cell>
          <table:table-cell office:value-type="string">
            <text:p>Napoli</text:p>
          </table:table-cell>
          <table:table-cell office:value-type="float" office:value="164">
            <text:p>164</text:p>
          </table:table-cell>
          <table:table-cell table:number-columns-repeated="1014"/>
        </table:table-row>
        <table:table-row table:style-name="ro7">
          <table:table-cell office:value-type="float" office:value="1990">
            <text:p>1990</text:p>
          </table:table-cell>
          <table:table-cell office:value-type="float" office:value="39911">
            <text:p>08/04/09</text:p>
          </table:table-cell>
          <table:table-cell office:value-type="string">
            <text:p>Contratto</text:p>
          </table:table-cell>
          <table:table-cell office:value-type="string">
            <text:p>Dr. Luigi De Biase</text:p>
          </table:table-cell>
          <table:table-cell office:value-type="string">
            <text:p>Daniele Nicola</text:p>
          </table:table-cell>
          <table:table-cell office:value-type="string">
            <text:p>Soc. ENGINFO ENGINEERING informatica SPA</text:p>
          </table:table-cell>
          <table:table-cell office:value-type="string">
            <text:p>Affidamento servizio manutenzione sistemi risc. E stampanti di linea</text:p>
          </table:table-cell>
          <table:table-cell office:value-type="float" office:value="39912">
            <text:p>09/04/09</text:p>
          </table:table-cell>
          <table:table-cell office:value-type="string">
            <text:p>Napoli</text:p>
          </table:table-cell>
          <table:table-cell office:value-type="float" office:value="165">
            <text:p>165</text:p>
          </table:table-cell>
          <table:table-cell table:number-columns-repeated="1014"/>
        </table:table-row>
        <table:table-row table:style-name="ro4">
          <table:table-cell office:value-type="float" office:value="1991">
            <text:p>1991</text:p>
          </table:table-cell>
          <table:table-cell office:value-type="float" office:value="39919">
            <text:p>16/04/09</text:p>
          </table:table-cell>
          <table:table-cell office:value-type="string">
            <text:p>Contratto</text:p>
          </table:table-cell>
          <table:table-cell office:value-type="string">
            <text:p>Ing. Bruno Gagliardi</text:p>
          </table:table-cell>
          <table:table-cell office:value-type="string">
            <text:p>Cesaro Bruno</text:p>
          </table:table-cell>
          <table:table-cell office:value-type="string">
            <text:p>Ditta Ecologica Sud</text:p>
          </table:table-cell>
          <table:table-cell office:value-type="string">
            <text:p>Smaltimento rifiuti cimiteriali (marmo)</text:p>
          </table:table-cell>
          <table:table-cell office:value-type="float" office:value="39931">
            <text:p>28/04/09</text:p>
          </table:table-cell>
          <table:table-cell office:value-type="string">
            <text:p>Napoli</text:p>
          </table:table-cell>
          <table:table-cell office:value-type="float" office:value="171">
            <text:p>171</text:p>
          </table:table-cell>
          <table:table-cell table:number-columns-repeated="1014"/>
        </table:table-row>
        <table:table-row table:style-name="ro5">
          <table:table-cell office:value-type="float" office:value="1992">
            <text:p>1992</text:p>
          </table:table-cell>
          <table:table-cell office:value-type="float" office:value="39919">
            <text:p>16/04/09</text:p>
          </table:table-cell>
          <table:table-cell office:value-type="string">
            <text:p>Contratto</text:p>
          </table:table-cell>
          <table:table-cell office:value-type="string">
            <text:p>Dr. Luigi De Biase</text:p>
          </table:table-cell>
          <table:table-cell office:value-type="string">
            <text:p>Savo Gianpiero</text:p>
          </table:table-cell>
          <table:table-cell office:value-type="string">
            <text:p>Interim 25</text:p>
          </table:table-cell>
          <table:table-cell office:value-type="string">
            <text:p>Servizio di somministrazione lavoro temporaneo da Giugno ad Agosto/2008</text:p>
          </table:table-cell>
          <table:table-cell office:value-type="float" office:value="39931">
            <text:p>28/04/09</text:p>
          </table:table-cell>
          <table:table-cell office:value-type="string">
            <text:p>Napoli</text:p>
          </table:table-cell>
          <table:table-cell office:value-type="float" office:value="172">
            <text:p>172</text:p>
          </table:table-cell>
          <table:table-cell table:number-columns-repeated="1014"/>
        </table:table-row>
        <table:table-row table:style-name="ro5">
          <table:table-cell office:value-type="float" office:value="1993">
            <text:p>1993</text:p>
          </table:table-cell>
          <table:table-cell office:value-type="float" office:value="39919">
            <text:p>16/04/09</text:p>
          </table:table-cell>
          <table:table-cell office:value-type="string">
            <text:p>Contratto</text:p>
          </table:table-cell>
          <table:table-cell office:value-type="string">
            <text:p>Geom.Gianni Napoli</text:p>
          </table:table-cell>
          <table:table-cell office:value-type="string">
            <text:p>Viro Maria</text:p>
          </table:table-cell>
          <table:table-cell office:value-type="string">
            <text:p>Ditta MAVI costruzioni</text:p>
          </table:table-cell>
          <table:table-cell office:value-type="string">
            <text:p>Affidamento manutenzione ordinaria e straordinaria strade comunali</text:p>
          </table:table-cell>
          <table:table-cell office:value-type="float" office:value="39931">
            <text:p>28/04/09</text:p>
          </table:table-cell>
          <table:table-cell office:value-type="string">
            <text:p>Napoli</text:p>
          </table:table-cell>
          <table:table-cell office:value-type="float" office:value="173">
            <text:p>173</text:p>
          </table:table-cell>
          <table:table-cell table:number-columns-repeated="1014"/>
        </table:table-row>
        <table:table-row table:style-name="ro5">
          <table:table-cell office:value-type="float" office:value="1994">
            <text:p>1994</text:p>
          </table:table-cell>
          <table:table-cell office:value-type="float" office:value="39919">
            <text:p>16/04/09</text:p>
          </table:table-cell>
          <table:table-cell office:value-type="string">
            <text:p>Contratto</text:p>
          </table:table-cell>
          <table:table-cell office:value-type="string">
            <text:p>Dr. Luigi De Biase</text:p>
          </table:table-cell>
          <table:table-cell office:value-type="string">
            <text:p>Felaco Giuseppe</text:p>
          </table:table-cell>
          <table:table-cell office:value-type="string">
            <text:p>Ditta Felaco Giuseppe</text:p>
          </table:table-cell>
          <table:table-cell office:value-type="string">
            <text:p>Intervento per messa in sicurezza imm. Comunali manutenzione opere in ferro</text:p>
          </table:table-cell>
          <table:table-cell office:value-type="float" office:value="39931">
            <text:p>28/04/09</text:p>
          </table:table-cell>
          <table:table-cell office:value-type="string">
            <text:p>Napoli</text:p>
          </table:table-cell>
          <table:table-cell office:value-type="float" office:value="174">
            <text:p>174</text:p>
          </table:table-cell>
          <table:table-cell table:number-columns-repeated="1014"/>
        </table:table-row>
        <table:table-row table:style-name="ro5">
          <table:table-cell office:value-type="float" office:value="1995">
            <text:p>1995</text:p>
          </table:table-cell>
          <table:table-cell office:value-type="float" office:value="39938">
            <text:p>05/05/09</text:p>
          </table:table-cell>
          <table:table-cell office:value-type="string">
            <text:p>Contratto</text:p>
          </table:table-cell>
          <table:table-cell office:value-type="string">
            <text:p>Geom. Gianni Napoli</text:p>
          </table:table-cell>
          <table:table-cell office:value-type="string">
            <text:p>Del Prete Francesco</text:p>
          </table:table-cell>
          <table:table-cell office:value-type="string">
            <text:p>Soc. Coop. Alba 81</text:p>
          </table:table-cell>
          <table:table-cell office:value-type="string">
            <text:p>Manutenzione ordinaria e straordinaria strade comunali</text:p>
          </table:table-cell>
          <table:table-cell office:value-type="float" office:value="39946">
            <text:p>13/05/09</text:p>
          </table:table-cell>
          <table:table-cell office:value-type="string">
            <text:p>Napoli</text:p>
          </table:table-cell>
          <table:table-cell office:value-type="float" office:value="184">
            <text:p>184</text:p>
          </table:table-cell>
          <table:table-cell table:number-columns-repeated="1014"/>
        </table:table-row>
        <table:table-row table:style-name="ro5">
          <table:table-cell office:value-type="float" office:value="1996">
            <text:p>1996</text:p>
          </table:table-cell>
          <table:table-cell office:value-type="float" office:value="39938">
            <text:p>05/05/09</text:p>
          </table:table-cell>
          <table:table-cell office:value-type="string">
            <text:p>Contratto</text:p>
          </table:table-cell>
          <table:table-cell office:value-type="string">
            <text:p>C/te Cap. De Luca M.Silvia</text:p>
          </table:table-cell>
          <table:table-cell office:value-type="string">
            <text:p>Lamberti Giuseppe</text:p>
          </table:table-cell>
          <table:table-cell office:value-type="string">
            <text:p>Ditta EUROFOR s.a.s.</text:p>
          </table:table-cell>
          <table:table-cell office:value-type="string">
            <text:p>Fornitura di massa vestiaria per il personale P.M. 2008/2011</text:p>
          </table:table-cell>
          <table:table-cell office:value-type="float" office:value="39946">
            <text:p>13/05/09</text:p>
          </table:table-cell>
          <table:table-cell office:value-type="string">
            <text:p>Napoli</text:p>
          </table:table-cell>
          <table:table-cell office:value-type="float" office:value="185">
            <text:p>185</text:p>
          </table:table-cell>
          <table:table-cell table:number-columns-repeated="1014"/>
        </table:table-row>
        <table:table-row table:style-name="ro4">
          <table:table-cell office:value-type="float" office:value="1997">
            <text:p>1997</text:p>
          </table:table-cell>
          <table:table-cell office:value-type="float" office:value="39939">
            <text:p>06/05/09</text:p>
          </table:table-cell>
          <table:table-cell office:value-type="string">
            <text:p>Contratto</text:p>
          </table:table-cell>
          <table:table-cell office:value-type="string">
            <text:p>Geom. Gianni Napoli</text:p>
          </table:table-cell>
          <table:table-cell office:value-type="string">
            <text:p>Sansone Ciro</text:p>
          </table:table-cell>
          <table:table-cell office:value-type="string">
            <text:p>Ditta Sansone costruzioni</text:p>
          </table:table-cell>
          <table:table-cell office:value-type="string">
            <text:p>Lavori di manutenzione scuola Monteleone</text:p>
          </table:table-cell>
          <table:table-cell office:value-type="float" office:value="39946">
            <text:p>13/05/09</text:p>
          </table:table-cell>
          <table:table-cell office:value-type="string">
            <text:p>Napoli</text:p>
          </table:table-cell>
          <table:table-cell office:value-type="float" office:value="186">
            <text:p>186</text:p>
          </table:table-cell>
          <table:table-cell table:number-columns-repeated="1014"/>
        </table:table-row>
        <table:table-row table:style-name="ro5">
          <table:table-cell office:value-type="float" office:value="1998">
            <text:p>1998</text:p>
          </table:table-cell>
          <table:table-cell office:value-type="float" office:value="39945">
            <text:p>12/05/09</text:p>
          </table:table-cell>
          <table:table-cell office:value-type="string">
            <text:p>Contratto</text:p>
          </table:table-cell>
          <table:table-cell office:value-type="string">
            <text:p>Ing. Pitocchi Gennaro</text:p>
          </table:table-cell>
          <table:table-cell office:value-type="string">
            <text:p>Spinosa Giovanni</text:p>
          </table:table-cell>
          <table:table-cell office:value-type="string">
            <text:p>Ditta Gianico Costruzioni</text:p>
          </table:table-cell>
          <table:table-cell office:value-type="string">
            <text:p>Lavori di miglioramento e completamento <text:s/>impianti sportivi</text:p>
          </table:table-cell>
          <table:table-cell office:value-type="float" office:value="39946">
            <text:p>13/05/09</text:p>
          </table:table-cell>
          <table:table-cell office:value-type="string">
            <text:p>Napoli</text:p>
          </table:table-cell>
          <table:table-cell office:value-type="float" office:value="187">
            <text:p>187</text:p>
          </table:table-cell>
          <table:table-cell table:number-columns-repeated="1014"/>
        </table:table-row>
        <table:table-row table:style-name="ro5">
          <table:table-cell office:value-type="float" office:value="1999">
            <text:p>1999</text:p>
          </table:table-cell>
          <table:table-cell office:value-type="float" office:value="39945">
            <text:p>12/05/09</text:p>
          </table:table-cell>
          <table:table-cell office:value-type="string">
            <text:p>Contratto Atto di Sottomissione</text:p>
          </table:table-cell>
          <table:table-cell office:value-type="string">
            <text:p>Ing. Pitocchi Gennaro</text:p>
          </table:table-cell>
          <table:table-cell office:value-type="string">
            <text:p>Caprio Francesco</text:p>
          </table:table-cell>
          <table:table-cell office:value-type="string">
            <text:p>Ditta Impreca Costruzioni</text:p>
          </table:table-cell>
          <table:table-cell office:value-type="string">
            <text:p>Lavori di completamento cimitero comunale I lotto</text:p>
          </table:table-cell>
          <table:table-cell office:value-type="float" office:value="39946">
            <text:p>13/05/09</text:p>
          </table:table-cell>
          <table:table-cell office:value-type="string">
            <text:p>Napoli</text:p>
          </table:table-cell>
          <table:table-cell office:value-type="float" office:value="188">
            <text:p>188</text:p>
          </table:table-cell>
          <table:table-cell table:number-columns-repeated="1014"/>
        </table:table-row>
        <table:table-row table:style-name="ro7">
          <table:table-cell office:value-type="float" office:value="2000">
            <text:p>2000</text:p>
          </table:table-cell>
          <table:table-cell office:value-type="float" office:value="39946">
            <text:p>13/05/09</text:p>
          </table:table-cell>
          <table:table-cell office:value-type="string">
            <text:p>Contratto</text:p>
          </table:table-cell>
          <table:table-cell office:value-type="string">
            <text:p>Ing. Pitocchi Gennaro</text:p>
          </table:table-cell>
          <table:table-cell office:value-type="string">
            <text:p>Scarpato Luigi</text:p>
          </table:table-cell>
          <table:table-cell office:value-type="string">
            <text:p>La Precisa Traslochi</text:p>
          </table:table-cell>
          <table:table-cell office:value-type="string">
            <text:p>Lavori di somma urgenza per le operazioni di trasloco degli uffici UTC di via Nuvoletti e via G.Falcone</text:p>
          </table:table-cell>
          <table:table-cell office:value-type="float" office:value="39965">
            <text:p>01/06/09</text:p>
          </table:table-cell>
          <table:table-cell office:value-type="string">
            <text:p>Napoli</text:p>
          </table:table-cell>
          <table:table-cell office:value-type="float" office:value="216">
            <text:p>216</text:p>
          </table:table-cell>
          <table:table-cell table:number-columns-repeated="1014"/>
        </table:table-row>
        <table:table-row table:style-name="ro7">
          <table:table-cell office:value-type="float" office:value="2001">
            <text:p>2001</text:p>
          </table:table-cell>
          <table:table-cell office:value-type="float" office:value="39952">
            <text:p>19/05/09</text:p>
          </table:table-cell>
          <table:table-cell office:value-type="string">
            <text:p>Contratto</text:p>
          </table:table-cell>
          <table:table-cell office:value-type="string">
            <text:p>Dott. Luigi De Biase</text:p>
          </table:table-cell>
          <table:table-cell office:value-type="string">
            <text:p>Francesco Marrone</text:p>
          </table:table-cell>
          <table:table-cell office:value-type="string">
            <text:p>Ditta Vivai Francesco Marrone</text:p>
          </table:table-cell>
          <table:table-cell office:value-type="string">
            <text:p>Manutenzione manto erboso campo sportivoordinaria e straordinaria strade comunali</text:p>
          </table:table-cell>
          <table:table-cell office:value-type="float" office:value="39965">
            <text:p>01/06/09</text:p>
          </table:table-cell>
          <table:table-cell office:value-type="string">
            <text:p>Napoli</text:p>
          </table:table-cell>
          <table:table-cell office:value-type="float" office:value="215">
            <text:p>215</text:p>
          </table:table-cell>
          <table:table-cell table:number-columns-repeated="1014"/>
        </table:table-row>
        <table:table-row table:style-name="ro4">
          <table:table-cell office:value-type="float" office:value="2002">
            <text:p>2002</text:p>
          </table:table-cell>
          <table:table-cell office:value-type="float" office:value="39952">
            <text:p>19/05/09</text:p>
          </table:table-cell>
          <table:table-cell office:value-type="string">
            <text:p>Contratto</text:p>
          </table:table-cell>
          <table:table-cell office:value-type="string">
            <text:p>Dr. Luigi De Biase</text:p>
          </table:table-cell>
          <table:table-cell table:number-columns-repeated="2" office:value-type="string">
            <text:p>Avv. Francesco Marone</text:p>
          </table:table-cell>
          <table:table-cell office:value-type="string">
            <text:p>Affidamento incarico di consulenza legale</text:p>
          </table:table-cell>
          <table:table-cell office:value-type="float" office:value="39969">
            <text:p>05/06/09</text:p>
          </table:table-cell>
          <table:table-cell office:value-type="string">
            <text:p>Napoli</text:p>
          </table:table-cell>
          <table:table-cell office:value-type="float" office:value="247">
            <text:p>247</text:p>
          </table:table-cell>
          <table:table-cell table:number-columns-repeated="1014"/>
        </table:table-row>
        <table:table-row table:style-name="ro7">
          <table:table-cell office:value-type="float" office:value="2003">
            <text:p>2003</text:p>
          </table:table-cell>
          <table:table-cell office:value-type="float" office:value="39955">
            <text:p>22/05/09</text:p>
          </table:table-cell>
          <table:table-cell office:value-type="string">
            <text:p>Contratto</text:p>
          </table:table-cell>
          <table:table-cell office:value-type="string">
            <text:p>Dr. Luigi De Biase</text:p>
          </table:table-cell>
          <table:table-cell office:value-type="string">
            <text:p>Cascella Marco</text:p>
          </table:table-cell>
          <table:table-cell office:value-type="string">
            <text:p>Ditta Giardini e Paesaggi</text:p>
          </table:table-cell>
          <table:table-cell office:value-type="string">
            <text:p>Proroga per il servizio di manutenzione integrata del verde pubblico dal 01/01/2009 al 30/06/2009</text:p>
          </table:table-cell>
          <table:table-cell office:value-type="float" office:value="39965">
            <text:p>01/06/09</text:p>
          </table:table-cell>
          <table:table-cell office:value-type="string">
            <text:p>Napoli</text:p>
          </table:table-cell>
          <table:table-cell office:value-type="float" office:value="214">
            <text:p>214</text:p>
          </table:table-cell>
          <table:table-cell table:number-columns-repeated="1014"/>
        </table:table-row>
        <table:table-row table:style-name="ro5">
          <table:table-cell office:value-type="float" office:value="2004">
            <text:p>2004</text:p>
          </table:table-cell>
          <table:table-cell office:value-type="float" office:value="39955">
            <text:p>22/05/09</text:p>
          </table:table-cell>
          <table:table-cell office:value-type="string">
            <text:p>Contratto</text:p>
          </table:table-cell>
          <table:table-cell office:value-type="string">
            <text:p>Ing. Pitocchi Gennaro</text:p>
          </table:table-cell>
          <table:table-cell office:value-type="string">
            <text:p>Del Prete Francesco</text:p>
          </table:table-cell>
          <table:table-cell office:value-type="string">
            <text:p><text:s/>Ditta Alba 81</text:p>
          </table:table-cell>
          <table:table-cell office:value-type="string">
            <text:p>Lavori di manutenzione ordinaria e straordinaria strade comunali</text:p>
          </table:table-cell>
          <table:table-cell office:value-type="float" office:value="39965">
            <text:p>01/06/09</text:p>
          </table:table-cell>
          <table:table-cell office:value-type="string">
            <text:p>Napoli</text:p>
          </table:table-cell>
          <table:table-cell office:value-type="float" office:value="213">
            <text:p>213</text:p>
          </table:table-cell>
          <table:table-cell table:number-columns-repeated="1014"/>
        </table:table-row>
        <table:table-row table:style-name="ro9">
          <table:table-cell office:value-type="float" office:value="2005">
            <text:p>2005</text:p>
          </table:table-cell>
          <table:table-cell office:value-type="float" office:value="39958">
            <text:p>25/05/09</text:p>
          </table:table-cell>
          <table:table-cell office:value-type="string">
            <text:p>Contratto</text:p>
          </table:table-cell>
          <table:table-cell office:value-type="string">
            <text:p>Ing. Pitocchi Gennaro</text:p>
          </table:table-cell>
          <table:table-cell table:number-columns-repeated="2" office:value-type="string">
            <text:p>Fisciano Giuseppe Fisciano Rodolfo</text:p>
          </table:table-cell>
          <table:table-cell office:value-type="string">
            <text:p><text:s/>Disciplinare di incarico professionale. Lavori di messa in sicurezza di emergenza dell'edificio sede del Tribunale di Napoli Sezione distaccata di Marano di Napoli ed attività connesse, ai sensi della OPCM 3431/05</text:p>
          </table:table-cell>
          <table:table-cell office:value-type="float" office:value="39965">
            <text:p>01/06/09</text:p>
          </table:table-cell>
          <table:table-cell office:value-type="string">
            <text:p>Napoli</text:p>
          </table:table-cell>
          <table:table-cell office:value-type="float" office:value="212">
            <text:p>212</text:p>
          </table:table-cell>
          <table:table-cell table:number-columns-repeated="1014"/>
        </table:table-row>
        <table:table-row table:style-name="ro5">
          <table:table-cell office:value-type="float" office:value="2006">
            <text:p>2006</text:p>
          </table:table-cell>
          <table:table-cell office:value-type="float" office:value="39958">
            <text:p>25/05/09</text:p>
          </table:table-cell>
          <table:table-cell office:value-type="string">
            <text:p>Contratto</text:p>
          </table:table-cell>
          <table:table-cell office:value-type="string">
            <text:p>Ing. Pitocchi Gennaro</text:p>
          </table:table-cell>
          <table:table-cell office:value-type="string">
            <text:p>Carandente Tartaglia Carmine</text:p>
          </table:table-cell>
          <table:table-cell office:value-type="string">
            <text:p>Ditta IMMA</text:p>
          </table:table-cell>
          <table:table-cell office:value-type="string">
            <text:p>Lavori di recupero e riqualificazione aree pubbliche comunali</text:p>
          </table:table-cell>
          <table:table-cell office:value-type="float" office:value="39965">
            <text:p>01/06/09</text:p>
          </table:table-cell>
          <table:table-cell office:value-type="string">
            <text:p>Napoli</text:p>
          </table:table-cell>
          <table:table-cell office:value-type="float" office:value="211">
            <text:p>211</text:p>
          </table:table-cell>
          <table:table-cell table:number-columns-repeated="1014"/>
        </table:table-row>
        <table:table-row table:style-name="ro7">
          <table:table-cell office:value-type="float" office:value="2007">
            <text:p>2007</text:p>
          </table:table-cell>
          <table:table-cell office:value-type="float" office:value="39969">
            <text:p>05/06/09</text:p>
          </table:table-cell>
          <table:table-cell office:value-type="string">
            <text:p>Contratto</text:p>
          </table:table-cell>
          <table:table-cell office:value-type="string">
            <text:p>Ing. Pitocchi Gennaro</text:p>
          </table:table-cell>
          <table:table-cell office:value-type="string">
            <text:p>Savo Gianpiero</text:p>
          </table:table-cell>
          <table:table-cell office:value-type="string">
            <text:p>Interim 25</text:p>
          </table:table-cell>
          <table:table-cell office:value-type="string">
            <text:p>Affidamento del servizio per la somministrazione di lavoro temporaneo per il settore Urbanistico</text:p>
          </table:table-cell>
          <table:table-cell office:value-type="float" office:value="39980">
            <text:p>16/06/09</text:p>
          </table:table-cell>
          <table:table-cell office:value-type="string">
            <text:p>Napoli</text:p>
          </table:table-cell>
          <table:table-cell office:value-type="float" office:value="256">
            <text:p>256</text:p>
          </table:table-cell>
          <table:table-cell table:number-columns-repeated="1014"/>
        </table:table-row>
        <table:table-row table:style-name="ro5">
          <table:table-cell office:value-type="float" office:value="2008">
            <text:p>2008</text:p>
          </table:table-cell>
          <table:table-cell office:value-type="float" office:value="39974">
            <text:p>10/06/09</text:p>
          </table:table-cell>
          <table:table-cell office:value-type="string">
            <text:p>Contratto</text:p>
          </table:table-cell>
          <table:table-cell office:value-type="string">
            <text:p>Geom. Gianni Napoli</text:p>
          </table:table-cell>
          <table:table-cell office:value-type="string">
            <text:p>Piccirillo Stefano</text:p>
          </table:table-cell>
          <table:table-cell office:value-type="string">
            <text:p>Soc. Abside s.r.l.</text:p>
          </table:table-cell>
          <table:table-cell office:value-type="string">
            <text:p>Lavori di realizzazione parcheggio a raso e verde attrezzato. Via Nuvoletti e via Sconditi. </text:p>
          </table:table-cell>
          <table:table-cell office:value-type="float" office:value="39980">
            <text:p>16/06/09</text:p>
          </table:table-cell>
          <table:table-cell office:value-type="string">
            <text:p>Napoli</text:p>
          </table:table-cell>
          <table:table-cell office:value-type="float" office:value="257">
            <text:p>257</text:p>
          </table:table-cell>
          <table:table-cell table:number-columns-repeated="1014"/>
        </table:table-row>
        <table:table-row table:style-name="ro5">
          <table:table-cell office:value-type="float" office:value="2009">
            <text:p>2009</text:p>
          </table:table-cell>
          <table:table-cell office:value-type="float" office:value="39980">
            <text:p>16/06/09</text:p>
          </table:table-cell>
          <table:table-cell office:value-type="string">
            <text:p>Contratto</text:p>
          </table:table-cell>
          <table:table-cell office:value-type="string">
            <text:p>Dr. Paolo Dauria</text:p>
          </table:table-cell>
          <table:table-cell office:value-type="string">
            <text:p>Goglia Antonio</text:p>
          </table:table-cell>
          <table:table-cell office:value-type="string">
            <text:p>Soc. Advanced System</text:p>
          </table:table-cell>
          <table:table-cell office:value-type="string">
            <text:p>Rinnovo Servizio per corso di formazione sul programma SITC - ICI</text:p>
          </table:table-cell>
          <table:table-cell office:value-type="float" office:value="39982">
            <text:p>18/06/09</text:p>
          </table:table-cell>
          <table:table-cell office:value-type="string">
            <text:p>Napoli</text:p>
          </table:table-cell>
          <table:table-cell office:value-type="float" office:value="259">
            <text:p>259</text:p>
          </table:table-cell>
          <table:table-cell table:number-columns-repeated="1014"/>
        </table:table-row>
        <table:table-row table:style-name="ro7">
          <table:table-cell office:value-type="float" office:value="2010">
            <text:p>2010</text:p>
          </table:table-cell>
          <table:table-cell office:value-type="float" office:value="39981">
            <text:p>17/06/09</text:p>
          </table:table-cell>
          <table:table-cell office:value-type="string">
            <text:p>Contratto</text:p>
          </table:table-cell>
          <table:table-cell office:value-type="string">
            <text:p>Geom. Gianni Napoli</text:p>
          </table:table-cell>
          <table:table-cell office:value-type="string">
            <text:p>Francesco Marrone</text:p>
          </table:table-cell>
          <table:table-cell office:value-type="string">
            <text:p>Ditta Francesco Marrone</text:p>
          </table:table-cell>
          <table:table-cell office:value-type="string">
            <text:p>Realizzazione parcheggio a raso e verde attrezzato, via nuvoletti e via Sconditi "Lavori di pulizia e sistemazione a verde"</text:p>
          </table:table-cell>
          <table:table-cell/>
          <table:table-cell office:value-type="string">
            <text:p>Napoli</text:p>
          </table:table-cell>
          <table:table-cell table:number-columns-repeated="1015"/>
        </table:table-row>
        <table:table-row table:style-name="ro5">
          <table:table-cell office:value-type="float" office:value="2011">
            <text:p>2011</text:p>
          </table:table-cell>
          <table:table-cell office:value-type="float" office:value="39987">
            <text:p>23/06/09</text:p>
          </table:table-cell>
          <table:table-cell office:value-type="string">
            <text:p>Contratto</text:p>
          </table:table-cell>
          <table:table-cell office:value-type="string">
            <text:p>Geom. Gianni Napoli</text:p>
          </table:table-cell>
          <table:table-cell office:value-type="string">
            <text:p>Del Prete Francesco</text:p>
          </table:table-cell>
          <table:table-cell office:value-type="string">
            <text:p>Soc. Alba 81 a.r.l.</text:p>
          </table:table-cell>
          <table:table-cell office:value-type="string">
            <text:p>Lavori di manutenzione ordinaria e straordinaria strade e caditoie comunali</text:p>
          </table:table-cell>
          <table:table-cell office:value-type="float" office:value="39996">
            <text:p>02/07/09</text:p>
          </table:table-cell>
          <table:table-cell office:value-type="string">
            <text:p>Napoli</text:p>
          </table:table-cell>
          <table:table-cell office:value-type="float" office:value="278">
            <text:p>278</text:p>
          </table:table-cell>
          <table:table-cell table:number-columns-repeated="1014"/>
        </table:table-row>
        <table:table-row table:style-name="ro4">
          <table:table-cell office:value-type="float" office:value="2012">
            <text:p>2012</text:p>
          </table:table-cell>
          <table:table-cell office:value-type="float" office:value="39989">
            <text:p>25/06/09</text:p>
          </table:table-cell>
          <table:table-cell office:value-type="string">
            <text:p>Contratto</text:p>
          </table:table-cell>
          <table:table-cell office:value-type="string">
            <text:p>Dr. Luigi De Biase</text:p>
          </table:table-cell>
          <table:table-cell office:value-type="string">
            <text:p>Ezio Di Guida</text:p>
          </table:table-cell>
          <table:table-cell office:value-type="string">
            <text:p>Soc. Cooritour s.n.c</text:p>
          </table:table-cell>
          <table:table-cell office:value-type="string">
            <text:p>Soggiorno estivo anziani 2009</text:p>
          </table:table-cell>
          <table:table-cell office:value-type="float" office:value="39996">
            <text:p>02/07/09</text:p>
          </table:table-cell>
          <table:table-cell office:value-type="string">
            <text:p>Napoli</text:p>
          </table:table-cell>
          <table:table-cell office:value-type="float" office:value="279">
            <text:p>279</text:p>
          </table:table-cell>
          <table:table-cell table:number-columns-repeated="1014"/>
        </table:table-row>
        <table:table-row table:style-name="ro7">
          <table:table-cell office:value-type="float" office:value="2013">
            <text:p>2013</text:p>
          </table:table-cell>
          <table:table-cell office:value-type="float" office:value="39989">
            <text:p>25/06/09</text:p>
          </table:table-cell>
          <table:table-cell office:value-type="string">
            <text:p>Contratto</text:p>
          </table:table-cell>
          <table:table-cell office:value-type="string">
            <text:p>Dr. Luigi De Biase</text:p>
          </table:table-cell>
          <table:table-cell office:value-type="string">
            <text:p><text:s/>Francesco Marrone</text:p>
          </table:table-cell>
          <table:table-cell office:value-type="string">
            <text:p>Ditta Francesco Marrone</text:p>
          </table:table-cell>
          <table:table-cell office:value-type="string">
            <text:p>"Un albero per ogni neonato" erogazione fondi ai comuni della regione Campania per i nati e adottati nell'anno 2001</text:p>
          </table:table-cell>
          <table:table-cell office:value-type="float" office:value="39996">
            <text:p>02/07/09</text:p>
          </table:table-cell>
          <table:table-cell office:value-type="string">
            <text:p>Napoli</text:p>
          </table:table-cell>
          <table:table-cell office:value-type="float" office:value="280">
            <text:p>280</text:p>
          </table:table-cell>
          <table:table-cell table:number-columns-repeated="1014"/>
        </table:table-row>
        <table:table-row table:style-name="ro7">
          <table:table-cell office:value-type="float" office:value="2014">
            <text:p>2014</text:p>
          </table:table-cell>
          <table:table-cell office:value-type="float" office:value="39993">
            <text:p>29/06/09</text:p>
          </table:table-cell>
          <table:table-cell office:value-type="string">
            <text:p>Contratto</text:p>
          </table:table-cell>
          <table:table-cell office:value-type="string">
            <text:p>Dr.Luigi De Biase</text:p>
          </table:table-cell>
          <table:table-cell office:value-type="string">
            <text:p>Fiorenzano Antonio</text:p>
          </table:table-cell>
          <table:table-cell office:value-type="string">
            <text:p>Idealfood s.a.s SMR s.r.l</text:p>
          </table:table-cell>
          <table:table-cell office:value-type="string">
            <text:p>Servizio di refezione scolastica per le scuole pubbliche materne ed elementari. Periodo 01/01/09-30/06/09</text:p>
          </table:table-cell>
          <table:table-cell office:value-type="float" office:value="39996">
            <text:p>02/07/09</text:p>
          </table:table-cell>
          <table:table-cell office:value-type="string">
            <text:p>Napoli</text:p>
          </table:table-cell>
          <table:table-cell office:value-type="float" office:value="281">
            <text:p>281</text:p>
          </table:table-cell>
          <table:table-cell table:number-columns-repeated="1014"/>
        </table:table-row>
        <table:table-row table:style-name="ro7">
          <table:table-cell office:value-type="float" office:value="2015">
            <text:p>2015</text:p>
          </table:table-cell>
          <table:table-cell office:value-type="float" office:value="39995">
            <text:p>01/07/09</text:p>
          </table:table-cell>
          <table:table-cell office:value-type="string">
            <text:p>Contratto</text:p>
          </table:table-cell>
          <table:table-cell office:value-type="string">
            <text:p>Ing. Bruno Gagliardi</text:p>
          </table:table-cell>
          <table:table-cell office:value-type="string">
            <text:p>Monti Marino</text:p>
          </table:table-cell>
          <table:table-cell office:value-type="string">
            <text:p>Soc Manutencoop</text:p>
          </table:table-cell>
          <table:table-cell office:value-type="string">
            <text:p>Servizio di raccolta dei rifiuti solidi urbani e spazzamento stradale dal 14/05/09 al 30/09/09</text:p>
          </table:table-cell>
          <table:table-cell office:value-type="float" office:value="39996">
            <text:p>02/07/09</text:p>
          </table:table-cell>
          <table:table-cell office:value-type="string">
            <text:p>Napoli</text:p>
          </table:table-cell>
          <table:table-cell office:value-type="float" office:value="282">
            <text:p>282</text:p>
          </table:table-cell>
          <table:table-cell table:number-columns-repeated="1014"/>
        </table:table-row>
        <table:table-row table:style-name="ro4">
          <table:table-cell office:value-type="float" office:value="2016">
            <text:p>2016</text:p>
          </table:table-cell>
          <table:table-cell office:value-type="float" office:value="40000">
            <text:p>06/07/09</text:p>
          </table:table-cell>
          <table:table-cell office:value-type="string">
            <text:p>Contratto</text:p>
          </table:table-cell>
          <table:table-cell office:value-type="string">
            <text:p>Ing. G. Pitocchi</text:p>
          </table:table-cell>
          <table:table-cell office:value-type="string">
            <text:p>Di Maro Mario</text:p>
          </table:table-cell>
          <table:table-cell office:value-type="string">
            <text:p>Soc. Coop. Stella</text:p>
          </table:table-cell>
          <table:table-cell office:value-type="string">
            <text:p>Lavori di puntellatura via Marano Pianura</text:p>
          </table:table-cell>
          <table:table-cell office:value-type="float" office:value="40011">
            <text:p>17/07/09</text:p>
          </table:table-cell>
          <table:table-cell office:value-type="string">
            <text:p>Napoli</text:p>
          </table:table-cell>
          <table:table-cell office:value-type="float" office:value="313">
            <text:p>313</text:p>
          </table:table-cell>
          <table:table-cell table:number-columns-repeated="1014"/>
        </table:table-row>
        <table:table-row table:style-name="ro5">
          <table:table-cell office:value-type="float" office:value="2017">
            <text:p>2017</text:p>
          </table:table-cell>
          <table:table-cell office:value-type="float" office:value="40002">
            <text:p>08/07/09</text:p>
          </table:table-cell>
          <table:table-cell office:value-type="string">
            <text:p>Contratto</text:p>
          </table:table-cell>
          <table:table-cell office:value-type="string">
            <text:p>Dr. L. De Biase</text:p>
          </table:table-cell>
          <table:table-cell office:value-type="string">
            <text:p>INI Giovanni</text:p>
          </table:table-cell>
          <table:table-cell office:value-type="string">
            <text:p>Ditta INI BUS</text:p>
          </table:table-cell>
          <table:table-cell office:value-type="string">
            <text:p>Potenziamento trasporto disabili Aprile - Maggio 2009</text:p>
          </table:table-cell>
          <table:table-cell office:value-type="float" office:value="40011">
            <text:p>17/07/09</text:p>
          </table:table-cell>
          <table:table-cell office:value-type="string">
            <text:p>Napoli</text:p>
          </table:table-cell>
          <table:table-cell office:value-type="float" office:value="314">
            <text:p>314</text:p>
          </table:table-cell>
          <table:table-cell table:number-columns-repeated="1014"/>
        </table:table-row>
        <table:table-row table:style-name="ro4">
          <table:table-cell office:value-type="float" office:value="2018">
            <text:p>2018</text:p>
          </table:table-cell>
          <table:table-cell office:value-type="float" office:value="40002">
            <text:p>08/07/09</text:p>
          </table:table-cell>
          <table:table-cell office:value-type="string">
            <text:p>Contratto</text:p>
          </table:table-cell>
          <table:table-cell office:value-type="string">
            <text:p>Dr. L. De Biase</text:p>
          </table:table-cell>
          <table:table-cell office:value-type="string">
            <text:p>INI Giovanni</text:p>
          </table:table-cell>
          <table:table-cell office:value-type="string">
            <text:p>Ditta INI BUS</text:p>
          </table:table-cell>
          <table:table-cell office:value-type="string">
            <text:p>Trasporto disabili Giugno - Luglio 2009</text:p>
          </table:table-cell>
          <table:table-cell office:value-type="float" office:value="40011">
            <text:p>17/07/09</text:p>
          </table:table-cell>
          <table:table-cell office:value-type="string">
            <text:p>Napoli</text:p>
          </table:table-cell>
          <table:table-cell office:value-type="float" office:value="315">
            <text:p>315</text:p>
          </table:table-cell>
          <table:table-cell table:number-columns-repeated="1014"/>
        </table:table-row>
        <table:table-row table:style-name="ro5">
          <table:table-cell office:value-type="float" office:value="2019">
            <text:p>2019</text:p>
          </table:table-cell>
          <table:table-cell office:value-type="float" office:value="40003">
            <text:p>09/07/09</text:p>
          </table:table-cell>
          <table:table-cell office:value-type="string">
            <text:p>Contratto</text:p>
          </table:table-cell>
          <table:table-cell office:value-type="string">
            <text:p>Dr. L. De Biase</text:p>
          </table:table-cell>
          <table:table-cell/>
          <table:table-cell office:value-type="string">
            <text:p>Ditta LASPE</text:p>
          </table:table-cell>
          <table:table-cell office:value-type="string">
            <text:p>Lavori di messa in sicurezza edificio Tribunale, Sez. di Marano di Napoli</text:p>
          </table:table-cell>
          <table:table-cell office:value-type="float" office:value="40011">
            <text:p>17/07/09</text:p>
          </table:table-cell>
          <table:table-cell office:value-type="string">
            <text:p>Napoli</text:p>
          </table:table-cell>
          <table:table-cell office:value-type="float" office:value="316">
            <text:p>316</text:p>
          </table:table-cell>
          <table:table-cell table:number-columns-repeated="1014"/>
        </table:table-row>
        <table:table-row table:style-name="ro5">
          <table:table-cell office:value-type="float" office:value="2020">
            <text:p>2020</text:p>
          </table:table-cell>
          <table:table-cell office:value-type="float" office:value="40014">
            <text:p>20/07/09</text:p>
          </table:table-cell>
          <table:table-cell office:value-type="string">
            <text:p>Contratto</text:p>
          </table:table-cell>
          <table:table-cell office:value-type="string">
            <text:p>Ing. G. Pitocchi</text:p>
          </table:table-cell>
          <table:table-cell office:value-type="string">
            <text:p>Del Prete Francesco</text:p>
          </table:table-cell>
          <table:table-cell office:value-type="string">
            <text:p>Ditta Alba 81</text:p>
          </table:table-cell>
          <table:table-cell office:value-type="string">
            <text:p>Lav. di manut. ord. E straord. Strade e caditoie Comunali</text:p>
          </table:table-cell>
          <table:table-cell office:value-type="float" office:value="40018">
            <text:p>24/07/09</text:p>
          </table:table-cell>
          <table:table-cell office:value-type="string">
            <text:p>Napoli</text:p>
          </table:table-cell>
          <table:table-cell office:value-type="float" office:value="334">
            <text:p>334</text:p>
          </table:table-cell>
          <table:table-cell table:number-columns-repeated="1014"/>
        </table:table-row>
        <table:table-row table:style-name="ro5">
          <table:table-cell office:value-type="float" office:value="2021">
            <text:p>2021</text:p>
          </table:table-cell>
          <table:table-cell office:value-type="float" office:value="40014">
            <text:p>20/07/09</text:p>
          </table:table-cell>
          <table:table-cell office:value-type="string">
            <text:p>Contratto Transazione</text:p>
          </table:table-cell>
          <table:table-cell office:value-type="string">
            <text:p>Ing. B. Galiardi</text:p>
          </table:table-cell>
          <table:table-cell office:value-type="string">
            <text:p>Monti Marino</text:p>
          </table:table-cell>
          <table:table-cell office:value-type="string">
            <text:p>Soc. Manutencoop</text:p>
          </table:table-cell>
          <table:table-cell office:value-type="string">
            <text:p>Servizio Igiene Urbana</text:p>
          </table:table-cell>
          <table:table-cell office:value-type="float" office:value="40018">
            <text:p>24/07/09</text:p>
          </table:table-cell>
          <table:table-cell office:value-type="string">
            <text:p>Napoli</text:p>
          </table:table-cell>
          <table:table-cell office:value-type="float" office:value="335">
            <text:p>335</text:p>
          </table:table-cell>
          <table:table-cell table:number-columns-repeated="1014"/>
        </table:table-row>
        <table:table-row table:style-name="ro7">
          <table:table-cell office:value-type="float" office:value="2022">
            <text:p>2022</text:p>
          </table:table-cell>
          <table:table-cell office:value-type="float" office:value="40015">
            <text:p>21/07/09</text:p>
          </table:table-cell>
          <table:table-cell office:value-type="string">
            <text:p>Contratto Sanatoria Amm.va</text:p>
          </table:table-cell>
          <table:table-cell office:value-type="string">
            <text:p>Dott. Luigi De Biase</text:p>
          </table:table-cell>
          <table:table-cell office:value-type="string">
            <text:p>Napolitano <text:s/>Matilde</text:p>
          </table:table-cell>
          <table:table-cell office:value-type="string">
            <text:p>Soc. Petrolsud</text:p>
          </table:table-cell>
          <table:table-cell office:value-type="string">
            <text:p>Rifornim. Gasolio da riscaldamento scuole cittadine - Gennaio Febbraio 2009</text:p>
          </table:table-cell>
          <table:table-cell office:value-type="float" office:value="40018">
            <text:p>24/07/09</text:p>
          </table:table-cell>
          <table:table-cell office:value-type="string">
            <text:p>Napoli</text:p>
          </table:table-cell>
          <table:table-cell office:value-type="float" office:value="336">
            <text:p>336</text:p>
          </table:table-cell>
          <table:table-cell table:number-columns-repeated="1014"/>
        </table:table-row>
        <table:table-row table:style-name="ro5">
          <table:table-cell office:value-type="float" office:value="2023">
            <text:p>2023</text:p>
          </table:table-cell>
          <table:table-cell office:value-type="float" office:value="40017">
            <text:p>23/07/09</text:p>
          </table:table-cell>
          <table:table-cell office:value-type="string">
            <text:p>Contratto</text:p>
          </table:table-cell>
          <table:table-cell office:value-type="string">
            <text:p>Dott. Luigi De Biase</text:p>
          </table:table-cell>
          <table:table-cell office:value-type="string">
            <text:p>Luca Sorrentino</text:p>
          </table:table-cell>
          <table:table-cell office:value-type="string">
            <text:p>Consorzio Gesco</text:p>
          </table:table-cell>
          <table:table-cell office:value-type="string">
            <text:p>Gestione asilo nido - Periodo dal 01/05/09 al 25/07/2009</text:p>
          </table:table-cell>
          <table:table-cell office:value-type="float" office:value="40018">
            <text:p>24/07/09</text:p>
          </table:table-cell>
          <table:table-cell office:value-type="string">
            <text:p>Napoli</text:p>
          </table:table-cell>
          <table:table-cell office:value-type="float" office:value="333">
            <text:p>333</text:p>
          </table:table-cell>
          <table:table-cell table:number-columns-repeated="1014"/>
        </table:table-row>
        <table:table-row table:style-name="ro5">
          <table:table-cell office:value-type="float" office:value="2024">
            <text:p>2024</text:p>
          </table:table-cell>
          <table:table-cell office:value-type="float" office:value="40022">
            <text:p>28/07/09</text:p>
          </table:table-cell>
          <table:table-cell office:value-type="string">
            <text:p>Contratto</text:p>
          </table:table-cell>
          <table:table-cell office:value-type="string">
            <text:p>Ing. B. Galiardi</text:p>
          </table:table-cell>
          <table:table-cell office:value-type="string">
            <text:p>Ricci Gregorio</text:p>
          </table:table-cell>
          <table:table-cell office:value-type="string">
            <text:p>Ditta Econatura</text:p>
          </table:table-cell>
          <table:table-cell office:value-type="string">
            <text:p>Inconvenienti Igienico Sanitari villa Comunale del Ciaurro</text:p>
          </table:table-cell>
          <table:table-cell office:value-type="float" office:value="40031">
            <text:p>06/08/09</text:p>
          </table:table-cell>
          <table:table-cell office:value-type="string">
            <text:p>Napoli</text:p>
          </table:table-cell>
          <table:table-cell office:value-type="float" office:value="347">
            <text:p>347</text:p>
          </table:table-cell>
          <table:table-cell table:number-columns-repeated="1014"/>
        </table:table-row>
        <table:table-row table:style-name="ro5">
          <table:table-cell office:value-type="float" office:value="2025">
            <text:p>2025</text:p>
          </table:table-cell>
          <table:table-cell office:value-type="float" office:value="40023">
            <text:p>29/07/09</text:p>
          </table:table-cell>
          <table:table-cell office:value-type="string">
            <text:p>Contratto</text:p>
          </table:table-cell>
          <table:table-cell office:value-type="string">
            <text:p>Dr. L. De Biase</text:p>
          </table:table-cell>
          <table:table-cell office:value-type="string">
            <text:p>INI Giovanni</text:p>
          </table:table-cell>
          <table:table-cell office:value-type="string">
            <text:p>Ditta INI BUS</text:p>
          </table:table-cell>
          <table:table-cell office:value-type="string">
            <text:p>Trasporto Manifestazioni sportive varie proroga 01/07/2009 AL 31/04/2010</text:p>
          </table:table-cell>
          <table:table-cell office:value-type="float" office:value="40031">
            <text:p>06/08/09</text:p>
          </table:table-cell>
          <table:table-cell office:value-type="string">
            <text:p>Napoli</text:p>
          </table:table-cell>
          <table:table-cell office:value-type="float" office:value="348">
            <text:p>348</text:p>
          </table:table-cell>
          <table:table-cell table:number-columns-repeated="1014"/>
        </table:table-row>
        <table:table-row table:style-name="ro5">
          <table:table-cell office:value-type="float" office:value="2026">
            <text:p>2026</text:p>
          </table:table-cell>
          <table:table-cell office:value-type="float" office:value="40024">
            <text:p>30/07/09</text:p>
          </table:table-cell>
          <table:table-cell office:value-type="string">
            <text:p>Contratto</text:p>
          </table:table-cell>
          <table:table-cell office:value-type="string">
            <text:p>Ing. G. Pitocchi</text:p>
          </table:table-cell>
          <table:table-cell office:value-type="string">
            <text:p><text:s/>Izzo Domenico</text:p>
          </table:table-cell>
          <table:table-cell office:value-type="string">
            <text:p>Soc. Euroimpianti Izzo</text:p>
          </table:table-cell>
          <table:table-cell office:value-type="string">
            <text:p>Lav. di manutenz. Impianti di condizionamento immobili Comunali</text:p>
          </table:table-cell>
          <table:table-cell office:value-type="float" office:value="40031">
            <text:p>06/08/09</text:p>
          </table:table-cell>
          <table:table-cell office:value-type="string">
            <text:p>Napoli</text:p>
          </table:table-cell>
          <table:table-cell office:value-type="float" office:value="349">
            <text:p>349</text:p>
          </table:table-cell>
          <table:table-cell table:number-columns-repeated="1014"/>
        </table:table-row>
        <table:table-row table:style-name="ro5">
          <table:table-cell office:value-type="float" office:value="2027">
            <text:p>2027</text:p>
          </table:table-cell>
          <table:table-cell office:value-type="float" office:value="40032">
            <text:p>07/08/09</text:p>
          </table:table-cell>
          <table:table-cell office:value-type="string">
            <text:p>Contratto</text:p>
          </table:table-cell>
          <table:table-cell office:value-type="string">
            <text:p>Ing. G. Pitocchi</text:p>
          </table:table-cell>
          <table:table-cell office:value-type="string">
            <text:p>Del Prete Francesco</text:p>
          </table:table-cell>
          <table:table-cell office:value-type="string">
            <text:p>Soc. Coop. Alba 81</text:p>
          </table:table-cell>
          <table:table-cell office:value-type="string">
            <text:p>Lavori di manutenzione ordinaria e straordinaria strade e caditoie comunali</text:p>
          </table:table-cell>
          <table:table-cell office:value-type="float" office:value="40036">
            <text:p>11/08/09</text:p>
          </table:table-cell>
          <table:table-cell office:value-type="string">
            <text:p>Napoli</text:p>
          </table:table-cell>
          <table:table-cell office:value-type="float" office:value="350">
            <text:p>350</text:p>
          </table:table-cell>
          <table:table-cell table:number-columns-repeated="1014"/>
        </table:table-row>
        <table:table-row table:style-name="ro5">
          <table:table-cell office:value-type="float" office:value="2028">
            <text:p>2028</text:p>
          </table:table-cell>
          <table:table-cell office:value-type="float" office:value="40051">
            <text:p>26/08/09</text:p>
          </table:table-cell>
          <table:table-cell office:value-type="string">
            <text:p>Contratto</text:p>
          </table:table-cell>
          <table:table-cell office:value-type="string">
            <text:p>Dott. Luigi De Biase</text:p>
          </table:table-cell>
          <table:table-cell office:value-type="string">
            <text:p>Antonio Corona</text:p>
          </table:table-cell>
          <table:table-cell office:value-type="string">
            <text:p>Soc. Interim 25</text:p>
          </table:table-cell>
          <table:table-cell office:value-type="string">
            <text:p>Rettifica art. 10 del contratto rep. 2007/2009 lavoro interinale</text:p>
          </table:table-cell>
          <table:table-cell office:value-type="float" office:value="40053">
            <text:p>28/08/09</text:p>
          </table:table-cell>
          <table:table-cell office:value-type="string">
            <text:p>Napoli</text:p>
          </table:table-cell>
          <table:table-cell office:value-type="float" office:value="352">
            <text:p>352</text:p>
          </table:table-cell>
          <table:table-cell table:number-columns-repeated="1014"/>
        </table:table-row>
        <table:table-row table:style-name="ro7">
          <table:table-cell office:value-type="float" office:value="2029">
            <text:p>2029</text:p>
          </table:table-cell>
          <table:table-cell office:value-type="float" office:value="40060">
            <text:p>04/09/09</text:p>
          </table:table-cell>
          <table:table-cell office:value-type="string">
            <text:p>Contratto</text:p>
          </table:table-cell>
          <table:table-cell office:value-type="string">
            <text:p>Ing. G. Pitocchi</text:p>
          </table:table-cell>
          <table:table-cell office:value-type="string">
            <text:p>Di Maro Mario</text:p>
          </table:table-cell>
          <table:table-cell office:value-type="string">
            <text:p>Soc. Coop. Stella</text:p>
          </table:table-cell>
          <table:table-cell office:value-type="string">
            <text:p>Lavori di ripristino in via Marano Pianura, 25 e slargo via casa Baiano, eliminazione perdita idrica in via Merolla</text:p>
          </table:table-cell>
          <table:table-cell office:value-type="float" office:value="40074">
            <text:p>18/09/09</text:p>
          </table:table-cell>
          <table:table-cell office:value-type="string">
            <text:p>Napoli</text:p>
          </table:table-cell>
          <table:table-cell office:value-type="float" office:value="381">
            <text:p>381</text:p>
          </table:table-cell>
          <table:table-cell table:number-columns-repeated="1014"/>
        </table:table-row>
        <table:table-row table:style-name="ro4">
          <table:table-cell office:value-type="float" office:value="2030">
            <text:p>2030</text:p>
          </table:table-cell>
          <table:table-cell office:value-type="float" office:value="40071">
            <text:p>15/09/09</text:p>
          </table:table-cell>
          <table:table-cell office:value-type="string">
            <text:p>Contratto</text:p>
          </table:table-cell>
          <table:table-cell office:value-type="string">
            <text:p>Ing. Gennaro Pitocchi</text:p>
          </table:table-cell>
          <table:table-cell office:value-type="string">
            <text:p>Soc. Idrofond S.R.L</text:p>
          </table:table-cell>
          <table:table-cell office:value-type="string">
            <text:p>Aiello Mario</text:p>
          </table:table-cell>
          <table:table-cell office:value-type="string">
            <text:p>Acquisto materiale idraulico</text:p>
          </table:table-cell>
          <table:table-cell office:value-type="float" office:value="40086">
            <text:p>30/09/09</text:p>
          </table:table-cell>
          <table:table-cell office:value-type="string">
            <text:p>Napoli</text:p>
          </table:table-cell>
          <table:table-cell office:value-type="float" office:value="388">
            <text:p>388</text:p>
          </table:table-cell>
          <table:table-cell table:number-columns-repeated="1014"/>
        </table:table-row>
        <table:table-row table:style-name="ro4">
          <table:table-cell office:value-type="float" office:value="2031">
            <text:p>2031</text:p>
          </table:table-cell>
          <table:table-cell office:value-type="float" office:value="40071">
            <text:p>15/09/09</text:p>
          </table:table-cell>
          <table:table-cell office:value-type="string">
            <text:p>Contratto</text:p>
          </table:table-cell>
          <table:table-cell office:value-type="string">
            <text:p>Dott. Luigi De Biase</text:p>
          </table:table-cell>
          <table:table-cell office:value-type="string">
            <text:p>Napolano Dante</text:p>
          </table:table-cell>
          <table:table-cell office:value-type="string">
            <text:p>Ditta Autolavaggio DOC</text:p>
          </table:table-cell>
          <table:table-cell office:value-type="string">
            <text:p>Servizio di lavaggio Autoveicoli Comunali</text:p>
          </table:table-cell>
          <table:table-cell office:value-type="float" office:value="40086">
            <text:p>30/09/09</text:p>
          </table:table-cell>
          <table:table-cell office:value-type="string">
            <text:p>Napoli</text:p>
          </table:table-cell>
          <table:table-cell office:value-type="float" office:value="389">
            <text:p>389</text:p>
          </table:table-cell>
          <table:table-cell table:number-columns-repeated="1014"/>
        </table:table-row>
        <table:table-row table:style-name="ro5">
          <table:table-cell office:value-type="float" office:value="2032">
            <text:p>2032</text:p>
          </table:table-cell>
          <table:table-cell office:value-type="float" office:value="40071">
            <text:p>15/09/09</text:p>
          </table:table-cell>
          <table:table-cell office:value-type="string">
            <text:p>Contratto</text:p>
          </table:table-cell>
          <table:table-cell office:value-type="string">
            <text:p>Ing. Gennaro Pitocchi</text:p>
          </table:table-cell>
          <table:table-cell office:value-type="string">
            <text:p>Cesare Ferone</text:p>
          </table:table-cell>
          <table:table-cell office:value-type="string">
            <text:p>Soc. Natura S.R.L</text:p>
          </table:table-cell>
          <table:table-cell office:value-type="string">
            <text:p>Servizio di controllo salubrità e purezza dell'acqua potabile</text:p>
          </table:table-cell>
          <table:table-cell table:style-name="ce43" office:value-type="float" office:value="40086">
            <text:p>30/09/09</text:p>
          </table:table-cell>
          <table:table-cell office:value-type="string">
            <text:p>Napoli</text:p>
          </table:table-cell>
          <table:table-cell office:value-type="float" office:value="390">
            <text:p>390</text:p>
          </table:table-cell>
          <table:table-cell table:number-columns-repeated="1014"/>
        </table:table-row>
        <table:table-row table:style-name="ro5">
          <table:table-cell office:value-type="float" office:value="2033">
            <text:p>2033</text:p>
          </table:table-cell>
          <table:table-cell office:value-type="float" office:value="40074">
            <text:p>18/09/09</text:p>
          </table:table-cell>
          <table:table-cell office:value-type="string">
            <text:p>Contratto</text:p>
          </table:table-cell>
          <table:table-cell office:value-type="string">
            <text:p>Dott. Luigi De Biase</text:p>
          </table:table-cell>
          <table:table-cell office:value-type="string">
            <text:p>Bruno Rosamaria</text:p>
          </table:table-cell>
          <table:table-cell office:value-type="string">
            <text:p>Ditta F.lli Bruno</text:p>
          </table:table-cell>
          <table:table-cell office:value-type="string">
            <text:p>Fornitura suppellettili scolastici a.s. 2009/2010</text:p>
          </table:table-cell>
          <table:table-cell office:value-type="float" office:value="40086">
            <text:p>30/09/09</text:p>
          </table:table-cell>
          <table:table-cell office:value-type="string">
            <text:p>Napoli</text:p>
          </table:table-cell>
          <table:table-cell office:value-type="float" office:value="391">
            <text:p>391</text:p>
          </table:table-cell>
          <table:table-cell table:number-columns-repeated="1014"/>
        </table:table-row>
        <table:table-row table:style-name="ro7">
          <table:table-cell office:value-type="float" office:value="2034">
            <text:p>2034</text:p>
          </table:table-cell>
          <table:table-cell office:value-type="float" office:value="40074">
            <text:p>18/09/09</text:p>
          </table:table-cell>
          <table:table-cell office:value-type="string">
            <text:p>Contratto</text:p>
          </table:table-cell>
          <table:table-cell office:value-type="string">
            <text:p>Ing. G. Pitocchi</text:p>
          </table:table-cell>
          <table:table-cell office:value-type="string">
            <text:p><text:s/>Sansone Ciro</text:p>
          </table:table-cell>
          <table:table-cell office:value-type="string">
            <text:p>Ditta Sansone Costruzioni</text:p>
          </table:table-cell>
          <table:table-cell office:value-type="string">
            <text:p>Messa in sicurezza del tratto di strada comunale via Cupa Malizia alt. civ. 1, ed eliminazione del pericolo di frana</text:p>
          </table:table-cell>
          <table:table-cell office:value-type="float" office:value="40086">
            <text:p>30/09/09</text:p>
          </table:table-cell>
          <table:table-cell office:value-type="string">
            <text:p>Napoli</text:p>
          </table:table-cell>
          <table:table-cell office:value-type="float" office:value="392">
            <text:p>392</text:p>
          </table:table-cell>
          <table:table-cell table:number-columns-repeated="1014"/>
        </table:table-row>
        <table:table-row table:style-name="ro4">
          <table:table-cell office:value-type="float" office:value="2035">
            <text:p>2035</text:p>
          </table:table-cell>
          <table:table-cell office:value-type="float" office:value="40080">
            <text:p>24/09/09</text:p>
          </table:table-cell>
          <table:table-cell office:value-type="string">
            <text:p>Contratto</text:p>
          </table:table-cell>
          <table:table-cell office:value-type="string">
            <text:p>Ing. G. Pitocchi</text:p>
          </table:table-cell>
          <table:table-cell office:value-type="string">
            <text:p>Vergara Domenico</text:p>
          </table:table-cell>
          <table:table-cell office:value-type="string">
            <text:p>Ditta Vergara Domenico</text:p>
          </table:table-cell>
          <table:table-cell office:value-type="string">
            <text:p>Lavori di espurgo pozzi e pulizia caditoie</text:p>
          </table:table-cell>
          <table:table-cell office:value-type="float" office:value="40086">
            <text:p>30/09/09</text:p>
          </table:table-cell>
          <table:table-cell office:value-type="string">
            <text:p>Napoli</text:p>
          </table:table-cell>
          <table:table-cell office:value-type="float" office:value="393">
            <text:p>393</text:p>
          </table:table-cell>
          <table:table-cell table:number-columns-repeated="1014"/>
        </table:table-row>
        <table:table-row table:style-name="ro5">
          <table:table-cell office:value-type="float" office:value="2036">
            <text:p>2036</text:p>
          </table:table-cell>
          <table:table-cell office:value-type="float" office:value="40080">
            <text:p>24/09/09</text:p>
          </table:table-cell>
          <table:table-cell office:value-type="string">
            <text:p>Contratto</text:p>
          </table:table-cell>
          <table:table-cell office:value-type="string">
            <text:p>Ing. G. Pitocchi</text:p>
          </table:table-cell>
          <table:table-cell office:value-type="string">
            <text:p>Del Prete Francesco</text:p>
          </table:table-cell>
          <table:table-cell office:value-type="string">
            <text:p>Soc. Coop. Alba 81</text:p>
          </table:table-cell>
          <table:table-cell office:value-type="string">
            <text:p>Lavori di manutenzione strada di collegamento tra via Ruocco e via Recca</text:p>
          </table:table-cell>
          <table:table-cell office:value-type="float" office:value="40086">
            <text:p>30/09/09</text:p>
          </table:table-cell>
          <table:table-cell office:value-type="string">
            <text:p>Napoli</text:p>
          </table:table-cell>
          <table:table-cell office:value-type="float" office:value="394">
            <text:p>394</text:p>
          </table:table-cell>
          <table:table-cell table:number-columns-repeated="1014"/>
        </table:table-row>
        <table:table-row table:style-name="ro5">
          <table:table-cell office:value-type="float" office:value="2037">
            <text:p>2037</text:p>
          </table:table-cell>
          <table:table-cell office:value-type="float" office:value="40080">
            <text:p>24/09/09</text:p>
          </table:table-cell>
          <table:table-cell office:value-type="string">
            <text:p>Contratto</text:p>
          </table:table-cell>
          <table:table-cell office:value-type="string">
            <text:p>Dott. Luigi De Biase</text:p>
          </table:table-cell>
          <table:table-cell office:value-type="string">
            <text:p>Lilli Ferdinando</text:p>
          </table:table-cell>
          <table:table-cell office:value-type="string">
            <text:p>Soc. Petrol Car</text:p>
          </table:table-cell>
          <table:table-cell office:value-type="string">
            <text:p>Fornitura gasolio da riscaldamento per gli impianti termici delle scuole cittadine</text:p>
          </table:table-cell>
          <table:table-cell office:value-type="float" office:value="40086">
            <text:p>30/09/09</text:p>
          </table:table-cell>
          <table:table-cell office:value-type="string">
            <text:p>Napoli</text:p>
          </table:table-cell>
          <table:table-cell office:value-type="float" office:value="395">
            <text:p>395</text:p>
          </table:table-cell>
          <table:table-cell table:number-columns-repeated="1014"/>
        </table:table-row>
        <table:table-row table:style-name="ro5">
          <table:table-cell office:value-type="float" office:value="2038">
            <text:p>2038</text:p>
          </table:table-cell>
          <table:table-cell office:value-type="float" office:value="40084">
            <text:p>28/09/09</text:p>
          </table:table-cell>
          <table:table-cell office:value-type="string">
            <text:p>Contratto</text:p>
          </table:table-cell>
          <table:table-cell office:value-type="string">
            <text:p>Ing. Bruno Gagliardi</text:p>
          </table:table-cell>
          <table:table-cell office:value-type="string">
            <text:p>Cigliano Corrado</text:p>
          </table:table-cell>
          <table:table-cell office:value-type="string">
            <text:p>Soc. Enerambiente S.P.A.</text:p>
          </table:table-cell>
          <table:table-cell office:value-type="string">
            <text:p>Servizio integrato d gestione dei rifiuti solidi urbani</text:p>
          </table:table-cell>
          <table:table-cell office:value-type="float" office:value="40086">
            <text:p>30/09/09</text:p>
          </table:table-cell>
          <table:table-cell office:value-type="string">
            <text:p>Napoli</text:p>
          </table:table-cell>
          <table:table-cell office:value-type="float" office:value="396">
            <text:p>396</text:p>
          </table:table-cell>
          <table:table-cell table:number-columns-repeated="1014"/>
        </table:table-row>
        <table:table-row table:style-name="ro4">
          <table:table-cell office:value-type="float" office:value="2039">
            <text:p>2039</text:p>
          </table:table-cell>
          <table:table-cell office:value-type="float" office:value="40084">
            <text:p>28/09/09</text:p>
          </table:table-cell>
          <table:table-cell office:value-type="string">
            <text:p>Contratto</text:p>
          </table:table-cell>
          <table:table-cell office:value-type="string">
            <text:p>Ing. Bruno Gagliardi</text:p>
          </table:table-cell>
          <table:table-cell office:value-type="string">
            <text:p>Bruscino Mario</text:p>
          </table:table-cell>
          <table:table-cell office:value-type="string">
            <text:p>Soc. Ambiente S.R.L</text:p>
          </table:table-cell>
          <table:table-cell office:value-type="string">
            <text:p>Conferimento dei rifiuti ingombranti</text:p>
          </table:table-cell>
          <table:table-cell office:value-type="float" office:value="40086">
            <text:p>30/09/09</text:p>
          </table:table-cell>
          <table:table-cell office:value-type="string">
            <text:p>Napoli</text:p>
          </table:table-cell>
          <table:table-cell office:value-type="float" office:value="397">
            <text:p>397</text:p>
          </table:table-cell>
          <table:table-cell table:number-columns-repeated="1014"/>
        </table:table-row>
        <table:table-row table:style-name="ro5">
          <table:table-cell office:value-type="float" office:value="2040">
            <text:p>2040</text:p>
          </table:table-cell>
          <table:table-cell office:value-type="float" office:value="40091">
            <text:p>05/10/09</text:p>
          </table:table-cell>
          <table:table-cell office:value-type="string">
            <text:p>Contratto</text:p>
          </table:table-cell>
          <table:table-cell office:value-type="string">
            <text:p>Dr. Domenico De Biase</text:p>
          </table:table-cell>
          <table:table-cell office:value-type="string">
            <text:p>Dr. Morra Bruno Dr Sabatino Vincenzo</text:p>
          </table:table-cell>
          <table:table-cell office:value-type="string">
            <text:p>Banca di Credito Popolare</text:p>
          </table:table-cell>
          <table:table-cell office:value-type="string">
            <text:p>Proroga affidamento del servizio di tesoreria del Comune</text:p>
          </table:table-cell>
          <table:table-cell office:value-type="float" office:value="40105">
            <text:p>19/10/09</text:p>
          </table:table-cell>
          <table:table-cell office:value-type="string">
            <text:p>Napoli</text:p>
          </table:table-cell>
          <table:table-cell table:style-name="ce52" office:value-type="string">
            <text:p>410-29</text:p>
          </table:table-cell>
          <table:table-cell table:number-columns-repeated="1014"/>
        </table:table-row>
        <table:table-row table:style-name="ro6" table:visibility="collapse">
          <table:table-cell table:number-columns-repeated="1024"/>
        </table:table-row>
        <table:table-row table:style-name="ro7">
          <table:table-cell office:value-type="float" office:value="2041">
            <text:p>2041</text:p>
          </table:table-cell>
          <table:table-cell office:value-type="float" office:value="40092">
            <text:p>06/10/09</text:p>
          </table:table-cell>
          <table:table-cell office:value-type="string">
            <text:p>Contratto</text:p>
          </table:table-cell>
          <table:table-cell office:value-type="string">
            <text:p>Ing. G.Pitocchi</text:p>
          </table:table-cell>
          <table:table-cell office:value-type="string">
            <text:p>Antonio Goglia</text:p>
          </table:table-cell>
          <table:table-cell office:value-type="string">
            <text:p>Soc. Advanced System</text:p>
          </table:table-cell>
          <table:table-cell office:value-type="string">
            <text:p>Corso di Formazione Lavori Pubblici dell'Ente analisi e sviluppo delportale LL.PP. Con licenza d'uso</text:p>
          </table:table-cell>
          <table:table-cell office:value-type="float" office:value="40105">
            <text:p>19/10/09</text:p>
          </table:table-cell>
          <table:table-cell office:value-type="string">
            <text:p>Napoli</text:p>
          </table:table-cell>
          <table:table-cell table:style-name="ce52" office:value-type="string">
            <text:p>410-30</text:p>
          </table:table-cell>
          <table:table-cell table:number-columns-repeated="1014"/>
        </table:table-row>
        <table:table-row table:style-name="ro4">
          <table:table-cell office:value-type="float" office:value="2042">
            <text:p>2042</text:p>
          </table:table-cell>
          <table:table-cell office:value-type="float" office:value="40092">
            <text:p>06/10/09</text:p>
          </table:table-cell>
          <table:table-cell office:value-type="string">
            <text:p>Contratto</text:p>
          </table:table-cell>
          <table:table-cell office:value-type="string">
            <text:p>Dr. Luigi De Biase</text:p>
          </table:table-cell>
          <table:table-cell office:value-type="string">
            <text:p>Sansone Armando</text:p>
          </table:table-cell>
          <table:table-cell office:value-type="string">
            <text:p>Ditta Fire Protection</text:p>
          </table:table-cell>
          <table:table-cell office:value-type="string">
            <text:p>Fornitura e collaudo estintori</text:p>
          </table:table-cell>
          <table:table-cell office:value-type="float" office:value="40105">
            <text:p>19/10/09</text:p>
          </table:table-cell>
          <table:table-cell office:value-type="string">
            <text:p>Napoli</text:p>
          </table:table-cell>
          <table:table-cell table:style-name="ce52" office:value-type="string">
            <text:p>410-31</text:p>
          </table:table-cell>
          <table:table-cell table:number-columns-repeated="1014"/>
        </table:table-row>
        <table:table-row table:style-name="ro5">
          <table:table-cell office:value-type="float" office:value="2043">
            <text:p>2043</text:p>
          </table:table-cell>
          <table:table-cell office:value-type="float" office:value="40092">
            <text:p>06/10/09</text:p>
          </table:table-cell>
          <table:table-cell office:value-type="string">
            <text:p>Contratto</text:p>
          </table:table-cell>
          <table:table-cell office:value-type="string">
            <text:p>Ing. Gennaro Pitocchi</text:p>
          </table:table-cell>
          <table:table-cell office:value-type="string">
            <text:p>Vallefuoco Biagio</text:p>
          </table:table-cell>
          <table:table-cell office:value-type="string">
            <text:p>Ditta Edil Moderna di Vallefuoco Biagio</text:p>
          </table:table-cell>
          <table:table-cell office:value-type="string">
            <text:p>Manutenzione stradale incrocio via Campania - via Vallesana</text:p>
          </table:table-cell>
          <table:table-cell office:value-type="float" office:value="40105">
            <text:p>19/10/09</text:p>
          </table:table-cell>
          <table:table-cell office:value-type="string">
            <text:p>Napoli</text:p>
          </table:table-cell>
          <table:table-cell table:style-name="ce52" office:value-type="string">
            <text:p>410-32</text:p>
          </table:table-cell>
          <table:table-cell table:number-columns-repeated="1014"/>
        </table:table-row>
        <table:table-row table:style-name="ro5">
          <table:table-cell office:value-type="float" office:value="2044">
            <text:p>2044</text:p>
          </table:table-cell>
          <table:table-cell office:value-type="float" office:value="40092">
            <text:p>06/10/09</text:p>
          </table:table-cell>
          <table:table-cell office:value-type="string">
            <text:p>Contratto</text:p>
          </table:table-cell>
          <table:table-cell office:value-type="string">
            <text:p>Ing. G. Pitocchi</text:p>
          </table:table-cell>
          <table:table-cell office:value-type="string">
            <text:p>Vallefuoco Biagio</text:p>
          </table:table-cell>
          <table:table-cell office:value-type="string">
            <text:p>Ditta Edil Moderna di Vallefuoco Biagio</text:p>
          </table:table-cell>
          <table:table-cell office:value-type="string">
            <text:p>Lavori di completamento stradale incrocio via Campania - via Vallesana</text:p>
          </table:table-cell>
          <table:table-cell office:value-type="float" office:value="12346">
            <text:p>19/10/33</text:p>
          </table:table-cell>
          <table:table-cell office:value-type="string">
            <text:p>Napoli</text:p>
          </table:table-cell>
          <table:table-cell table:style-name="ce52" office:value-type="string">
            <text:p>410-33</text:p>
          </table:table-cell>
          <table:table-cell table:number-columns-repeated="1014"/>
        </table:table-row>
        <table:table-row table:style-name="ro5">
          <table:table-cell office:value-type="float" office:value="2045">
            <text:p>2045</text:p>
          </table:table-cell>
          <table:table-cell office:value-type="float" office:value="40094">
            <text:p>08/10/09</text:p>
          </table:table-cell>
          <table:table-cell office:value-type="string">
            <text:p>Contratto</text:p>
          </table:table-cell>
          <table:table-cell office:value-type="string">
            <text:p>Ing. G.Pitocchi</text:p>
          </table:table-cell>
          <table:table-cell office:value-type="string">
            <text:p>Marra Raffaele</text:p>
          </table:table-cell>
          <table:table-cell office:value-type="string">
            <text:p>Ditta LELMAR</text:p>
          </table:table-cell>
          <table:table-cell office:value-type="string">
            <text:p>Manutenzione stradale viale Duca D'Aosta Piazzetta della Pace</text:p>
          </table:table-cell>
          <table:table-cell office:value-type="float" office:value="40105">
            <text:p>19/10/09</text:p>
          </table:table-cell>
          <table:table-cell office:value-type="string">
            <text:p>Napoli</text:p>
          </table:table-cell>
          <table:table-cell table:style-name="ce52" office:value-type="string">
            <text:p>410-34</text:p>
          </table:table-cell>
          <table:table-cell table:number-columns-repeated="1014"/>
        </table:table-row>
        <table:table-row table:style-name="ro5">
          <table:table-cell office:value-type="float" office:value="2046">
            <text:p>2046</text:p>
          </table:table-cell>
          <table:table-cell office:value-type="float" office:value="40098">
            <text:p>12/10/09</text:p>
          </table:table-cell>
          <table:table-cell office:value-type="string">
            <text:p>Contratto</text:p>
          </table:table-cell>
          <table:table-cell office:value-type="string">
            <text:p>Ing. G.Pitocchi</text:p>
          </table:table-cell>
          <table:table-cell office:value-type="string">
            <text:p>Capaldo Alfredo</text:p>
          </table:table-cell>
          <table:table-cell office:value-type="string">
            <text:p>Ditta ERRECCIESSE WORK s.r.l.</text:p>
          </table:table-cell>
          <table:table-cell office:value-type="string">
            <text:p>Realizzazione area attrezzata a parcheggio e tempo libero via Cantarelle</text:p>
          </table:table-cell>
          <table:table-cell office:value-type="float" office:value="40105">
            <text:p>19/10/09</text:p>
          </table:table-cell>
          <table:table-cell office:value-type="string">
            <text:p>Napoli</text:p>
          </table:table-cell>
          <table:table-cell table:style-name="ce52" office:value-type="string">
            <text:p>410-35</text:p>
          </table:table-cell>
          <table:table-cell table:number-columns-repeated="1014"/>
        </table:table-row>
        <table:table-row table:style-name="ro4">
          <table:table-cell office:value-type="float" office:value="2047">
            <text:p>2047</text:p>
          </table:table-cell>
          <table:table-cell office:value-type="float" office:value="40100">
            <text:p>14/10/09</text:p>
          </table:table-cell>
          <table:table-cell office:value-type="string">
            <text:p>Contratto</text:p>
          </table:table-cell>
          <table:table-cell office:value-type="string">
            <text:p>Dr. Luigi De Biase</text:p>
          </table:table-cell>
          <table:table-cell office:value-type="string">
            <text:p>Paone Aldo</text:p>
          </table:table-cell>
          <table:table-cell office:value-type="string">
            <text:p>Soc. Coop. Onlus "Il Sole"</text:p>
          </table:table-cell>
          <table:table-cell office:value-type="string">
            <text:p>Assistenza domiciliare disabili 2009/2010</text:p>
          </table:table-cell>
          <table:table-cell office:value-type="float" office:value="40105">
            <text:p>19/10/09</text:p>
          </table:table-cell>
          <table:table-cell office:value-type="string">
            <text:p>Napoli</text:p>
          </table:table-cell>
          <table:table-cell table:style-name="ce52" office:value-type="string">
            <text:p>410-36</text:p>
          </table:table-cell>
          <table:table-cell table:number-columns-repeated="1014"/>
        </table:table-row>
        <table:table-row table:style-name="ro7">
          <table:table-cell office:value-type="float" office:value="2048">
            <text:p>2048</text:p>
          </table:table-cell>
          <table:table-cell office:value-type="float" office:value="40107">
            <text:p>21/10/09</text:p>
          </table:table-cell>
          <table:table-cell office:value-type="string">
            <text:p>Contratto</text:p>
          </table:table-cell>
          <table:table-cell office:value-type="string">
            <text:p>Dr. Luigi De Biase</text:p>
          </table:table-cell>
          <table:table-cell office:value-type="string">
            <text:p>Fiorenzano Antonio</text:p>
          </table:table-cell>
          <table:table-cell office:value-type="string">
            <text:p>IDEALFOOD</text:p>
          </table:table-cell>
          <table:table-cell office:value-type="string">
            <text:p>Servizio di refezione scolastica per la scuola materna ed elementare, - Integrazione al contratto rep. 2014/09</text:p>
          </table:table-cell>
          <table:table-cell office:value-type="float" office:value="40123">
            <text:p>06/11/09</text:p>
          </table:table-cell>
          <table:table-cell office:value-type="string">
            <text:p>Napoli</text:p>
          </table:table-cell>
          <table:table-cell office:value-type="float" office:value="413">
            <text:p>413</text:p>
          </table:table-cell>
          <table:table-cell table:number-columns-repeated="1014"/>
        </table:table-row>
        <table:table-row table:style-name="ro5">
          <table:table-cell office:value-type="float" office:value="2049">
            <text:p>2049</text:p>
          </table:table-cell>
          <table:table-cell office:value-type="float" office:value="40113">
            <text:p>27/10/09</text:p>
          </table:table-cell>
          <table:table-cell office:value-type="string">
            <text:p>Contratto</text:p>
          </table:table-cell>
          <table:table-cell office:value-type="string">
            <text:p>Ing. G.Pitocchi</text:p>
          </table:table-cell>
          <table:table-cell office:value-type="string">
            <text:p>Piccirillo Stefano</text:p>
          </table:table-cell>
          <table:table-cell office:value-type="string">
            <text:p>Ditta ABSIDE</text:p>
          </table:table-cell>
          <table:table-cell office:value-type="string">
            <text:p>Messa in sicurezza immobile proprietà Corbisiero - Spinosa via Lancia</text:p>
          </table:table-cell>
          <table:table-cell office:value-type="float" office:value="40123">
            <text:p>06/11/09</text:p>
          </table:table-cell>
          <table:table-cell office:value-type="string">
            <text:p>Napoli</text:p>
          </table:table-cell>
          <table:table-cell office:value-type="float" office:value="414">
            <text:p>414</text:p>
          </table:table-cell>
          <table:table-cell table:number-columns-repeated="1014"/>
        </table:table-row>
        <table:table-row table:style-name="ro4">
          <table:table-cell office:value-type="float" office:value="2050">
            <text:p>2050</text:p>
          </table:table-cell>
          <table:table-cell office:value-type="float" office:value="40113">
            <text:p>27/10/09</text:p>
          </table:table-cell>
          <table:table-cell office:value-type="string">
            <text:p>Contratto</text:p>
          </table:table-cell>
          <table:table-cell office:value-type="string">
            <text:p>Ing. G. Pitocchi</text:p>
          </table:table-cell>
          <table:table-cell office:value-type="string">
            <text:p>Ruggiero Tommaso</text:p>
          </table:table-cell>
          <table:table-cell office:value-type="string">
            <text:p>Ditta Edilizia F.lli Ruggiero</text:p>
          </table:table-cell>
          <table:table-cell office:value-type="string">
            <text:p>Fornitura materiale edile</text:p>
          </table:table-cell>
          <table:table-cell office:value-type="float" office:value="40123">
            <text:p>06/11/09</text:p>
          </table:table-cell>
          <table:table-cell office:value-type="string">
            <text:p>Napoli</text:p>
          </table:table-cell>
          <table:table-cell office:value-type="float" office:value="415">
            <text:p>415</text:p>
          </table:table-cell>
          <table:table-cell table:number-columns-repeated="1014"/>
        </table:table-row>
        <table:table-row table:style-name="ro5">
          <table:table-cell office:value-type="float" office:value="2051">
            <text:p>2051</text:p>
          </table:table-cell>
          <table:table-cell office:value-type="float" office:value="40113">
            <text:p>27/10/09</text:p>
          </table:table-cell>
          <table:table-cell office:value-type="string">
            <text:p>Contratto</text:p>
          </table:table-cell>
          <table:table-cell office:value-type="string">
            <text:p>Ing.G.Pitocchi</text:p>
          </table:table-cell>
          <table:table-cell office:value-type="string">
            <text:p>Sig. Camerlingo Sig.ra Di Fenza</text:p>
          </table:table-cell>
          <table:table-cell office:value-type="string">
            <text:p>Camerlingo - <text:s/>Di Fenza</text:p>
          </table:table-cell>
          <table:table-cell office:value-type="string">
            <text:p>Cessione volontaria di beni alieni da acquisire al Patrimonio Pubblico via Galeota</text:p>
          </table:table-cell>
          <table:table-cell office:value-type="float" office:value="40130">
            <text:p>13/11/09</text:p>
          </table:table-cell>
          <table:table-cell office:value-type="string">
            <text:p>Napoli</text:p>
          </table:table-cell>
          <table:table-cell office:value-type="float" office:value="424">
            <text:p>424</text:p>
          </table:table-cell>
          <table:table-cell table:number-columns-repeated="1014"/>
        </table:table-row>
        <table:table-row table:style-name="ro5">
          <table:table-cell office:value-type="float" office:value="2052">
            <text:p>2052</text:p>
          </table:table-cell>
          <table:table-cell office:value-type="float" office:value="40121">
            <text:p>04/11/09</text:p>
          </table:table-cell>
          <table:table-cell office:value-type="string">
            <text:p>Contratto</text:p>
          </table:table-cell>
          <table:table-cell office:value-type="string">
            <text:p>Ing. B. Gagliardi</text:p>
          </table:table-cell>
          <table:table-cell office:value-type="string">
            <text:p>Cascella Marco</text:p>
          </table:table-cell>
          <table:table-cell office:value-type="string">
            <text:p>Soc. Giardini e Paesaggi</text:p>
          </table:table-cell>
          <table:table-cell office:value-type="string">
            <text:p>Manutenzione integrata del verde pubblico, proroga mesi 3 dal 01/07/2009</text:p>
          </table:table-cell>
          <table:table-cell office:value-type="float" office:value="40123">
            <text:p>06/11/09</text:p>
          </table:table-cell>
          <table:table-cell office:value-type="string">
            <text:p>Napoli</text:p>
          </table:table-cell>
          <table:table-cell office:value-type="float" office:value="416">
            <text:p>416</text:p>
          </table:table-cell>
          <table:table-cell table:number-columns-repeated="1014"/>
        </table:table-row>
        <table:table-row table:style-name="ro4">
          <table:table-cell office:value-type="float" office:value="2053">
            <text:p>2053</text:p>
          </table:table-cell>
          <table:table-cell office:value-type="float" office:value="40121">
            <text:p>04/11/09</text:p>
          </table:table-cell>
          <table:table-cell office:value-type="string">
            <text:p>Contratto</text:p>
          </table:table-cell>
          <table:table-cell office:value-type="string">
            <text:p>Dr. Luigi De Biase</text:p>
          </table:table-cell>
          <table:table-cell office:value-type="string">
            <text:p>Ini Giovanni</text:p>
          </table:table-cell>
          <table:table-cell office:value-type="string">
            <text:p>Ditta INI BUS</text:p>
          </table:table-cell>
          <table:table-cell office:value-type="string">
            <text:p>trasporto disabili Settembre Ottobre 2009</text:p>
          </table:table-cell>
          <table:table-cell office:value-type="float" office:value="40123">
            <text:p>06/11/09</text:p>
          </table:table-cell>
          <table:table-cell office:value-type="string">
            <text:p>Napoli</text:p>
          </table:table-cell>
          <table:table-cell office:value-type="float" office:value="417">
            <text:p>417</text:p>
          </table:table-cell>
          <table:table-cell table:number-columns-repeated="1014"/>
        </table:table-row>
        <table:table-row table:style-name="ro7">
          <table:table-cell office:value-type="float" office:value="2054">
            <text:p>2054</text:p>
          </table:table-cell>
          <table:table-cell office:value-type="float" office:value="40122">
            <text:p>05/11/09</text:p>
          </table:table-cell>
          <table:table-cell office:value-type="string">
            <text:p>Contratto</text:p>
          </table:table-cell>
          <table:table-cell office:value-type="string">
            <text:p>Dr. Luigi De Biase</text:p>
          </table:table-cell>
          <table:table-cell office:value-type="string">
            <text:p>Elio Martinelli</text:p>
          </table:table-cell>
          <table:table-cell office:value-type="string">
            <text:p>Soc. S.T.R.</text:p>
          </table:table-cell>
          <table:table-cell office:value-type="string">
            <text:p>Acquisto Software per la gestione inventario relativo al patrimonio dei beni di proprietà comunale</text:p>
          </table:table-cell>
          <table:table-cell office:value-type="float" office:value="40123">
            <text:p>06/11/09</text:p>
          </table:table-cell>
          <table:table-cell office:value-type="string">
            <text:p>Napoli</text:p>
          </table:table-cell>
          <table:table-cell office:value-type="float" office:value="418">
            <text:p>418</text:p>
          </table:table-cell>
          <table:table-cell table:number-columns-repeated="1014"/>
        </table:table-row>
        <table:table-row table:style-name="ro5">
          <table:table-cell office:value-type="float" office:value="2055">
            <text:p>2055</text:p>
          </table:table-cell>
          <table:table-cell office:value-type="float" office:value="40122">
            <text:p>05/11/09</text:p>
          </table:table-cell>
          <table:table-cell office:value-type="string">
            <text:p>Contratto</text:p>
          </table:table-cell>
          <table:table-cell office:value-type="string">
            <text:p>Ing. Gennaro Pitocchi</text:p>
          </table:table-cell>
          <table:table-cell office:value-type="string">
            <text:p>Del Prete Luigi</text:p>
          </table:table-cell>
          <table:table-cell office:value-type="string">
            <text:p>Soc. Coop. Edil EUROPEA arl</text:p>
          </table:table-cell>
          <table:table-cell office:value-type="string">
            <text:p>Lavori di ripavimentazione e manutenzione strade comunali</text:p>
          </table:table-cell>
          <table:table-cell office:value-type="float" office:value="40142">
            <text:p>25/11/09</text:p>
          </table:table-cell>
          <table:table-cell office:value-type="string">
            <text:p>Napoli</text:p>
          </table:table-cell>
          <table:table-cell office:value-type="float" office:value="452">
            <text:p>452</text:p>
          </table:table-cell>
          <table:table-cell table:number-columns-repeated="1014"/>
        </table:table-row>
        <table:table-row table:style-name="ro5">
          <table:table-cell office:value-type="float" office:value="2056">
            <text:p>2056</text:p>
          </table:table-cell>
          <table:table-cell office:value-type="float" office:value="40127">
            <text:p>10/11/09</text:p>
          </table:table-cell>
          <table:table-cell office:value-type="string">
            <text:p>Contratto</text:p>
          </table:table-cell>
          <table:table-cell office:value-type="string">
            <text:p>Ing. G. Pitocchi</text:p>
          </table:table-cell>
          <table:table-cell office:value-type="string">
            <text:p>Raffaele Cesaro</text:p>
          </table:table-cell>
          <table:table-cell office:value-type="string">
            <text:p>Ditta C.R. costruzioni</text:p>
          </table:table-cell>
          <table:table-cell office:value-type="string">
            <text:p>Lavori di manutenzione straordinaria scuola D.Amanzio</text:p>
          </table:table-cell>
          <table:table-cell office:value-type="float" office:value="40142">
            <text:p>25/11/09</text:p>
          </table:table-cell>
          <table:table-cell office:value-type="string">
            <text:p>Napoli</text:p>
          </table:table-cell>
          <table:table-cell office:value-type="float" office:value="453">
            <text:p>453</text:p>
          </table:table-cell>
          <table:table-cell table:number-columns-repeated="1014"/>
        </table:table-row>
        <table:table-row table:style-name="ro5">
          <table:table-cell office:value-type="float" office:value="2057">
            <text:p>2057</text:p>
          </table:table-cell>
          <table:table-cell office:value-type="float" office:value="40127">
            <text:p>10/11/09</text:p>
          </table:table-cell>
          <table:table-cell office:value-type="string">
            <text:p>Contratto</text:p>
          </table:table-cell>
          <table:table-cell office:value-type="string">
            <text:p>Ing. G. Pitocchi</text:p>
          </table:table-cell>
          <table:table-cell office:value-type="string">
            <text:p>Angelo Di Costanzo</text:p>
          </table:table-cell>
          <table:table-cell office:value-type="string">
            <text:p>Soc. Mediappalti</text:p>
          </table:table-cell>
          <table:table-cell office:value-type="string">
            <text:p>Lavori di manutenzione straordinaria scuola II circolo Ranucci</text:p>
          </table:table-cell>
          <table:table-cell office:value-type="float" office:value="40142">
            <text:p>25/11/09</text:p>
          </table:table-cell>
          <table:table-cell office:value-type="string">
            <text:p>Napoli</text:p>
          </table:table-cell>
          <table:table-cell office:value-type="float" office:value="454">
            <text:p>454</text:p>
          </table:table-cell>
          <table:table-cell table:number-columns-repeated="1014"/>
        </table:table-row>
        <table:table-row table:style-name="ro5">
          <table:table-cell office:value-type="float" office:value="2058">
            <text:p>2058</text:p>
          </table:table-cell>
          <table:table-cell office:value-type="float" office:value="40129">
            <text:p>12/11/09</text:p>
          </table:table-cell>
          <table:table-cell office:value-type="string">
            <text:p>Contratto</text:p>
          </table:table-cell>
          <table:table-cell office:value-type="string">
            <text:p>Ing. G. Pitocchi</text:p>
          </table:table-cell>
          <table:table-cell office:value-type="string">
            <text:p>Antonio Caprio</text:p>
          </table:table-cell>
          <table:table-cell office:value-type="string">
            <text:p>Ditta Power Group</text:p>
          </table:table-cell>
          <table:table-cell office:value-type="string">
            <text:p>Lavori di manutenzione straordinaria scuola M. D'Azeglio</text:p>
          </table:table-cell>
          <table:table-cell office:value-type="float" office:value="40142">
            <text:p>25/11/09</text:p>
          </table:table-cell>
          <table:table-cell office:value-type="string">
            <text:p>Napoli</text:p>
          </table:table-cell>
          <table:table-cell office:value-type="float" office:value="455">
            <text:p>455</text:p>
          </table:table-cell>
          <table:table-cell table:number-columns-repeated="1014"/>
        </table:table-row>
        <table:table-row table:style-name="ro5">
          <table:table-cell office:value-type="float" office:value="2059">
            <text:p>2059</text:p>
          </table:table-cell>
          <table:table-cell office:value-type="float" office:value="40129">
            <text:p>12/11/09</text:p>
          </table:table-cell>
          <table:table-cell office:value-type="string">
            <text:p>Contratto</text:p>
          </table:table-cell>
          <table:table-cell office:value-type="string">
            <text:p>Ing. G.Pitocchi</text:p>
          </table:table-cell>
          <table:table-cell office:value-type="string">
            <text:p>Felaco Giuseppe</text:p>
          </table:table-cell>
          <table:table-cell office:value-type="string">
            <text:p>Ditta Felaco Giuseppe</text:p>
          </table:table-cell>
          <table:table-cell office:value-type="string">
            <text:p>Manutenzione opere infrastrutturali cimitero comunale</text:p>
          </table:table-cell>
          <table:table-cell office:value-type="float" office:value="40142">
            <text:p>25/11/09</text:p>
          </table:table-cell>
          <table:table-cell office:value-type="string">
            <text:p>Napoli</text:p>
          </table:table-cell>
          <table:table-cell office:value-type="float" office:value="456">
            <text:p>456</text:p>
          </table:table-cell>
          <table:table-cell table:number-columns-repeated="1014"/>
        </table:table-row>
        <table:table-row table:style-name="ro7">
          <table:table-cell office:value-type="float" office:value="2060">
            <text:p>2060</text:p>
          </table:table-cell>
          <table:table-cell office:value-type="string">
            <text:p>16/11/2/09</text:p>
          </table:table-cell>
          <table:table-cell office:value-type="string">
            <text:p>Contratto</text:p>
          </table:table-cell>
          <table:table-cell office:value-type="string">
            <text:p>Dr. Luigi De Biase</text:p>
          </table:table-cell>
          <table:table-cell office:value-type="string">
            <text:p>Fiorenzano Antonio</text:p>
          </table:table-cell>
          <table:table-cell office:value-type="string">
            <text:p>IDEALFOOD</text:p>
          </table:table-cell>
          <table:table-cell office:value-type="string">
            <text:p>Proroga contratto rep. 1839/08 di mesi tre, Ottobre, Novembre, Dicembre 2009, per il servizio di refezione scolastica</text:p>
          </table:table-cell>
          <table:table-cell office:value-type="float" office:value="40142">
            <text:p>25/11/09</text:p>
          </table:table-cell>
          <table:table-cell office:value-type="string">
            <text:p>Napoli</text:p>
          </table:table-cell>
          <table:table-cell office:value-type="float" office:value="457">
            <text:p>457</text:p>
          </table:table-cell>
          <table:table-cell table:number-columns-repeated="1014"/>
        </table:table-row>
        <table:table-row table:style-name="ro7">
          <table:table-cell office:value-type="float" office:value="2061">
            <text:p>2061</text:p>
          </table:table-cell>
          <table:table-cell office:value-type="float" office:value="40147">
            <text:p>30/11/09</text:p>
          </table:table-cell>
          <table:table-cell office:value-type="string">
            <text:p>Contratto</text:p>
          </table:table-cell>
          <table:table-cell office:value-type="string">
            <text:p>Ing. G. Pitocchi</text:p>
          </table:table-cell>
          <table:table-cell office:value-type="string">
            <text:p>Biondi Andrea</text:p>
          </table:table-cell>
          <table:table-cell office:value-type="string">
            <text:p>Soc La Ferramenta Biondi</text:p>
          </table:table-cell>
          <table:table-cell office:value-type="string">
            <text:p>Fornitura di materiali edili per interventi di manutenzione ordinaria ed adeguamento L. 626</text:p>
          </table:table-cell>
          <table:table-cell office:value-type="float" office:value="40165">
            <text:p>18/12/09</text:p>
          </table:table-cell>
          <table:table-cell office:value-type="string">
            <text:p>Napoli</text:p>
          </table:table-cell>
          <table:table-cell office:value-type="float" office:value="483">
            <text:p>483</text:p>
          </table:table-cell>
          <table:table-cell table:number-columns-repeated="1014"/>
        </table:table-row>
        <table:table-row table:style-name="ro5">
          <table:table-cell office:value-type="float" office:value="2062">
            <text:p>2062</text:p>
          </table:table-cell>
          <table:table-cell office:value-type="float" office:value="40147">
            <text:p>30/11/09</text:p>
          </table:table-cell>
          <table:table-cell office:value-type="string">
            <text:p>Contratto</text:p>
          </table:table-cell>
          <table:table-cell office:value-type="string">
            <text:p>Ing. B. Gagliardi</text:p>
          </table:table-cell>
          <table:table-cell office:value-type="string">
            <text:p>Cascella Marco</text:p>
          </table:table-cell>
          <table:table-cell office:value-type="string">
            <text:p>Ditta Giardini e Paesaggi</text:p>
          </table:table-cell>
          <table:table-cell office:value-type="string">
            <text:p>Appalto di manutenzione integrata del verde pubblico</text:p>
          </table:table-cell>
          <table:table-cell office:value-type="float" office:value="40165">
            <text:p>18/12/09</text:p>
          </table:table-cell>
          <table:table-cell office:value-type="string">
            <text:p>Napoli</text:p>
          </table:table-cell>
          <table:table-cell office:value-type="float" office:value="484">
            <text:p>484</text:p>
          </table:table-cell>
          <table:table-cell table:number-columns-repeated="1014"/>
        </table:table-row>
        <table:table-row table:style-name="ro5">
          <table:table-cell office:value-type="float" office:value="2063">
            <text:p>2063</text:p>
          </table:table-cell>
          <table:table-cell office:value-type="float" office:value="40148">
            <text:p>01/12/09</text:p>
          </table:table-cell>
          <table:table-cell office:value-type="string">
            <text:p>Contratto</text:p>
          </table:table-cell>
          <table:table-cell office:value-type="string">
            <text:p>Ing. G.Pitocchi</text:p>
          </table:table-cell>
          <table:table-cell office:value-type="string">
            <text:p>Buonomo Francesco</text:p>
          </table:table-cell>
          <table:table-cell office:value-type="string">
            <text:p>Ditta B.F.N. Impianti</text:p>
          </table:table-cell>
          <table:table-cell office:value-type="string">
            <text:p>Manutenzione opere infrastrutturali immobili comunali destinati al Job Center</text:p>
          </table:table-cell>
          <table:table-cell office:value-type="float" office:value="40165">
            <text:p>18/12/09</text:p>
          </table:table-cell>
          <table:table-cell office:value-type="string">
            <text:p>Napoli</text:p>
          </table:table-cell>
          <table:table-cell office:value-type="float" office:value="485">
            <text:p>485</text:p>
          </table:table-cell>
          <table:table-cell table:number-columns-repeated="1014"/>
        </table:table-row>
        <table:table-row table:style-name="ro5">
          <table:table-cell office:value-type="float" office:value="2064">
            <text:p>2064</text:p>
          </table:table-cell>
          <table:table-cell office:value-type="float" office:value="40150">
            <text:p>03/12/09</text:p>
          </table:table-cell>
          <table:table-cell office:value-type="string">
            <text:p>Contratto</text:p>
          </table:table-cell>
          <table:table-cell office:value-type="string">
            <text:p>Ing. G.Pitocchi</text:p>
          </table:table-cell>
          <table:table-cell office:value-type="string">
            <text:p>Caprio Francesco</text:p>
          </table:table-cell>
          <table:table-cell office:value-type="string">
            <text:p>Ditta Impreca Costruzioni</text:p>
          </table:table-cell>
          <table:table-cell office:value-type="string">
            <text:p>Lavori di completamento cimitero comunale I lotto</text:p>
          </table:table-cell>
          <table:table-cell office:value-type="float" office:value="40165">
            <text:p>18/12/09</text:p>
          </table:table-cell>
          <table:table-cell office:value-type="string">
            <text:p>Napoli</text:p>
          </table:table-cell>
          <table:table-cell office:value-type="float" office:value="486">
            <text:p>486</text:p>
          </table:table-cell>
          <table:table-cell table:number-columns-repeated="1014"/>
        </table:table-row>
        <table:table-row table:style-name="ro5">
          <table:table-cell office:value-type="float" office:value="2065">
            <text:p>2065</text:p>
          </table:table-cell>
          <table:table-cell office:value-type="float" office:value="40151">
            <text:p>04/12/09</text:p>
          </table:table-cell>
          <table:table-cell office:value-type="string">
            <text:p>Contratto</text:p>
          </table:table-cell>
          <table:table-cell office:value-type="string">
            <text:p>Ing.G.Pitocchi</text:p>
          </table:table-cell>
          <table:table-cell office:value-type="string">
            <text:p>Spinosa Giovanni</text:p>
          </table:table-cell>
          <table:table-cell office:value-type="string">
            <text:p>Soc. Gianico Costruzioni</text:p>
          </table:table-cell>
          <table:table-cell office:value-type="string">
            <text:p>Lavori di miglioramento e completamento impianti sportivi, via Ranucci</text:p>
          </table:table-cell>
          <table:table-cell office:value-type="float" office:value="40165">
            <text:p>18/12/09</text:p>
          </table:table-cell>
          <table:table-cell office:value-type="string">
            <text:p>Napoli</text:p>
          </table:table-cell>
          <table:table-cell office:value-type="float" office:value="487">
            <text:p>487</text:p>
          </table:table-cell>
          <table:table-cell table:number-columns-repeated="1014"/>
        </table:table-row>
        <table:table-row table:style-name="ro7">
          <table:table-cell office:value-type="float" office:value="2066">
            <text:p>2066</text:p>
          </table:table-cell>
          <table:table-cell office:value-type="float" office:value="40151">
            <text:p>04/12/09</text:p>
          </table:table-cell>
          <table:table-cell office:value-type="string">
            <text:p>Contratto</text:p>
          </table:table-cell>
          <table:table-cell office:value-type="string">
            <text:p>Ing. G. Pitocchi</text:p>
          </table:table-cell>
          <table:table-cell office:value-type="string">
            <text:p>Spinosa Giovanni</text:p>
          </table:table-cell>
          <table:table-cell office:value-type="string">
            <text:p>Soc.Gianico Costruzioni</text:p>
          </table:table-cell>
          <table:table-cell office:value-type="string">
            <text:p>Lavori di ripristino funzionalità delle caditoie alla raccolta e allontanamento delle acque meteoriche</text:p>
          </table:table-cell>
          <table:table-cell office:value-type="float" office:value="40165">
            <text:p>18/12/09</text:p>
          </table:table-cell>
          <table:table-cell office:value-type="string">
            <text:p>Napoli</text:p>
          </table:table-cell>
          <table:table-cell office:value-type="float" office:value="488">
            <text:p>488</text:p>
          </table:table-cell>
          <table:table-cell table:number-columns-repeated="1014"/>
        </table:table-row>
        <table:table-row table:style-name="ro5">
          <table:table-cell office:value-type="float" office:value="2067">
            <text:p>2067</text:p>
          </table:table-cell>
          <table:table-cell office:value-type="float" office:value="40151">
            <text:p>04/12/09</text:p>
          </table:table-cell>
          <table:table-cell office:value-type="string">
            <text:p>Contratto</text:p>
          </table:table-cell>
          <table:table-cell office:value-type="string">
            <text:p>Ing. G.Pitocchi</text:p>
          </table:table-cell>
          <table:table-cell office:value-type="string">
            <text:p>Vallefuoco Biagio</text:p>
          </table:table-cell>
          <table:table-cell office:value-type="string">
            <text:p>Ditta Edil Moderna di Vallefuoco Biagio</text:p>
          </table:table-cell>
          <table:table-cell office:value-type="string">
            <text:p>Manutenzione cimitero comunale</text:p>
          </table:table-cell>
          <table:table-cell office:value-type="float" office:value="40165">
            <text:p>18/12/09</text:p>
          </table:table-cell>
          <table:table-cell office:value-type="string">
            <text:p>Napoli</text:p>
          </table:table-cell>
          <table:table-cell office:value-type="float" office:value="489">
            <text:p>489</text:p>
          </table:table-cell>
          <table:table-cell table:number-columns-repeated="1014"/>
        </table:table-row>
        <table:table-row table:style-name="ro5">
          <table:table-cell office:value-type="float" office:value="2068">
            <text:p>2068</text:p>
          </table:table-cell>
          <table:table-cell office:value-type="float" office:value="40157">
            <text:p>10/12/09</text:p>
          </table:table-cell>
          <table:table-cell office:value-type="string">
            <text:p>Contratto</text:p>
          </table:table-cell>
          <table:table-cell office:value-type="string">
            <text:p>Ing. G. Pitocchi</text:p>
          </table:table-cell>
          <table:table-cell office:value-type="string">
            <text:p>Piccirillo Stefano</text:p>
          </table:table-cell>
          <table:table-cell office:value-type="string">
            <text:p>Ditta Abside s.r.l.</text:p>
          </table:table-cell>
          <table:table-cell office:value-type="string">
            <text:p>Realizzazione parcheggio a raso e verde attrerzzato, via Nuvoletta e via Sconditi.</text:p>
          </table:table-cell>
          <table:table-cell office:value-type="float" office:value="40165">
            <text:p>18/12/09</text:p>
          </table:table-cell>
          <table:table-cell office:value-type="string">
            <text:p>Napoli</text:p>
          </table:table-cell>
          <table:table-cell office:value-type="float" office:value="490">
            <text:p>490</text:p>
          </table:table-cell>
          <table:table-cell table:number-columns-repeated="1014"/>
        </table:table-row>
        <table:table-row table:style-name="ro4">
          <table:table-cell office:value-type="float" office:value="2069">
            <text:p>2069</text:p>
          </table:table-cell>
          <table:table-cell office:value-type="float" office:value="40164">
            <text:p>17/12/09</text:p>
          </table:table-cell>
          <table:table-cell office:value-type="string">
            <text:p>Contratto</text:p>
          </table:table-cell>
          <table:table-cell office:value-type="string">
            <text:p>Dr. Luigi De Biase</text:p>
          </table:table-cell>
          <table:table-cell office:value-type="string">
            <text:p>Fiorenzano Antonio</text:p>
          </table:table-cell>
          <table:table-cell office:value-type="string">
            <text:p>Idealfood</text:p>
          </table:table-cell>
          <table:table-cell office:value-type="string">
            <text:p>Atto di transazione refezione scolastica</text:p>
          </table:table-cell>
          <table:table-cell office:value-type="float" office:value="40165">
            <text:p>18/12/09</text:p>
          </table:table-cell>
          <table:table-cell office:value-type="string">
            <text:p>Napoli</text:p>
          </table:table-cell>
          <table:table-cell office:value-type="float" office:value="491">
            <text:p>491</text:p>
          </table:table-cell>
          <table:table-cell table:number-columns-repeated="1014"/>
        </table:table-row>
        <table:table-row table:style-name="ro5">
          <table:table-cell office:value-type="float" office:value="2070">
            <text:p>2070</text:p>
          </table:table-cell>
          <table:table-cell office:value-type="float" office:value="40168">
            <text:p>21/12/09</text:p>
          </table:table-cell>
          <table:table-cell office:value-type="string">
            <text:p>Contratto</text:p>
          </table:table-cell>
          <table:table-cell office:value-type="string">
            <text:p>Dott. M.S.De Luca</text:p>
          </table:table-cell>
          <table:table-cell office:value-type="string">
            <text:p>Silvestre Giulio</text:p>
          </table:table-cell>
          <table:table-cell office:value-type="string">
            <text:p>TECH-TRON</text:p>
          </table:table-cell>
          <table:table-cell office:value-type="string">
            <text:p>Contratto in Sanatoria amm.va, fornitura di un armadio per custodia portatili</text:p>
          </table:table-cell>
          <table:table-cell office:value-type="float" office:value="40186">
            <text:p>08/01/10</text:p>
          </table:table-cell>
          <table:table-cell office:value-type="string">
            <text:p>Napoli</text:p>
          </table:table-cell>
          <table:table-cell office:value-type="float" office:value="1">
            <text:p>1</text:p>
          </table:table-cell>
          <table:table-cell table:number-columns-repeated="1014"/>
        </table:table-row>
        <table:table-row table:style-name="ro5">
          <table:table-cell office:value-type="float" office:value="2071">
            <text:p>2071</text:p>
          </table:table-cell>
          <table:table-cell office:value-type="float" office:value="40191">
            <text:p>13/01/10</text:p>
          </table:table-cell>
          <table:table-cell office:value-type="string">
            <text:p>Contratto</text:p>
          </table:table-cell>
          <table:table-cell office:value-type="string">
            <text:p>Ing. G. Pitocchi</text:p>
          </table:table-cell>
          <table:table-cell office:value-type="string">
            <text:p>Freddo Francesco</text:p>
          </table:table-cell>
          <table:table-cell office:value-type="string">
            <text:p>R.D.R.</text:p>
          </table:table-cell>
          <table:table-cell office:value-type="string">
            <text:p>Intervento per ripristino funzionale impianto irrigazione campo sportivo comunale</text:p>
          </table:table-cell>
          <table:table-cell office:value-type="float" office:value="40200">
            <text:p>22/01/10</text:p>
          </table:table-cell>
          <table:table-cell office:value-type="string">
            <text:p>Napoli</text:p>
          </table:table-cell>
          <table:table-cell office:value-type="float" office:value="7">
            <text:p>7</text:p>
          </table:table-cell>
          <table:table-cell table:number-columns-repeated="1014"/>
        </table:table-row>
        <table:table-row table:style-name="ro5">
          <table:table-cell office:value-type="float" office:value="2072">
            <text:p>2072</text:p>
          </table:table-cell>
          <table:table-cell office:value-type="float" office:value="40193">
            <text:p>15/01/10</text:p>
          </table:table-cell>
          <table:table-cell office:value-type="string">
            <text:p>Contratto</text:p>
          </table:table-cell>
          <table:table-cell office:value-type="string">
            <text:p>Ing. G. Pitocchi</text:p>
          </table:table-cell>
          <table:table-cell office:value-type="string">
            <text:p>Carandente Tartaglia Carmine</text:p>
          </table:table-cell>
          <table:table-cell office:value-type="string">
            <text:p>Ditta IMMA </text:p>
          </table:table-cell>
          <table:table-cell office:value-type="string">
            <text:p>Manut. fognature e caditoie comunali ambito Vallesana e Cimitero</text:p>
          </table:table-cell>
          <table:table-cell office:value-type="float" office:value="40200">
            <text:p>22/01/10</text:p>
          </table:table-cell>
          <table:table-cell office:value-type="string">
            <text:p>Napoli</text:p>
          </table:table-cell>
          <table:table-cell office:value-type="float" office:value="8">
            <text:p>8</text:p>
          </table:table-cell>
          <table:table-cell table:number-columns-repeated="1014"/>
        </table:table-row>
        <table:table-row table:style-name="ro7">
          <table:table-cell office:value-type="float" office:value="2073">
            <text:p>2073</text:p>
          </table:table-cell>
          <table:table-cell office:value-type="float" office:value="40200">
            <text:p>22/01/10</text:p>
          </table:table-cell>
          <table:table-cell office:value-type="string">
            <text:p>contratto</text:p>
          </table:table-cell>
          <table:table-cell office:value-type="string">
            <text:p>Ing. G. Pitocchi</text:p>
          </table:table-cell>
          <table:table-cell office:value-type="string">
            <text:p>Sansone Ciro</text:p>
          </table:table-cell>
          <table:table-cell office:value-type="string">
            <text:p>Ditta Sansone Costruzioni s.a.s.</text:p>
          </table:table-cell>
          <table:table-cell office:value-type="string">
            <text:p>Lavori di somma urgenza per eliminazione perdite idriche alla via Gioberti an. Via san Rocco</text:p>
          </table:table-cell>
          <table:table-cell office:value-type="float" office:value="40217">
            <text:p>08/02/10</text:p>
          </table:table-cell>
          <table:table-cell office:value-type="string">
            <text:p>Napoli</text:p>
          </table:table-cell>
          <table:table-cell office:value-type="float" office:value="30">
            <text:p>30</text:p>
          </table:table-cell>
          <table:table-cell table:number-columns-repeated="1014"/>
        </table:table-row>
        <table:table-row table:style-name="ro5">
          <table:table-cell office:value-type="float" office:value="2074">
            <text:p>2074</text:p>
          </table:table-cell>
          <table:table-cell office:value-type="float" office:value="40200">
            <text:p>22/01/10</text:p>
          </table:table-cell>
          <table:table-cell office:value-type="string">
            <text:p>Contratto</text:p>
          </table:table-cell>
          <table:table-cell office:value-type="string">
            <text:p>Ing. G. Pitocchi</text:p>
          </table:table-cell>
          <table:table-cell office:value-type="string">
            <text:p>Maisto Guseppe</text:p>
          </table:table-cell>
          <table:table-cell office:value-type="string">
            <text:p>Cartosystem New</text:p>
          </table:table-cell>
          <table:table-cell office:value-type="string">
            <text:p>Acquisto arredamenti ed attrezzature uffici UTC</text:p>
          </table:table-cell>
          <table:table-cell office:value-type="float" office:value="40217">
            <text:p>08/02/10</text:p>
          </table:table-cell>
          <table:table-cell office:value-type="string">
            <text:p>Napoli</text:p>
          </table:table-cell>
          <table:table-cell office:value-type="float" office:value="42">
            <text:p>42</text:p>
          </table:table-cell>
          <table:table-cell table:number-columns-repeated="1014"/>
        </table:table-row>
        <table:table-row table:style-name="ro5">
          <table:table-cell office:value-type="float" office:value="2075">
            <text:p>2075</text:p>
          </table:table-cell>
          <table:table-cell office:value-type="float" office:value="40200">
            <text:p>22/01/10</text:p>
          </table:table-cell>
          <table:table-cell office:value-type="string">
            <text:p>Contratto</text:p>
          </table:table-cell>
          <table:table-cell office:value-type="string">
            <text:p>Ing. B. Gagliardi</text:p>
          </table:table-cell>
          <table:table-cell office:value-type="string">
            <text:p>Sciccone Giuseppe</text:p>
          </table:table-cell>
          <table:table-cell office:value-type="string">
            <text:p>Ditta Edil Futuro</text:p>
          </table:table-cell>
          <table:table-cell office:value-type="string">
            <text:p>Lav. di <text:s/>rimozione di rifiuti, detriti e pulizia delle strade cittadine</text:p>
          </table:table-cell>
          <table:table-cell office:value-type="float" office:value="40217">
            <text:p>08/02/10</text:p>
          </table:table-cell>
          <table:table-cell office:value-type="string">
            <text:p>Napoli</text:p>
          </table:table-cell>
          <table:table-cell office:value-type="float" office:value="31">
            <text:p>31</text:p>
          </table:table-cell>
          <table:table-cell table:number-columns-repeated="1014"/>
        </table:table-row>
        <table:table-row table:style-name="ro5">
          <table:table-cell office:value-type="float" office:value="2076">
            <text:p>2076</text:p>
          </table:table-cell>
          <table:table-cell office:value-type="float" office:value="40203">
            <text:p>25/01/10</text:p>
          </table:table-cell>
          <table:table-cell office:value-type="string">
            <text:p>Contratto</text:p>
          </table:table-cell>
          <table:table-cell office:value-type="string">
            <text:p>Ing. G. Pitocchi</text:p>
          </table:table-cell>
          <table:table-cell office:value-type="string">
            <text:p>Vallefuoco Biagio</text:p>
          </table:table-cell>
          <table:table-cell office:value-type="string">
            <text:p>Ditta Edil Moderna di Vallefuoco Biagio</text:p>
          </table:table-cell>
          <table:table-cell office:value-type="string">
            <text:p>Lav. manutenzione facciata interna Chiesa Cimitero Comunale</text:p>
          </table:table-cell>
          <table:table-cell office:value-type="float" office:value="40217">
            <text:p>08/02/10</text:p>
          </table:table-cell>
          <table:table-cell office:value-type="string">
            <text:p>Napoli</text:p>
          </table:table-cell>
          <table:table-cell office:value-type="float" office:value="32">
            <text:p>32</text:p>
          </table:table-cell>
          <table:table-cell table:number-columns-repeated="1014"/>
        </table:table-row>
        <table:table-row table:style-name="ro7">
          <table:table-cell office:value-type="float" office:value="2077">
            <text:p>2077</text:p>
          </table:table-cell>
          <table:table-cell office:value-type="float" office:value="40203">
            <text:p>25/01/10</text:p>
          </table:table-cell>
          <table:table-cell office:value-type="string">
            <text:p>Contratto</text:p>
          </table:table-cell>
          <table:table-cell office:value-type="string">
            <text:p>Ing. B. Gagliardi</text:p>
          </table:table-cell>
          <table:table-cell office:value-type="string">
            <text:p>Marra Raffaele</text:p>
          </table:table-cell>
          <table:table-cell office:value-type="string">
            <text:p>Ditta Lelmar</text:p>
          </table:table-cell>
          <table:table-cell office:value-type="string">
            <text:p>Contratto in Sanatoria amm.va, messa in sicurezza locali sequestrati dal comando Carabinieri di marano di Napoli</text:p>
          </table:table-cell>
          <table:table-cell office:value-type="float" office:value="40217">
            <text:p>08/02/10</text:p>
          </table:table-cell>
          <table:table-cell office:value-type="string">
            <text:p>Napoli</text:p>
          </table:table-cell>
          <table:table-cell office:value-type="float" office:value="33">
            <text:p>33</text:p>
          </table:table-cell>
          <table:table-cell table:number-columns-repeated="1014"/>
        </table:table-row>
        <table:table-row table:style-name="ro7">
          <table:table-cell office:value-type="float" office:value="2078">
            <text:p>2078</text:p>
          </table:table-cell>
          <table:table-cell office:value-type="float" office:value="40203">
            <text:p>25/01/10</text:p>
          </table:table-cell>
          <table:table-cell office:value-type="string">
            <text:p>Contratto</text:p>
          </table:table-cell>
          <table:table-cell office:value-type="string">
            <text:p>Ing. G. Pitocchi</text:p>
          </table:table-cell>
          <table:table-cell office:value-type="string">
            <text:p>Marra Raffaele</text:p>
          </table:table-cell>
          <table:table-cell office:value-type="string">
            <text:p>Ditta Lelmar</text:p>
          </table:table-cell>
          <table:table-cell office:value-type="string">
            <text:p>Contratto in Sanatoria Amm.va, Lavori per eliminazione perdita idrica e dissesti stradali in via Marano Pianura 75/c</text:p>
          </table:table-cell>
          <table:table-cell office:value-type="float" office:value="40217">
            <text:p>08/02/10</text:p>
          </table:table-cell>
          <table:table-cell office:value-type="string">
            <text:p>Napoli</text:p>
          </table:table-cell>
          <table:table-cell office:value-type="float" office:value="34">
            <text:p>34</text:p>
          </table:table-cell>
          <table:table-cell table:number-columns-repeated="1014"/>
        </table:table-row>
        <table:table-row table:style-name="ro7">
          <table:table-cell office:value-type="float" office:value="2079">
            <text:p>2079</text:p>
          </table:table-cell>
          <table:table-cell office:value-type="float" office:value="40203">
            <text:p>25/01/10</text:p>
          </table:table-cell>
          <table:table-cell office:value-type="string">
            <text:p>Contratto</text:p>
          </table:table-cell>
          <table:table-cell office:value-type="string">
            <text:p>Ing. B. Gagliardi</text:p>
          </table:table-cell>
          <table:table-cell office:value-type="string">
            <text:p>Marrone Francesco</text:p>
          </table:table-cell>
          <table:table-cell office:value-type="string">
            <text:p>Ditta vivai Marrone francesco</text:p>
          </table:table-cell>
          <table:table-cell office:value-type="string">
            <text:p>Contratto in Sanatoria amm.va, per fornitura e posa in opera di piante e fiori per il decoro urbano.</text:p>
          </table:table-cell>
          <table:table-cell office:value-type="float" office:value="40217">
            <text:p>08/02/10</text:p>
          </table:table-cell>
          <table:table-cell office:value-type="string">
            <text:p>Napoli</text:p>
          </table:table-cell>
          <table:table-cell office:value-type="float" office:value="35">
            <text:p>35</text:p>
          </table:table-cell>
          <table:table-cell table:number-columns-repeated="1014"/>
        </table:table-row>
        <table:table-row table:style-name="ro5">
          <table:table-cell office:value-type="float" office:value="2080">
            <text:p>2080</text:p>
          </table:table-cell>
          <table:table-cell office:value-type="float" office:value="40204">
            <text:p>26/01/10</text:p>
          </table:table-cell>
          <table:table-cell office:value-type="string">
            <text:p>Contratto</text:p>
          </table:table-cell>
          <table:table-cell office:value-type="string">
            <text:p>Ing. G. Pitocchi</text:p>
          </table:table-cell>
          <table:table-cell office:value-type="string">
            <text:p>Del Prete Luigi</text:p>
          </table:table-cell>
          <table:table-cell office:value-type="string">
            <text:p>Ditta Edil Europea a.r.l.</text:p>
          </table:table-cell>
          <table:table-cell office:value-type="string">
            <text:p>Lavori di ripavimentazione e manutenzione strade comunali</text:p>
          </table:table-cell>
          <table:table-cell office:value-type="float" office:value="40217">
            <text:p>08/02/10</text:p>
          </table:table-cell>
          <table:table-cell office:value-type="string">
            <text:p>Napoli</text:p>
          </table:table-cell>
          <table:table-cell office:value-type="float" office:value="36">
            <text:p>36</text:p>
          </table:table-cell>
          <table:table-cell table:number-columns-repeated="1014"/>
        </table:table-row>
        <table:table-row table:style-name="ro5">
          <table:table-cell office:value-type="float" office:value="2081">
            <text:p>2081</text:p>
          </table:table-cell>
          <table:table-cell office:value-type="float" office:value="40204">
            <text:p>26/01/10</text:p>
          </table:table-cell>
          <table:table-cell office:value-type="string">
            <text:p>Contratto</text:p>
          </table:table-cell>
          <table:table-cell office:value-type="string">
            <text:p>Ing. G. Pitocchi</text:p>
          </table:table-cell>
          <table:table-cell office:value-type="string">
            <text:p>Caprio Francesco</text:p>
          </table:table-cell>
          <table:table-cell office:value-type="string">
            <text:p>Ditta Impreca Costruzioni srl</text:p>
          </table:table-cell>
          <table:table-cell office:value-type="string">
            <text:p>Lav. di completamento Cimitero Comunale I lotto</text:p>
          </table:table-cell>
          <table:table-cell office:value-type="float" office:value="40217">
            <text:p>08/02/10</text:p>
          </table:table-cell>
          <table:table-cell office:value-type="string">
            <text:p>Napoli</text:p>
          </table:table-cell>
          <table:table-cell office:value-type="float" office:value="37">
            <text:p>37</text:p>
          </table:table-cell>
          <table:table-cell table:number-columns-repeated="1014"/>
        </table:table-row>
        <table:table-row table:style-name="ro4">
          <table:table-cell office:value-type="float" office:value="2082">
            <text:p>2082</text:p>
          </table:table-cell>
          <table:table-cell office:value-type="float" office:value="40207">
            <text:p>29/01/10</text:p>
          </table:table-cell>
          <table:table-cell office:value-type="string">
            <text:p>Contratto</text:p>
          </table:table-cell>
          <table:table-cell office:value-type="string">
            <text:p>Ing. G. Pitocchi</text:p>
          </table:table-cell>
          <table:table-cell office:value-type="string">
            <text:p>Izzo Vincenzo</text:p>
          </table:table-cell>
          <table:table-cell office:value-type="string">
            <text:p>Ditta Vaimar</text:p>
          </table:table-cell>
          <table:table-cell office:value-type="string">
            <text:p>Lav. di manutenzione ascensori</text:p>
          </table:table-cell>
          <table:table-cell office:value-type="float" office:value="40217">
            <text:p>08/02/10</text:p>
          </table:table-cell>
          <table:table-cell office:value-type="string">
            <text:p>Napoli</text:p>
          </table:table-cell>
          <table:table-cell office:value-type="float" office:value="38">
            <text:p>38</text:p>
          </table:table-cell>
          <table:table-cell table:number-columns-repeated="1014"/>
        </table:table-row>
        <table:table-row table:style-name="ro5">
          <table:table-cell office:value-type="float" office:value="2083">
            <text:p>2083</text:p>
          </table:table-cell>
          <table:table-cell office:value-type="float" office:value="40198">
            <text:p>20/01/10</text:p>
          </table:table-cell>
          <table:table-cell office:value-type="string">
            <text:p>Contratto</text:p>
          </table:table-cell>
          <table:table-cell office:value-type="string">
            <text:p>Ing. G. Pitocchi</text:p>
          </table:table-cell>
          <table:table-cell office:value-type="string">
            <text:p>Ferone Cesare</text:p>
          </table:table-cell>
          <table:table-cell office:value-type="string">
            <text:p>Soc. Natura</text:p>
          </table:table-cell>
          <table:table-cell office:value-type="string">
            <text:p>Aff. Incarico per il servizio di controllo salubrità e purezza dell'acqua potabile</text:p>
          </table:table-cell>
          <table:table-cell office:value-type="float" office:value="40217">
            <text:p>08/02/10</text:p>
          </table:table-cell>
          <table:table-cell office:value-type="string">
            <text:p>Napoli</text:p>
          </table:table-cell>
          <table:table-cell office:value-type="float" office:value="39">
            <text:p>39</text:p>
          </table:table-cell>
          <table:table-cell table:number-columns-repeated="1014"/>
        </table:table-row>
        <table:table-row table:style-name="ro5">
          <table:table-cell office:value-type="float" office:value="2084">
            <text:p>2084</text:p>
          </table:table-cell>
          <table:table-cell office:value-type="float" office:value="40211">
            <text:p>02/02/10</text:p>
          </table:table-cell>
          <table:table-cell office:value-type="string">
            <text:p>Contratto</text:p>
          </table:table-cell>
          <table:table-cell office:value-type="string">
            <text:p>Dott. L. De Biase</text:p>
          </table:table-cell>
          <table:table-cell office:value-type="string">
            <text:p>Calemme Pasquale</text:p>
          </table:table-cell>
          <table:table-cell office:value-type="string">
            <text:p>Coop. Soc. "Il Millepiedi"</text:p>
          </table:table-cell>
          <table:table-cell office:value-type="string">
            <text:p>Biblioteca per ragazzi, rinegoziazione del contratto rep. 1942/08</text:p>
          </table:table-cell>
          <table:table-cell office:value-type="float" office:value="40217">
            <text:p>08/02/10</text:p>
          </table:table-cell>
          <table:table-cell office:value-type="string">
            <text:p>Napoli</text:p>
          </table:table-cell>
          <table:table-cell office:value-type="float" office:value="40">
            <text:p>40</text:p>
          </table:table-cell>
          <table:table-cell table:number-columns-repeated="1014"/>
        </table:table-row>
        <table:table-row table:style-name="ro7">
          <table:table-cell office:value-type="float" office:value="2085">
            <text:p>2085</text:p>
          </table:table-cell>
          <table:table-cell office:value-type="float" office:value="40211">
            <text:p>02/02/10</text:p>
          </table:table-cell>
          <table:table-cell office:value-type="string">
            <text:p>Contratto</text:p>
          </table:table-cell>
          <table:table-cell office:value-type="string">
            <text:p>Ing. G. Pitocchi</text:p>
          </table:table-cell>
          <table:table-cell office:value-type="string">
            <text:p>Pisano Luigi</text:p>
          </table:table-cell>
          <table:table-cell office:value-type="string">
            <text:p>Ditta Edilnova</text:p>
          </table:table-cell>
          <table:table-cell office:value-type="string">
            <text:p>Manut. strade e fornitura di elementi fissi e mobili interdittivi della velocità e della circolazione stradale.</text:p>
          </table:table-cell>
          <table:table-cell office:value-type="float" office:value="40217">
            <text:p>08/02/10</text:p>
          </table:table-cell>
          <table:table-cell office:value-type="string">
            <text:p>Napoli</text:p>
          </table:table-cell>
          <table:table-cell office:value-type="float" office:value="41">
            <text:p>41</text:p>
          </table:table-cell>
          <table:table-cell table:number-columns-repeated="1014"/>
        </table:table-row>
        <table:table-row table:style-name="ro4">
          <table:table-cell office:value-type="float" office:value="2086">
            <text:p>2086</text:p>
          </table:table-cell>
          <table:table-cell office:value-type="float" office:value="40218">
            <text:p>09/02/10</text:p>
          </table:table-cell>
          <table:table-cell office:value-type="string">
            <text:p>Contratto</text:p>
          </table:table-cell>
          <table:table-cell office:value-type="string">
            <text:p>Dott. D. De Biase</text:p>
          </table:table-cell>
          <table:table-cell office:value-type="string">
            <text:p>Goglia Antonio</text:p>
          </table:table-cell>
          <table:table-cell office:value-type="string">
            <text:p>Soc. Advanced System</text:p>
          </table:table-cell>
          <table:table-cell office:value-type="string">
            <text:p>Realizzazione Linkmate</text:p>
          </table:table-cell>
          <table:table-cell office:value-type="float" office:value="40234">
            <text:p>25/02/10</text:p>
          </table:table-cell>
          <table:table-cell office:value-type="string">
            <text:p>Napoli</text:p>
          </table:table-cell>
          <table:table-cell office:value-type="float" office:value="76">
            <text:p>76</text:p>
          </table:table-cell>
          <table:table-cell table:number-columns-repeated="1014"/>
        </table:table-row>
        <table:table-row table:style-name="ro5">
          <table:table-cell office:value-type="float" office:value="2087">
            <text:p>2087</text:p>
          </table:table-cell>
          <table:table-cell office:value-type="float" office:value="40218">
            <text:p>09/02/10</text:p>
          </table:table-cell>
          <table:table-cell office:value-type="string">
            <text:p>Contratto</text:p>
          </table:table-cell>
          <table:table-cell office:value-type="string">
            <text:p>Ing. G. Pitocchi</text:p>
          </table:table-cell>
          <table:table-cell office:value-type="string">
            <text:p>Izzo Domenico</text:p>
          </table:table-cell>
          <table:table-cell office:value-type="string">
            <text:p>Euroimpianti Izzo</text:p>
          </table:table-cell>
          <table:table-cell office:value-type="string">
            <text:p>Manut. ord. e straord. Impianti termici comunali</text:p>
          </table:table-cell>
          <table:table-cell office:value-type="float" office:value="40234">
            <text:p>25/02/10</text:p>
          </table:table-cell>
          <table:table-cell office:value-type="string">
            <text:p>Napoli</text:p>
          </table:table-cell>
          <table:table-cell office:value-type="float" office:value="77">
            <text:p>77</text:p>
          </table:table-cell>
          <table:table-cell table:number-columns-repeated="1014"/>
        </table:table-row>
        <table:table-row table:style-name="ro4">
          <table:table-cell office:value-type="float" office:value="2088">
            <text:p>2088</text:p>
          </table:table-cell>
          <table:table-cell office:value-type="float" office:value="40218">
            <text:p>09/02/10</text:p>
          </table:table-cell>
          <table:table-cell office:value-type="string">
            <text:p>Contratto</text:p>
          </table:table-cell>
          <table:table-cell office:value-type="string">
            <text:p>Dott. L. De Biase</text:p>
          </table:table-cell>
          <table:table-cell table:number-columns-repeated="2" office:value-type="string">
            <text:p>Avv. Fulvia Giacco</text:p>
          </table:table-cell>
          <table:table-cell office:value-type="string">
            <text:p>Progetto "Terra Mater et Magistra 2009</text:p>
          </table:table-cell>
          <table:table-cell office:value-type="float" office:value="40234">
            <text:p>25/02/10</text:p>
          </table:table-cell>
          <table:table-cell office:value-type="string">
            <text:p>Napoli</text:p>
          </table:table-cell>
          <table:table-cell office:value-type="float" office:value="78">
            <text:p>78</text:p>
          </table:table-cell>
          <table:table-cell table:number-columns-repeated="1014"/>
        </table:table-row>
        <table:table-row table:style-name="ro4">
          <table:table-cell office:value-type="float" office:value="2089">
            <text:p>2089</text:p>
          </table:table-cell>
          <table:table-cell office:value-type="float" office:value="40226">
            <text:p>17/02/10</text:p>
          </table:table-cell>
          <table:table-cell office:value-type="string">
            <text:p>Contratto</text:p>
          </table:table-cell>
          <table:table-cell office:value-type="string">
            <text:p>Ing. G. Pitocchi</text:p>
          </table:table-cell>
          <table:table-cell office:value-type="string">
            <text:p>Della Femina Vincenzo</text:p>
          </table:table-cell>
          <table:table-cell office:value-type="string">
            <text:p>DI EFFE ESTINTORI</text:p>
          </table:table-cell>
          <table:table-cell office:value-type="string">
            <text:p>Manut. estintori edifici scolastici</text:p>
          </table:table-cell>
          <table:table-cell office:value-type="float" office:value="40234">
            <text:p>25/02/10</text:p>
          </table:table-cell>
          <table:table-cell office:value-type="string">
            <text:p>Napoli</text:p>
          </table:table-cell>
          <table:table-cell office:value-type="float" office:value="79">
            <text:p>79</text:p>
          </table:table-cell>
          <table:table-cell table:number-columns-repeated="1014"/>
        </table:table-row>
        <table:table-row table:style-name="ro5">
          <table:table-cell office:value-type="float" office:value="2090">
            <text:p>2090</text:p>
          </table:table-cell>
          <table:table-cell office:value-type="float" office:value="40227">
            <text:p>18/02/10</text:p>
          </table:table-cell>
          <table:table-cell office:value-type="string">
            <text:p>Contratto</text:p>
          </table:table-cell>
          <table:table-cell office:value-type="string">
            <text:p>Ing. G. Pitocchi</text:p>
          </table:table-cell>
          <table:table-cell office:value-type="string">
            <text:p>Del Prete Luigi</text:p>
          </table:table-cell>
          <table:table-cell office:value-type="string">
            <text:p>Ditta Edil Europea a.r.l.</text:p>
          </table:table-cell>
          <table:table-cell office:value-type="string">
            <text:p>Intervento straordinario per ripristino sicurezza stradale via Marano Pianura</text:p>
          </table:table-cell>
          <table:table-cell office:value-type="float" office:value="40234">
            <text:p>25/02/10</text:p>
          </table:table-cell>
          <table:table-cell office:value-type="string">
            <text:p>Napoli</text:p>
          </table:table-cell>
          <table:table-cell office:value-type="float" office:value="80">
            <text:p>80</text:p>
          </table:table-cell>
          <table:table-cell table:number-columns-repeated="1014"/>
        </table:table-row>
        <table:table-row table:style-name="ro7">
          <table:table-cell office:value-type="float" office:value="2091">
            <text:p>2091</text:p>
          </table:table-cell>
          <table:table-cell office:value-type="float" office:value="40227">
            <text:p>18/02/10</text:p>
          </table:table-cell>
          <table:table-cell office:value-type="string">
            <text:p>Contratto</text:p>
          </table:table-cell>
          <table:table-cell office:value-type="string">
            <text:p>Dott. L. De Biase </text:p>
          </table:table-cell>
          <table:table-cell office:value-type="string">
            <text:p>Barbato Carmela</text:p>
          </table:table-cell>
          <table:table-cell office:value-type="string">
            <text:p>Soc. G.S.A srl</text:p>
          </table:table-cell>
          <table:table-cell office:value-type="string">
            <text:p>Proroga di 5 mesi del servizio di pulizia degli uffici comunali e sedi decentrate dal 01/12/2009 al 30/04/2010</text:p>
          </table:table-cell>
          <table:table-cell office:value-type="float" office:value="40234">
            <text:p>25/02/10</text:p>
          </table:table-cell>
          <table:table-cell office:value-type="string">
            <text:p>Napoli</text:p>
          </table:table-cell>
          <table:table-cell office:value-type="float" office:value="81">
            <text:p>81</text:p>
          </table:table-cell>
          <table:table-cell table:number-columns-repeated="1014"/>
        </table:table-row>
        <table:table-row table:style-name="ro4">
          <table:table-cell office:value-type="float" office:value="2092">
            <text:p>2092</text:p>
          </table:table-cell>
          <table:table-cell office:value-type="float" office:value="40232">
            <text:p>23/02/10</text:p>
          </table:table-cell>
          <table:table-cell office:value-type="string">
            <text:p>Contratto</text:p>
          </table:table-cell>
          <table:table-cell office:value-type="string">
            <text:p>Ing. G.Pitocchi</text:p>
          </table:table-cell>
          <table:table-cell office:value-type="string">
            <text:p>Ricciardiello Giovanni</text:p>
          </table:table-cell>
          <table:table-cell office:value-type="string">
            <text:p>Soc. Coop. CEM.AR 86 arl</text:p>
          </table:table-cell>
          <table:table-cell office:value-type="string">
            <text:p>Manut. ord. E straord. Immobili <text:s/>comunali</text:p>
          </table:table-cell>
          <table:table-cell office:value-type="float" office:value="40234">
            <text:p>25/02/10</text:p>
          </table:table-cell>
          <table:table-cell office:value-type="string">
            <text:p>Napoli</text:p>
          </table:table-cell>
          <table:table-cell office:value-type="float" office:value="82">
            <text:p>82</text:p>
          </table:table-cell>
          <table:table-cell table:number-columns-repeated="1014"/>
        </table:table-row>
        <table:table-row table:style-name="ro4">
          <table:table-cell office:value-type="float" office:value="2093">
            <text:p>2093</text:p>
          </table:table-cell>
          <table:table-cell office:value-type="float" office:value="40232">
            <text:p>23/02/10</text:p>
          </table:table-cell>
          <table:table-cell office:value-type="string">
            <text:p>Contratto</text:p>
          </table:table-cell>
          <table:table-cell office:value-type="string">
            <text:p>Dott. L. De Biase</text:p>
          </table:table-cell>
          <table:table-cell office:value-type="string">
            <text:p>Alessandro Vasquez</text:p>
          </table:table-cell>
          <table:table-cell office:value-type="string">
            <text:p>Consorzio Gesco</text:p>
          </table:table-cell>
          <table:table-cell office:value-type="string">
            <text:p>Potenziamento Servizio ADA</text:p>
          </table:table-cell>
          <table:table-cell office:value-type="float" office:value="40234">
            <text:p>25/02/10</text:p>
          </table:table-cell>
          <table:table-cell office:value-type="string">
            <text:p>Napoli</text:p>
          </table:table-cell>
          <table:table-cell office:value-type="float" office:value="83">
            <text:p>83</text:p>
          </table:table-cell>
          <table:table-cell table:number-columns-repeated="1014"/>
        </table:table-row>
        <table:table-row table:style-name="ro5">
          <table:table-cell office:value-type="float" office:value="2094">
            <text:p>2094</text:p>
          </table:table-cell>
          <table:table-cell office:value-type="float" office:value="40241">
            <text:p>04/03/10</text:p>
          </table:table-cell>
          <table:table-cell office:value-type="string">
            <text:p>Contratto</text:p>
          </table:table-cell>
          <table:table-cell office:value-type="string">
            <text:p>Dott. L. De Biase</text:p>
          </table:table-cell>
          <table:table-cell office:value-type="string">
            <text:p>Migliaccio Raffaele</text:p>
          </table:table-cell>
          <table:table-cell office:value-type="string">
            <text:p>Soc. Gemi Petroli</text:p>
          </table:table-cell>
          <table:table-cell office:value-type="string">
            <text:p>Fornitura carburanti e oli minerali per gli autoveicoli comunali</text:p>
          </table:table-cell>
          <table:table-cell office:value-type="float" office:value="40249">
            <text:p>12/03/10</text:p>
          </table:table-cell>
          <table:table-cell office:value-type="string">
            <text:p>Napoli</text:p>
          </table:table-cell>
          <table:table-cell office:value-type="float" office:value="93">
            <text:p>93</text:p>
          </table:table-cell>
          <table:table-cell table:number-columns-repeated="1014"/>
        </table:table-row>
        <table:table-row table:style-name="ro5">
          <table:table-cell office:value-type="float" office:value="2095">
            <text:p>2095</text:p>
          </table:table-cell>
          <table:table-cell office:value-type="float" office:value="40242">
            <text:p>05/03/10</text:p>
          </table:table-cell>
          <table:table-cell office:value-type="string">
            <text:p>Contratto</text:p>
          </table:table-cell>
          <table:table-cell office:value-type="string">
            <text:p>Dott. L. De Biase</text:p>
          </table:table-cell>
          <table:table-cell office:value-type="string">
            <text:p>Ponticiello Francesco</text:p>
          </table:table-cell>
          <table:table-cell office:value-type="string">
            <text:p>Soc. SO.GE.PO</text:p>
          </table:table-cell>
          <table:table-cell office:value-type="string">
            <text:p>Affidamento servizio controllo strutture giudiziarie</text:p>
          </table:table-cell>
          <table:table-cell office:value-type="float" office:value="40249">
            <text:p>12/03/10</text:p>
          </table:table-cell>
          <table:table-cell office:value-type="string">
            <text:p>Napoli</text:p>
          </table:table-cell>
          <table:table-cell office:value-type="float" office:value="94">
            <text:p>94</text:p>
          </table:table-cell>
          <table:table-cell table:number-columns-repeated="1014"/>
        </table:table-row>
        <table:table-row table:style-name="ro5">
          <table:table-cell office:value-type="float" office:value="2096">
            <text:p>2096</text:p>
          </table:table-cell>
          <table:table-cell office:value-type="float" office:value="40247">
            <text:p>10/03/10</text:p>
          </table:table-cell>
          <table:table-cell office:value-type="string">
            <text:p>Contratto</text:p>
          </table:table-cell>
          <table:table-cell office:value-type="string">
            <text:p>Ing. G. Pitocchi</text:p>
          </table:table-cell>
          <table:table-cell office:value-type="string">
            <text:p>Sansone Ciro</text:p>
          </table:table-cell>
          <table:table-cell office:value-type="string">
            <text:p>Ditta Sansone Costruzioni s.a.s.</text:p>
          </table:table-cell>
          <table:table-cell office:value-type="string">
            <text:p>Lav. di "Urbanizzazione via Vicinale Recca"</text:p>
          </table:table-cell>
          <table:table-cell office:value-type="float" office:value="40249">
            <text:p>12/03/10</text:p>
          </table:table-cell>
          <table:table-cell office:value-type="string">
            <text:p>Napoli</text:p>
          </table:table-cell>
          <table:table-cell office:value-type="float" office:value="95">
            <text:p>95</text:p>
          </table:table-cell>
          <table:table-cell table:number-columns-repeated="1014"/>
        </table:table-row>
        <table:table-row table:style-name="ro5">
          <table:table-cell office:value-type="float" office:value="2097">
            <text:p>2097</text:p>
          </table:table-cell>
          <table:table-cell office:value-type="float" office:value="40249">
            <text:p>12/03/10</text:p>
          </table:table-cell>
          <table:table-cell office:value-type="string">
            <text:p>Contratto</text:p>
          </table:table-cell>
          <table:table-cell office:value-type="string">
            <text:p>Ing. Bruno Gagliardi</text:p>
          </table:table-cell>
          <table:table-cell office:value-type="string">
            <text:p>Cesaro Bruno</text:p>
          </table:table-cell>
          <table:table-cell office:value-type="string">
            <text:p>Ditta Ecologica Sud</text:p>
          </table:table-cell>
          <table:table-cell office:value-type="string">
            <text:p>Servizio di gestione integrata dei rifiuti solidi urbani - farmaci, batterie pile e pneumatici</text:p>
          </table:table-cell>
          <table:table-cell office:value-type="float" office:value="40263">
            <text:p>26/03/10</text:p>
          </table:table-cell>
          <table:table-cell office:value-type="string">
            <text:p>Napoli</text:p>
          </table:table-cell>
          <table:table-cell office:value-type="float" office:value="116">
            <text:p>116</text:p>
          </table:table-cell>
          <table:table-cell table:number-columns-repeated="1014"/>
        </table:table-row>
        <table:table-row table:style-name="ro5">
          <table:table-cell office:value-type="float" office:value="2098">
            <text:p>2098</text:p>
          </table:table-cell>
          <table:table-cell office:value-type="float" office:value="40249">
            <text:p>12/03/10</text:p>
          </table:table-cell>
          <table:table-cell office:value-type="string">
            <text:p>Contratto</text:p>
          </table:table-cell>
          <table:table-cell office:value-type="string">
            <text:p>Ing. G. Pitocchi</text:p>
          </table:table-cell>
          <table:table-cell office:value-type="string">
            <text:p>Felaco Giuseppe</text:p>
          </table:table-cell>
          <table:table-cell office:value-type="string">
            <text:p>Ditta Felaco Giuseppe</text:p>
          </table:table-cell>
          <table:table-cell office:value-type="string">
            <text:p>Manut. straord. Per messa in sicurezza sede comunale P.zza Municipio</text:p>
          </table:table-cell>
          <table:table-cell office:value-type="float" office:value="40263">
            <text:p>26/03/10</text:p>
          </table:table-cell>
          <table:table-cell office:value-type="string">
            <text:p>Napoli</text:p>
          </table:table-cell>
          <table:table-cell office:value-type="float" office:value="117">
            <text:p>117</text:p>
          </table:table-cell>
          <table:table-cell table:number-columns-repeated="1014"/>
        </table:table-row>
        <table:table-row table:style-name="ro8">
          <table:table-cell office:value-type="float" office:value="2099">
            <text:p>2099</text:p>
          </table:table-cell>
          <table:table-cell office:value-type="float" office:value="40249">
            <text:p>12/03/10</text:p>
          </table:table-cell>
          <table:table-cell office:value-type="string">
            <text:p>Contratto</text:p>
          </table:table-cell>
          <table:table-cell office:value-type="string">
            <text:p>Ing. G.Pitocchi</text:p>
          </table:table-cell>
          <table:table-cell office:value-type="string">
            <text:p>Contestabile Angelo</text:p>
          </table:table-cell>
          <table:table-cell office:value-type="string">
            <text:p>Ditta lavori Generali Contestabile s.r.l.</text:p>
          </table:table-cell>
          <table:table-cell office:value-type="string">
            <text:p>Lav. di adeguamento in mat. Di sicurezza igiene del lavoro ed abbattimento delle barriere architettoniche dell'istituto comprensivo Socrate</text:p>
          </table:table-cell>
          <table:table-cell office:value-type="float" office:value="40263">
            <text:p>26/03/10</text:p>
          </table:table-cell>
          <table:table-cell office:value-type="string">
            <text:p>Napoli</text:p>
          </table:table-cell>
          <table:table-cell office:value-type="float" office:value="118">
            <text:p>118</text:p>
          </table:table-cell>
          <table:table-cell table:number-columns-repeated="1014"/>
        </table:table-row>
        <table:table-row table:style-name="ro8">
          <table:table-cell office:value-type="float" office:value="2100">
            <text:p>2100</text:p>
          </table:table-cell>
          <table:table-cell office:value-type="float" office:value="40249">
            <text:p>12/03/10</text:p>
          </table:table-cell>
          <table:table-cell office:value-type="string">
            <text:p>Contratto</text:p>
          </table:table-cell>
          <table:table-cell office:value-type="string">
            <text:p>Ing.G.Pitocchi</text:p>
          </table:table-cell>
          <table:table-cell office:value-type="string">
            <text:p>Della Pietra Giuseppe</text:p>
          </table:table-cell>
          <table:table-cell office:value-type="string">
            <text:p>Ditta DEPI di Della Pietra Giuseppe</text:p>
          </table:table-cell>
          <table:table-cell office:value-type="string">
            <text:p>Lav. di adeguamento in mat. Di sicurezza igiene del lavoro ed abbattimento delle barriere architettoniche del Liceo scientifico statale Segrè</text:p>
          </table:table-cell>
          <table:table-cell office:value-type="float" office:value="40263">
            <text:p>26/03/10</text:p>
          </table:table-cell>
          <table:table-cell office:value-type="string">
            <text:p>Napoli</text:p>
          </table:table-cell>
          <table:table-cell office:value-type="float" office:value="119">
            <text:p>119</text:p>
          </table:table-cell>
          <table:table-cell table:number-columns-repeated="1014"/>
        </table:table-row>
        <table:table-row table:style-name="ro5">
          <table:table-cell office:value-type="float" office:value="2101">
            <text:p>2101</text:p>
          </table:table-cell>
          <table:table-cell office:value-type="float" office:value="40249">
            <text:p>12/03/10</text:p>
          </table:table-cell>
          <table:table-cell office:value-type="string">
            <text:p>Contratto</text:p>
          </table:table-cell>
          <table:table-cell office:value-type="string">
            <text:p>Ing. G.Pitocchi</text:p>
          </table:table-cell>
          <table:table-cell office:value-type="string">
            <text:p>Di Maro Mario</text:p>
          </table:table-cell>
          <table:table-cell office:value-type="string">
            <text:p>Soc. Coop. Stella arl</text:p>
          </table:table-cell>
          <table:table-cell office:value-type="string">
            <text:p>Lav. di Somma Urgenza manut. straord. Condotta fognaria via Castel Belvedere</text:p>
          </table:table-cell>
          <table:table-cell office:value-type="float" office:value="40263">
            <text:p>26/03/10</text:p>
          </table:table-cell>
          <table:table-cell office:value-type="string">
            <text:p>Napoli</text:p>
          </table:table-cell>
          <table:table-cell office:value-type="float" office:value="120">
            <text:p>120</text:p>
          </table:table-cell>
          <table:table-cell table:number-columns-repeated="1014"/>
        </table:table-row>
        <table:table-row table:style-name="ro4">
          <table:table-cell office:value-type="float" office:value="2102">
            <text:p>2102</text:p>
          </table:table-cell>
          <table:table-cell office:value-type="float" office:value="40253">
            <text:p>16/03/10</text:p>
          </table:table-cell>
          <table:table-cell office:value-type="string">
            <text:p>Contratto</text:p>
          </table:table-cell>
          <table:table-cell office:value-type="string">
            <text:p>Dott. D. De Biase</text:p>
          </table:table-cell>
          <table:table-cell office:value-type="string">
            <text:p>Biondi Nicola</text:p>
          </table:table-cell>
          <table:table-cell office:value-type="string">
            <text:p>Ditta Nicostage</text:p>
          </table:table-cell>
          <table:table-cell office:value-type="string">
            <text:p>Manifestazione Carnevale 2010</text:p>
          </table:table-cell>
          <table:table-cell office:value-type="float" office:value="40263">
            <text:p>26/03/10</text:p>
          </table:table-cell>
          <table:table-cell office:value-type="string">
            <text:p>Napoli</text:p>
          </table:table-cell>
          <table:table-cell office:value-type="float" office:value="121">
            <text:p>121</text:p>
          </table:table-cell>
          <table:table-cell table:number-columns-repeated="1014"/>
        </table:table-row>
        <table:table-row table:style-name="ro5">
          <table:table-cell office:value-type="float" office:value="2103">
            <text:p>2103</text:p>
          </table:table-cell>
          <table:table-cell office:value-type="float" office:value="40254">
            <text:p>17/03/10</text:p>
          </table:table-cell>
          <table:table-cell office:value-type="string">
            <text:p>Contratto</text:p>
          </table:table-cell>
          <table:table-cell office:value-type="string">
            <text:p>Ing. B. Gagliardi</text:p>
          </table:table-cell>
          <table:table-cell office:value-type="string">
            <text:p>Cascella Marco</text:p>
          </table:table-cell>
          <table:table-cell office:value-type="string">
            <text:p>LANDE srl</text:p>
          </table:table-cell>
          <table:table-cell office:value-type="string">
            <text:p>Lav. di manut. integrata del verde pubblico dal 06/11/2009 al 31/12/2010</text:p>
          </table:table-cell>
          <table:table-cell office:value-type="float" office:value="40263">
            <text:p>26/03/10</text:p>
          </table:table-cell>
          <table:table-cell office:value-type="string">
            <text:p>Napoli</text:p>
          </table:table-cell>
          <table:table-cell office:value-type="float" office:value="122">
            <text:p>122</text:p>
          </table:table-cell>
          <table:table-cell table:number-columns-repeated="1014"/>
        </table:table-row>
        <table:table-row table:style-name="ro7">
          <table:table-cell office:value-type="float" office:value="2104">
            <text:p>2104</text:p>
          </table:table-cell>
          <table:table-cell office:value-type="float" office:value="40255">
            <text:p>18/03/10</text:p>
          </table:table-cell>
          <table:table-cell office:value-type="string">
            <text:p>Contratto</text:p>
          </table:table-cell>
          <table:table-cell office:value-type="string">
            <text:p>Ing.G.Pitocchi</text:p>
          </table:table-cell>
          <table:table-cell office:value-type="string">
            <text:p>Marrone Francesco</text:p>
          </table:table-cell>
          <table:table-cell office:value-type="string">
            <text:p>Ditta Marrone Francesco</text:p>
          </table:table-cell>
          <table:table-cell office:value-type="string">
            <text:p><text:s/>Lav. "Manutenzione ordinaria e manto erboso ed aree a verde stadio comunale" proroga dal 01/01/2010 al 31/03/2010</text:p>
          </table:table-cell>
          <table:table-cell office:value-type="float" office:value="40263">
            <text:p>26/03/10</text:p>
          </table:table-cell>
          <table:table-cell office:value-type="string">
            <text:p>Napoli</text:p>
          </table:table-cell>
          <table:table-cell office:value-type="float" office:value="123">
            <text:p>123</text:p>
          </table:table-cell>
          <table:table-cell table:number-columns-repeated="1014"/>
        </table:table-row>
        <table:table-row table:style-name="ro7">
          <table:table-cell office:value-type="float" office:value="2105">
            <text:p>2105</text:p>
          </table:table-cell>
          <table:table-cell office:value-type="float" office:value="40255">
            <text:p>18/03/10</text:p>
          </table:table-cell>
          <table:table-cell office:value-type="string">
            <text:p>Contratto</text:p>
          </table:table-cell>
          <table:table-cell office:value-type="string">
            <text:p>Dott. L. De Biase</text:p>
          </table:table-cell>
          <table:table-cell office:value-type="string">
            <text:p>Gallo Gennaro</text:p>
          </table:table-cell>
          <table:table-cell office:value-type="string">
            <text:p>Ditta Prisma</text:p>
          </table:table-cell>
          <table:table-cell office:value-type="string">
            <text:p>fornitura e posa in opera arredi scolastici ed attrezzature varie per le scuole materne, elementari e medie comunali.</text:p>
          </table:table-cell>
          <table:table-cell office:value-type="float" office:value="40263">
            <text:p>26/03/10</text:p>
          </table:table-cell>
          <table:table-cell office:value-type="string">
            <text:p>Napoli</text:p>
          </table:table-cell>
          <table:table-cell office:value-type="float" office:value="124">
            <text:p>124</text:p>
          </table:table-cell>
          <table:table-cell table:number-columns-repeated="1014"/>
        </table:table-row>
        <table:table-row table:style-name="ro5">
          <table:table-cell office:value-type="float" office:value="2106">
            <text:p>2106</text:p>
          </table:table-cell>
          <table:table-cell office:value-type="float" office:value="40262">
            <text:p>25/03/10</text:p>
          </table:table-cell>
          <table:table-cell office:value-type="string">
            <text:p>Contratto</text:p>
          </table:table-cell>
          <table:table-cell office:value-type="string">
            <text:p>Ing. B. Gagliardi</text:p>
          </table:table-cell>
          <table:table-cell office:value-type="string">
            <text:p>Fortini Daniele</text:p>
          </table:table-cell>
          <table:table-cell office:value-type="string">
            <text:p>A.S.I.A</text:p>
          </table:table-cell>
          <table:table-cell office:value-type="string">
            <text:p>Servizio Igiene Ambientale periodo dal 01/05/09 al 14/05/09</text:p>
          </table:table-cell>
          <table:table-cell office:value-type="float" office:value="40277">
            <text:p>09/04/10</text:p>
          </table:table-cell>
          <table:table-cell office:value-type="string">
            <text:p>Napoli</text:p>
          </table:table-cell>
          <table:table-cell office:value-type="float" office:value="137">
            <text:p>137</text:p>
          </table:table-cell>
          <table:table-cell table:number-columns-repeated="1014"/>
        </table:table-row>
        <table:table-row table:style-name="ro5">
          <table:table-cell office:value-type="float" office:value="2107">
            <text:p>2107</text:p>
          </table:table-cell>
          <table:table-cell office:value-type="float" office:value="40262">
            <text:p>25/03/10</text:p>
          </table:table-cell>
          <table:table-cell office:value-type="string">
            <text:p>Contratto</text:p>
          </table:table-cell>
          <table:table-cell office:value-type="string">
            <text:p>Ing. G. Pitocchi</text:p>
          </table:table-cell>
          <table:table-cell office:value-type="string">
            <text:p>Del Prete Luigi</text:p>
          </table:table-cell>
          <table:table-cell office:value-type="string">
            <text:p>Ditta Edil Europea a.r.l.</text:p>
          </table:table-cell>
          <table:table-cell office:value-type="string">
            <text:p>Somma urgenza, lavori di ripristino stradale fognario, via Marano Pianura</text:p>
          </table:table-cell>
          <table:table-cell office:value-type="float" office:value="40277">
            <text:p>09/04/10</text:p>
          </table:table-cell>
          <table:table-cell office:value-type="string">
            <text:p>Napoli</text:p>
          </table:table-cell>
          <table:table-cell office:value-type="float" office:value="138">
            <text:p>138</text:p>
          </table:table-cell>
          <table:table-cell table:number-columns-repeated="1014"/>
        </table:table-row>
        <table:table-row table:style-name="ro4">
          <table:table-cell office:value-type="float" office:value="2108">
            <text:p>2108</text:p>
          </table:table-cell>
          <table:table-cell office:value-type="float" office:value="40262">
            <text:p>25/03/10</text:p>
          </table:table-cell>
          <table:table-cell office:value-type="string">
            <text:p>Contratto</text:p>
          </table:table-cell>
          <table:table-cell office:value-type="string">
            <text:p>Ing. G. Pitocchi</text:p>
          </table:table-cell>
          <table:table-cell office:value-type="string">
            <text:p>Izzo Vincenzo</text:p>
          </table:table-cell>
          <table:table-cell office:value-type="string">
            <text:p>Ditta Vaimar</text:p>
          </table:table-cell>
          <table:table-cell office:value-type="string">
            <text:p>Manut. ascensori comunali</text:p>
          </table:table-cell>
          <table:table-cell office:value-type="float" office:value="40277">
            <text:p>09/04/10</text:p>
          </table:table-cell>
          <table:table-cell office:value-type="string">
            <text:p>Napoli</text:p>
          </table:table-cell>
          <table:table-cell office:value-type="float" office:value="139">
            <text:p>139</text:p>
          </table:table-cell>
          <table:table-cell table:number-columns-repeated="1014"/>
        </table:table-row>
        <table:table-row table:style-name="ro4">
          <table:table-cell office:value-type="float" office:value="2109">
            <text:p>2109</text:p>
          </table:table-cell>
          <table:table-cell office:value-type="float" office:value="40268">
            <text:p>31/03/10</text:p>
          </table:table-cell>
          <table:table-cell office:value-type="string">
            <text:p>Contratto</text:p>
          </table:table-cell>
          <table:table-cell office:value-type="string">
            <text:p>Dott. L. De Biase</text:p>
          </table:table-cell>
          <table:table-cell office:value-type="string">
            <text:p>Colizza Maurizio</text:p>
          </table:table-cell>
          <table:table-cell office:value-type="string">
            <text:p>Soc. Maggioli</text:p>
          </table:table-cell>
          <table:table-cell office:value-type="string">
            <text:p>Fornitura materiale per gli uffici elettorali</text:p>
          </table:table-cell>
          <table:table-cell office:value-type="float" office:value="40277">
            <text:p>09/04/10</text:p>
          </table:table-cell>
          <table:table-cell office:value-type="string">
            <text:p>Napoli</text:p>
          </table:table-cell>
          <table:table-cell office:value-type="float" office:value="140">
            <text:p>140</text:p>
          </table:table-cell>
          <table:table-cell table:number-columns-repeated="1014"/>
        </table:table-row>
        <table:table-row table:style-name="ro5">
          <table:table-cell office:value-type="float" office:value="2110">
            <text:p>2110</text:p>
          </table:table-cell>
          <table:table-cell office:value-type="float" office:value="40269">
            <text:p>01/04/10</text:p>
          </table:table-cell>
          <table:table-cell office:value-type="string">
            <text:p>Contratto</text:p>
          </table:table-cell>
          <table:table-cell office:value-type="string">
            <text:p>Ing. B. Gagliardi</text:p>
          </table:table-cell>
          <table:table-cell office:value-type="string">
            <text:p>Cirillo Ciro</text:p>
          </table:table-cell>
          <table:table-cell office:value-type="string">
            <text:p>Soc S.E.T.I s.n.c.</text:p>
          </table:table-cell>
          <table:table-cell office:value-type="string">
            <text:p>Fornitura e l'installazzione di un sistema di videosorveglianza WI - FI</text:p>
          </table:table-cell>
          <table:table-cell office:value-type="float" office:value="40277">
            <text:p>09/04/10</text:p>
          </table:table-cell>
          <table:table-cell office:value-type="string">
            <text:p>Napoli</text:p>
          </table:table-cell>
          <table:table-cell office:value-type="float" office:value="141">
            <text:p>141</text:p>
          </table:table-cell>
          <table:table-cell table:number-columns-repeated="1014"/>
        </table:table-row>
        <table:table-row table:style-name="ro7">
          <table:table-cell office:value-type="float" office:value="2111">
            <text:p>2111</text:p>
          </table:table-cell>
          <table:table-cell office:value-type="float" office:value="40275">
            <text:p>07/04/10</text:p>
          </table:table-cell>
          <table:table-cell office:value-type="string">
            <text:p>Contratto</text:p>
          </table:table-cell>
          <table:table-cell office:value-type="string">
            <text:p>Dott. D. De Biase</text:p>
          </table:table-cell>
          <table:table-cell office:value-type="string">
            <text:p>Goglia Antonio</text:p>
          </table:table-cell>
          <table:table-cell office:value-type="string">
            <text:p>Advanced Sistems</text:p>
          </table:table-cell>
          <table:table-cell office:value-type="string">
            <text:p>Proroga servizio formazione sul programma SITC - ICI periodo dal 14/03/2010 al 31/05/2011</text:p>
          </table:table-cell>
          <table:table-cell office:value-type="float" office:value="40277">
            <text:p>09/04/10</text:p>
          </table:table-cell>
          <table:table-cell office:value-type="string">
            <text:p>Napoli</text:p>
          </table:table-cell>
          <table:table-cell office:value-type="float" office:value="142">
            <text:p>142</text:p>
          </table:table-cell>
          <table:table-cell table:number-columns-repeated="1014"/>
        </table:table-row>
        <table:table-row table:style-name="ro4">
          <table:table-cell office:value-type="float" office:value="2112">
            <text:p>2112</text:p>
          </table:table-cell>
          <table:table-cell office:value-type="float" office:value="40276">
            <text:p>08/04/10</text:p>
          </table:table-cell>
          <table:table-cell office:value-type="string">
            <text:p>Contratto</text:p>
          </table:table-cell>
          <table:table-cell office:value-type="string">
            <text:p>Dott. L. De Biase</text:p>
          </table:table-cell>
          <table:table-cell office:value-type="string">
            <text:p>De Filippo Elena</text:p>
          </table:table-cell>
          <table:table-cell office:value-type="string">
            <text:p>Soc. Coop. Dedalus</text:p>
          </table:table-cell>
          <table:table-cell office:value-type="string">
            <text:p>Gestione asilo nido anno 2009 - 2010</text:p>
          </table:table-cell>
          <table:table-cell office:value-type="float" office:value="40277">
            <text:p>09/04/10</text:p>
          </table:table-cell>
          <table:table-cell office:value-type="string">
            <text:p>Napoli</text:p>
          </table:table-cell>
          <table:table-cell office:value-type="float" office:value="143">
            <text:p>143</text:p>
          </table:table-cell>
          <table:table-cell table:number-columns-repeated="1014"/>
        </table:table-row>
        <table:table-row table:style-name="ro7">
          <table:table-cell office:value-type="float" office:value="2113">
            <text:p>2113</text:p>
          </table:table-cell>
          <table:table-cell office:value-type="float" office:value="40290">
            <text:p>22/04/10</text:p>
          </table:table-cell>
          <table:table-cell office:value-type="string">
            <text:p>Contratto</text:p>
          </table:table-cell>
          <table:table-cell office:value-type="string">
            <text:p>Ing. B. Gagliardi</text:p>
          </table:table-cell>
          <table:table-cell office:value-type="string">
            <text:p>Trincone Procolo</text:p>
          </table:table-cell>
          <table:table-cell office:value-type="string">
            <text:p>Soc. TR.IN.CO.NE s.r.l.</text:p>
          </table:table-cell>
          <table:table-cell office:value-type="string">
            <text:p>Gestione integrata dei rifiuti solidi urbani-Servizio di conferimento della frazione organica (CER 20-01-08)</text:p>
          </table:table-cell>
          <table:table-cell/>
          <table:table-cell office:value-type="string">
            <text:p>Napoli</text:p>
          </table:table-cell>
          <table:table-cell table:number-columns-repeated="1015"/>
        </table:table-row>
        <table:table-row table:style-name="ro4">
          <table:table-cell office:value-type="float" office:value="2114">
            <text:p>2114</text:p>
          </table:table-cell>
          <table:table-cell office:value-type="float" office:value="40290">
            <text:p>22/04/10</text:p>
          </table:table-cell>
          <table:table-cell office:value-type="string">
            <text:p>Contratto</text:p>
          </table:table-cell>
          <table:table-cell office:value-type="string">
            <text:p>Ing. G. Pitocchi</text:p>
          </table:table-cell>
          <table:table-cell office:value-type="string">
            <text:p>Passaro Concetta</text:p>
          </table:table-cell>
          <table:table-cell office:value-type="string">
            <text:p>Ditta Pem s.a.s</text:p>
          </table:table-cell>
          <table:table-cell office:value-type="string">
            <text:p>Acquisto materiale idraulico</text:p>
          </table:table-cell>
          <table:table-cell office:value-type="float" office:value="40302">
            <text:p>04/05/10</text:p>
          </table:table-cell>
          <table:table-cell office:value-type="string">
            <text:p>Napoli</text:p>
          </table:table-cell>
          <table:table-cell office:value-type="float" office:value="165">
            <text:p>165</text:p>
          </table:table-cell>
          <table:table-cell table:number-columns-repeated="1014"/>
        </table:table-row>
        <table:table-row table:style-name="ro5">
          <table:table-cell office:value-type="float" office:value="2115">
            <text:p>2115</text:p>
          </table:table-cell>
          <table:table-cell office:value-type="float" office:value="40290">
            <text:p>22/04/10</text:p>
          </table:table-cell>
          <table:table-cell table:style-name="ce16" office:value-type="string">
            <text:p>annullato</text:p>
          </table:table-cell>
          <table:table-cell table:number-columns-repeated="2"/>
          <table:table-cell office:value-type="string">
            <text:p>Impresa Edile Dott. Ing.H.C. di Mastrominico Giuseppe</text:p>
          </table:table-cell>
          <table:table-cell table:number-columns-repeated="1018"/>
        </table:table-row>
        <table:table-row table:style-name="ro10">
          <table:table-cell office:value-type="float" office:value="2116">
            <text:p>2116</text:p>
          </table:table-cell>
          <table:table-cell office:value-type="float" office:value="40291">
            <text:p>23/04/10</text:p>
          </table:table-cell>
          <table:table-cell office:value-type="string">
            <text:p>Contratto</text:p>
          </table:table-cell>
          <table:table-cell office:value-type="string">
            <text:p>Ing. B. Gagliardi</text:p>
          </table:table-cell>
          <table:table-cell office:value-type="string">
            <text:p>Bruscino Mario</text:p>
          </table:table-cell>
          <table:table-cell office:value-type="string">
            <text:p>Soc. Ambiente s.r.l.</text:p>
          </table:table-cell>
          <table:table-cell office:value-type="string">
            <text:p>Servizio di gestione integrata dei rifiuti solidi urbani -delega a favore della Soc,.Ambiente per il conferimento a costo zero della carta, plastica, vetro e lattine provenienti dalla raccolta differenziata.</text:p>
          </table:table-cell>
          <table:table-cell office:value-type="float" office:value="40302">
            <text:p>04/05/10</text:p>
          </table:table-cell>
          <table:table-cell office:value-type="string">
            <text:p>Napoli</text:p>
          </table:table-cell>
          <table:table-cell office:value-type="float" office:value="166">
            <text:p>166</text:p>
          </table:table-cell>
          <table:table-cell table:number-columns-repeated="1014"/>
        </table:table-row>
        <table:table-row table:style-name="ro5">
          <table:table-cell office:value-type="float" office:value="2117">
            <text:p>2117</text:p>
          </table:table-cell>
          <table:table-cell office:value-type="float" office:value="40291">
            <text:p>23/04/10</text:p>
          </table:table-cell>
          <table:table-cell office:value-type="string">
            <text:p>Contratto</text:p>
          </table:table-cell>
          <table:table-cell office:value-type="string">
            <text:p>Dott. L. De Biase</text:p>
          </table:table-cell>
          <table:table-cell office:value-type="string">
            <text:p>Buccelli Claudio</text:p>
          </table:table-cell>
          <table:table-cell office:value-type="string">
            <text:p>Infobuccelli s.r.l.</text:p>
          </table:table-cell>
          <table:table-cell office:value-type="string">
            <text:p>Fornitura arredi informatici per ufficio informagiovani</text:p>
          </table:table-cell>
          <table:table-cell office:value-type="float" office:value="40302">
            <text:p>04/05/10</text:p>
          </table:table-cell>
          <table:table-cell office:value-type="string">
            <text:p>Napoli</text:p>
          </table:table-cell>
          <table:table-cell office:value-type="float" office:value="167">
            <text:p>167</text:p>
          </table:table-cell>
          <table:table-cell table:number-columns-repeated="1014"/>
        </table:table-row>
        <table:table-row table:style-name="ro4">
          <table:table-cell office:value-type="float" office:value="2118">
            <text:p>2118</text:p>
          </table:table-cell>
          <table:table-cell office:value-type="float" office:value="40296">
            <text:p>28/04/10</text:p>
          </table:table-cell>
          <table:table-cell office:value-type="string">
            <text:p>Contratto</text:p>
          </table:table-cell>
          <table:table-cell office:value-type="string">
            <text:p>Ing. G. Pitocchi</text:p>
          </table:table-cell>
          <table:table-cell office:value-type="string">
            <text:p>Freddo Francesco</text:p>
          </table:table-cell>
          <table:table-cell office:value-type="string">
            <text:p>Soc. R.D.R. s.r.l.</text:p>
          </table:table-cell>
          <table:table-cell office:value-type="string">
            <text:p>Manutenzione impianti di sollevamento</text:p>
          </table:table-cell>
          <table:table-cell office:value-type="float" office:value="40302">
            <text:p>04/05/10</text:p>
          </table:table-cell>
          <table:table-cell office:value-type="string">
            <text:p>Napoli</text:p>
          </table:table-cell>
          <table:table-cell office:value-type="float" office:value="168">
            <text:p>168</text:p>
          </table:table-cell>
          <table:table-cell table:number-columns-repeated="1014"/>
        </table:table-row>
        <table:table-row table:style-name="ro5">
          <table:table-cell office:value-type="float" office:value="2119">
            <text:p>2119</text:p>
          </table:table-cell>
          <table:table-cell office:value-type="float" office:value="40308">
            <text:p>10/05/10</text:p>
          </table:table-cell>
          <table:table-cell office:value-type="string">
            <text:p>Contratto</text:p>
          </table:table-cell>
          <table:table-cell office:value-type="string">
            <text:p>Dott. L. De Biase</text:p>
          </table:table-cell>
          <table:table-cell office:value-type="string">
            <text:p>Ini Giovanni</text:p>
          </table:table-cell>
          <table:table-cell office:value-type="string">
            <text:p>INI BUS</text:p>
          </table:table-cell>
          <table:table-cell office:value-type="string">
            <text:p>Trasporto alunni per manifestazioni scolastiche</text:p>
          </table:table-cell>
          <table:table-cell office:value-type="float" office:value="40326">
            <text:p>28/05/10</text:p>
          </table:table-cell>
          <table:table-cell office:value-type="string">
            <text:p>Napoli</text:p>
          </table:table-cell>
          <table:table-cell office:value-type="float" office:value="193">
            <text:p>193</text:p>
          </table:table-cell>
          <table:table-cell table:number-columns-repeated="1014"/>
        </table:table-row>
        <table:table-row table:style-name="ro4">
          <table:table-cell office:value-type="float" office:value="2120">
            <text:p>2120</text:p>
          </table:table-cell>
          <table:table-cell office:value-type="float" office:value="40310">
            <text:p>12/05/10</text:p>
          </table:table-cell>
          <table:table-cell office:value-type="string">
            <text:p>Contratto</text:p>
          </table:table-cell>
          <table:table-cell office:value-type="string">
            <text:p>Ing. G. Pitocchi</text:p>
          </table:table-cell>
          <table:table-cell office:value-type="string">
            <text:p>Piccirillo Bruno</text:p>
          </table:table-cell>
          <table:table-cell office:value-type="string">
            <text:p>Ditta P&amp;C srl</text:p>
          </table:table-cell>
          <table:table-cell office:value-type="string">
            <text:p>Lavori di recupero "Palazzo Battagliese"</text:p>
          </table:table-cell>
          <table:table-cell office:value-type="float" office:value="40326">
            <text:p>28/05/10</text:p>
          </table:table-cell>
          <table:table-cell office:value-type="string">
            <text:p>Napoli</text:p>
          </table:table-cell>
          <table:table-cell office:value-type="float" office:value="194">
            <text:p>194</text:p>
          </table:table-cell>
          <table:table-cell table:number-columns-repeated="1014"/>
        </table:table-row>
        <table:table-row table:style-name="ro4">
          <table:table-cell office:value-type="float" office:value="2121">
            <text:p>2121</text:p>
          </table:table-cell>
          <table:table-cell office:value-type="float" office:value="40323">
            <text:p>25/05/10</text:p>
          </table:table-cell>
          <table:table-cell office:value-type="string">
            <text:p>Contratto</text:p>
          </table:table-cell>
          <table:table-cell office:value-type="string">
            <text:p>Ing. G. Pitocchi</text:p>
          </table:table-cell>
          <table:table-cell office:value-type="string">
            <text:p>Aiello Mario</text:p>
          </table:table-cell>
          <table:table-cell office:value-type="string">
            <text:p>Ditta IDROFOND srl</text:p>
          </table:table-cell>
          <table:table-cell office:value-type="string">
            <text:p>Fornitura materiale idraulico</text:p>
          </table:table-cell>
          <table:table-cell office:value-type="float" office:value="40326">
            <text:p>28/05/10</text:p>
          </table:table-cell>
          <table:table-cell office:value-type="string">
            <text:p>Napoli</text:p>
          </table:table-cell>
          <table:table-cell office:value-type="float" office:value="195">
            <text:p>195</text:p>
          </table:table-cell>
          <table:table-cell table:number-columns-repeated="1014"/>
        </table:table-row>
        <table:table-row table:style-name="ro5">
          <table:table-cell office:value-type="float" office:value="2122">
            <text:p>2122</text:p>
          </table:table-cell>
          <table:table-cell office:value-type="float" office:value="40323">
            <text:p>25/05/10</text:p>
          </table:table-cell>
          <table:table-cell office:value-type="string">
            <text:p>Contratto</text:p>
          </table:table-cell>
          <table:table-cell office:value-type="string">
            <text:p>Dott. L. De Biase</text:p>
          </table:table-cell>
          <table:table-cell office:value-type="string">
            <text:p>Minervino Domenico</text:p>
          </table:table-cell>
          <table:table-cell office:value-type="string">
            <text:p>Ditta Mec. San. Service s.n.c. di Minervino D. &amp; C.</text:p>
          </table:table-cell>
          <table:table-cell office:value-type="string">
            <text:p>Fornitura di arredi e degli allestimenti locali dell'ufficio Comunale "Palazzo Merolla"</text:p>
          </table:table-cell>
          <table:table-cell office:value-type="float" office:value="40326">
            <text:p>28/05/10</text:p>
          </table:table-cell>
          <table:table-cell office:value-type="string">
            <text:p>Napoli</text:p>
          </table:table-cell>
          <table:table-cell office:value-type="float" office:value="196">
            <text:p>196</text:p>
          </table:table-cell>
          <table:table-cell table:number-columns-repeated="1014"/>
        </table:table-row>
        <table:table-row table:style-name="ro5">
          <table:table-cell office:value-type="float" office:value="2123">
            <text:p>2123</text:p>
          </table:table-cell>
          <table:table-cell office:value-type="float" office:value="40324">
            <text:p>26/05/10</text:p>
          </table:table-cell>
          <table:table-cell office:value-type="string">
            <text:p>Contratto</text:p>
          </table:table-cell>
          <table:table-cell office:value-type="string">
            <text:p>Ing. B. Gagliardi</text:p>
          </table:table-cell>
          <table:table-cell office:value-type="string">
            <text:p>Cesaro Bruno</text:p>
          </table:table-cell>
          <table:table-cell office:value-type="string">
            <text:p>Ecologicva Sud S.R.L.</text:p>
          </table:table-cell>
          <table:table-cell office:value-type="string">
            <text:p>Servizio di prelievo smaltimento di rifiuti cimiteriali</text:p>
          </table:table-cell>
          <table:table-cell office:value-type="float" office:value="40340">
            <text:p>11/06/10</text:p>
          </table:table-cell>
          <table:table-cell office:value-type="string">
            <text:p>Napoli</text:p>
          </table:table-cell>
          <table:table-cell table:style-name="ce52" office:value-type="string">
            <text:p>201-1</text:p>
          </table:table-cell>
          <table:table-cell table:number-columns-repeated="1014"/>
        </table:table-row>
        <table:table-row table:style-name="ro5">
          <table:table-cell office:value-type="float" office:value="2124">
            <text:p>2124</text:p>
          </table:table-cell>
          <table:table-cell office:value-type="float" office:value="40330">
            <text:p>01/06/10</text:p>
          </table:table-cell>
          <table:table-cell office:value-type="string">
            <text:p>Contratto</text:p>
          </table:table-cell>
          <table:table-cell office:value-type="string">
            <text:p>Ing. B. Gagliardi</text:p>
          </table:table-cell>
          <table:table-cell office:value-type="string">
            <text:p>Bruscino Mario</text:p>
          </table:table-cell>
          <table:table-cell office:value-type="string">
            <text:p>"Ambiente" s.r.l.</text:p>
          </table:table-cell>
          <table:table-cell office:value-type="string">
            <text:p>Servizio di gestione integrata dei rifiuti solidi urbani. Proroga</text:p>
          </table:table-cell>
          <table:table-cell office:value-type="float" office:value="40340">
            <text:p>11/06/10</text:p>
          </table:table-cell>
          <table:table-cell office:value-type="string">
            <text:p>Napoli</text:p>
          </table:table-cell>
          <table:table-cell table:style-name="ce52" office:value-type="string">
            <text:p>201-2</text:p>
          </table:table-cell>
          <table:table-cell table:number-columns-repeated="1014"/>
        </table:table-row>
        <table:table-row table:style-name="ro5">
          <table:table-cell office:value-type="float" office:value="2125">
            <text:p>2125</text:p>
          </table:table-cell>
          <table:table-cell office:value-type="float" office:value="40339">
            <text:p>10/06/10</text:p>
          </table:table-cell>
          <table:table-cell office:value-type="string">
            <text:p>Contratto</text:p>
          </table:table-cell>
          <table:table-cell office:value-type="string">
            <text:p>Ing. G.Pitocchi</text:p>
          </table:table-cell>
          <table:table-cell office:value-type="string">
            <text:p>Capaldo Alfredo</text:p>
          </table:table-cell>
          <table:table-cell office:value-type="string">
            <text:p>"Errecciesse Work" srl</text:p>
          </table:table-cell>
          <table:table-cell office:value-type="string">
            <text:p>Realizzazione area attrezzata a parcheggio e tempo libero, via Cantarelle" revisione prezzi</text:p>
          </table:table-cell>
          <table:table-cell office:value-type="float" office:value="40340">
            <text:p>11/06/10</text:p>
          </table:table-cell>
          <table:table-cell office:value-type="string">
            <text:p>Napoli</text:p>
          </table:table-cell>
          <table:table-cell table:style-name="ce52" office:value-type="string">
            <text:p>201-4</text:p>
          </table:table-cell>
          <table:table-cell table:number-columns-repeated="1014"/>
        </table:table-row>
        <table:table-row table:style-name="ro4">
          <table:table-cell office:value-type="float" office:value="2126">
            <text:p>2126</text:p>
          </table:table-cell>
          <table:table-cell office:value-type="float" office:value="40339">
            <text:p>10/06/10</text:p>
          </table:table-cell>
          <table:table-cell office:value-type="string">
            <text:p>Contratto</text:p>
          </table:table-cell>
          <table:table-cell office:value-type="string">
            <text:p>Ing. B. Gagliardi</text:p>
          </table:table-cell>
          <table:table-cell office:value-type="string">
            <text:p>Izzo Vincenzo</text:p>
          </table:table-cell>
          <table:table-cell office:value-type="string">
            <text:p>Vaimar srl</text:p>
          </table:table-cell>
          <table:table-cell office:value-type="string">
            <text:p>Lav. di manutenzione ascensori</text:p>
          </table:table-cell>
          <table:table-cell office:value-type="float" office:value="40340">
            <text:p>11/06/10</text:p>
          </table:table-cell>
          <table:table-cell office:value-type="string">
            <text:p>Napoli</text:p>
          </table:table-cell>
          <table:table-cell table:style-name="ce52" office:value-type="string">
            <text:p>201-3</text:p>
          </table:table-cell>
          <table:table-cell table:number-columns-repeated="1014"/>
        </table:table-row>
        <table:table-row table:style-name="ro5">
          <table:table-cell office:value-type="float" office:value="2127">
            <text:p>2127</text:p>
          </table:table-cell>
          <table:table-cell office:value-type="float" office:value="40353">
            <text:p>24/06/10</text:p>
          </table:table-cell>
          <table:table-cell office:value-type="string">
            <text:p>Contratto</text:p>
          </table:table-cell>
          <table:table-cell office:value-type="string">
            <text:p>Dott. L. De Biase</text:p>
          </table:table-cell>
          <table:table-cell office:value-type="string">
            <text:p>Caldara Rosa</text:p>
          </table:table-cell>
          <table:table-cell office:value-type="string">
            <text:p>Stenoservice S.R.L.</text:p>
          </table:table-cell>
          <table:table-cell office:value-type="string">
            <text:p>Serv. di amplif.reg. e trascriz.a verbale dei nastri delle sedute del C.C. </text:p>
          </table:table-cell>
          <table:table-cell office:value-type="float" office:value="40371">
            <text:p>12/07/10</text:p>
          </table:table-cell>
          <table:table-cell office:value-type="string">
            <text:p>Napoli</text:p>
          </table:table-cell>
          <table:table-cell office:value-type="float" office:value="15">
            <text:p>15</text:p>
          </table:table-cell>
          <table:table-cell table:number-columns-repeated="1014"/>
        </table:table-row>
        <table:table-row table:style-name="ro5">
          <table:table-cell office:value-type="float" office:value="2128">
            <text:p>2128</text:p>
          </table:table-cell>
          <table:table-cell office:value-type="float" office:value="40353">
            <text:p>24/06/10</text:p>
          </table:table-cell>
          <table:table-cell office:value-type="string">
            <text:p>Contratto</text:p>
          </table:table-cell>
          <table:table-cell office:value-type="string">
            <text:p>Dott. L. De Biase</text:p>
          </table:table-cell>
          <table:table-cell office:value-type="string">
            <text:p>Fiorenzano Antonio</text:p>
          </table:table-cell>
          <table:table-cell office:value-type="string">
            <text:p>A.T.I. Idealfood s.a.s.S.M.R. srl</text:p>
          </table:table-cell>
          <table:table-cell office:value-type="string">
            <text:p>Refezione scolastica AA.SS. 2010-2012</text:p>
          </table:table-cell>
          <table:table-cell office:value-type="float" office:value="40371">
            <text:p>12/07/10</text:p>
          </table:table-cell>
          <table:table-cell office:value-type="string">
            <text:p>Napoli</text:p>
          </table:table-cell>
          <table:table-cell office:value-type="float" office:value="16">
            <text:p>16</text:p>
          </table:table-cell>
          <table:table-cell table:number-columns-repeated="1014"/>
        </table:table-row>
        <table:table-row table:style-name="ro4">
          <table:table-cell office:value-type="float" office:value="2129">
            <text:p>2129</text:p>
          </table:table-cell>
          <table:table-cell office:value-type="float" office:value="40353">
            <text:p>24/06/10</text:p>
          </table:table-cell>
          <table:table-cell office:value-type="string">
            <text:p>Contratto</text:p>
          </table:table-cell>
          <table:table-cell office:value-type="string">
            <text:p>Dott. L. De Biase</text:p>
          </table:table-cell>
          <table:table-cell table:number-columns-repeated="2" office:value-type="string">
            <text:p>Avv. Riccardo Marone</text:p>
          </table:table-cell>
          <table:table-cell office:value-type="string">
            <text:p>Affidamento incarico consulenza legale</text:p>
          </table:table-cell>
          <table:table-cell office:value-type="float" office:value="40371">
            <text:p>12/07/10</text:p>
          </table:table-cell>
          <table:table-cell office:value-type="string">
            <text:p>Napoli</text:p>
          </table:table-cell>
          <table:table-cell office:value-type="float" office:value="17">
            <text:p>17</text:p>
          </table:table-cell>
          <table:table-cell table:number-columns-repeated="1014"/>
        </table:table-row>
        <table:table-row table:style-name="ro7">
          <table:table-cell office:value-type="float" office:value="2130">
            <text:p>2130</text:p>
          </table:table-cell>
          <table:table-cell office:value-type="float" office:value="40358">
            <text:p>29/06/10</text:p>
          </table:table-cell>
          <table:table-cell office:value-type="string">
            <text:p>Contratto</text:p>
          </table:table-cell>
          <table:table-cell office:value-type="string">
            <text:p>Ing. Bruno Gagliardi</text:p>
          </table:table-cell>
          <table:table-cell office:value-type="string">
            <text:p>Donnianni Maria</text:p>
          </table:table-cell>
          <table:table-cell office:value-type="string">
            <text:p>Ditta Naturalmente di Donnianni Maria</text:p>
          </table:table-cell>
          <table:table-cell office:value-type="string">
            <text:p>Fornit. Serv. Di racc. e smaltimento consumabili di stampa esausti con relativa fornitura di contenitori</text:p>
          </table:table-cell>
          <table:table-cell office:value-type="float" office:value="40371">
            <text:p>12/07/10</text:p>
          </table:table-cell>
          <table:table-cell office:value-type="string">
            <text:p>Napoli</text:p>
          </table:table-cell>
          <table:table-cell office:value-type="float" office:value="18">
            <text:p>18</text:p>
          </table:table-cell>
          <table:table-cell table:number-columns-repeated="1014"/>
        </table:table-row>
        <table:table-row table:style-name="ro5">
          <table:table-cell office:value-type="float" office:value="2131">
            <text:p>2131</text:p>
          </table:table-cell>
          <table:table-cell office:value-type="float" office:value="40359">
            <text:p>30/06/10</text:p>
          </table:table-cell>
          <table:table-cell office:value-type="string">
            <text:p>Contratto</text:p>
          </table:table-cell>
          <table:table-cell office:value-type="string">
            <text:p>Dott. L. De Biase</text:p>
          </table:table-cell>
          <table:table-cell office:value-type="string">
            <text:p>Barbato Carmela</text:p>
          </table:table-cell>
          <table:table-cell office:value-type="string">
            <text:p>Ditta G.S.A srl</text:p>
          </table:table-cell>
          <table:table-cell office:value-type="string">
            <text:p>Proroga contratto rep. 1749/07 e 2091/010 di <text:s/>cinque mesi dal 01/05/2010 al 30/09/2010</text:p>
          </table:table-cell>
          <table:table-cell office:value-type="float" office:value="40371">
            <text:p>12/07/10</text:p>
          </table:table-cell>
          <table:table-cell office:value-type="string">
            <text:p>Napoli</text:p>
          </table:table-cell>
          <table:table-cell office:value-type="float" office:value="19">
            <text:p>19</text:p>
          </table:table-cell>
          <table:table-cell table:number-columns-repeated="1014"/>
        </table:table-row>
        <table:table-row table:style-name="ro5">
          <table:table-cell office:value-type="float" office:value="2132">
            <text:p>2132</text:p>
          </table:table-cell>
          <table:table-cell office:value-type="float" office:value="40360">
            <text:p>01/07/10</text:p>
          </table:table-cell>
          <table:table-cell office:value-type="string">
            <text:p>Contratto</text:p>
          </table:table-cell>
          <table:table-cell office:value-type="string">
            <text:p>Ing. G. Pitocchi</text:p>
          </table:table-cell>
          <table:table-cell office:value-type="string">
            <text:p>Domenico Izzo</text:p>
          </table:table-cell>
          <table:table-cell office:value-type="string">
            <text:p>Ditta Euroimpianti Izzo srl</text:p>
          </table:table-cell>
          <table:table-cell office:value-type="string">
            <text:p>Manut. impianti termici conunali, lav. complementari</text:p>
          </table:table-cell>
          <table:table-cell office:value-type="float" office:value="40371">
            <text:p>12/07/10</text:p>
          </table:table-cell>
          <table:table-cell office:value-type="string">
            <text:p>Napoli</text:p>
          </table:table-cell>
          <table:table-cell office:value-type="float" office:value="20">
            <text:p>20</text:p>
          </table:table-cell>
          <table:table-cell table:number-columns-repeated="1014"/>
        </table:table-row>
        <table:table-row table:style-name="ro5">
          <table:table-cell office:value-type="float" office:value="2133">
            <text:p>2133</text:p>
          </table:table-cell>
          <table:table-cell office:value-type="float" office:value="40366">
            <text:p>07/07/10</text:p>
          </table:table-cell>
          <table:table-cell office:value-type="string">
            <text:p>Contratto</text:p>
          </table:table-cell>
          <table:table-cell office:value-type="string">
            <text:p>Ing. B. Gagliardi</text:p>
          </table:table-cell>
          <table:table-cell office:value-type="string">
            <text:p>Gregorio Ricci</text:p>
          </table:table-cell>
          <table:table-cell office:value-type="string">
            <text:p>Econatura</text:p>
          </table:table-cell>
          <table:table-cell office:value-type="string">
            <text:p>Interventi di derattizzazione e disinfestazione degli immobili comunali</text:p>
          </table:table-cell>
          <table:table-cell office:value-type="float" office:value="40381">
            <text:p>22/07/10</text:p>
          </table:table-cell>
          <table:table-cell office:value-type="string">
            <text:p>Napoli</text:p>
          </table:table-cell>
          <table:table-cell office:value-type="float" office:value="23">
            <text:p>23</text:p>
          </table:table-cell>
          <table:table-cell table:number-columns-repeated="1014"/>
        </table:table-row>
        <table:table-row table:style-name="ro4">
          <table:table-cell office:value-type="float" office:value="2134">
            <text:p>2134</text:p>
          </table:table-cell>
          <table:table-cell office:value-type="float" office:value="40372">
            <text:p>13/07/10</text:p>
          </table:table-cell>
          <table:table-cell office:value-type="string">
            <text:p>Contratto</text:p>
          </table:table-cell>
          <table:table-cell office:value-type="string">
            <text:p>Ing. G. Pitocchi</text:p>
          </table:table-cell>
          <table:table-cell office:value-type="string">
            <text:p>Tommaso Ruggiero</text:p>
          </table:table-cell>
          <table:table-cell office:value-type="string">
            <text:p>Edilizia F.lli Ruggiero</text:p>
          </table:table-cell>
          <table:table-cell office:value-type="string">
            <text:p>Acquisto materiale su piazza</text:p>
          </table:table-cell>
          <table:table-cell office:value-type="float" office:value="40381">
            <text:p>22/07/10</text:p>
          </table:table-cell>
          <table:table-cell office:value-type="string">
            <text:p>Napoli</text:p>
          </table:table-cell>
          <table:table-cell office:value-type="float" office:value="25">
            <text:p>25</text:p>
          </table:table-cell>
          <table:table-cell table:number-columns-repeated="1014"/>
        </table:table-row>
        <table:table-row table:style-name="ro5">
          <table:table-cell office:value-type="float" office:value="2135">
            <text:p>2135</text:p>
          </table:table-cell>
          <table:table-cell office:value-type="float" office:value="40373">
            <text:p>14/07/10</text:p>
          </table:table-cell>
          <table:table-cell office:value-type="string">
            <text:p>Contratto</text:p>
          </table:table-cell>
          <table:table-cell office:value-type="string">
            <text:p>Dott.L. De Biase</text:p>
          </table:table-cell>
          <table:table-cell office:value-type="string">
            <text:p>Calemme Pasquale</text:p>
          </table:table-cell>
          <table:table-cell office:value-type="string">
            <text:p>Il Millepiedi</text:p>
          </table:table-cell>
          <table:table-cell office:value-type="string">
            <text:p>Rinnovo gestione Biblioteca Comunale Periodo dal 13/02/2010 al 12/07/2010</text:p>
          </table:table-cell>
          <table:table-cell office:value-type="float" office:value="40381">
            <text:p>22/07/10</text:p>
          </table:table-cell>
          <table:table-cell office:value-type="string">
            <text:p>Napoli</text:p>
          </table:table-cell>
          <table:table-cell office:value-type="float" office:value="24">
            <text:p>24</text:p>
          </table:table-cell>
          <table:table-cell table:number-columns-repeated="1014"/>
        </table:table-row>
        <table:table-row table:style-name="ro5">
          <table:table-cell office:value-type="float" office:value="2136">
            <text:p>2136</text:p>
          </table:table-cell>
          <table:table-cell office:value-type="float" office:value="40374">
            <text:p>15/07/10</text:p>
          </table:table-cell>
          <table:table-cell office:value-type="string">
            <text:p>Contratto</text:p>
          </table:table-cell>
          <table:table-cell office:value-type="string">
            <text:p>Ing.G.Pitocchi</text:p>
          </table:table-cell>
          <table:table-cell office:value-type="string">
            <text:p>Bretto Livio</text:p>
          </table:table-cell>
          <table:table-cell office:value-type="string">
            <text:p>I.B.I. srl</text:p>
          </table:table-cell>
          <table:table-cell office:value-type="string">
            <text:p>Lav. di ripavimentazione e manutenzione straordinaria delle strade comunali</text:p>
          </table:table-cell>
          <table:table-cell office:value-type="float" office:value="40381">
            <text:p>22/07/10</text:p>
          </table:table-cell>
          <table:table-cell office:value-type="string">
            <text:p>Napoli</text:p>
          </table:table-cell>
          <table:table-cell office:value-type="float" office:value="26">
            <text:p>26</text:p>
          </table:table-cell>
          <table:table-cell table:number-columns-repeated="1014"/>
        </table:table-row>
        <table:table-row table:style-name="ro7">
          <table:table-cell office:value-type="float" office:value="2137">
            <text:p>2137</text:p>
          </table:table-cell>
          <table:table-cell office:value-type="float" office:value="40380">
            <text:p>21/07/10</text:p>
          </table:table-cell>
          <table:table-cell office:value-type="string">
            <text:p>Contratto</text:p>
          </table:table-cell>
          <table:table-cell office:value-type="string">
            <text:p>Ing. B. Gagliardi</text:p>
          </table:table-cell>
          <table:table-cell office:value-type="string">
            <text:p>Trincone Procolo</text:p>
          </table:table-cell>
          <table:table-cell office:value-type="string">
            <text:p>TR.IN.CO.NE.</text:p>
          </table:table-cell>
          <table:table-cell office:value-type="string">
            <text:p>Gestione integrata dei rifiuti solidi urbani-Servizio di conferimento della frazione organica (CER 20-01-08)</text:p>
          </table:table-cell>
          <table:table-cell office:value-type="float" office:value="40381">
            <text:p>22/07/10</text:p>
          </table:table-cell>
          <table:table-cell office:value-type="string">
            <text:p>Napoli</text:p>
          </table:table-cell>
          <table:table-cell office:value-type="float" office:value="27">
            <text:p>27</text:p>
          </table:table-cell>
          <table:table-cell table:number-columns-repeated="1014"/>
        </table:table-row>
        <table:table-row table:style-name="ro7">
          <table:table-cell office:value-type="float" office:value="2138">
            <text:p>2138</text:p>
          </table:table-cell>
          <table:table-cell office:value-type="float" office:value="40381">
            <text:p>22/07/10</text:p>
          </table:table-cell>
          <table:table-cell office:value-type="string">
            <text:p>Contratto</text:p>
          </table:table-cell>
          <table:table-cell office:value-type="string">
            <text:p>Ing. B. Gagliardi</text:p>
          </table:table-cell>
          <table:table-cell office:value-type="string">
            <text:p>Racemoli Luciano</text:p>
          </table:table-cell>
          <table:table-cell office:value-type="string">
            <text:p>Beghelli Servizi srl</text:p>
          </table:table-cell>
          <table:table-cell office:value-type="string">
            <text:p>Servizio integrato di illuminazione a risparmio energetico Più ACCORDO TRANSATIVO ANNO 2018</text:p>
          </table:table-cell>
          <table:table-cell office:value-type="float" office:value="40395">
            <text:p>05/08/10</text:p>
          </table:table-cell>
          <table:table-cell office:value-type="string">
            <text:p><text:s/>Napoli</text:p>
          </table:table-cell>
          <table:table-cell office:value-type="float" office:value="33">
            <text:p>33</text:p>
          </table:table-cell>
          <table:table-cell table:number-columns-repeated="1014"/>
        </table:table-row>
        <table:table-row table:style-name="ro5">
          <table:table-cell office:value-type="float" office:value="2139">
            <text:p>2139</text:p>
          </table:table-cell>
          <table:table-cell office:value-type="float" office:value="40385">
            <text:p>26/07/10</text:p>
          </table:table-cell>
          <table:table-cell office:value-type="string">
            <text:p>Contratto</text:p>
          </table:table-cell>
          <table:table-cell office:value-type="string">
            <text:p>Dott. D. De Biase</text:p>
          </table:table-cell>
          <table:table-cell office:value-type="string">
            <text:p><text:s/>Bruno Rosamaria</text:p>
          </table:table-cell>
          <table:table-cell office:value-type="string">
            <text:p>Long Way s.a.s</text:p>
          </table:table-cell>
          <table:table-cell office:value-type="string">
            <text:p>Acquisto P.C. x ufficio Tributi e Ragioneria ed altri prodotti ardware</text:p>
          </table:table-cell>
          <table:table-cell office:value-type="float" office:value="40395">
            <text:p>05/08/10</text:p>
          </table:table-cell>
          <table:table-cell office:value-type="string">
            <text:p>Napoli</text:p>
          </table:table-cell>
          <table:table-cell office:value-type="float" office:value="34">
            <text:p>34</text:p>
          </table:table-cell>
          <table:table-cell table:number-columns-repeated="1014"/>
        </table:table-row>
        <table:table-row table:style-name="ro5">
          <table:table-cell office:value-type="float" office:value="2140">
            <text:p>2140</text:p>
          </table:table-cell>
          <table:table-cell office:value-type="float" office:value="40387">
            <text:p>28/07/10</text:p>
          </table:table-cell>
          <table:table-cell office:value-type="string">
            <text:p>Contratto</text:p>
          </table:table-cell>
          <table:table-cell office:value-type="string">
            <text:p>Ing. G. Pitocchi</text:p>
          </table:table-cell>
          <table:table-cell office:value-type="string">
            <text:p>Ricciardiello Giovanni</text:p>
          </table:table-cell>
          <table:table-cell office:value-type="string">
            <text:p>CEM.AR a.r.l..</text:p>
          </table:table-cell>
          <table:table-cell office:value-type="string">
            <text:p>Lav. di Manut.ordinaria e straordinaria immobili comunali</text:p>
          </table:table-cell>
          <table:table-cell office:value-type="float" office:value="40395">
            <text:p>05/08/10</text:p>
          </table:table-cell>
          <table:table-cell office:value-type="string">
            <text:p>Napoli</text:p>
          </table:table-cell>
          <table:table-cell office:value-type="float" office:value="35">
            <text:p>35</text:p>
          </table:table-cell>
          <table:table-cell table:number-columns-repeated="1014"/>
        </table:table-row>
        <table:table-row table:style-name="ro4">
          <table:table-cell office:value-type="float" office:value="2141">
            <text:p>2141</text:p>
          </table:table-cell>
          <table:table-cell office:value-type="float" office:value="40388">
            <text:p>29/07/10</text:p>
          </table:table-cell>
          <table:table-cell office:value-type="string">
            <text:p>Contratto</text:p>
          </table:table-cell>
          <table:table-cell office:value-type="string">
            <text:p>Ing. G. Pitocchi</text:p>
          </table:table-cell>
          <table:table-cell office:value-type="string">
            <text:p>D' Aniello Michele</text:p>
          </table:table-cell>
          <table:table-cell office:value-type="string">
            <text:p>Trivelco s.r.l.</text:p>
          </table:table-cell>
          <table:table-cell office:value-type="string">
            <text:p>Lav. di occlusione pozzo stadio comunale</text:p>
          </table:table-cell>
          <table:table-cell office:value-type="float" office:value="40395">
            <text:p>05/08/10</text:p>
          </table:table-cell>
          <table:table-cell office:value-type="string">
            <text:p>Napoli</text:p>
          </table:table-cell>
          <table:table-cell office:value-type="float" office:value="36">
            <text:p>36</text:p>
          </table:table-cell>
          <table:table-cell table:number-columns-repeated="1014"/>
        </table:table-row>
        <table:table-row table:style-name="ro5">
          <table:table-cell office:value-type="float" office:value="2142">
            <text:p>2142</text:p>
          </table:table-cell>
          <table:table-cell office:value-type="float" office:value="40394">
            <text:p>04/08/10</text:p>
          </table:table-cell>
          <table:table-cell office:value-type="string">
            <text:p>Contratto</text:p>
          </table:table-cell>
          <table:table-cell office:value-type="string">
            <text:p>Ing. B. Gagliardi</text:p>
          </table:table-cell>
          <table:table-cell office:value-type="string">
            <text:p>Cesaro Luigi</text:p>
          </table:table-cell>
          <table:table-cell office:value-type="string">
            <text:p>CE.TEX srl</text:p>
          </table:table-cell>
          <table:table-cell office:value-type="string">
            <text:p>Convenzione per la raccolta differenziata di indumenti e scarpe</text:p>
          </table:table-cell>
          <table:table-cell office:value-type="float" office:value="40401">
            <text:p>11/08/10</text:p>
          </table:table-cell>
          <table:table-cell office:value-type="string">
            <text:p>Napoli</text:p>
          </table:table-cell>
          <table:table-cell office:value-type="float" office:value="43">
            <text:p>43</text:p>
          </table:table-cell>
          <table:table-cell table:number-columns-repeated="1014"/>
        </table:table-row>
        <table:table-row table:style-name="ro5">
          <table:table-cell office:value-type="float" office:value="2143">
            <text:p>2143</text:p>
          </table:table-cell>
          <table:table-cell office:value-type="float" office:value="40395">
            <text:p>05/08/10</text:p>
          </table:table-cell>
          <table:table-cell office:value-type="string">
            <text:p>Contratto</text:p>
          </table:table-cell>
          <table:table-cell office:value-type="string">
            <text:p>Ing. B. Gagliardi</text:p>
          </table:table-cell>
          <table:table-cell office:value-type="string">
            <text:p>Buonomo Francesco</text:p>
          </table:table-cell>
          <table:table-cell office:value-type="string">
            <text:p>B.F.N. impianti</text:p>
          </table:table-cell>
          <table:table-cell office:value-type="string">
            <text:p>Fornitura climatizzatori e materiali vari per gli uffici comunali</text:p>
          </table:table-cell>
          <table:table-cell office:value-type="float" office:value="40401">
            <text:p>11/08/10</text:p>
          </table:table-cell>
          <table:table-cell office:value-type="string">
            <text:p>Napoli</text:p>
          </table:table-cell>
          <table:table-cell office:value-type="float" office:value="44">
            <text:p>44</text:p>
          </table:table-cell>
          <table:table-cell table:number-columns-repeated="1014"/>
        </table:table-row>
        <table:table-row table:style-name="ro5">
          <table:table-cell office:value-type="float" office:value="2144">
            <text:p>2144</text:p>
          </table:table-cell>
          <table:table-cell office:value-type="float" office:value="40395">
            <text:p>05/08/10</text:p>
          </table:table-cell>
          <table:table-cell office:value-type="string">
            <text:p>Contratto</text:p>
          </table:table-cell>
          <table:table-cell office:value-type="string">
            <text:p>Ing. G. Pitocchi</text:p>
          </table:table-cell>
          <table:table-cell office:value-type="string">
            <text:p>Chianese Ermanno Armando</text:p>
          </table:table-cell>
          <table:table-cell office:value-type="string">
            <text:p>I.CO.GE srl</text:p>
          </table:table-cell>
          <table:table-cell office:value-type="string">
            <text:p>Realizzazione asilo nido comunale </text:p>
          </table:table-cell>
          <table:table-cell office:value-type="float" office:value="40401">
            <text:p>11/08/10</text:p>
          </table:table-cell>
          <table:table-cell office:value-type="string">
            <text:p>Napoli</text:p>
          </table:table-cell>
          <table:table-cell office:value-type="float" office:value="45">
            <text:p>45</text:p>
          </table:table-cell>
          <table:table-cell table:number-columns-repeated="1014"/>
        </table:table-row>
        <table:table-row table:style-name="ro7">
          <table:table-cell office:value-type="float" office:value="2145">
            <text:p>2145</text:p>
          </table:table-cell>
          <table:table-cell office:value-type="float" office:value="40396">
            <text:p>06/08/10</text:p>
          </table:table-cell>
          <table:table-cell office:value-type="string">
            <text:p>Contratto</text:p>
          </table:table-cell>
          <table:table-cell office:value-type="string">
            <text:p>Ing. B. Gagliardi</text:p>
          </table:table-cell>
          <table:table-cell office:value-type="string">
            <text:p>Tagliaferri Susanna</text:p>
          </table:table-cell>
          <table:table-cell office:value-type="string">
            <text:p>So. Coop. Lilliput ONLUS</text:p>
          </table:table-cell>
          <table:table-cell office:value-type="string">
            <text:p>Convenzione - Gestione aree parcheggio in via Nuvoletti piazzale Pretura per la durata di mesi sei</text:p>
          </table:table-cell>
          <table:table-cell office:value-type="float" office:value="40401">
            <text:p>11/08/10</text:p>
          </table:table-cell>
          <table:table-cell office:value-type="string">
            <text:p>Napoli</text:p>
          </table:table-cell>
          <table:table-cell office:value-type="float" office:value="46">
            <text:p>46</text:p>
          </table:table-cell>
          <table:table-cell table:number-columns-repeated="1014"/>
        </table:table-row>
        <table:table-row table:style-name="ro7">
          <table:table-cell office:value-type="float" office:value="2146">
            <text:p>2146</text:p>
          </table:table-cell>
          <table:table-cell office:value-type="float" office:value="40424">
            <text:p>03/09/10</text:p>
          </table:table-cell>
          <table:table-cell office:value-type="string">
            <text:p>Contratto</text:p>
          </table:table-cell>
          <table:table-cell office:value-type="string">
            <text:p>Ing. G.Pitocchi</text:p>
          </table:table-cell>
          <table:table-cell office:value-type="string">
            <text:p>Marrone Francesco</text:p>
          </table:table-cell>
          <table:table-cell office:value-type="string">
            <text:p>Ditta Marrone Francesco</text:p>
          </table:table-cell>
          <table:table-cell office:value-type="string">
            <text:p>Lav. di manutenzione ordinaria manto erboso ed aree a verde <text:s/>Stadio Comunale - periodo 33 mesi dalla data del verbale diconsegna</text:p>
          </table:table-cell>
          <table:table-cell office:value-type="float" office:value="40434">
            <text:p>13/09/10</text:p>
          </table:table-cell>
          <table:table-cell office:value-type="string">
            <text:p>Napoli</text:p>
          </table:table-cell>
          <table:table-cell office:value-type="float" office:value="49">
            <text:p>49</text:p>
          </table:table-cell>
          <table:table-cell table:number-columns-repeated="1014"/>
        </table:table-row>
        <table:table-row table:style-name="ro5">
          <table:table-cell office:value-type="float" office:value="2147">
            <text:p>2147</text:p>
          </table:table-cell>
          <table:table-cell office:value-type="float" office:value="40428">
            <text:p>07/09/10</text:p>
          </table:table-cell>
          <table:table-cell office:value-type="string">
            <text:p>Contratto</text:p>
          </table:table-cell>
          <table:table-cell office:value-type="string">
            <text:p>Ing. B. Gagliardi</text:p>
          </table:table-cell>
          <table:table-cell office:value-type="string">
            <text:p>Buonomo Francesco</text:p>
          </table:table-cell>
          <table:table-cell office:value-type="string">
            <text:p>B.F.N. impianti</text:p>
          </table:table-cell>
          <table:table-cell office:value-type="string">
            <text:p>For. Climatizzatori per gli uffici comunali Viale Duca D'aosta</text:p>
          </table:table-cell>
          <table:table-cell office:value-type="float" office:value="40434">
            <text:p>13/09/10</text:p>
          </table:table-cell>
          <table:table-cell office:value-type="string">
            <text:p>Napoli</text:p>
          </table:table-cell>
          <table:table-cell office:value-type="float" office:value="50">
            <text:p>50</text:p>
          </table:table-cell>
          <table:table-cell table:number-columns-repeated="1014"/>
        </table:table-row>
        <table:table-row table:style-name="ro4">
          <table:table-cell office:value-type="float" office:value="2148">
            <text:p>2148</text:p>
          </table:table-cell>
          <table:table-cell office:value-type="float" office:value="40428">
            <text:p>07/09/10</text:p>
          </table:table-cell>
          <table:table-cell office:value-type="string">
            <text:p>Contratto</text:p>
          </table:table-cell>
          <table:table-cell office:value-type="string">
            <text:p>Ing. B. Gagliardi</text:p>
          </table:table-cell>
          <table:table-cell office:value-type="string">
            <text:p>Donnianni Maria</text:p>
          </table:table-cell>
          <table:table-cell office:value-type="string">
            <text:p>NaturalMente</text:p>
          </table:table-cell>
          <table:table-cell office:value-type="string">
            <text:p>Comunicazione sulla raccolta differenziata</text:p>
          </table:table-cell>
          <table:table-cell office:value-type="float" office:value="40434">
            <text:p>13/09/10</text:p>
          </table:table-cell>
          <table:table-cell office:value-type="string">
            <text:p>Napoli</text:p>
          </table:table-cell>
          <table:table-cell office:value-type="float" office:value="51">
            <text:p>51</text:p>
          </table:table-cell>
          <table:table-cell table:number-columns-repeated="1014"/>
        </table:table-row>
        <table:table-row table:style-name="ro5">
          <table:table-cell office:value-type="float" office:value="2149">
            <text:p>2149</text:p>
          </table:table-cell>
          <table:table-cell office:value-type="float" office:value="40428">
            <text:p>07/09/10</text:p>
          </table:table-cell>
          <table:table-cell office:value-type="string">
            <text:p>Contratto</text:p>
          </table:table-cell>
          <table:table-cell office:value-type="string">
            <text:p>Dott. Domenico De Biase</text:p>
          </table:table-cell>
          <table:table-cell office:value-type="string">
            <text:p>Ferretti Francesco</text:p>
          </table:table-cell>
          <table:table-cell office:value-type="string">
            <text:p>Ditta Paolo Ferretti Francesco Ferretti</text:p>
          </table:table-cell>
          <table:table-cell office:value-type="string">
            <text:p>Acquisto fotocopiatrice XEROX</text:p>
          </table:table-cell>
          <table:table-cell office:value-type="float" office:value="40434">
            <text:p>13/09/10</text:p>
          </table:table-cell>
          <table:table-cell office:value-type="string">
            <text:p>Napoli</text:p>
          </table:table-cell>
          <table:table-cell office:value-type="float" office:value="52">
            <text:p>52</text:p>
          </table:table-cell>
          <table:table-cell table:number-columns-repeated="1014"/>
        </table:table-row>
        <table:table-row table:style-name="ro4">
          <table:table-cell office:value-type="float" office:value="2150">
            <text:p>2150</text:p>
          </table:table-cell>
          <table:table-cell office:value-type="float" office:value="40430">
            <text:p>09/09/10</text:p>
          </table:table-cell>
          <table:table-cell office:value-type="string">
            <text:p>Contratto</text:p>
          </table:table-cell>
          <table:table-cell office:value-type="string">
            <text:p>Ing. G. Pitocchi</text:p>
          </table:table-cell>
          <table:table-cell office:value-type="string">
            <text:p>Tommaso Ruggiero</text:p>
          </table:table-cell>
          <table:table-cell office:value-type="string">
            <text:p>"Edilizia F.lli Ruggiero"</text:p>
          </table:table-cell>
          <table:table-cell office:value-type="string">
            <text:p>Acquisto materiale su piazza</text:p>
          </table:table-cell>
          <table:table-cell office:value-type="float" office:value="40434">
            <text:p>13/09/10</text:p>
          </table:table-cell>
          <table:table-cell office:value-type="string">
            <text:p>Napoli</text:p>
          </table:table-cell>
          <table:table-cell office:value-type="float" office:value="53">
            <text:p>53</text:p>
          </table:table-cell>
          <table:table-cell table:number-columns-repeated="1014"/>
        </table:table-row>
        <table:table-row table:style-name="ro4">
          <table:table-cell office:value-type="float" office:value="2151">
            <text:p>2151</text:p>
          </table:table-cell>
          <table:table-cell office:value-type="float" office:value="40431">
            <text:p>10/09/10</text:p>
          </table:table-cell>
          <table:table-cell office:value-type="string">
            <text:p>Contratto</text:p>
          </table:table-cell>
          <table:table-cell office:value-type="string">
            <text:p>Dott. D. De Biase</text:p>
          </table:table-cell>
          <table:table-cell office:value-type="string">
            <text:p>Goglia Antonio</text:p>
          </table:table-cell>
          <table:table-cell office:value-type="string">
            <text:p>Advanced Sistems</text:p>
          </table:table-cell>
          <table:table-cell office:value-type="string">
            <text:p>Gestione Linkmate</text:p>
          </table:table-cell>
          <table:table-cell office:value-type="float" office:value="40445">
            <text:p>24/09/10</text:p>
          </table:table-cell>
          <table:table-cell office:value-type="string">
            <text:p>Napoli</text:p>
          </table:table-cell>
          <table:table-cell office:value-type="float" office:value="58">
            <text:p>58</text:p>
          </table:table-cell>
          <table:table-cell table:number-columns-repeated="1014"/>
        </table:table-row>
        <table:table-row table:style-name="ro8">
          <table:table-cell office:value-type="float" office:value="2152">
            <text:p>2152</text:p>
          </table:table-cell>
          <table:table-cell office:value-type="float" office:value="40431">
            <text:p>10/09/10</text:p>
          </table:table-cell>
          <table:table-cell office:value-type="string">
            <text:p>Contratto</text:p>
          </table:table-cell>
          <table:table-cell office:value-type="string">
            <text:p>Ing.B. Gagliardi</text:p>
          </table:table-cell>
          <table:table-cell office:value-type="string">
            <text:p>Cascella Marco</text:p>
          </table:table-cell>
          <table:table-cell office:value-type="string">
            <text:p>LANDE srl</text:p>
          </table:table-cell>
          <table:table-cell office:value-type="string">
            <text:p>Applicazione delle misure fitosanitarie consistenti in interventi curativi e abbattimento per il controllo del "Punteruolo rosso"</text:p>
          </table:table-cell>
          <table:table-cell office:value-type="float" office:value="40445">
            <text:p>24/09/10</text:p>
          </table:table-cell>
          <table:table-cell office:value-type="string">
            <text:p>Napoli</text:p>
          </table:table-cell>
          <table:table-cell office:value-type="float" office:value="59">
            <text:p>59</text:p>
          </table:table-cell>
          <table:table-cell table:number-columns-repeated="1014"/>
        </table:table-row>
        <table:table-row table:style-name="ro5">
          <table:table-cell office:value-type="float" office:value="2153">
            <text:p>2153</text:p>
          </table:table-cell>
          <table:table-cell office:value-type="float" office:value="40434">
            <text:p>13/09/10</text:p>
          </table:table-cell>
          <table:table-cell office:value-type="string">
            <text:p>Contratto</text:p>
          </table:table-cell>
          <table:table-cell office:value-type="string">
            <text:p>Ing. G. Pitocchi</text:p>
          </table:table-cell>
          <table:table-cell office:value-type="string">
            <text:p>Ricciardiello Giovanni</text:p>
          </table:table-cell>
          <table:table-cell office:value-type="string">
            <text:p>CEM.AR a.r.l..</text:p>
          </table:table-cell>
          <table:table-cell office:value-type="string">
            <text:p>Lavori di Adeguamento strutturale della scuola materna ed elementare, San Marco</text:p>
          </table:table-cell>
          <table:table-cell office:value-type="float" office:value="40445">
            <text:p>24/09/10</text:p>
          </table:table-cell>
          <table:table-cell office:value-type="string">
            <text:p>Napoli</text:p>
          </table:table-cell>
          <table:table-cell office:value-type="float" office:value="60">
            <text:p>60</text:p>
          </table:table-cell>
          <table:table-cell table:number-columns-repeated="1014"/>
        </table:table-row>
        <table:table-row table:style-name="ro5">
          <table:table-cell office:value-type="float" office:value="2154">
            <text:p>2154</text:p>
          </table:table-cell>
          <table:table-cell office:value-type="float" office:value="40442">
            <text:p>21/09/10</text:p>
          </table:table-cell>
          <table:table-cell office:value-type="string">
            <text:p>Contratto</text:p>
          </table:table-cell>
          <table:table-cell office:value-type="string">
            <text:p>Ing. B. Gagliardi</text:p>
          </table:table-cell>
          <table:table-cell office:value-type="string">
            <text:p>Tommaso Ruggiero</text:p>
          </table:table-cell>
          <table:table-cell office:value-type="string">
            <text:p>"Edilizia F.lli Ruggiero"</text:p>
          </table:table-cell>
          <table:table-cell office:value-type="string">
            <text:p>Somma urgenza, lavori di sistemazione stradale fognario, in Piazzetta S. Rocco </text:p>
          </table:table-cell>
          <table:table-cell office:value-type="float" office:value="40445">
            <text:p>24/09/10</text:p>
          </table:table-cell>
          <table:table-cell office:value-type="string">
            <text:p>Napoli</text:p>
          </table:table-cell>
          <table:table-cell office:value-type="float" office:value="61">
            <text:p>61</text:p>
          </table:table-cell>
          <table:table-cell table:number-columns-repeated="1014"/>
        </table:table-row>
        <table:table-row table:style-name="ro5">
          <table:table-cell office:value-type="float" office:value="2155">
            <text:p>2155</text:p>
          </table:table-cell>
          <table:table-cell office:value-type="float" office:value="40443">
            <text:p>22/09/10</text:p>
          </table:table-cell>
          <table:table-cell office:value-type="string">
            <text:p>Contratto</text:p>
          </table:table-cell>
          <table:table-cell office:value-type="string">
            <text:p>Ing. B. Gagliardi</text:p>
          </table:table-cell>
          <table:table-cell office:value-type="string">
            <text:p>Bruscino Mario</text:p>
          </table:table-cell>
          <table:table-cell office:value-type="string">
            <text:p>Ambiente Srl</text:p>
          </table:table-cell>
          <table:table-cell office:value-type="string">
            <text:p>Serv. Gestione integrata dei rifiuti solidi urbani</text:p>
          </table:table-cell>
          <table:table-cell office:value-type="float" office:value="40445">
            <text:p>24/09/10</text:p>
          </table:table-cell>
          <table:table-cell office:value-type="string">
            <text:p>Napoli</text:p>
          </table:table-cell>
          <table:table-cell office:value-type="float" office:value="62">
            <text:p>62</text:p>
          </table:table-cell>
          <table:table-cell table:number-columns-repeated="1014"/>
        </table:table-row>
        <table:table-row table:style-name="ro5">
          <table:table-cell office:value-type="float" office:value="2156">
            <text:p>2156</text:p>
          </table:table-cell>
          <table:table-cell office:value-type="float" office:value="40443">
            <text:p>22/09/10</text:p>
          </table:table-cell>
          <table:table-cell office:value-type="string">
            <text:p>Contratto</text:p>
          </table:table-cell>
          <table:table-cell office:value-type="string">
            <text:p>Ing. B. Gagliardi</text:p>
          </table:table-cell>
          <table:table-cell office:value-type="string">
            <text:p>Bruscino Mario</text:p>
          </table:table-cell>
          <table:table-cell office:value-type="string">
            <text:p>Ambiente Srl</text:p>
          </table:table-cell>
          <table:table-cell office:value-type="string">
            <text:p>Proroga di 5 mesi conferimento rifiuti ingombranti.</text:p>
          </table:table-cell>
          <table:table-cell office:value-type="float" office:value="40445">
            <text:p>24/09/10</text:p>
          </table:table-cell>
          <table:table-cell office:value-type="string">
            <text:p>Napoli</text:p>
          </table:table-cell>
          <table:table-cell office:value-type="float" office:value="63">
            <text:p>63</text:p>
          </table:table-cell>
          <table:table-cell table:number-columns-repeated="1014"/>
        </table:table-row>
        <table:table-row table:style-name="ro4">
          <table:table-cell office:value-type="float" office:value="2157">
            <text:p>2157</text:p>
          </table:table-cell>
          <table:table-cell office:value-type="float" office:value="40444">
            <text:p>23/09/10</text:p>
          </table:table-cell>
          <table:table-cell office:value-type="string">
            <text:p>Contratto</text:p>
          </table:table-cell>
          <table:table-cell office:value-type="string">
            <text:p>Dott. F.Taglialatela</text:p>
          </table:table-cell>
          <table:table-cell office:value-type="string">
            <text:p>Fulvia Giacco</text:p>
          </table:table-cell>
          <table:table-cell office:value-type="string">
            <text:p>Avv. Fulvia Giacco</text:p>
          </table:table-cell>
          <table:table-cell office:value-type="string">
            <text:p>Disciplinare di incarico professionale</text:p>
          </table:table-cell>
          <table:table-cell office:value-type="float" office:value="40445">
            <text:p>24/09/10</text:p>
          </table:table-cell>
          <table:table-cell office:value-type="string">
            <text:p>Napoli</text:p>
          </table:table-cell>
          <table:table-cell office:value-type="float" office:value="64">
            <text:p>64</text:p>
          </table:table-cell>
          <table:table-cell table:number-columns-repeated="1014"/>
        </table:table-row>
        <table:table-row table:style-name="ro5">
          <table:table-cell office:value-type="float" office:value="2158">
            <text:p>2158</text:p>
          </table:table-cell>
          <table:table-cell office:value-type="float" office:value="40445">
            <text:p>24/09/10</text:p>
          </table:table-cell>
          <table:table-cell office:value-type="string">
            <text:p>Contratto</text:p>
          </table:table-cell>
          <table:table-cell office:value-type="string">
            <text:p>Ing.B. Gagliardi</text:p>
          </table:table-cell>
          <table:table-cell office:value-type="string">
            <text:p>Musella Angelina </text:p>
          </table:table-cell>
          <table:table-cell office:value-type="string">
            <text:p>(Musa Immobiliare)</text:p>
          </table:table-cell>
          <table:table-cell office:value-type="string">
            <text:p>Locaz. Immobile sito in via G.Falcone n° 55 Marano di Napoli</text:p>
          </table:table-cell>
          <table:table-cell office:value-type="float" office:value="40455">
            <text:p>04/10/10</text:p>
          </table:table-cell>
          <table:table-cell office:value-type="string">
            <text:p>Napoli</text:p>
          </table:table-cell>
          <table:table-cell office:value-type="float" office:value="73">
            <text:p>73</text:p>
          </table:table-cell>
          <table:table-cell table:number-columns-repeated="1014"/>
        </table:table-row>
        <table:table-row table:style-name="ro7">
          <table:table-cell office:value-type="float" office:value="2159">
            <text:p>2159</text:p>
          </table:table-cell>
          <table:table-cell office:value-type="float" office:value="40449">
            <text:p>28/09/10</text:p>
          </table:table-cell>
          <table:table-cell office:value-type="string">
            <text:p>Contratto</text:p>
          </table:table-cell>
          <table:table-cell office:value-type="string">
            <text:p>Ing. G.Pitocchi</text:p>
          </table:table-cell>
          <table:table-cell office:value-type="string">
            <text:p>Capaldo Alfredo</text:p>
          </table:table-cell>
          <table:table-cell office:value-type="string">
            <text:p>Errecciesse WORK srl</text:p>
          </table:table-cell>
          <table:table-cell office:value-type="string">
            <text:p>lavori di "Realizzazione area attrezzata a parcheggio a tempo libero - via Cantarelle" <text:s/>- Lavori complementari -</text:p>
          </table:table-cell>
          <table:table-cell office:value-type="float" office:value="40455">
            <text:p>04/10/10</text:p>
          </table:table-cell>
          <table:table-cell office:value-type="string">
            <text:p>Napoli</text:p>
          </table:table-cell>
          <table:table-cell office:value-type="float" office:value="70">
            <text:p>70</text:p>
          </table:table-cell>
          <table:table-cell table:number-columns-repeated="1014"/>
        </table:table-row>
        <table:table-row table:style-name="ro8">
          <table:table-cell office:value-type="float" office:value="2160">
            <text:p>2160</text:p>
          </table:table-cell>
          <table:table-cell office:value-type="float" office:value="40449">
            <text:p>28/09/10</text:p>
          </table:table-cell>
          <table:table-cell office:value-type="string">
            <text:p>Contratto</text:p>
          </table:table-cell>
          <table:table-cell office:value-type="string">
            <text:p>Ing. G.Pitocchi</text:p>
          </table:table-cell>
          <table:table-cell office:value-type="string">
            <text:p>Vallefuoco Biagio</text:p>
          </table:table-cell>
          <table:table-cell office:value-type="string">
            <text:p>Edil Moderna di Vallefuoco Biagio</text:p>
          </table:table-cell>
          <table:table-cell office:value-type="string">
            <text:p>Lavori di ripristino stradale via correa di sopra, piazza Garibaldi, via Soffritto, via Marano Pianura, rifacimento muretto scuola M. D'Azeglio</text:p>
          </table:table-cell>
          <table:table-cell office:value-type="float" office:value="40455">
            <text:p>04/10/10</text:p>
          </table:table-cell>
          <table:table-cell office:value-type="string">
            <text:p>Napoli</text:p>
          </table:table-cell>
          <table:table-cell office:value-type="float" office:value="69">
            <text:p>69</text:p>
          </table:table-cell>
          <table:table-cell table:number-columns-repeated="1014"/>
        </table:table-row>
        <table:table-row table:style-name="ro5">
          <table:table-cell office:value-type="float" office:value="2161">
            <text:p>2161</text:p>
          </table:table-cell>
          <table:table-cell office:value-type="float" office:value="40449">
            <text:p>28/09/10</text:p>
          </table:table-cell>
          <table:table-cell office:value-type="string">
            <text:p>Contratto</text:p>
          </table:table-cell>
          <table:table-cell office:value-type="string">
            <text:p>Ing. G. Pitocchi</text:p>
          </table:table-cell>
          <table:table-cell office:value-type="string">
            <text:p>Sansone Ciro</text:p>
          </table:table-cell>
          <table:table-cell office:value-type="string">
            <text:p>Sansone Costruzioni</text:p>
          </table:table-cell>
          <table:table-cell office:value-type="string">
            <text:p>Lavori complementari di urbanizzazione - via Vicinale Recca -</text:p>
          </table:table-cell>
          <table:table-cell office:value-type="float" office:value="40455">
            <text:p>04/10/10</text:p>
          </table:table-cell>
          <table:table-cell office:value-type="string">
            <text:p>Napoli</text:p>
          </table:table-cell>
          <table:table-cell office:value-type="float" office:value="71">
            <text:p>71</text:p>
          </table:table-cell>
          <table:table-cell table:number-columns-repeated="1014"/>
        </table:table-row>
        <table:table-row table:style-name="ro5">
          <table:table-cell office:value-type="float" office:value="2162">
            <text:p>2162</text:p>
          </table:table-cell>
          <table:table-cell office:value-type="float" office:value="40451">
            <text:p>30/09/10</text:p>
          </table:table-cell>
          <table:table-cell office:value-type="string">
            <text:p>Contratto</text:p>
          </table:table-cell>
          <table:table-cell office:value-type="string">
            <text:p>Ing.G.Pitocchi</text:p>
          </table:table-cell>
          <table:table-cell office:value-type="string">
            <text:p>Del Prete Francesco</text:p>
          </table:table-cell>
          <table:table-cell office:value-type="string">
            <text:p>Alba 81 arl</text:p>
          </table:table-cell>
          <table:table-cell office:value-type="string">
            <text:p>Lav. di adeguamento strutturali della scuola materna ed elementare Monteleone</text:p>
          </table:table-cell>
          <table:table-cell office:value-type="float" office:value="40455">
            <text:p>04/10/10</text:p>
          </table:table-cell>
          <table:table-cell office:value-type="string">
            <text:p>Napoli</text:p>
          </table:table-cell>
          <table:table-cell office:value-type="float" office:value="72">
            <text:p>72</text:p>
          </table:table-cell>
          <table:table-cell table:number-columns-repeated="1014"/>
        </table:table-row>
        <table:table-row table:style-name="ro8">
          <table:table-cell office:value-type="float" office:value="2163">
            <text:p>2163</text:p>
          </table:table-cell>
          <table:table-cell office:value-type="float" office:value="40455">
            <text:p>04/10/10</text:p>
          </table:table-cell>
          <table:table-cell office:value-type="string">
            <text:p>Contratto</text:p>
          </table:table-cell>
          <table:table-cell office:value-type="string">
            <text:p>Ing. B. Gagliardi</text:p>
          </table:table-cell>
          <table:table-cell office:value-type="string">
            <text:p>Marrone Francesco</text:p>
          </table:table-cell>
          <table:table-cell office:value-type="string">
            <text:p>Ditta Marrone Francesco</text:p>
          </table:table-cell>
          <table:table-cell office:value-type="string">
            <text:p>Lav. Di "Manutenzione aggiuntiva manto erboso ed <text:s/>aree a verde Stedio comunale impianto d'irrigazione e impianto di drenaggio"</text:p>
          </table:table-cell>
          <table:table-cell office:value-type="float" office:value="40466">
            <text:p>15/10/10</text:p>
          </table:table-cell>
          <table:table-cell office:value-type="string">
            <text:p>Napoli</text:p>
          </table:table-cell>
          <table:table-cell office:value-type="float" office:value="105">
            <text:p>105</text:p>
          </table:table-cell>
          <table:table-cell table:number-columns-repeated="1014"/>
        </table:table-row>
        <table:table-row table:style-name="ro5">
          <table:table-cell office:value-type="float" office:value="2164">
            <text:p>2164</text:p>
          </table:table-cell>
          <table:table-cell office:value-type="float" office:value="40455">
            <text:p>04/10/10</text:p>
          </table:table-cell>
          <table:table-cell office:value-type="string">
            <text:p>Contratto</text:p>
          </table:table-cell>
          <table:table-cell office:value-type="string">
            <text:p>Ing. B. Gagliardi</text:p>
          </table:table-cell>
          <table:table-cell office:value-type="string">
            <text:p>Tagliaferri Susanna</text:p>
          </table:table-cell>
          <table:table-cell office:value-type="string">
            <text:p>Coop. Soc. LILLIPUT ONLUS</text:p>
          </table:table-cell>
          <table:table-cell office:value-type="string">
            <text:p><text:s/>affido serv.di pulizia alla Coop. Sociale Lilliput ONLUS locali cimitero A e B</text:p>
          </table:table-cell>
          <table:table-cell office:value-type="float" office:value="40466">
            <text:p>15/10/10</text:p>
          </table:table-cell>
          <table:table-cell office:value-type="string">
            <text:p>Napoli</text:p>
          </table:table-cell>
          <table:table-cell office:value-type="float" office:value="104">
            <text:p>104</text:p>
          </table:table-cell>
          <table:table-cell table:number-columns-repeated="1014"/>
        </table:table-row>
        <table:table-row table:style-name="ro10">
          <table:table-cell office:value-type="float" office:value="2165">
            <text:p>2165</text:p>
          </table:table-cell>
          <table:table-cell office:value-type="float" office:value="40458">
            <text:p>07/10/10</text:p>
          </table:table-cell>
          <table:table-cell office:value-type="string">
            <text:p>Contratto</text:p>
          </table:table-cell>
          <table:table-cell office:value-type="string">
            <text:p>Delegato Dott. Francesco Taglialatela</text:p>
          </table:table-cell>
          <table:table-cell office:value-type="string">
            <text:p>Marasco Francesco</text:p>
          </table:table-cell>
          <table:table-cell office:value-type="string">
            <text:p>Grafica Montese snc</text:p>
          </table:table-cell>
          <table:table-cell office:value-type="string">
            <text:p>Contratto in sanatoria Amministrativa.Fornitura di materiale informatico per evento Campi Flegrei in tur nell'ambito del progetto "Terra Mater Et Magistra"</text:p>
          </table:table-cell>
          <table:table-cell office:value-type="float" office:value="40466">
            <text:p>15/10/10</text:p>
          </table:table-cell>
          <table:table-cell office:value-type="string">
            <text:p>Napoli</text:p>
          </table:table-cell>
          <table:table-cell office:value-type="float" office:value="103">
            <text:p>103</text:p>
          </table:table-cell>
          <table:table-cell table:number-columns-repeated="1014"/>
        </table:table-row>
        <table:table-row table:style-name="ro8">
          <table:table-cell office:value-type="float" office:value="2166">
            <text:p>2166</text:p>
          </table:table-cell>
          <table:table-cell office:value-type="float" office:value="40458">
            <text:p>07/10/10</text:p>
          </table:table-cell>
          <table:table-cell office:value-type="string">
            <text:p>Contratto</text:p>
          </table:table-cell>
          <table:table-cell office:value-type="string">
            <text:p>Delegato Dott. Francesco Taglialatela</text:p>
          </table:table-cell>
          <table:table-cell office:value-type="string">
            <text:p>Rainone Luigi</text:p>
          </table:table-cell>
          <table:table-cell office:value-type="string">
            <text:p>EURADDOBBI di Luigi Rainone</text:p>
          </table:table-cell>
          <table:table-cell office:value-type="string">
            <text:p>Contratto in Sanatoria amministrativa. Fornitura di attrezzatura per allestimento di n° 22 gazebo, per fiera nell'ambito del progetto "TERRA MATER ET MAGISTRA"</text:p>
          </table:table-cell>
          <table:table-cell office:value-type="float" office:value="40466">
            <text:p>15/10/10</text:p>
          </table:table-cell>
          <table:table-cell office:value-type="string">
            <text:p>Napoli</text:p>
          </table:table-cell>
          <table:table-cell office:value-type="float" office:value="106">
            <text:p>106</text:p>
          </table:table-cell>
          <table:table-cell table:number-columns-repeated="1014"/>
        </table:table-row>
        <table:table-row table:style-name="ro5">
          <table:table-cell office:value-type="float" office:value="2167">
            <text:p>2167</text:p>
          </table:table-cell>
          <table:table-cell office:value-type="float" office:value="40479">
            <text:p>28/10/10</text:p>
          </table:table-cell>
          <table:table-cell office:value-type="string">
            <text:p>Contratto</text:p>
          </table:table-cell>
          <table:table-cell office:value-type="string">
            <text:p>Dott. L. De Biase</text:p>
          </table:table-cell>
          <table:table-cell office:value-type="string">
            <text:p>De Filippo Elena</text:p>
          </table:table-cell>
          <table:table-cell office:value-type="string">
            <text:p>Coop. Soc. Dedalus</text:p>
          </table:table-cell>
          <table:table-cell office:value-type="string">
            <text:p>Proroga gestione asilo nido periodo dal 01/09/2010 al 31/12/2010</text:p>
          </table:table-cell>
          <table:table-cell office:value-type="float" office:value="40486">
            <text:p>04/11/10</text:p>
          </table:table-cell>
          <table:table-cell/>
          <table:table-cell table:style-name="ce52" office:value-type="string">
            <text:p>127-1</text:p>
          </table:table-cell>
          <table:table-cell table:number-columns-repeated="1014"/>
        </table:table-row>
        <table:table-row table:style-name="ro10">
          <table:table-cell office:value-type="float" office:value="2168">
            <text:p>2168</text:p>
          </table:table-cell>
          <table:table-cell office:value-type="float" office:value="40479">
            <text:p>28/10/10</text:p>
          </table:table-cell>
          <table:table-cell office:value-type="string">
            <text:p>Contratto</text:p>
          </table:table-cell>
          <table:table-cell office:value-type="string">
            <text:p>Ing. G.Pitocchi</text:p>
          </table:table-cell>
          <table:table-cell office:value-type="string">
            <text:p>Bretto Livio</text:p>
          </table:table-cell>
          <table:table-cell office:value-type="string">
            <text:p>I.B.I. srl</text:p>
          </table:table-cell>
          <table:table-cell office:value-type="string">
            <text:p>Lav. di ripavimentazione e manutenzione straordinaria delle strade e delle aree pubbliche comunali <text:s/>- devoluzione residui passivi - contratto integrativo al contratto rep. 2136 del 15/07/2010</text:p>
          </table:table-cell>
          <table:table-cell office:value-type="float" office:value="40486">
            <text:p>04/11/10</text:p>
          </table:table-cell>
          <table:table-cell/>
          <table:table-cell table:style-name="ce52" office:value-type="string">
            <text:p>127-2</text:p>
          </table:table-cell>
          <table:table-cell table:number-columns-repeated="1014"/>
        </table:table-row>
        <table:table-row table:style-name="ro4">
          <table:table-cell office:value-type="float" office:value="2169">
            <text:p>2169</text:p>
          </table:table-cell>
          <table:table-cell office:value-type="float" office:value="40491">
            <text:p>09/11/10</text:p>
          </table:table-cell>
          <table:table-cell office:value-type="string">
            <text:p>Contratto</text:p>
          </table:table-cell>
          <table:table-cell office:value-type="string">
            <text:p>Ing. G. Pitocchi</text:p>
          </table:table-cell>
          <table:table-cell office:value-type="string">
            <text:p>Aiello Mario</text:p>
          </table:table-cell>
          <table:table-cell office:value-type="string">
            <text:p>IDROFOND srl</text:p>
          </table:table-cell>
          <table:table-cell office:value-type="string">
            <text:p>Acquisto materiale idraulico</text:p>
          </table:table-cell>
          <table:table-cell office:value-type="float" office:value="40501">
            <text:p>19/11/10</text:p>
          </table:table-cell>
          <table:table-cell office:value-type="string">
            <text:p>Napoli</text:p>
          </table:table-cell>
          <table:table-cell office:value-type="float" office:value="137">
            <text:p>137</text:p>
          </table:table-cell>
          <table:table-cell table:number-columns-repeated="1014"/>
        </table:table-row>
        <table:table-row table:style-name="ro5">
          <table:table-cell office:value-type="float" office:value="2170">
            <text:p>2170</text:p>
          </table:table-cell>
          <table:table-cell office:value-type="float" office:value="40491">
            <text:p>09/11/10</text:p>
          </table:table-cell>
          <table:table-cell office:value-type="string">
            <text:p>Contratto</text:p>
          </table:table-cell>
          <table:table-cell office:value-type="string">
            <text:p>Ing. B. Gagliardi</text:p>
          </table:table-cell>
          <table:table-cell office:value-type="string">
            <text:p>Ing.De Rosa Pasquale</text:p>
          </table:table-cell>
          <table:table-cell office:value-type="string">
            <text:p>Ing. De Rosa Pasquale</text:p>
          </table:table-cell>
          <table:table-cell office:value-type="string">
            <text:p>Convenzione per l'attività di consulenza tecnica all'iniziativa ENERGY POINT Marano.</text:p>
          </table:table-cell>
          <table:table-cell office:value-type="float" office:value="40501">
            <text:p>19/11/10</text:p>
          </table:table-cell>
          <table:table-cell office:value-type="string">
            <text:p>Napoli</text:p>
          </table:table-cell>
          <table:table-cell office:value-type="float" office:value="138">
            <text:p>138</text:p>
          </table:table-cell>
          <table:table-cell table:number-columns-repeated="1014"/>
        </table:table-row>
        <table:table-row table:style-name="ro5">
          <table:table-cell office:value-type="float" office:value="2171">
            <text:p>2171</text:p>
          </table:table-cell>
          <table:table-cell office:value-type="float" office:value="40491">
            <text:p>09/11/10</text:p>
          </table:table-cell>
          <table:table-cell office:value-type="string">
            <text:p>Contratto</text:p>
          </table:table-cell>
          <table:table-cell office:value-type="string">
            <text:p>Ing. B. Gagliardi</text:p>
          </table:table-cell>
          <table:table-cell table:number-columns-repeated="2" office:value-type="string">
            <text:p>Arch. Paparozzi Caterina</text:p>
          </table:table-cell>
          <table:table-cell office:value-type="string">
            <text:p>Convenzione per l'attività di consulenza tecnica all'iniziativa ENERGY POINT Marano.</text:p>
          </table:table-cell>
          <table:table-cell office:value-type="float" office:value="40501">
            <text:p>19/11/10</text:p>
          </table:table-cell>
          <table:table-cell office:value-type="string">
            <text:p>Napoli</text:p>
          </table:table-cell>
          <table:table-cell office:value-type="float" office:value="139">
            <text:p>139</text:p>
          </table:table-cell>
          <table:table-cell table:number-columns-repeated="1014"/>
        </table:table-row>
        <table:table-row table:style-name="ro7">
          <table:table-cell office:value-type="float" office:value="2172">
            <text:p>2172</text:p>
          </table:table-cell>
          <table:table-cell office:value-type="float" office:value="40492">
            <text:p>10/11/10</text:p>
          </table:table-cell>
          <table:table-cell office:value-type="string">
            <text:p>Contratto</text:p>
          </table:table-cell>
          <table:table-cell office:value-type="string">
            <text:p>Dott. Luigi De Biase</text:p>
          </table:table-cell>
          <table:table-cell office:value-type="string">
            <text:p>Felaco Giuseppe</text:p>
          </table:table-cell>
          <table:table-cell office:value-type="string">
            <text:p>Ditta Felaco Giuseppe</text:p>
          </table:table-cell>
          <table:table-cell office:value-type="string">
            <text:p>Affidamento lavori e posa in opera grate fisse in ferro e cancelli di ingresso P.zza Municipio.</text:p>
          </table:table-cell>
          <table:table-cell office:value-type="float" office:value="40501">
            <text:p>19/11/10</text:p>
          </table:table-cell>
          <table:table-cell office:value-type="string">
            <text:p>Napoli</text:p>
          </table:table-cell>
          <table:table-cell office:value-type="float" office:value="140">
            <text:p>140</text:p>
          </table:table-cell>
          <table:table-cell table:number-columns-repeated="1014"/>
        </table:table-row>
        <table:table-row table:style-name="ro5">
          <table:table-cell office:value-type="float" office:value="2173">
            <text:p>2173</text:p>
          </table:table-cell>
          <table:table-cell office:value-type="float" office:value="40494">
            <text:p>12/11/10</text:p>
          </table:table-cell>
          <table:table-cell office:value-type="string">
            <text:p>Contratto</text:p>
          </table:table-cell>
          <table:table-cell office:value-type="string">
            <text:p>Ing.B. Gagliardi</text:p>
          </table:table-cell>
          <table:table-cell table:number-columns-repeated="2" office:value-type="string">
            <text:p>Moio Maria Carmina</text:p>
          </table:table-cell>
          <table:table-cell office:value-type="string">
            <text:p>Locazione immobile da destinare a sede distaccata degli uffici anagrafe e catasto</text:p>
          </table:table-cell>
          <table:table-cell office:value-type="float" office:value="40512">
            <text:p>30/11/10</text:p>
          </table:table-cell>
          <table:table-cell office:value-type="string">
            <text:p>Napoli</text:p>
          </table:table-cell>
          <table:table-cell office:value-type="float" office:value="148">
            <text:p>148</text:p>
          </table:table-cell>
          <table:table-cell table:number-columns-repeated="1014"/>
        </table:table-row>
        <table:table-row table:style-name="ro7">
          <table:table-cell office:value-type="float" office:value="2174">
            <text:p>2174</text:p>
          </table:table-cell>
          <table:table-cell office:value-type="float" office:value="40498">
            <text:p>16/11/10</text:p>
          </table:table-cell>
          <table:table-cell office:value-type="string">
            <text:p>contratto in sanatoria amministrativa</text:p>
          </table:table-cell>
          <table:table-cell office:value-type="string">
            <text:p>Dott.D. De Biase</text:p>
          </table:table-cell>
          <table:table-cell office:value-type="string">
            <text:p>Dama Gennaro</text:p>
          </table:table-cell>
          <table:table-cell office:value-type="string">
            <text:p>Associazione Culturale "Archivi Cinematografici"</text:p>
          </table:table-cell>
          <table:table-cell office:value-type="string">
            <text:p>Rassegna cinematografica "cosi vicino cosi lontano"</text:p>
          </table:table-cell>
          <table:table-cell office:value-type="float" office:value="40501">
            <text:p>19/11/10</text:p>
          </table:table-cell>
          <table:table-cell office:value-type="string">
            <text:p>Napoli</text:p>
          </table:table-cell>
          <table:table-cell office:value-type="float" office:value="141">
            <text:p>141</text:p>
          </table:table-cell>
          <table:table-cell table:number-columns-repeated="1014"/>
        </table:table-row>
        <table:table-row table:style-name="ro5">
          <table:table-cell office:value-type="float" office:value="2175">
            <text:p>2175</text:p>
          </table:table-cell>
          <table:table-cell office:value-type="float" office:value="40501">
            <text:p>19/11/10</text:p>
          </table:table-cell>
          <table:table-cell office:value-type="string">
            <text:p>Rettifica contratto</text:p>
          </table:table-cell>
          <table:table-cell office:value-type="string">
            <text:p>Ing. Bruno Gagliardi</text:p>
          </table:table-cell>
          <table:table-cell office:value-type="string">
            <text:p>Cascella Marco</text:p>
          </table:table-cell>
          <table:table-cell office:value-type="string">
            <text:p>LANDE srl</text:p>
          </table:table-cell>
          <table:table-cell office:value-type="string">
            <text:p>Manutenzione integrata del verde pubblico. Rettifica art. 2 contratto rep. 2103/2010</text:p>
          </table:table-cell>
          <table:table-cell office:value-type="float" office:value="40512">
            <text:p>30/11/10</text:p>
          </table:table-cell>
          <table:table-cell office:value-type="string">
            <text:p>Napoli</text:p>
          </table:table-cell>
          <table:table-cell office:value-type="float" office:value="147">
            <text:p>147</text:p>
          </table:table-cell>
          <table:table-cell table:number-columns-repeated="1014"/>
        </table:table-row>
        <table:table-row table:style-name="ro11">
          <table:table-cell office:value-type="float" office:value="2176">
            <text:p>2176</text:p>
          </table:table-cell>
          <table:table-cell office:value-type="float" office:value="40504">
            <text:p>22/11/10</text:p>
          </table:table-cell>
          <table:table-cell office:value-type="string">
            <text:p>Contratto</text:p>
          </table:table-cell>
          <table:table-cell office:value-type="string">
            <text:p>Ing. G.Pitocchi</text:p>
          </table:table-cell>
          <table:table-cell office:value-type="string">
            <text:p>Cesaro Raffaele</text:p>
          </table:table-cell>
          <table:table-cell office:value-type="string">
            <text:p>C.R. Costruzioni</text:p>
          </table:table-cell>
          <table:table-cell office:value-type="string">
            <text:p>Manutenzione straordinaria scuola D.Amanzio</text:p>
          </table:table-cell>
          <table:table-cell office:value-type="float" office:value="40512">
            <text:p>30/11/10</text:p>
          </table:table-cell>
          <table:table-cell office:value-type="string">
            <text:p>Napoli</text:p>
          </table:table-cell>
          <table:table-cell office:value-type="float" office:value="146">
            <text:p>146</text:p>
          </table:table-cell>
          <table:table-cell table:number-columns-repeated="1014"/>
        </table:table-row>
        <table:table-row table:style-name="ro7">
          <table:table-cell office:value-type="float" office:value="2177">
            <text:p>2177</text:p>
          </table:table-cell>
          <table:table-cell office:value-type="float" office:value="40504">
            <text:p>22/11/10</text:p>
          </table:table-cell>
          <table:table-cell office:value-type="string">
            <text:p>Contratto</text:p>
          </table:table-cell>
          <table:table-cell office:value-type="string">
            <text:p>Ing. B. Gagliardi</text:p>
          </table:table-cell>
          <table:table-cell office:value-type="string">
            <text:p>Cesaro Raffaele</text:p>
          </table:table-cell>
          <table:table-cell office:value-type="string">
            <text:p>C.R. Costruzioni</text:p>
          </table:table-cell>
          <table:table-cell office:value-type="string">
            <text:p>Manutenzione ordinaria Impianti ed apparecchiature elettriche "Centro Polisportivo Comunale"</text:p>
          </table:table-cell>
          <table:table-cell office:value-type="float" office:value="40512">
            <text:p>30/11/10</text:p>
          </table:table-cell>
          <table:table-cell office:value-type="string">
            <text:p>Napoli</text:p>
          </table:table-cell>
          <table:table-cell office:value-type="float" office:value="145">
            <text:p>145</text:p>
          </table:table-cell>
          <table:table-cell table:number-columns-repeated="1014"/>
        </table:table-row>
        <table:table-row table:style-name="ro7">
          <table:table-cell office:value-type="float" office:value="2178">
            <text:p>2178</text:p>
          </table:table-cell>
          <table:table-cell office:value-type="float" office:value="40508">
            <text:p>26/11/10</text:p>
          </table:table-cell>
          <table:table-cell office:value-type="string">
            <text:p>Contratto in sanatoria Amministrativa</text:p>
          </table:table-cell>
          <table:table-cell office:value-type="string">
            <text:p>Ing. B. Gagliardi</text:p>
          </table:table-cell>
          <table:table-cell office:value-type="string">
            <text:p>Normale Luigi</text:p>
          </table:table-cell>
          <table:table-cell office:value-type="string">
            <text:p>Norap.srl</text:p>
          </table:table-cell>
          <table:table-cell office:value-type="string">
            <text:p>Fornitura di 1.500,00 carrellati occorrenti per la raccolta differenziata</text:p>
          </table:table-cell>
          <table:table-cell office:value-type="float" office:value="40512">
            <text:p>30/11/10</text:p>
          </table:table-cell>
          <table:table-cell office:value-type="string">
            <text:p>Napoli</text:p>
          </table:table-cell>
          <table:table-cell office:value-type="float" office:value="144">
            <text:p>144</text:p>
          </table:table-cell>
          <table:table-cell table:number-columns-repeated="1014"/>
        </table:table-row>
        <table:table-row table:style-name="ro4">
          <table:table-cell office:value-type="float" office:value="2179">
            <text:p>2179</text:p>
          </table:table-cell>
          <table:table-cell office:value-type="float" office:value="40508">
            <text:p>26/11/10</text:p>
          </table:table-cell>
          <table:table-cell office:value-type="string">
            <text:p>Contratto</text:p>
          </table:table-cell>
          <table:table-cell office:value-type="string">
            <text:p>Ing. G.Pitocchi</text:p>
          </table:table-cell>
          <table:table-cell office:value-type="string">
            <text:p>Di Francesco Biagino</text:p>
          </table:table-cell>
          <table:table-cell office:value-type="string">
            <text:p>La PASSERELLA</text:p>
          </table:table-cell>
          <table:table-cell office:value-type="string">
            <text:p>Manutenzione straordinaria scuola Mallardo</text:p>
          </table:table-cell>
          <table:table-cell office:value-type="float" office:value="40512">
            <text:p>30/11/10</text:p>
          </table:table-cell>
          <table:table-cell office:value-type="string">
            <text:p>Napoli</text:p>
          </table:table-cell>
          <table:table-cell office:value-type="float" office:value="143">
            <text:p>143</text:p>
          </table:table-cell>
          <table:table-cell table:number-columns-repeated="1014"/>
        </table:table-row>
        <table:table-row table:style-name="ro5">
          <table:table-cell office:value-type="float" office:value="2180">
            <text:p>2180</text:p>
          </table:table-cell>
          <table:table-cell office:value-type="float" office:value="40508">
            <text:p>26/11/10</text:p>
          </table:table-cell>
          <table:table-cell office:value-type="string">
            <text:p>Contratto</text:p>
          </table:table-cell>
          <table:table-cell office:value-type="string">
            <text:p>Ing. G.Pitocchi</text:p>
          </table:table-cell>
          <table:table-cell office:value-type="string">
            <text:p>De Gregoriis Antonio</text:p>
          </table:table-cell>
          <table:table-cell office:value-type="string">
            <text:p>Wind Telecomunicazioni S.P.a.</text:p>
          </table:table-cell>
          <table:table-cell office:value-type="string">
            <text:p>Contratto di locazione per stazione radio telecomunicazione</text:p>
          </table:table-cell>
          <table:table-cell office:value-type="float" office:value="40527">
            <text:p>15/12/10</text:p>
          </table:table-cell>
          <table:table-cell office:value-type="string">
            <text:p>Napoli</text:p>
          </table:table-cell>
          <table:table-cell office:value-type="float" office:value="169">
            <text:p>169</text:p>
          </table:table-cell>
          <table:table-cell table:number-columns-repeated="1014"/>
        </table:table-row>
        <table:table-row table:style-name="ro5">
          <table:table-cell office:value-type="float" office:value="2181">
            <text:p>2181</text:p>
          </table:table-cell>
          <table:table-cell office:value-type="float" office:value="40513">
            <text:p>01/12/10</text:p>
          </table:table-cell>
          <table:table-cell office:value-type="string">
            <text:p>Contratto</text:p>
          </table:table-cell>
          <table:table-cell office:value-type="string">
            <text:p>Ing. B. Gagliardi</text:p>
          </table:table-cell>
          <table:table-cell office:value-type="string">
            <text:p>Granata Gaetano</text:p>
          </table:table-cell>
          <table:table-cell office:value-type="string">
            <text:p>Edil Granata</text:p>
          </table:table-cell>
          <table:table-cell office:value-type="string">
            <text:p>Fornitura materiali ed utensili per la manutenzione del verde pubblico</text:p>
          </table:table-cell>
          <table:table-cell office:value-type="float" office:value="40527">
            <text:p>15/12/10</text:p>
          </table:table-cell>
          <table:table-cell office:value-type="string">
            <text:p>Napoli</text:p>
          </table:table-cell>
          <table:table-cell office:value-type="float" office:value="170">
            <text:p>170</text:p>
          </table:table-cell>
          <table:table-cell table:number-columns-repeated="1014"/>
        </table:table-row>
        <table:table-row table:style-name="ro5">
          <table:table-cell office:value-type="float" office:value="2182">
            <text:p>2182</text:p>
          </table:table-cell>
          <table:table-cell office:value-type="float" office:value="40514">
            <text:p>02/12/10</text:p>
          </table:table-cell>
          <table:table-cell office:value-type="string">
            <text:p>Contratto</text:p>
          </table:table-cell>
          <table:table-cell office:value-type="string">
            <text:p>Ing. B. Gagliardi</text:p>
          </table:table-cell>
          <table:table-cell office:value-type="string">
            <text:p>Cesaro Bruno</text:p>
          </table:table-cell>
          <table:table-cell office:value-type="string">
            <text:p>Ecologica Sud S.R.L.</text:p>
          </table:table-cell>
          <table:table-cell office:value-type="string">
            <text:p>Servizio di prelievo smaltimento di rifiuti cimiteriali</text:p>
          </table:table-cell>
          <table:table-cell office:value-type="float" office:value="40527">
            <text:p>15/12/10</text:p>
          </table:table-cell>
          <table:table-cell office:value-type="string">
            <text:p>Napoli</text:p>
          </table:table-cell>
          <table:table-cell office:value-type="float" office:value="171">
            <text:p>171</text:p>
          </table:table-cell>
          <table:table-cell table:number-columns-repeated="1014"/>
        </table:table-row>
        <table:table-row table:style-name="ro4">
          <table:table-cell office:value-type="float" office:value="2183">
            <text:p>2183</text:p>
          </table:table-cell>
          <table:table-cell office:value-type="float" office:value="40518">
            <text:p>06/12/10</text:p>
          </table:table-cell>
          <table:table-cell office:value-type="string">
            <text:p>Contratto</text:p>
          </table:table-cell>
          <table:table-cell office:value-type="string">
            <text:p>Ing. G. Pitocchi</text:p>
          </table:table-cell>
          <table:table-cell office:value-type="string">
            <text:p>Cesare Ferone</text:p>
          </table:table-cell>
          <table:table-cell office:value-type="string">
            <text:p>Natura Srl</text:p>
          </table:table-cell>
          <table:table-cell office:value-type="string">
            <text:p>Controllo della qualità delle acque</text:p>
          </table:table-cell>
          <table:table-cell office:value-type="float" office:value="40527">
            <text:p>15/12/10</text:p>
          </table:table-cell>
          <table:table-cell office:value-type="string">
            <text:p>Napoli</text:p>
          </table:table-cell>
          <table:table-cell office:value-type="float" office:value="172">
            <text:p>172</text:p>
          </table:table-cell>
          <table:table-cell table:number-columns-repeated="1014"/>
        </table:table-row>
        <table:table-row table:style-name="ro5">
          <table:table-cell office:value-type="float" office:value="2184">
            <text:p>2184</text:p>
          </table:table-cell>
          <table:table-cell office:value-type="float" office:value="40526">
            <text:p>14/12/10</text:p>
          </table:table-cell>
          <table:table-cell office:value-type="string">
            <text:p>Contratto</text:p>
          </table:table-cell>
          <table:table-cell office:value-type="string">
            <text:p>Comandante D'Alterio Mario</text:p>
          </table:table-cell>
          <table:table-cell office:value-type="string">
            <text:p>Silvestri <text:s/>Francesco</text:p>
          </table:table-cell>
          <table:table-cell office:value-type="string">
            <text:p>Alfa Service</text:p>
          </table:table-cell>
          <table:table-cell office:value-type="string">
            <text:p>Acquisto Personal Computer - Stampanti</text:p>
          </table:table-cell>
          <table:table-cell office:value-type="float" office:value="40546">
            <text:p>03/01/11</text:p>
          </table:table-cell>
          <table:table-cell office:value-type="string">
            <text:p>Napoli</text:p>
          </table:table-cell>
          <table:table-cell office:value-type="float" office:value="1">
            <text:p>1</text:p>
          </table:table-cell>
          <table:table-cell table:number-columns-repeated="1014"/>
        </table:table-row>
        <table:table-row table:style-name="ro5">
          <table:table-cell office:value-type="float" office:value="2185">
            <text:p>2185</text:p>
          </table:table-cell>
          <table:table-cell office:value-type="float" office:value="40526">
            <text:p>14/12/10</text:p>
          </table:table-cell>
          <table:table-cell office:value-type="string">
            <text:p>Contratto</text:p>
          </table:table-cell>
          <table:table-cell office:value-type="string">
            <text:p>Ing. Gennaro Pitocchi</text:p>
          </table:table-cell>
          <table:table-cell office:value-type="string">
            <text:p>Pirozzi Carmine</text:p>
          </table:table-cell>
          <table:table-cell office:value-type="string">
            <text:p>L.E.P.</text:p>
          </table:table-cell>
          <table:table-cell office:value-type="string">
            <text:p>Manutenzione strade correlate alla pubblica illuminazione</text:p>
          </table:table-cell>
          <table:table-cell office:value-type="float" office:value="40546">
            <text:p>03/01/11</text:p>
          </table:table-cell>
          <table:table-cell office:value-type="string">
            <text:p>Napoli</text:p>
          </table:table-cell>
          <table:table-cell office:value-type="float" office:value="2">
            <text:p>2</text:p>
          </table:table-cell>
          <table:table-cell table:number-columns-repeated="1014"/>
        </table:table-row>
        <table:table-row table:style-name="ro7">
          <table:table-cell office:value-type="float" office:value="2186">
            <text:p>2186</text:p>
          </table:table-cell>
          <table:table-cell office:value-type="float" office:value="40527">
            <text:p>15/12/10</text:p>
          </table:table-cell>
          <table:table-cell office:value-type="string">
            <text:p>contratto in sanatoria amministrativa</text:p>
          </table:table-cell>
          <table:table-cell office:value-type="string">
            <text:p>Dott. F.Taglialatela</text:p>
          </table:table-cell>
          <table:table-cell office:value-type="string">
            <text:p>Rainone Luigi</text:p>
          </table:table-cell>
          <table:table-cell office:value-type="string">
            <text:p>EURADDOBBI di Luigi Rainone</text:p>
          </table:table-cell>
          <table:table-cell office:value-type="string">
            <text:p><text:s/>Fornitura e allestimento di gazebo per fiere tenutesi nell'ambito del progetto:Terra Mater et Magistra 2010 giorni 25 - 29 Ottobre</text:p>
          </table:table-cell>
          <table:table-cell office:value-type="float" office:value="40546">
            <text:p>03/01/11</text:p>
          </table:table-cell>
          <table:table-cell office:value-type="string">
            <text:p>Napoli</text:p>
          </table:table-cell>
          <table:table-cell office:value-type="float" office:value="3">
            <text:p>3</text:p>
          </table:table-cell>
          <table:table-cell table:number-columns-repeated="1014"/>
        </table:table-row>
        <table:table-row table:style-name="ro5">
          <table:table-cell office:value-type="float" office:value="2187">
            <text:p>2187</text:p>
          </table:table-cell>
          <table:table-cell office:value-type="float" office:value="40527">
            <text:p>15/12/10</text:p>
          </table:table-cell>
          <table:table-cell office:value-type="string">
            <text:p>Contratto</text:p>
          </table:table-cell>
          <table:table-cell office:value-type="string">
            <text:p>Dott. L.De Biase</text:p>
          </table:table-cell>
          <table:table-cell office:value-type="string">
            <text:p>Luca Sorrentino</text:p>
          </table:table-cell>
          <table:table-cell office:value-type="string">
            <text:p>Consorzio Gesco</text:p>
          </table:table-cell>
          <table:table-cell office:value-type="string">
            <text:p>Potenziamento Servizio ADA - periodo Dicembre 2009 - Dicembre 2010</text:p>
          </table:table-cell>
          <table:table-cell office:value-type="float" office:value="40546">
            <text:p>03/01/11</text:p>
          </table:table-cell>
          <table:table-cell office:value-type="string">
            <text:p>Napoli</text:p>
          </table:table-cell>
          <table:table-cell office:value-type="float" office:value="4">
            <text:p>4</text:p>
          </table:table-cell>
          <table:table-cell table:number-columns-repeated="1014"/>
        </table:table-row>
        <table:table-row table:style-name="ro5">
          <table:table-cell office:value-type="float" office:value="2188">
            <text:p>2188</text:p>
          </table:table-cell>
          <table:table-cell office:value-type="float" office:value="40527">
            <text:p>15/12/10</text:p>
          </table:table-cell>
          <table:table-cell office:value-type="string">
            <text:p>Contratto</text:p>
          </table:table-cell>
          <table:table-cell office:value-type="string">
            <text:p>Ing. Bruno Gagliardi</text:p>
          </table:table-cell>
          <table:table-cell office:value-type="string">
            <text:p>Tagliaferri Susanna</text:p>
          </table:table-cell>
          <table:table-cell office:value-type="string">
            <text:p>Coop. Soc. LILLIPUT ONLUS</text:p>
          </table:table-cell>
          <table:table-cell office:value-type="string">
            <text:p>Attività di vigilanza delle Sedi del Tribunale di Napoli Sez. Marano di Napoli</text:p>
          </table:table-cell>
          <table:table-cell office:value-type="float" office:value="40546">
            <text:p>03/01/11</text:p>
          </table:table-cell>
          <table:table-cell office:value-type="string">
            <text:p>Napoli</text:p>
          </table:table-cell>
          <table:table-cell office:value-type="float" office:value="5">
            <text:p>5</text:p>
          </table:table-cell>
          <table:table-cell table:number-columns-repeated="1014"/>
        </table:table-row>
        <table:table-row table:style-name="ro7">
          <table:table-cell office:value-type="float" office:value="2189">
            <text:p>2189</text:p>
          </table:table-cell>
          <table:table-cell office:value-type="float" office:value="40527">
            <text:p>15/12/10</text:p>
          </table:table-cell>
          <table:table-cell office:value-type="string">
            <text:p>Contratto</text:p>
          </table:table-cell>
          <table:table-cell office:value-type="string">
            <text:p>Ing. Bruno Gagliardi</text:p>
          </table:table-cell>
          <table:table-cell office:value-type="string">
            <text:p>Tagliaferri Susanna</text:p>
          </table:table-cell>
          <table:table-cell office:value-type="string">
            <text:p>Coop. Soc.LILLIPUT ONLUS</text:p>
          </table:table-cell>
          <table:table-cell office:value-type="string">
            <text:p>Ampliamento serv. Pulizia cimitero comunale I lotto A e B - estensione contratto n° 2164 del 04/10/2010</text:p>
          </table:table-cell>
          <table:table-cell office:value-type="float" office:value="40546">
            <text:p>03/01/11</text:p>
          </table:table-cell>
          <table:table-cell office:value-type="string">
            <text:p>Napoli</text:p>
          </table:table-cell>
          <table:table-cell office:value-type="float" office:value="6">
            <text:p>6</text:p>
          </table:table-cell>
          <table:table-cell table:number-columns-repeated="1014"/>
        </table:table-row>
        <table:table-row table:style-name="ro8">
          <table:table-cell office:value-type="float" office:value="2190">
            <text:p>2190</text:p>
          </table:table-cell>
          <table:table-cell office:value-type="float" office:value="40532">
            <text:p>20/12/10</text:p>
          </table:table-cell>
          <table:table-cell office:value-type="string">
            <text:p>Contratto lavori di somma urgenza </text:p>
          </table:table-cell>
          <table:table-cell office:value-type="string">
            <text:p>Ing. Bruno Gagliardi</text:p>
          </table:table-cell>
          <table:table-cell office:value-type="string">
            <text:p>Carandente Tartaglia Domenico</text:p>
          </table:table-cell>
          <table:table-cell office:value-type="string">
            <text:p>Soc. Coop. Tartaglia</text:p>
          </table:table-cell>
          <table:table-cell office:value-type="string">
            <text:p>Rimozione di terreno franato sulla sede stradale di via Vicinale Soffritto a seguito di smottamento parte di costone altezza plesso scolastico Istituto Roberto Darmon.</text:p>
          </table:table-cell>
          <table:table-cell office:value-type="float" office:value="40546">
            <text:p>03/01/11</text:p>
          </table:table-cell>
          <table:table-cell office:value-type="string">
            <text:p>Napoli</text:p>
          </table:table-cell>
          <table:table-cell office:value-type="float" office:value="7">
            <text:p>7</text:p>
          </table:table-cell>
          <table:table-cell table:number-columns-repeated="1014"/>
        </table:table-row>
        <table:table-row table:style-name="ro10">
          <table:table-cell office:value-type="float" office:value="2191">
            <text:p>2191</text:p>
          </table:table-cell>
          <table:table-cell office:value-type="float" office:value="40547">
            <text:p>04/01/11</text:p>
          </table:table-cell>
          <table:table-cell office:value-type="string">
            <text:p>Contratto</text:p>
          </table:table-cell>
          <table:table-cell office:value-type="string">
            <text:p>Ing. Bruno Gagliardi</text:p>
          </table:table-cell>
          <table:table-cell office:value-type="string">
            <text:p>Cirillo Ciro</text:p>
          </table:table-cell>
          <table:table-cell office:value-type="string">
            <text:p>S.E.T.I. snc</text:p>
          </table:table-cell>
          <table:table-cell office:value-type="string">
            <text:p>Realizzazione di un nuovo impianto di videosorveglianza nel Cimitero <text:s/>di Marano di Napoli e adeguamento impianto già esistente a servizio della sede Comunale di Corso Umberto I</text:p>
          </table:table-cell>
          <table:table-cell office:value-type="float" office:value="40557">
            <text:p>14/01/11</text:p>
          </table:table-cell>
          <table:table-cell office:value-type="string">
            <text:p>Napoli</text:p>
          </table:table-cell>
          <table:table-cell office:value-type="float" office:value="13">
            <text:p>13</text:p>
          </table:table-cell>
          <table:table-cell table:number-columns-repeated="1014"/>
        </table:table-row>
        <table:table-row table:style-name="ro7">
          <table:table-cell office:value-type="float" office:value="2192">
            <text:p>2192</text:p>
          </table:table-cell>
          <table:table-cell office:value-type="float" office:value="40547">
            <text:p>04/01/11</text:p>
          </table:table-cell>
          <table:table-cell office:value-type="string">
            <text:p>Contratto Sanatoria amm.va</text:p>
          </table:table-cell>
          <table:table-cell office:value-type="string">
            <text:p>Ing. Bruno Gagliardi</text:p>
          </table:table-cell>
          <table:table-cell office:value-type="string">
            <text:p>Vallefuoco Biagio</text:p>
          </table:table-cell>
          <table:table-cell office:value-type="string">
            <text:p>Edil Moderna di Vallefuoco Biagio</text:p>
          </table:table-cell>
          <table:table-cell office:value-type="string">
            <text:p>Infiltrazioni meteoriche, copertura auditorium sala consiliare dell'istituto comprensivo Socrate</text:p>
          </table:table-cell>
          <table:table-cell office:value-type="float" office:value="40557">
            <text:p>14/01/11</text:p>
          </table:table-cell>
          <table:table-cell office:value-type="string">
            <text:p>Napoli</text:p>
          </table:table-cell>
          <table:table-cell office:value-type="float" office:value="14">
            <text:p>14</text:p>
          </table:table-cell>
          <table:table-cell table:number-columns-repeated="1014"/>
        </table:table-row>
        <table:table-row table:style-name="ro5">
          <table:table-cell office:value-type="float" office:value="2193">
            <text:p>2193</text:p>
          </table:table-cell>
          <table:table-cell office:value-type="float" office:value="40554">
            <text:p>11/01/11</text:p>
          </table:table-cell>
          <table:table-cell office:value-type="string">
            <text:p>Contratto</text:p>
          </table:table-cell>
          <table:table-cell office:value-type="string">
            <text:p>Dr. Luigi De Biase</text:p>
          </table:table-cell>
          <table:table-cell office:value-type="string">
            <text:p>Ini Giovanni</text:p>
          </table:table-cell>
          <table:table-cell office:value-type="string">
            <text:p>INI BUS &amp; C. sas di Ini Giovanni </text:p>
          </table:table-cell>
          <table:table-cell office:value-type="string">
            <text:p>Soggiorno anziani anno 2010</text:p>
          </table:table-cell>
          <table:table-cell office:value-type="float" office:value="40557">
            <text:p>14/01/11</text:p>
          </table:table-cell>
          <table:table-cell office:value-type="string">
            <text:p>Napoli</text:p>
          </table:table-cell>
          <table:table-cell office:value-type="float" office:value="15">
            <text:p>15</text:p>
          </table:table-cell>
          <table:table-cell table:number-columns-repeated="1014"/>
        </table:table-row>
        <table:table-row table:style-name="ro5">
          <table:table-cell office:value-type="float" office:value="2194">
            <text:p>2194</text:p>
          </table:table-cell>
          <table:table-cell office:value-type="float" office:value="40554">
            <text:p>11/01/11</text:p>
          </table:table-cell>
          <table:table-cell office:value-type="string">
            <text:p>Contratto</text:p>
          </table:table-cell>
          <table:table-cell office:value-type="string">
            <text:p>Comandante D'Alterio Mario</text:p>
          </table:table-cell>
          <table:table-cell office:value-type="string">
            <text:p>Ini Giovanni</text:p>
          </table:table-cell>
          <table:table-cell office:value-type="string">
            <text:p>INI BUS &amp; C. sas di Ini Giovanni </text:p>
          </table:table-cell>
          <table:table-cell office:value-type="string">
            <text:p><text:s/>Trasporto pubblico locale - istituzione di una quarta e quinta linea</text:p>
          </table:table-cell>
          <table:table-cell office:value-type="float" office:value="40557">
            <text:p>14/01/11</text:p>
          </table:table-cell>
          <table:table-cell office:value-type="string">
            <text:p>Napoli</text:p>
          </table:table-cell>
          <table:table-cell office:value-type="float" office:value="16">
            <text:p>16</text:p>
          </table:table-cell>
          <table:table-cell table:number-columns-repeated="1014"/>
        </table:table-row>
        <table:table-row table:style-name="ro7">
          <table:table-cell office:value-type="float" office:value="2195">
            <text:p>2195</text:p>
          </table:table-cell>
          <table:table-cell office:value-type="float" office:value="40556">
            <text:p>13/01/11</text:p>
          </table:table-cell>
          <table:table-cell office:value-type="string">
            <text:p>Contratto</text:p>
          </table:table-cell>
          <table:table-cell office:value-type="string">
            <text:p>Ing. B. Gagliardi</text:p>
          </table:table-cell>
          <table:table-cell office:value-type="string">
            <text:p>Granata Gaetano</text:p>
          </table:table-cell>
          <table:table-cell office:value-type="string">
            <text:p>Edilgranata di G. Granata &amp; C snc</text:p>
          </table:table-cell>
          <table:table-cell office:value-type="string">
            <text:p>Acquisto materiali edili, idraulici ed elettrici per i lavori di manutenzione ordinaria presso gli immobili adibiti a scuole cmunali.</text:p>
          </table:table-cell>
          <table:table-cell office:value-type="float" office:value="40557">
            <text:p>14/01/11</text:p>
          </table:table-cell>
          <table:table-cell office:value-type="string">
            <text:p>Napoli</text:p>
          </table:table-cell>
          <table:table-cell office:value-type="float" office:value="17">
            <text:p>17</text:p>
          </table:table-cell>
          <table:table-cell table:number-columns-repeated="1014"/>
        </table:table-row>
        <table:table-row table:style-name="ro5">
          <table:table-cell office:value-type="float" office:value="2196">
            <text:p>2196</text:p>
          </table:table-cell>
          <table:table-cell office:value-type="float" office:value="40556">
            <text:p>13/01/11</text:p>
          </table:table-cell>
          <table:table-cell office:value-type="string">
            <text:p>Contratto</text:p>
          </table:table-cell>
          <table:table-cell office:value-type="string">
            <text:p>Comandante D'Alterio Mario</text:p>
          </table:table-cell>
          <table:table-cell office:value-type="string">
            <text:p>Salvati Lucia</text:p>
          </table:table-cell>
          <table:table-cell office:value-type="string">
            <text:p>Honda Magazine srl</text:p>
          </table:table-cell>
          <table:table-cell office:value-type="string">
            <text:p>Acquisto n° 2 moto Honda Transalp ABS</text:p>
          </table:table-cell>
          <table:table-cell office:value-type="float" office:value="40557">
            <text:p>14/01/11</text:p>
          </table:table-cell>
          <table:table-cell office:value-type="string">
            <text:p>Napoli</text:p>
          </table:table-cell>
          <table:table-cell office:value-type="float" office:value="18">
            <text:p>18</text:p>
          </table:table-cell>
          <table:table-cell table:number-columns-repeated="1014"/>
        </table:table-row>
        <table:table-row table:style-name="ro7">
          <table:table-cell office:value-type="float" office:value="2197">
            <text:p>2197</text:p>
          </table:table-cell>
          <table:table-cell office:value-type="float" office:value="40557">
            <text:p>14/01/11</text:p>
          </table:table-cell>
          <table:table-cell office:value-type="string">
            <text:p>Contratto</text:p>
          </table:table-cell>
          <table:table-cell office:value-type="string">
            <text:p>Ing.B. Gagliardi</text:p>
          </table:table-cell>
          <table:table-cell office:value-type="string">
            <text:p>Aletto Massimo</text:p>
          </table:table-cell>
          <table:table-cell office:value-type="string">
            <text:p>Aletto Impianti Tecnologici</text:p>
          </table:table-cell>
          <table:table-cell office:value-type="string">
            <text:p>Forn. E Posa in opera di una cella frigorifera per 3 salme da installare nella sala mortuaria del cimitero comunale</text:p>
          </table:table-cell>
          <table:table-cell office:value-type="float" office:value="40570">
            <text:p>27/01/11</text:p>
          </table:table-cell>
          <table:table-cell office:value-type="string">
            <text:p>Napoli</text:p>
          </table:table-cell>
          <table:table-cell office:value-type="float" office:value="21">
            <text:p>21</text:p>
          </table:table-cell>
          <table:table-cell table:number-columns-repeated="1014"/>
        </table:table-row>
        <table:table-row table:style-name="ro10">
          <table:table-cell office:value-type="float" office:value="2198">
            <text:p>2198</text:p>
          </table:table-cell>
          <table:table-cell office:value-type="float" office:value="40560">
            <text:p>17/01/11</text:p>
          </table:table-cell>
          <table:table-cell office:value-type="string">
            <text:p>Contratto</text:p>
          </table:table-cell>
          <table:table-cell office:value-type="string">
            <text:p>Ing. B. Gagliardi</text:p>
          </table:table-cell>
          <table:table-cell office:value-type="string">
            <text:p>Bruscino Mario</text:p>
          </table:table-cell>
          <table:table-cell office:value-type="string">
            <text:p>Ambiente srl</text:p>
          </table:table-cell>
          <table:table-cell office:value-type="string">
            <text:p>Serv. Di gest. Integr. Rifiuti solidi urb. - proroga del servizio di conferimento rifiuti ingombr. Apparecchiature elettriche ed elettroniche fuori uso e apparecch. Contenente CFC</text:p>
          </table:table-cell>
          <table:table-cell office:value-type="float" office:value="40570">
            <text:p>27/01/11</text:p>
          </table:table-cell>
          <table:table-cell office:value-type="string">
            <text:p>Napoli</text:p>
          </table:table-cell>
          <table:table-cell office:value-type="float" office:value="22">
            <text:p>22</text:p>
          </table:table-cell>
          <table:table-cell table:number-columns-repeated="1014"/>
        </table:table-row>
        <table:table-row table:style-name="ro7">
          <table:table-cell office:value-type="float" office:value="2199">
            <text:p>2199</text:p>
          </table:table-cell>
          <table:table-cell office:value-type="float" office:value="40560">
            <text:p>17/01/11</text:p>
          </table:table-cell>
          <table:table-cell office:value-type="string">
            <text:p>Contratto</text:p>
          </table:table-cell>
          <table:table-cell office:value-type="string">
            <text:p>Ing. B. Gagliardi</text:p>
          </table:table-cell>
          <table:table-cell office:value-type="string">
            <text:p>Bruscino Mario</text:p>
          </table:table-cell>
          <table:table-cell office:value-type="string">
            <text:p>Ambiente Srl</text:p>
          </table:table-cell>
          <table:table-cell office:value-type="string">
            <text:p><text:s/>Gest. Integr. Rifiuti solidi urbani - proroga di conferim. Frazione organica C.E.R. 20-01-08 e degli sfalci e potature CER 20-02-01</text:p>
          </table:table-cell>
          <table:table-cell office:value-type="float" office:value="40570">
            <text:p>27/01/11</text:p>
          </table:table-cell>
          <table:table-cell/>
          <table:table-cell office:value-type="float" office:value="23">
            <text:p>23</text:p>
          </table:table-cell>
          <table:table-cell table:number-columns-repeated="1014"/>
        </table:table-row>
        <table:table-row table:style-name="ro5">
          <table:table-cell office:value-type="float" office:value="2200">
            <text:p>2200</text:p>
          </table:table-cell>
          <table:table-cell office:value-type="float" office:value="40561">
            <text:p>18/01/11</text:p>
          </table:table-cell>
          <table:table-cell office:value-type="string">
            <text:p>Contratto</text:p>
          </table:table-cell>
          <table:table-cell office:value-type="string">
            <text:p>Ing. B. Gagliardi</text:p>
          </table:table-cell>
          <table:table-cell office:value-type="string">
            <text:p>Ricciardiello Luigi</text:p>
          </table:table-cell>
          <table:table-cell office:value-type="string">
            <text:p>Aurora 78 arl</text:p>
          </table:table-cell>
          <table:table-cell office:value-type="string">
            <text:p>Parcheggio Nuvoletta II lotto -Costruzione scala di Emergenza</text:p>
          </table:table-cell>
          <table:table-cell office:value-type="float" office:value="40570">
            <text:p>27/01/11</text:p>
          </table:table-cell>
          <table:table-cell office:value-type="string">
            <text:p>Napoli</text:p>
          </table:table-cell>
          <table:table-cell office:value-type="float" office:value="24">
            <text:p>24</text:p>
          </table:table-cell>
          <table:table-cell table:number-columns-repeated="1014"/>
        </table:table-row>
        <table:table-row table:style-name="ro5">
          <table:table-cell office:value-type="float" office:value="2201">
            <text:p>2201</text:p>
          </table:table-cell>
          <table:table-cell office:value-type="float" office:value="40561">
            <text:p>18/01/11</text:p>
          </table:table-cell>
          <table:table-cell office:value-type="string">
            <text:p>Contratto</text:p>
          </table:table-cell>
          <table:table-cell office:value-type="string">
            <text:p>Ing. B. Gagliardi</text:p>
          </table:table-cell>
          <table:table-cell table:number-columns-repeated="2" office:value-type="string">
            <text:p>Felaco Giuseppe</text:p>
          </table:table-cell>
          <table:table-cell office:value-type="string">
            <text:p>Manut. Straord. Presso la sede centrale del Municipio Comunale</text:p>
          </table:table-cell>
          <table:table-cell office:value-type="float" office:value="40570">
            <text:p>27/01/11</text:p>
          </table:table-cell>
          <table:table-cell office:value-type="string">
            <text:p>Napoli</text:p>
          </table:table-cell>
          <table:table-cell office:value-type="float" office:value="25">
            <text:p>25</text:p>
          </table:table-cell>
          <table:table-cell table:number-columns-repeated="1014"/>
        </table:table-row>
        <table:table-row table:style-name="ro7">
          <table:table-cell office:value-type="float" office:value="2202">
            <text:p>2202</text:p>
          </table:table-cell>
          <table:table-cell office:value-type="float" office:value="40567">
            <text:p>24/01/11</text:p>
          </table:table-cell>
          <table:table-cell office:value-type="string">
            <text:p>Contratto</text:p>
          </table:table-cell>
          <table:table-cell office:value-type="string">
            <text:p>Ing. G. Pitocchi</text:p>
          </table:table-cell>
          <table:table-cell office:value-type="string">
            <text:p>Camillo Sabato</text:p>
          </table:table-cell>
          <table:table-cell office:value-type="string">
            <text:p>IDROTERMOCLIMA</text:p>
          </table:table-cell>
          <table:table-cell office:value-type="string">
            <text:p>Lav. Di manutenzione ordinaria e straordinaria impianti termici immobili comunali</text:p>
          </table:table-cell>
          <table:table-cell office:value-type="float" office:value="40570">
            <text:p>27/01/11</text:p>
          </table:table-cell>
          <table:table-cell office:value-type="string">
            <text:p>Napoli</text:p>
          </table:table-cell>
          <table:table-cell office:value-type="float" office:value="26">
            <text:p>26</text:p>
          </table:table-cell>
          <table:table-cell table:number-columns-repeated="1014"/>
        </table:table-row>
        <table:table-row table:style-name="ro7">
          <table:table-cell office:value-type="float" office:value="2203">
            <text:p>2203</text:p>
          </table:table-cell>
          <table:table-cell office:value-type="float" office:value="40567">
            <text:p>24/01/11</text:p>
          </table:table-cell>
          <table:table-cell office:value-type="string">
            <text:p>Contratto</text:p>
          </table:table-cell>
          <table:table-cell office:value-type="string">
            <text:p>Ing. B. Gagliardi</text:p>
          </table:table-cell>
          <table:table-cell office:value-type="string">
            <text:p>Luca Promentino</text:p>
          </table:table-cell>
          <table:table-cell office:value-type="string">
            <text:p>VRENT srl</text:p>
          </table:table-cell>
          <table:table-cell office:value-type="string">
            <text:p>Fornitura per il noleggio di veicoli da destinare al Settore Patrimonio e al Settore Igiene Urbana </text:p>
          </table:table-cell>
          <table:table-cell office:value-type="float" office:value="40570">
            <text:p>27/01/11</text:p>
          </table:table-cell>
          <table:table-cell office:value-type="string">
            <text:p>Napoli</text:p>
          </table:table-cell>
          <table:table-cell office:value-type="float" office:value="27">
            <text:p>27</text:p>
          </table:table-cell>
          <table:table-cell table:number-columns-repeated="1014"/>
        </table:table-row>
        <table:table-row table:style-name="ro5">
          <table:table-cell office:value-type="float" office:value="2204">
            <text:p>2204</text:p>
          </table:table-cell>
          <table:table-cell office:value-type="float" office:value="40568">
            <text:p>25/01/11</text:p>
          </table:table-cell>
          <table:table-cell office:value-type="string">
            <text:p>Contratto</text:p>
          </table:table-cell>
          <table:table-cell office:value-type="string">
            <text:p>Ing. B. Gagliardi</text:p>
          </table:table-cell>
          <table:table-cell office:value-type="string">
            <text:p>Carandente Tartaglia Domenico</text:p>
          </table:table-cell>
          <table:table-cell office:value-type="string">
            <text:p>Tartaglia società Cooperativa</text:p>
          </table:table-cell>
          <table:table-cell office:value-type="string">
            <text:p>Riqualificazione spazio aperto Cimitero Comunale</text:p>
          </table:table-cell>
          <table:table-cell office:value-type="float" office:value="40570">
            <text:p>27/01/11</text:p>
          </table:table-cell>
          <table:table-cell office:value-type="string">
            <text:p>Napoli</text:p>
          </table:table-cell>
          <table:table-cell office:value-type="float" office:value="28">
            <text:p>28</text:p>
          </table:table-cell>
          <table:table-cell table:number-columns-repeated="1014"/>
        </table:table-row>
        <table:table-row table:style-name="ro5">
          <table:table-cell office:value-type="float" office:value="2205">
            <text:p>2205</text:p>
          </table:table-cell>
          <table:table-cell office:value-type="float" office:value="40570">
            <text:p>27/01/11</text:p>
          </table:table-cell>
          <table:table-cell office:value-type="string">
            <text:p>Contratto</text:p>
          </table:table-cell>
          <table:table-cell office:value-type="string">
            <text:p>Ing.B. Gagliardi</text:p>
          </table:table-cell>
          <table:table-cell office:value-type="string">
            <text:p>Scaperrotta Vincenza</text:p>
          </table:table-cell>
          <table:table-cell office:value-type="string">
            <text:p>Noba srl</text:p>
          </table:table-cell>
          <table:table-cell office:value-type="string">
            <text:p>Noleggio tre bagni ecologici al Cimitero Comunale per un periodo di 365 giorni.</text:p>
          </table:table-cell>
          <table:table-cell office:value-type="float" office:value="40584">
            <text:p>10/02/11</text:p>
          </table:table-cell>
          <table:table-cell office:value-type="string">
            <text:p>Napoli</text:p>
          </table:table-cell>
          <table:table-cell office:value-type="float" office:value="38">
            <text:p>38</text:p>
          </table:table-cell>
          <table:table-cell table:number-columns-repeated="1014"/>
        </table:table-row>
        <table:table-row table:style-name="ro4">
          <table:table-cell office:value-type="float" office:value="2206">
            <text:p>2206</text:p>
          </table:table-cell>
          <table:table-cell office:value-type="float" office:value="40570">
            <text:p>27/01/11</text:p>
          </table:table-cell>
          <table:table-cell office:value-type="string">
            <text:p>Contratto</text:p>
          </table:table-cell>
          <table:table-cell office:value-type="string">
            <text:p>Ing. B. Gagliardi</text:p>
          </table:table-cell>
          <table:table-cell office:value-type="string">
            <text:p>Di Maro Mario</text:p>
          </table:table-cell>
          <table:table-cell office:value-type="string">
            <text:p>Soc. Coop. Stella arl</text:p>
          </table:table-cell>
          <table:table-cell office:value-type="string">
            <text:p>Riqualificazione area villa Comunale</text:p>
          </table:table-cell>
          <table:table-cell office:value-type="float" office:value="40584">
            <text:p>10/02/11</text:p>
          </table:table-cell>
          <table:table-cell office:value-type="string">
            <text:p>Napoli</text:p>
          </table:table-cell>
          <table:table-cell office:value-type="float" office:value="39">
            <text:p>39</text:p>
          </table:table-cell>
          <table:table-cell table:number-columns-repeated="1014"/>
        </table:table-row>
        <table:table-row table:style-name="ro5">
          <table:table-cell office:value-type="float" office:value="2207">
            <text:p>2207</text:p>
          </table:table-cell>
          <table:table-cell office:value-type="float" office:value="40570">
            <text:p>27/01/11</text:p>
          </table:table-cell>
          <table:table-cell office:value-type="string">
            <text:p>Contratto</text:p>
          </table:table-cell>
          <table:table-cell office:value-type="string">
            <text:p>Ing. B. Gagliardi</text:p>
          </table:table-cell>
          <table:table-cell office:value-type="string">
            <text:p>Ricci Gregorio</text:p>
          </table:table-cell>
          <table:table-cell office:value-type="string">
            <text:p>Econatura</text:p>
          </table:table-cell>
          <table:table-cell office:value-type="string">
            <text:p>Inconvenienti igienico sanitari - scuole, uffici, cimitero e villa comunale</text:p>
          </table:table-cell>
          <table:table-cell office:value-type="float" office:value="40584">
            <text:p>10/02/11</text:p>
          </table:table-cell>
          <table:table-cell office:value-type="string">
            <text:p>Napoli</text:p>
          </table:table-cell>
          <table:table-cell office:value-type="float" office:value="40">
            <text:p>40</text:p>
          </table:table-cell>
          <table:table-cell table:number-columns-repeated="1014"/>
        </table:table-row>
        <table:table-row table:style-name="ro5">
          <table:table-cell office:value-type="float" office:value="2208">
            <text:p>2208</text:p>
          </table:table-cell>
          <table:table-cell office:value-type="float" office:value="40574">
            <text:p>31/01/11</text:p>
          </table:table-cell>
          <table:table-cell office:value-type="string">
            <text:p>Contratti</text:p>
          </table:table-cell>
          <table:table-cell office:value-type="string">
            <text:p>Ing. G. Pitocchi</text:p>
          </table:table-cell>
          <table:table-cell office:value-type="string">
            <text:p>Turco Rosanna</text:p>
          </table:table-cell>
          <table:table-cell office:value-type="string">
            <text:p>Ginevra Costruzioni srl</text:p>
          </table:table-cell>
          <table:table-cell office:value-type="string">
            <text:p>Lav. Di manutenzione straord. Edilizia scolastica</text:p>
          </table:table-cell>
          <table:table-cell office:value-type="float" office:value="40584">
            <text:p>10/02/11</text:p>
          </table:table-cell>
          <table:table-cell office:value-type="string">
            <text:p>Napoli</text:p>
          </table:table-cell>
          <table:table-cell office:value-type="float" office:value="41">
            <text:p>41</text:p>
          </table:table-cell>
          <table:table-cell table:number-columns-repeated="1014"/>
        </table:table-row>
        <table:table-row table:style-name="ro5">
          <table:table-cell office:value-type="float" office:value="2209">
            <text:p>2209</text:p>
          </table:table-cell>
          <table:table-cell office:value-type="float" office:value="40574">
            <text:p>31/01/11</text:p>
          </table:table-cell>
          <table:table-cell office:value-type="string">
            <text:p>Contratto</text:p>
          </table:table-cell>
          <table:table-cell office:value-type="string">
            <text:p>Ing. G. Pitocchi</text:p>
          </table:table-cell>
          <table:table-cell office:value-type="string">
            <text:p>Di Costanzo Angelo</text:p>
          </table:table-cell>
          <table:table-cell office:value-type="string">
            <text:p>Mediappalti</text:p>
          </table:table-cell>
          <table:table-cell office:value-type="string">
            <text:p>Lav. Di manutenzione straord. Scuola Ranucci - approvazione variante - </text:p>
          </table:table-cell>
          <table:table-cell office:value-type="float" office:value="40584">
            <text:p>10/02/11</text:p>
          </table:table-cell>
          <table:table-cell office:value-type="string">
            <text:p>Napoli</text:p>
          </table:table-cell>
          <table:table-cell office:value-type="float" office:value="42">
            <text:p>42</text:p>
          </table:table-cell>
          <table:table-cell table:number-columns-repeated="1014"/>
        </table:table-row>
        <table:table-row table:style-name="ro5">
          <table:table-cell office:value-type="float" office:value="2210">
            <text:p>2210</text:p>
          </table:table-cell>
          <table:table-cell office:value-type="float" office:value="40574">
            <text:p>31/01/11</text:p>
          </table:table-cell>
          <table:table-cell office:value-type="string">
            <text:p>Contratto</text:p>
          </table:table-cell>
          <table:table-cell office:value-type="string">
            <text:p>Dott. Luigi De Biase</text:p>
          </table:table-cell>
          <table:table-cell office:value-type="string">
            <text:p>Ricci Carlo</text:p>
          </table:table-cell>
          <table:table-cell office:value-type="string">
            <text:p>Ortopetia eredi Ricci Mario Di Ricci Carlo &amp; f.lli</text:p>
          </table:table-cell>
          <table:table-cell office:value-type="string">
            <text:p>fornitura arredi didattici speciali disabili</text:p>
          </table:table-cell>
          <table:table-cell office:value-type="float" office:value="40584">
            <text:p>10/02/11</text:p>
          </table:table-cell>
          <table:table-cell office:value-type="string">
            <text:p>Napoli</text:p>
          </table:table-cell>
          <table:table-cell office:value-type="float" office:value="43">
            <text:p>43</text:p>
          </table:table-cell>
          <table:table-cell table:number-columns-repeated="1014"/>
        </table:table-row>
        <table:table-row table:style-name="ro8">
          <table:table-cell office:value-type="float" office:value="2211">
            <text:p>2211</text:p>
          </table:table-cell>
          <table:table-cell office:value-type="float" office:value="40575">
            <text:p>01/02/11</text:p>
          </table:table-cell>
          <table:table-cell office:value-type="string">
            <text:p>Contratto</text:p>
          </table:table-cell>
          <table:table-cell office:value-type="string">
            <text:p>Ing.B. Gagliardi</text:p>
          </table:table-cell>
          <table:table-cell office:value-type="string">
            <text:p>Di Guida Damiano</text:p>
          </table:table-cell>
          <table:table-cell office:value-type="string">
            <text:p>Di Guida asfalti</text:p>
          </table:table-cell>
          <table:table-cell office:value-type="string">
            <text:p>Lav. di impermeab. solaio di copertura appartamento del custode dello stadio comunale ed al solaio del palazz. dello sport.Palamarano</text:p>
          </table:table-cell>
          <table:table-cell office:value-type="float" office:value="40584">
            <text:p>10/02/11</text:p>
          </table:table-cell>
          <table:table-cell office:value-type="string">
            <text:p>Napoli</text:p>
          </table:table-cell>
          <table:table-cell office:value-type="float" office:value="44">
            <text:p>44</text:p>
          </table:table-cell>
          <table:table-cell table:number-columns-repeated="1014"/>
        </table:table-row>
        <table:table-row table:style-name="ro5">
          <table:table-cell office:value-type="float" office:value="2212">
            <text:p>2212</text:p>
          </table:table-cell>
          <table:table-cell office:value-type="float" office:value="40575">
            <text:p>01/02/11</text:p>
          </table:table-cell>
          <table:table-cell office:value-type="string">
            <text:p>Contratto</text:p>
          </table:table-cell>
          <table:table-cell office:value-type="string">
            <text:p>Ing. G.Pitocchi</text:p>
          </table:table-cell>
          <table:table-cell office:value-type="string">
            <text:p>Del Rosso Angelo</text:p>
          </table:table-cell>
          <table:table-cell office:value-type="string">
            <text:p>Soc. Coedi</text:p>
          </table:table-cell>
          <table:table-cell office:value-type="string">
            <text:p>Completamento cimitero I lotto, forniture aggiuntive e complementari.</text:p>
          </table:table-cell>
          <table:table-cell office:value-type="float" office:value="40584">
            <text:p>10/02/11</text:p>
          </table:table-cell>
          <table:table-cell office:value-type="string">
            <text:p>Napoli</text:p>
          </table:table-cell>
          <table:table-cell office:value-type="float" office:value="45">
            <text:p>45</text:p>
          </table:table-cell>
          <table:table-cell table:number-columns-repeated="1014"/>
        </table:table-row>
        <table:table-row table:style-name="ro5">
          <table:table-cell office:value-type="float" office:value="2213">
            <text:p>2213</text:p>
          </table:table-cell>
          <table:table-cell office:value-type="float" office:value="40575">
            <text:p>01/02/11</text:p>
          </table:table-cell>
          <table:table-cell office:value-type="string">
            <text:p>Contratto</text:p>
          </table:table-cell>
          <table:table-cell office:value-type="string">
            <text:p>Ing. B. Gagliardi</text:p>
          </table:table-cell>
          <table:table-cell office:value-type="string">
            <text:p>Vallefuoco Biagio</text:p>
          </table:table-cell>
          <table:table-cell office:value-type="string">
            <text:p>Edili Moderna di Vallefuoco Biagio</text:p>
          </table:table-cell>
          <table:table-cell office:value-type="string">
            <text:p>Manut. Ufficio Cimitero comunale</text:p>
          </table:table-cell>
          <table:table-cell office:value-type="float" office:value="40584">
            <text:p>10/02/11</text:p>
          </table:table-cell>
          <table:table-cell office:value-type="string">
            <text:p>Napoli</text:p>
          </table:table-cell>
          <table:table-cell office:value-type="float" office:value="46">
            <text:p>46</text:p>
          </table:table-cell>
          <table:table-cell table:number-columns-repeated="1014"/>
        </table:table-row>
        <table:table-row table:style-name="ro5">
          <table:table-cell office:value-type="float" office:value="2214">
            <text:p>2214</text:p>
          </table:table-cell>
          <table:table-cell office:value-type="float" office:value="40575">
            <text:p>01/02/11</text:p>
          </table:table-cell>
          <table:table-cell office:value-type="string">
            <text:p>Contratto</text:p>
          </table:table-cell>
          <table:table-cell office:value-type="string">
            <text:p>Ing. B. Gagliardi</text:p>
          </table:table-cell>
          <table:table-cell office:value-type="string">
            <text:p>Vallefuoco Biagio</text:p>
          </table:table-cell>
          <table:table-cell office:value-type="string">
            <text:p>Edil Moderna di Vallefuoco Biagio</text:p>
          </table:table-cell>
          <table:table-cell office:value-type="string">
            <text:p>Lav. Di Manut.sala Auditorium- Istituto comprensivo Socrate</text:p>
          </table:table-cell>
          <table:table-cell office:value-type="float" office:value="40584">
            <text:p>10/02/11</text:p>
          </table:table-cell>
          <table:table-cell office:value-type="string">
            <text:p>Napoli</text:p>
          </table:table-cell>
          <table:table-cell office:value-type="float" office:value="47">
            <text:p>47</text:p>
          </table:table-cell>
          <table:table-cell table:number-columns-repeated="1014"/>
        </table:table-row>
        <table:table-row table:style-name="ro5">
          <table:table-cell office:value-type="float" office:value="2215">
            <text:p>2215</text:p>
          </table:table-cell>
          <table:table-cell office:value-type="float" office:value="40575">
            <text:p>01/02/11</text:p>
          </table:table-cell>
          <table:table-cell office:value-type="string">
            <text:p>Contratto</text:p>
          </table:table-cell>
          <table:table-cell office:value-type="string">
            <text:p>Ing. G.Pitocchi</text:p>
          </table:table-cell>
          <table:table-cell office:value-type="string">
            <text:p>Bretto Livio</text:p>
          </table:table-cell>
          <table:table-cell office:value-type="string">
            <text:p>I.B.I. srl</text:p>
          </table:table-cell>
          <table:table-cell office:value-type="string">
            <text:p>Ripavim. e Manut. straordinaria delle strade comunali e delle aree pubbliche</text:p>
          </table:table-cell>
          <table:table-cell office:value-type="float" office:value="40584">
            <text:p>10/02/11</text:p>
          </table:table-cell>
          <table:table-cell office:value-type="string">
            <text:p>Napoli</text:p>
          </table:table-cell>
          <table:table-cell office:value-type="float" office:value="48">
            <text:p>48</text:p>
          </table:table-cell>
          <table:table-cell table:number-columns-repeated="1014"/>
        </table:table-row>
        <table:table-row table:style-name="ro8">
          <table:table-cell office:value-type="float" office:value="2216">
            <text:p>2216</text:p>
          </table:table-cell>
          <table:table-cell office:value-type="string">
            <text:p>01/020/11</text:p>
          </table:table-cell>
          <table:table-cell office:value-type="string">
            <text:p>Contratto</text:p>
          </table:table-cell>
          <table:table-cell office:value-type="string">
            <text:p>Ing. G.Pitocchi</text:p>
          </table:table-cell>
          <table:table-cell office:value-type="string">
            <text:p>Bretto Livio</text:p>
          </table:table-cell>
          <table:table-cell office:value-type="string">
            <text:p>I.B.I. srl</text:p>
          </table:table-cell>
          <table:table-cell office:value-type="string">
            <text:p>Ripavim. e Manut. straordinaria delle strade comunali e delle aree pubbliche - Approvazione variante migliorativa e lavori di completamento</text:p>
          </table:table-cell>
          <table:table-cell office:value-type="float" office:value="40584">
            <text:p>10/02/11</text:p>
          </table:table-cell>
          <table:table-cell office:value-type="string">
            <text:p>Napoli</text:p>
          </table:table-cell>
          <table:table-cell office:value-type="float" office:value="49">
            <text:p>49</text:p>
          </table:table-cell>
          <table:table-cell table:number-columns-repeated="1014"/>
        </table:table-row>
        <table:table-row table:style-name="ro5">
          <table:table-cell office:value-type="float" office:value="2217">
            <text:p>2217</text:p>
          </table:table-cell>
          <table:table-cell office:value-type="float" office:value="40576">
            <text:p>02/02/11</text:p>
          </table:table-cell>
          <table:table-cell office:value-type="string">
            <text:p>Contratto</text:p>
          </table:table-cell>
          <table:table-cell office:value-type="string">
            <text:p>Ing. G. Pitocchi</text:p>
          </table:table-cell>
          <table:table-cell office:value-type="string">
            <text:p>Migliaccio Biagio</text:p>
          </table:table-cell>
          <table:table-cell office:value-type="string">
            <text:p>GE.BI Costruzioni srl</text:p>
          </table:table-cell>
          <table:table-cell office:value-type="string">
            <text:p>Sistemazione e messa in sicurezza ambito Cantarelle</text:p>
          </table:table-cell>
          <table:table-cell office:value-type="float" office:value="40584">
            <text:p>10/02/11</text:p>
          </table:table-cell>
          <table:table-cell office:value-type="string">
            <text:p>Napoli</text:p>
          </table:table-cell>
          <table:table-cell office:value-type="float" office:value="50">
            <text:p>50</text:p>
          </table:table-cell>
          <table:table-cell table:number-columns-repeated="1014"/>
        </table:table-row>
        <table:table-row table:style-name="ro7">
          <table:table-cell office:value-type="float" office:value="2218">
            <text:p>2218</text:p>
          </table:table-cell>
          <table:table-cell office:value-type="float" office:value="40577">
            <text:p>03/02/11</text:p>
          </table:table-cell>
          <table:table-cell office:value-type="string">
            <text:p>Contratto</text:p>
          </table:table-cell>
          <table:table-cell office:value-type="string">
            <text:p>Ing. B. Gagliardi</text:p>
          </table:table-cell>
          <table:table-cell office:value-type="string">
            <text:p>Munno Adolfo</text:p>
          </table:table-cell>
          <table:table-cell office:value-type="string">
            <text:p>E.T.S. Engineering Technological Society</text:p>
          </table:table-cell>
          <table:table-cell office:value-type="string">
            <text:p>Prove di carico e di sbalzo, monitoraggio lesioni presso la struttura della locale sede del Tribunale di Napoli.</text:p>
          </table:table-cell>
          <table:table-cell office:value-type="float" office:value="40584">
            <text:p>10/02/11</text:p>
          </table:table-cell>
          <table:table-cell office:value-type="string">
            <text:p>Napoli</text:p>
          </table:table-cell>
          <table:table-cell office:value-type="float" office:value="51">
            <text:p>51</text:p>
          </table:table-cell>
          <table:table-cell table:number-columns-repeated="1014"/>
        </table:table-row>
        <table:table-row table:style-name="ro5">
          <table:table-cell office:value-type="float" office:value="2219">
            <text:p>2219</text:p>
          </table:table-cell>
          <table:table-cell office:value-type="float" office:value="40582">
            <text:p>08/02/11</text:p>
          </table:table-cell>
          <table:table-cell office:value-type="string">
            <text:p>Contratto</text:p>
          </table:table-cell>
          <table:table-cell office:value-type="string">
            <text:p>Dott. D. De Biase</text:p>
          </table:table-cell>
          <table:table-cell office:value-type="string">
            <text:p>Goglia Antonio</text:p>
          </table:table-cell>
          <table:table-cell office:value-type="string">
            <text:p>Advanced Sistems</text:p>
          </table:table-cell>
          <table:table-cell office:value-type="string">
            <text:p>Fornitura di procedura informatica per la gestione <text:s/>dell'ICI e altri</text:p>
          </table:table-cell>
          <table:table-cell office:value-type="float" office:value="40584">
            <text:p>10/02/11</text:p>
          </table:table-cell>
          <table:table-cell office:value-type="string">
            <text:p>Napoli</text:p>
          </table:table-cell>
          <table:table-cell office:value-type="float" office:value="52">
            <text:p>52</text:p>
          </table:table-cell>
          <table:table-cell table:number-columns-repeated="1014"/>
        </table:table-row>
        <table:table-row table:style-name="ro5">
          <table:table-cell office:value-type="float" office:value="2220">
            <text:p>2220</text:p>
          </table:table-cell>
          <table:table-cell office:value-type="float" office:value="40582">
            <text:p>08/02/11</text:p>
          </table:table-cell>
          <table:table-cell office:value-type="string">
            <text:p>Contratti</text:p>
          </table:table-cell>
          <table:table-cell office:value-type="string">
            <text:p>Dott. L. De Biase</text:p>
          </table:table-cell>
          <table:table-cell office:value-type="string">
            <text:p>De Filippo Elena</text:p>
          </table:table-cell>
          <table:table-cell office:value-type="string">
            <text:p>Soc. DEDALUS</text:p>
          </table:table-cell>
          <table:table-cell office:value-type="string">
            <text:p>Gestione asilo nido periodo Gennaio - Agosto - 2011</text:p>
          </table:table-cell>
          <table:table-cell office:value-type="float" office:value="40584">
            <text:p>10/02/11</text:p>
          </table:table-cell>
          <table:table-cell office:value-type="string">
            <text:p>Napoli</text:p>
          </table:table-cell>
          <table:table-cell office:value-type="float" office:value="53">
            <text:p>53</text:p>
          </table:table-cell>
          <table:table-cell table:number-columns-repeated="1014"/>
        </table:table-row>
        <table:table-row table:style-name="ro5">
          <table:table-cell office:value-type="float" office:value="2221">
            <text:p>2221</text:p>
          </table:table-cell>
          <table:table-cell office:value-type="float" office:value="40582">
            <text:p>08/02/11</text:p>
          </table:table-cell>
          <table:table-cell office:value-type="string">
            <text:p>Contratto</text:p>
          </table:table-cell>
          <table:table-cell office:value-type="string">
            <text:p>Ing. B. Gagliardi</text:p>
          </table:table-cell>
          <table:table-cell office:value-type="string">
            <text:p>Tagliaferri Susanna</text:p>
          </table:table-cell>
          <table:table-cell office:value-type="string">
            <text:p>Lilliput. Onlus</text:p>
          </table:table-cell>
          <table:table-cell office:value-type="string">
            <text:p>Ampliamento serv. Pulizia cimitero comunale I lotto A e B <text:s/>periodo Dicembre 2010</text:p>
          </table:table-cell>
          <table:table-cell office:value-type="float" office:value="40584">
            <text:p>10/02/11</text:p>
          </table:table-cell>
          <table:table-cell office:value-type="string">
            <text:p>Napoli</text:p>
          </table:table-cell>
          <table:table-cell office:value-type="float" office:value="54">
            <text:p>54</text:p>
          </table:table-cell>
          <table:table-cell table:number-columns-repeated="1014"/>
        </table:table-row>
        <table:table-row table:style-name="ro5">
          <table:table-cell office:value-type="float" office:value="2222">
            <text:p>2222</text:p>
          </table:table-cell>
          <table:table-cell office:value-type="float" office:value="40584">
            <text:p>10/02/11</text:p>
          </table:table-cell>
          <table:table-cell office:value-type="string">
            <text:p>Contratto</text:p>
          </table:table-cell>
          <table:table-cell office:value-type="string">
            <text:p>Dott. L.De Biase</text:p>
          </table:table-cell>
          <table:table-cell office:value-type="string">
            <text:p>Mattia cirillo</text:p>
          </table:table-cell>
          <table:table-cell office:value-type="string">
            <text:p>Tipografia M.Cirillo</text:p>
          </table:table-cell>
          <table:table-cell office:value-type="string">
            <text:p>fornitura manifesti, locandine e volantini per il comune</text:p>
          </table:table-cell>
          <table:table-cell office:value-type="float" office:value="40603">
            <text:p>01/03/11</text:p>
          </table:table-cell>
          <table:table-cell office:value-type="string">
            <text:p>Napoli</text:p>
          </table:table-cell>
          <table:table-cell office:value-type="float" office:value="59">
            <text:p>59</text:p>
          </table:table-cell>
          <table:table-cell table:number-columns-repeated="1014"/>
        </table:table-row>
        <table:table-row table:style-name="ro7">
          <table:table-cell office:value-type="float" office:value="2223">
            <text:p>2223</text:p>
          </table:table-cell>
          <table:table-cell office:value-type="float" office:value="40584">
            <text:p>10/02/11</text:p>
          </table:table-cell>
          <table:table-cell office:value-type="string">
            <text:p>Contratto</text:p>
          </table:table-cell>
          <table:table-cell office:value-type="string">
            <text:p>Dott. L. De Biase</text:p>
          </table:table-cell>
          <table:table-cell office:value-type="string">
            <text:p>Mario panelli</text:p>
          </table:table-cell>
          <table:table-cell office:value-type="string">
            <text:p>Edenred Italia</text:p>
          </table:table-cell>
          <table:table-cell office:value-type="string">
            <text:p>Servizio sostitutivo mensa a mezzo di buoni pasto per i dipendenti comunali. Proroga di mesi 12 dal 01/09/2010 al 31/08/2011</text:p>
          </table:table-cell>
          <table:table-cell office:value-type="float" office:value="40603">
            <text:p>01/03/11</text:p>
          </table:table-cell>
          <table:table-cell office:value-type="string">
            <text:p>Napoli</text:p>
          </table:table-cell>
          <table:table-cell office:value-type="float" office:value="60">
            <text:p>60</text:p>
          </table:table-cell>
          <table:table-cell table:number-columns-repeated="1014"/>
        </table:table-row>
        <table:table-row table:style-name="ro5">
          <table:table-cell office:value-type="float" office:value="2224">
            <text:p>2224</text:p>
          </table:table-cell>
          <table:table-cell office:value-type="float" office:value="40588">
            <text:p>14/02/11</text:p>
          </table:table-cell>
          <table:table-cell office:value-type="string">
            <text:p>Contratto</text:p>
          </table:table-cell>
          <table:table-cell office:value-type="string">
            <text:p>Dott. D. De Biase</text:p>
          </table:table-cell>
          <table:table-cell office:value-type="string">
            <text:p>Noviello Pasquale</text:p>
          </table:table-cell>
          <table:table-cell office:value-type="string">
            <text:p>Nuova Pubblicità by Noviello sas</text:p>
          </table:table-cell>
          <table:table-cell office:value-type="string">
            <text:p>Fornitura di tabelle affissioni comunali</text:p>
          </table:table-cell>
          <table:table-cell office:value-type="float" office:value="40603">
            <text:p>01/03/11</text:p>
          </table:table-cell>
          <table:table-cell office:value-type="string">
            <text:p>Napoli</text:p>
          </table:table-cell>
          <table:table-cell office:value-type="float" office:value="61">
            <text:p>61</text:p>
          </table:table-cell>
          <table:table-cell table:number-columns-repeated="1014"/>
        </table:table-row>
        <table:table-row table:style-name="ro5">
          <table:table-cell office:value-type="float" office:value="2225">
            <text:p>2225</text:p>
          </table:table-cell>
          <table:table-cell office:value-type="float" office:value="40588">
            <text:p>14/02/11</text:p>
          </table:table-cell>
          <table:table-cell office:value-type="string">
            <text:p>Contratto</text:p>
          </table:table-cell>
          <table:table-cell office:value-type="string">
            <text:p>Ing. B. Gagliardi</text:p>
          </table:table-cell>
          <table:table-cell office:value-type="string">
            <text:p>Serpico Antonio</text:p>
          </table:table-cell>
          <table:table-cell office:value-type="string">
            <text:p>ESSEPI</text:p>
          </table:table-cell>
          <table:table-cell office:value-type="string">
            <text:p>manutenzione ordinaria e programmata estintori edifici scolastici</text:p>
          </table:table-cell>
          <table:table-cell office:value-type="float" office:value="40603">
            <text:p>01/03/11</text:p>
          </table:table-cell>
          <table:table-cell office:value-type="string">
            <text:p>Napoli</text:p>
          </table:table-cell>
          <table:table-cell office:value-type="float" office:value="62">
            <text:p>62</text:p>
          </table:table-cell>
          <table:table-cell table:number-columns-repeated="1014"/>
        </table:table-row>
        <table:table-row table:style-name="ro5">
          <table:table-cell office:value-type="float" office:value="2226">
            <text:p>2226</text:p>
          </table:table-cell>
          <table:table-cell office:value-type="float" office:value="40588">
            <text:p>14/02/11</text:p>
          </table:table-cell>
          <table:table-cell office:value-type="string">
            <text:p>Contratto</text:p>
          </table:table-cell>
          <table:table-cell office:value-type="string">
            <text:p>Ing. B. Gagliardi</text:p>
          </table:table-cell>
          <table:table-cell office:value-type="string">
            <text:p>Costagliola Giuseppe</text:p>
          </table:table-cell>
          <table:table-cell office:value-type="string">
            <text:p>CO.AM Costruzioni snc</text:p>
          </table:table-cell>
          <table:table-cell office:value-type="string">
            <text:p>Approvazione progetto per i lavori e delocalizzazione sovrapasso in via Falcone</text:p>
          </table:table-cell>
          <table:table-cell office:value-type="float" office:value="40603">
            <text:p>01/03/11</text:p>
          </table:table-cell>
          <table:table-cell office:value-type="string">
            <text:p>Napoli</text:p>
          </table:table-cell>
          <table:table-cell office:value-type="float" office:value="63">
            <text:p>63</text:p>
          </table:table-cell>
          <table:table-cell table:number-columns-repeated="1014"/>
        </table:table-row>
        <table:table-row table:style-name="ro7">
          <table:table-cell office:value-type="float" office:value="2227">
            <text:p>2227</text:p>
          </table:table-cell>
          <table:table-cell office:value-type="float" office:value="40589">
            <text:p>15/02/11</text:p>
          </table:table-cell>
          <table:table-cell office:value-type="string">
            <text:p>Contratto</text:p>
          </table:table-cell>
          <table:table-cell office:value-type="string">
            <text:p>Dott. L. De Biase</text:p>
          </table:table-cell>
          <table:table-cell office:value-type="string">
            <text:p>Paone Aldo</text:p>
          </table:table-cell>
          <table:table-cell office:value-type="string">
            <text:p>Coop. Soc. Il Sole</text:p>
          </table:table-cell>
          <table:table-cell office:value-type="string">
            <text:p>Proroga affidamento servizio assistenza domiciliare disabili. Periodo 16/07/2010 - 30/06/2011</text:p>
          </table:table-cell>
          <table:table-cell office:value-type="float" office:value="40603">
            <text:p>01/03/11</text:p>
          </table:table-cell>
          <table:table-cell office:value-type="string">
            <text:p>Napoli</text:p>
          </table:table-cell>
          <table:table-cell office:value-type="float" office:value="64">
            <text:p>64</text:p>
          </table:table-cell>
          <table:table-cell table:number-columns-repeated="1014"/>
        </table:table-row>
        <table:table-row table:style-name="ro5">
          <table:table-cell office:value-type="float" office:value="2228">
            <text:p>2228</text:p>
          </table:table-cell>
          <table:table-cell office:value-type="float" office:value="40589">
            <text:p>15/02/11</text:p>
          </table:table-cell>
          <table:table-cell office:value-type="string">
            <text:p>Contratto</text:p>
          </table:table-cell>
          <table:table-cell office:value-type="string">
            <text:p>Dott. L. De Biase</text:p>
          </table:table-cell>
          <table:table-cell office:value-type="string">
            <text:p>Paone Aldo</text:p>
          </table:table-cell>
          <table:table-cell office:value-type="string">
            <text:p>Coop. Soc. Il Sole</text:p>
          </table:table-cell>
          <table:table-cell office:value-type="string">
            <text:p>Servizio trasporto alunni disabili - periodo 11/01/2011 - 10/06/2011</text:p>
          </table:table-cell>
          <table:table-cell office:value-type="float" office:value="40603">
            <text:p>01/03/11</text:p>
          </table:table-cell>
          <table:table-cell office:value-type="string">
            <text:p>Napoli</text:p>
          </table:table-cell>
          <table:table-cell office:value-type="float" office:value="65">
            <text:p>65</text:p>
          </table:table-cell>
          <table:table-cell table:number-columns-repeated="1014"/>
        </table:table-row>
        <table:table-row table:style-name="ro8">
          <table:table-cell office:value-type="float" office:value="2229">
            <text:p>2229</text:p>
          </table:table-cell>
          <table:table-cell office:value-type="float" office:value="40589">
            <text:p>15/02/11</text:p>
          </table:table-cell>
          <table:table-cell office:value-type="string">
            <text:p>Contratto</text:p>
          </table:table-cell>
          <table:table-cell office:value-type="string">
            <text:p>Ing. B. Gagliardi</text:p>
          </table:table-cell>
          <table:table-cell office:value-type="string">
            <text:p>Mattia Pezzella</text:p>
          </table:table-cell>
          <table:table-cell office:value-type="string">
            <text:p>Al Paradise</text:p>
          </table:table-cell>
          <table:table-cell office:value-type="string">
            <text:p>Contratto in sanatoria amm.va per ricovero di alcune famiglie sloggiate da un immobile pericolante nel periodo dal 20/06/2008 al 18/11/2010</text:p>
          </table:table-cell>
          <table:table-cell office:value-type="float" office:value="40603">
            <text:p>01/03/11</text:p>
          </table:table-cell>
          <table:table-cell office:value-type="string">
            <text:p>Napoli</text:p>
          </table:table-cell>
          <table:table-cell office:value-type="float" office:value="66">
            <text:p>66</text:p>
          </table:table-cell>
          <table:table-cell table:number-columns-repeated="1014"/>
        </table:table-row>
        <table:table-row table:style-name="ro7">
          <table:table-cell office:value-type="float" office:value="2230">
            <text:p>2230</text:p>
          </table:table-cell>
          <table:table-cell office:value-type="float" office:value="40590">
            <text:p>16/02/11</text:p>
          </table:table-cell>
          <table:table-cell office:value-type="string">
            <text:p>Contratto</text:p>
          </table:table-cell>
          <table:table-cell office:value-type="string">
            <text:p>Ing. B. Gagliardi</text:p>
          </table:table-cell>
          <table:table-cell office:value-type="string">
            <text:p>Capaldo Alfredo</text:p>
          </table:table-cell>
          <table:table-cell office:value-type="string">
            <text:p>Erreciesse WORK srl</text:p>
          </table:table-cell>
          <table:table-cell office:value-type="string">
            <text:p>Riqualificazione ambientale adeguamento strutturale ed igienico sanitario delle aree Ambito Cantarelle</text:p>
          </table:table-cell>
          <table:table-cell office:value-type="float" office:value="40603">
            <text:p>01/03/11</text:p>
          </table:table-cell>
          <table:table-cell office:value-type="string">
            <text:p>Napoli</text:p>
          </table:table-cell>
          <table:table-cell office:value-type="float" office:value="67">
            <text:p>67</text:p>
          </table:table-cell>
          <table:table-cell table:number-columns-repeated="1014"/>
        </table:table-row>
        <table:table-row table:style-name="ro4">
          <table:table-cell office:value-type="float" office:value="2231">
            <text:p>2231</text:p>
          </table:table-cell>
          <table:table-cell office:value-type="float" office:value="40591">
            <text:p>17/02/11</text:p>
          </table:table-cell>
          <table:table-cell office:value-type="string">
            <text:p>Contratto</text:p>
          </table:table-cell>
          <table:table-cell office:value-type="string">
            <text:p>Ing. B. Gagliardi</text:p>
          </table:table-cell>
          <table:table-cell office:value-type="string">
            <text:p>Ricciardiello Luigi</text:p>
          </table:table-cell>
          <table:table-cell office:value-type="string">
            <text:p>Aurora 78 arl</text:p>
          </table:table-cell>
          <table:table-cell office:value-type="string">
            <text:p>Lavori di messa in sicurezza srade</text:p>
          </table:table-cell>
          <table:table-cell office:value-type="float" office:value="40603">
            <text:p>01/03/11</text:p>
          </table:table-cell>
          <table:table-cell office:value-type="string">
            <text:p>Napoli</text:p>
          </table:table-cell>
          <table:table-cell office:value-type="float" office:value="68">
            <text:p>68</text:p>
          </table:table-cell>
          <table:table-cell table:number-columns-repeated="1014"/>
        </table:table-row>
        <table:table-row table:style-name="ro5">
          <table:table-cell office:value-type="float" office:value="2232">
            <text:p>2232</text:p>
          </table:table-cell>
          <table:table-cell office:value-type="float" office:value="40591">
            <text:p>17/02/11</text:p>
          </table:table-cell>
          <table:table-cell office:value-type="string">
            <text:p>Contratto</text:p>
          </table:table-cell>
          <table:table-cell office:value-type="string">
            <text:p>Ing. B. Gagliardi</text:p>
          </table:table-cell>
          <table:table-cell office:value-type="string">
            <text:p>Di Maro Mario</text:p>
          </table:table-cell>
          <table:table-cell office:value-type="string">
            <text:p>Stella Soc. Coop. arl</text:p>
          </table:table-cell>
          <table:table-cell office:value-type="string">
            <text:p>Manutenzione al centro polisportivo Palamarano in via Falcone</text:p>
          </table:table-cell>
          <table:table-cell office:value-type="float" office:value="40603">
            <text:p>01/03/11</text:p>
          </table:table-cell>
          <table:table-cell office:value-type="string">
            <text:p>Napoli</text:p>
          </table:table-cell>
          <table:table-cell office:value-type="float" office:value="69">
            <text:p>69</text:p>
          </table:table-cell>
          <table:table-cell table:number-columns-repeated="1014"/>
        </table:table-row>
        <table:table-row table:style-name="ro7">
          <table:table-cell office:value-type="float" office:value="2233">
            <text:p>2233</text:p>
          </table:table-cell>
          <table:table-cell office:value-type="float" office:value="40592">
            <text:p>18/02/11</text:p>
          </table:table-cell>
          <table:table-cell office:value-type="string">
            <text:p>Contratto</text:p>
          </table:table-cell>
          <table:table-cell office:value-type="string">
            <text:p>Ing. B. Gagliardi</text:p>
          </table:table-cell>
          <table:table-cell office:value-type="string">
            <text:p>Cascella Marco</text:p>
          </table:table-cell>
          <table:table-cell office:value-type="string">
            <text:p>LANDE srl</text:p>
          </table:table-cell>
          <table:table-cell office:value-type="string">
            <text:p>Servizio di Manut. Integrata del verde pubblico. Proroga di quattro mesi dal 01/01/2011 al 30/04/2011</text:p>
          </table:table-cell>
          <table:table-cell office:value-type="float" office:value="40603">
            <text:p>01/03/11</text:p>
          </table:table-cell>
          <table:table-cell office:value-type="string">
            <text:p>Napoli</text:p>
          </table:table-cell>
          <table:table-cell office:value-type="float" office:value="70">
            <text:p>70</text:p>
          </table:table-cell>
          <table:table-cell table:number-columns-repeated="1014"/>
        </table:table-row>
        <table:table-row table:style-name="ro5">
          <table:table-cell office:value-type="float" office:value="2234">
            <text:p>2234</text:p>
          </table:table-cell>
          <table:table-cell office:value-type="float" office:value="40592">
            <text:p>18/02/11</text:p>
          </table:table-cell>
          <table:table-cell office:value-type="string">
            <text:p>Contratto</text:p>
          </table:table-cell>
          <table:table-cell office:value-type="string">
            <text:p>Ing. G.Pitocchi</text:p>
          </table:table-cell>
          <table:table-cell office:value-type="string">
            <text:p>Capaldo Alfredo</text:p>
          </table:table-cell>
          <table:table-cell office:value-type="string">
            <text:p>Erreciesse WORK srl</text:p>
          </table:table-cell>
          <table:table-cell office:value-type="string">
            <text:p>Ripristino sicurezza e viabilità Ambito Cantarelle</text:p>
          </table:table-cell>
          <table:table-cell office:value-type="float" office:value="40603">
            <text:p>01/03/11</text:p>
          </table:table-cell>
          <table:table-cell office:value-type="string">
            <text:p>Napoli</text:p>
          </table:table-cell>
          <table:table-cell office:value-type="float" office:value="71">
            <text:p>71</text:p>
          </table:table-cell>
          <table:table-cell table:number-columns-repeated="1014"/>
        </table:table-row>
        <table:table-row table:style-name="ro5">
          <table:table-cell office:value-type="float" office:value="2235">
            <text:p>2235</text:p>
          </table:table-cell>
          <table:table-cell office:value-type="float" office:value="40592">
            <text:p>18/02/11</text:p>
          </table:table-cell>
          <table:table-cell office:value-type="string">
            <text:p>Contratto</text:p>
          </table:table-cell>
          <table:table-cell office:value-type="string">
            <text:p>Ing. B. Gagliardi</text:p>
          </table:table-cell>
          <table:table-cell office:value-type="string">
            <text:p>Marrone Francesco</text:p>
          </table:table-cell>
          <table:table-cell office:value-type="string">
            <text:p>Vivai Marrone Francesco</text:p>
          </table:table-cell>
          <table:table-cell office:value-type="string">
            <text:p>Ripristino e sistemazione a verde cigli e scarpate stradali</text:p>
          </table:table-cell>
          <table:table-cell office:value-type="float" office:value="40603">
            <text:p>01/03/11</text:p>
          </table:table-cell>
          <table:table-cell office:value-type="string">
            <text:p>Napoli</text:p>
          </table:table-cell>
          <table:table-cell office:value-type="float" office:value="72">
            <text:p>72</text:p>
          </table:table-cell>
          <table:table-cell table:number-columns-repeated="1014"/>
        </table:table-row>
        <table:table-row table:style-name="ro7">
          <table:table-cell office:value-type="float" office:value="2236">
            <text:p>2236</text:p>
          </table:table-cell>
          <table:table-cell office:value-type="float" office:value="40596">
            <text:p>22/02/11</text:p>
          </table:table-cell>
          <table:table-cell office:value-type="string">
            <text:p>Contratto</text:p>
          </table:table-cell>
          <table:table-cell office:value-type="string">
            <text:p>Ing. B. Gagliardi</text:p>
          </table:table-cell>
          <table:table-cell office:value-type="string">
            <text:p>Nugnes Paolo</text:p>
          </table:table-cell>
          <table:table-cell office:value-type="string">
            <text:p>Ital Garden</text:p>
          </table:table-cell>
          <table:table-cell office:value-type="string">
            <text:p>Interventi di monitoraggio e riempimento BETABOX presso varie strutture comunali ai fini della derattizzazione e deblatizzazione</text:p>
          </table:table-cell>
          <table:table-cell office:value-type="float" office:value="40612">
            <text:p>10/03/11</text:p>
          </table:table-cell>
          <table:table-cell office:value-type="string">
            <text:p>Napoli</text:p>
          </table:table-cell>
          <table:table-cell office:value-type="float" office:value="110">
            <text:p>110</text:p>
          </table:table-cell>
          <table:table-cell table:number-columns-repeated="1014"/>
        </table:table-row>
        <table:table-row table:style-name="ro4">
          <table:table-cell office:value-type="float" office:value="2237">
            <text:p>2237</text:p>
          </table:table-cell>
          <table:table-cell office:value-type="float" office:value="40596">
            <text:p>22/02/11</text:p>
          </table:table-cell>
          <table:table-cell office:value-type="string">
            <text:p>Contratto</text:p>
          </table:table-cell>
          <table:table-cell office:value-type="string">
            <text:p>Ing. G.Pitocchi</text:p>
          </table:table-cell>
          <table:table-cell office:value-type="string">
            <text:p>Di Maro Pasquale</text:p>
          </table:table-cell>
          <table:table-cell office:value-type="string">
            <text:p>Forniture elettriche generali</text:p>
          </table:table-cell>
          <table:table-cell office:value-type="string">
            <text:p>Fornitura materiale elettrico</text:p>
          </table:table-cell>
          <table:table-cell office:value-type="float" office:value="40612">
            <text:p>10/03/11</text:p>
          </table:table-cell>
          <table:table-cell office:value-type="string">
            <text:p>Napoli</text:p>
          </table:table-cell>
          <table:table-cell office:value-type="float" office:value="111">
            <text:p>111</text:p>
          </table:table-cell>
          <table:table-cell table:number-columns-repeated="1014"/>
        </table:table-row>
        <table:table-row table:style-name="ro7">
          <table:table-cell office:value-type="float" office:value="2238">
            <text:p>2238</text:p>
          </table:table-cell>
          <table:table-cell office:value-type="float" office:value="40596">
            <text:p>22/02/11</text:p>
          </table:table-cell>
          <table:table-cell office:value-type="string">
            <text:p>Contratto</text:p>
          </table:table-cell>
          <table:table-cell office:value-type="string">
            <text:p>Ing. G.Pitocchi</text:p>
          </table:table-cell>
          <table:table-cell office:value-type="string">
            <text:p>Tramontano Alessandro</text:p>
          </table:table-cell>
          <table:table-cell office:value-type="string">
            <text:p>Pia 46 arl</text:p>
          </table:table-cell>
          <table:table-cell office:value-type="string">
            <text:p>contratto in sanatoria amministrativa per lavori di somma urgenza in via Iorace e via Pigno</text:p>
          </table:table-cell>
          <table:table-cell office:value-type="float" office:value="40612">
            <text:p>10/03/11</text:p>
          </table:table-cell>
          <table:table-cell office:value-type="string">
            <text:p>Napoli</text:p>
          </table:table-cell>
          <table:table-cell office:value-type="float" office:value="112">
            <text:p>112</text:p>
          </table:table-cell>
          <table:table-cell table:number-columns-repeated="1014"/>
        </table:table-row>
        <table:table-row table:style-name="ro7">
          <table:table-cell office:value-type="float" office:value="2239">
            <text:p>2239</text:p>
          </table:table-cell>
          <table:table-cell office:value-type="float" office:value="40598">
            <text:p>24/02/11</text:p>
          </table:table-cell>
          <table:table-cell office:value-type="string">
            <text:p>Contratto</text:p>
          </table:table-cell>
          <table:table-cell office:value-type="string">
            <text:p>Ing. G. Pitocchi</text:p>
          </table:table-cell>
          <table:table-cell office:value-type="string">
            <text:p>Tipaldi Francesco</text:p>
          </table:table-cell>
          <table:table-cell office:value-type="string">
            <text:p>Tipaldi manufatti artistici</text:p>
          </table:table-cell>
          <table:table-cell office:value-type="string">
            <text:p>Contratto in sanatoria amm.va per l'affid. Di fornitura nr. 32 fioriere per arredo stradale e dissuasori di sosta.</text:p>
          </table:table-cell>
          <table:table-cell office:value-type="float" office:value="40612">
            <text:p>10/03/11</text:p>
          </table:table-cell>
          <table:table-cell office:value-type="string">
            <text:p>Napoli</text:p>
          </table:table-cell>
          <table:table-cell office:value-type="float" office:value="113">
            <text:p>113</text:p>
          </table:table-cell>
          <table:table-cell table:number-columns-repeated="1014"/>
        </table:table-row>
        <table:table-row table:style-name="ro5">
          <table:table-cell office:value-type="float" office:value="2240">
            <text:p>2240</text:p>
          </table:table-cell>
          <table:table-cell office:value-type="float" office:value="40598">
            <text:p>24/02/11</text:p>
          </table:table-cell>
          <table:table-cell office:value-type="string">
            <text:p>Contratto</text:p>
          </table:table-cell>
          <table:table-cell office:value-type="string">
            <text:p>Ing. G. Pitocchi</text:p>
          </table:table-cell>
          <table:table-cell office:value-type="string">
            <text:p>Del Prete Luigi</text:p>
          </table:table-cell>
          <table:table-cell office:value-type="string">
            <text:p>Edil Europea</text:p>
          </table:table-cell>
          <table:table-cell office:value-type="string">
            <text:p>lavori di adeguamento alle norme di sicurezza edifici scolastici.</text:p>
          </table:table-cell>
          <table:table-cell office:value-type="float" office:value="40612">
            <text:p>10/03/11</text:p>
          </table:table-cell>
          <table:table-cell office:value-type="string">
            <text:p>Napoli</text:p>
          </table:table-cell>
          <table:table-cell office:value-type="float" office:value="114">
            <text:p>114</text:p>
          </table:table-cell>
          <table:table-cell table:number-columns-repeated="1014"/>
        </table:table-row>
        <table:table-row table:style-name="ro4">
          <table:table-cell office:value-type="float" office:value="2241">
            <text:p>2241</text:p>
          </table:table-cell>
          <table:table-cell office:value-type="float" office:value="40598">
            <text:p>24/02/11</text:p>
          </table:table-cell>
          <table:table-cell office:value-type="string">
            <text:p>Contratto</text:p>
          </table:table-cell>
          <table:table-cell office:value-type="string">
            <text:p>Ing. G.Pitocchi</text:p>
          </table:table-cell>
          <table:table-cell office:value-type="string">
            <text:p>Ruggiero Tommaso</text:p>
          </table:table-cell>
          <table:table-cell office:value-type="string">
            <text:p>Edilizia F.lli Ruggiero</text:p>
          </table:table-cell>
          <table:table-cell office:value-type="string">
            <text:p>fornitura Materiale</text:p>
          </table:table-cell>
          <table:table-cell office:value-type="float" office:value="40612">
            <text:p>10/03/11</text:p>
          </table:table-cell>
          <table:table-cell office:value-type="string">
            <text:p>Napoli</text:p>
          </table:table-cell>
          <table:table-cell office:value-type="float" office:value="115">
            <text:p>115</text:p>
          </table:table-cell>
          <table:table-cell table:number-columns-repeated="1014"/>
        </table:table-row>
        <table:table-row table:style-name="ro8">
          <table:table-cell office:value-type="float" office:value="2242">
            <text:p>2242</text:p>
          </table:table-cell>
          <table:table-cell office:value-type="float" office:value="40599">
            <text:p>25/02/11</text:p>
          </table:table-cell>
          <table:table-cell office:value-type="string">
            <text:p>Contratto</text:p>
          </table:table-cell>
          <table:table-cell office:value-type="string">
            <text:p>Ing. B. Gagliardi</text:p>
          </table:table-cell>
          <table:table-cell office:value-type="string">
            <text:p>Russo Emanuele</text:p>
          </table:table-cell>
          <table:table-cell office:value-type="string">
            <text:p>Digital srl</text:p>
          </table:table-cell>
          <table:table-cell office:value-type="string">
            <text:p>Istituzione sportello Energy Point- Rimodulazione quadro economico- affido fornitura arredi, attrezzature e servizio di realizzazione della rete.</text:p>
          </table:table-cell>
          <table:table-cell office:value-type="float" office:value="40612">
            <text:p>10/03/11</text:p>
          </table:table-cell>
          <table:table-cell office:value-type="string">
            <text:p>Napoli</text:p>
          </table:table-cell>
          <table:table-cell office:value-type="float" office:value="116">
            <text:p>116</text:p>
          </table:table-cell>
          <table:table-cell table:number-columns-repeated="1014"/>
        </table:table-row>
        <table:table-row table:style-name="ro5">
          <table:table-cell office:value-type="float" office:value="2243">
            <text:p>2243</text:p>
          </table:table-cell>
          <table:table-cell office:value-type="float" office:value="40602">
            <text:p>28/02/11</text:p>
          </table:table-cell>
          <table:table-cell office:value-type="string">
            <text:p>Contratto</text:p>
          </table:table-cell>
          <table:table-cell office:value-type="string">
            <text:p>Ing. B. Gagliardi</text:p>
          </table:table-cell>
          <table:table-cell office:value-type="string">
            <text:p>Cascella Marco</text:p>
          </table:table-cell>
          <table:table-cell office:value-type="string">
            <text:p>Lande srl</text:p>
          </table:table-cell>
          <table:table-cell office:value-type="string">
            <text:p>lavori di manutenzione aggiuntiva Area c/so Mediterraneo e villa del Ciaurro.</text:p>
          </table:table-cell>
          <table:table-cell office:value-type="float" office:value="40612">
            <text:p>10/03/11</text:p>
          </table:table-cell>
          <table:table-cell office:value-type="string">
            <text:p>Napoli</text:p>
          </table:table-cell>
          <table:table-cell office:value-type="float" office:value="117">
            <text:p>117</text:p>
          </table:table-cell>
          <table:table-cell table:number-columns-repeated="1014"/>
        </table:table-row>
        <table:table-row table:style-name="ro5">
          <table:table-cell office:value-type="float" office:value="2244">
            <text:p>2244</text:p>
          </table:table-cell>
          <table:table-cell office:value-type="float" office:value="40602">
            <text:p>28/02/11</text:p>
          </table:table-cell>
          <table:table-cell office:value-type="string">
            <text:p>Contratto</text:p>
          </table:table-cell>
          <table:table-cell office:value-type="string">
            <text:p>Ing. B. Gagliardi</text:p>
          </table:table-cell>
          <table:table-cell office:value-type="string">
            <text:p>Tagliaferri Susanna</text:p>
          </table:table-cell>
          <table:table-cell office:value-type="string">
            <text:p>Lilliput. Onlus</text:p>
          </table:table-cell>
          <table:table-cell office:value-type="string">
            <text:p>servizio di pulizia cimitero comunale lotto I A e B Proroga dal 01/01/2011 al 28/02/2011</text:p>
          </table:table-cell>
          <table:table-cell office:value-type="float" office:value="40612">
            <text:p>10/03/11</text:p>
          </table:table-cell>
          <table:table-cell office:value-type="string">
            <text:p>Napoli</text:p>
          </table:table-cell>
          <table:table-cell office:value-type="float" office:value="118">
            <text:p>118</text:p>
          </table:table-cell>
          <table:table-cell table:number-columns-repeated="1014"/>
        </table:table-row>
        <table:table-row table:style-name="ro5">
          <table:table-cell office:value-type="float" office:value="2245">
            <text:p>2245</text:p>
          </table:table-cell>
          <table:table-cell office:value-type="float" office:value="40602">
            <text:p>28/02/11</text:p>
          </table:table-cell>
          <table:table-cell office:value-type="string">
            <text:p>Contratto</text:p>
          </table:table-cell>
          <table:table-cell office:value-type="string">
            <text:p>Ing. B. Gagliardi</text:p>
          </table:table-cell>
          <table:table-cell office:value-type="string">
            <text:p>Ilario Aniello</text:p>
          </table:table-cell>
          <table:table-cell office:value-type="string">
            <text:p>Ecologia Falzarano</text:p>
          </table:table-cell>
          <table:table-cell office:value-type="string">
            <text:p>Affidamento provvisorio del servizio di gestione integrata dei rifiuti solidi urbani.</text:p>
          </table:table-cell>
          <table:table-cell office:value-type="float" office:value="40612">
            <text:p>10/03/11</text:p>
          </table:table-cell>
          <table:table-cell office:value-type="string">
            <text:p>Napoli</text:p>
          </table:table-cell>
          <table:table-cell office:value-type="float" office:value="119">
            <text:p>119</text:p>
          </table:table-cell>
          <table:table-cell table:number-columns-repeated="1014"/>
        </table:table-row>
        <table:table-row table:style-name="ro5">
          <table:table-cell office:value-type="float" office:value="2246">
            <text:p>2246</text:p>
          </table:table-cell>
          <table:table-cell office:value-type="float" office:value="40605">
            <text:p>03/03/11</text:p>
          </table:table-cell>
          <table:table-cell office:value-type="string">
            <text:p>Contratto </text:p>
          </table:table-cell>
          <table:table-cell office:value-type="string">
            <text:p>Comandante D'Alterio Mario</text:p>
          </table:table-cell>
          <table:table-cell office:value-type="string">
            <text:p>Martino Michele</text:p>
          </table:table-cell>
          <table:table-cell office:value-type="string">
            <text:p>Milano Assicurazioni Div. Sasa</text:p>
          </table:table-cell>
          <table:table-cell office:value-type="string">
            <text:p>Previdenza integrativa a favore del Personale di Polizia Municipale</text:p>
          </table:table-cell>
          <table:table-cell office:value-type="float" office:value="40612">
            <text:p>10/03/11</text:p>
          </table:table-cell>
          <table:table-cell office:value-type="string">
            <text:p>Napoli</text:p>
          </table:table-cell>
          <table:table-cell office:value-type="float" office:value="120">
            <text:p>120</text:p>
          </table:table-cell>
          <table:table-cell table:number-columns-repeated="1014"/>
        </table:table-row>
        <table:table-row table:style-name="ro7">
          <table:table-cell office:value-type="float" office:value="2247">
            <text:p>2247</text:p>
          </table:table-cell>
          <table:table-cell office:value-type="float" office:value="40606">
            <text:p>04/03/11</text:p>
          </table:table-cell>
          <table:table-cell office:value-type="string">
            <text:p>Contratto</text:p>
          </table:table-cell>
          <table:table-cell office:value-type="string">
            <text:p>Comandante D'Alterio Mario</text:p>
          </table:table-cell>
          <table:table-cell office:value-type="string">
            <text:p>Paolo de Cristofaro</text:p>
          </table:table-cell>
          <table:table-cell office:value-type="string">
            <text:p>D.C.F. s.a.s. di Paolo de Cristofaro</text:p>
          </table:table-cell>
          <table:table-cell office:value-type="string">
            <text:p>fornitura e posa in opera segnaletica orizzontale e verticale - arredo urbano - barriere - transenne e paletti parapedonali.</text:p>
          </table:table-cell>
          <table:table-cell office:value-type="float" office:value="40620">
            <text:p>18/03/11</text:p>
          </table:table-cell>
          <table:table-cell office:value-type="string">
            <text:p>Napoli</text:p>
          </table:table-cell>
          <table:table-cell office:value-type="float" office:value="123">
            <text:p>123</text:p>
          </table:table-cell>
          <table:table-cell table:number-columns-repeated="1014"/>
        </table:table-row>
        <table:table-row table:style-name="ro5">
          <table:table-cell office:value-type="float" office:value="2248">
            <text:p>2248</text:p>
          </table:table-cell>
          <table:table-cell office:value-type="float" office:value="40612">
            <text:p>10/03/11</text:p>
          </table:table-cell>
          <table:table-cell office:value-type="string">
            <text:p>Contratto</text:p>
          </table:table-cell>
          <table:table-cell office:value-type="string">
            <text:p>Dott.D. De Biase</text:p>
          </table:table-cell>
          <table:table-cell office:value-type="string">
            <text:p>Chianese Giovanni</text:p>
          </table:table-cell>
          <table:table-cell office:value-type="string">
            <text:p>C.R.C. centro radio diffusione Campania</text:p>
          </table:table-cell>
          <table:table-cell office:value-type="string">
            <text:p>contratto in sanatoria amm.va per azioni di comunicazione pubblica istituzionale</text:p>
          </table:table-cell>
          <table:table-cell office:value-type="float" office:value="40620">
            <text:p>18/03/11</text:p>
          </table:table-cell>
          <table:table-cell office:value-type="string">
            <text:p>Napoli</text:p>
          </table:table-cell>
          <table:table-cell office:value-type="float" office:value="124">
            <text:p>124</text:p>
          </table:table-cell>
          <table:table-cell table:number-columns-repeated="1014"/>
        </table:table-row>
        <table:table-row table:style-name="ro7">
          <table:table-cell office:value-type="float" office:value="2249">
            <text:p>2249</text:p>
          </table:table-cell>
          <table:table-cell office:value-type="float" office:value="40612">
            <text:p>10/03/11</text:p>
          </table:table-cell>
          <table:table-cell office:value-type="string">
            <text:p>Contratto</text:p>
          </table:table-cell>
          <table:table-cell office:value-type="string">
            <text:p>Ing.B. Gagliardi</text:p>
          </table:table-cell>
          <table:table-cell office:value-type="string">
            <text:p>Giardino Antonio</text:p>
          </table:table-cell>
          <table:table-cell office:value-type="string">
            <text:p>DE.FI.AM.</text:p>
          </table:table-cell>
          <table:table-cell office:value-type="string">
            <text:p>Conferimento della frazione organica e degli sfalci e potature "Rifiuti biodegradabili" provenienti dalla raccolta differenziata.</text:p>
          </table:table-cell>
          <table:table-cell office:value-type="float" office:value="40620">
            <text:p>18/03/11</text:p>
          </table:table-cell>
          <table:table-cell office:value-type="string">
            <text:p>Napoli</text:p>
          </table:table-cell>
          <table:table-cell office:value-type="float" office:value="125">
            <text:p>125</text:p>
          </table:table-cell>
          <table:table-cell table:number-columns-repeated="1014"/>
        </table:table-row>
        <table:table-row table:style-name="ro8">
          <table:table-cell office:value-type="float" office:value="2250">
            <text:p>2250</text:p>
          </table:table-cell>
          <table:table-cell office:value-type="float" office:value="40617">
            <text:p>15/03/11</text:p>
          </table:table-cell>
          <table:table-cell office:value-type="string">
            <text:p>Contratto</text:p>
          </table:table-cell>
          <table:table-cell office:value-type="string">
            <text:p>Ing.B. Gagliardi</text:p>
          </table:table-cell>
          <table:table-cell office:value-type="string">
            <text:p>Vento Lorenzo</text:p>
          </table:table-cell>
          <table:table-cell office:value-type="string">
            <text:p>TotalErg</text:p>
          </table:table-cell>
          <table:table-cell office:value-type="string">
            <text:p>Proroga contratto di concessione suolo e locali comunali-impianto distribuzione carburante sito al Corso Europa - Viale Duca D'Aosta</text:p>
          </table:table-cell>
          <table:table-cell office:value-type="float" office:value="40634">
            <text:p>01/04/11</text:p>
          </table:table-cell>
          <table:table-cell office:value-type="string">
            <text:p>Napoli</text:p>
          </table:table-cell>
          <table:table-cell office:value-type="float" office:value="143">
            <text:p>143</text:p>
          </table:table-cell>
          <table:table-cell table:number-columns-repeated="1014"/>
        </table:table-row>
        <table:table-row table:style-name="ro5">
          <table:table-cell office:value-type="float" office:value="2251">
            <text:p>2251</text:p>
          </table:table-cell>
          <table:table-cell office:value-type="float" office:value="40617">
            <text:p>15/03/11</text:p>
          </table:table-cell>
          <table:table-cell office:value-type="string">
            <text:p>Contratto</text:p>
          </table:table-cell>
          <table:table-cell office:value-type="string">
            <text:p>Ing.G.Pitocchi</text:p>
          </table:table-cell>
          <table:table-cell office:value-type="string">
            <text:p>Pirozzi Carmine</text:p>
          </table:table-cell>
          <table:table-cell office:value-type="string">
            <text:p>LEP sas</text:p>
          </table:table-cell>
          <table:table-cell office:value-type="string">
            <text:p>Manutenzione strade correlate alla pubblica illuminazione</text:p>
          </table:table-cell>
          <table:table-cell office:value-type="float" office:value="40634">
            <text:p>01/04/11</text:p>
          </table:table-cell>
          <table:table-cell office:value-type="string">
            <text:p>Napoli</text:p>
          </table:table-cell>
          <table:table-cell office:value-type="float" office:value="144">
            <text:p>144</text:p>
          </table:table-cell>
          <table:table-cell table:number-columns-repeated="1014"/>
        </table:table-row>
        <table:table-row table:style-name="ro7">
          <table:table-cell office:value-type="float" office:value="2252">
            <text:p>2252</text:p>
          </table:table-cell>
          <table:table-cell office:value-type="float" office:value="40618">
            <text:p>16/03/11</text:p>
          </table:table-cell>
          <table:table-cell office:value-type="string">
            <text:p>Contratto</text:p>
          </table:table-cell>
          <table:table-cell office:value-type="string">
            <text:p>Dott. L. De Biase</text:p>
          </table:table-cell>
          <table:table-cell office:value-type="string">
            <text:p>Torello Di Mario</text:p>
          </table:table-cell>
          <table:table-cell office:value-type="string">
            <text:p>PETROLCAVE srl</text:p>
          </table:table-cell>
          <table:table-cell office:value-type="string">
            <text:p>Fornitura di gasolio da riscaldamento per gli impianti termici delle scuole cittadine anno 2010-2011</text:p>
          </table:table-cell>
          <table:table-cell office:value-type="float" office:value="40620">
            <text:p>18/03/11</text:p>
          </table:table-cell>
          <table:table-cell office:value-type="string">
            <text:p>Napoli</text:p>
          </table:table-cell>
          <table:table-cell office:value-type="float" office:value="126">
            <text:p>126</text:p>
          </table:table-cell>
          <table:table-cell table:number-columns-repeated="1014"/>
        </table:table-row>
        <table:table-row table:style-name="ro5">
          <table:table-cell office:value-type="float" office:value="2253">
            <text:p>2253</text:p>
          </table:table-cell>
          <table:table-cell office:value-type="float" office:value="40625">
            <text:p>23/03/11</text:p>
          </table:table-cell>
          <table:table-cell office:value-type="string">
            <text:p>Contratto</text:p>
          </table:table-cell>
          <table:table-cell office:value-type="string">
            <text:p>Dott. Domenico De Biase</text:p>
          </table:table-cell>
          <table:table-cell office:value-type="string">
            <text:p>Goglia Antonio</text:p>
          </table:table-cell>
          <table:table-cell office:value-type="string">
            <text:p>Advanced Sistems</text:p>
          </table:table-cell>
          <table:table-cell office:value-type="string">
            <text:p>Ampliamento servizio per corso di formazione sul programma SITC-ICI</text:p>
          </table:table-cell>
          <table:table-cell office:value-type="float" office:value="40634">
            <text:p>01/04/11</text:p>
          </table:table-cell>
          <table:table-cell office:value-type="string">
            <text:p>Napoli</text:p>
          </table:table-cell>
          <table:table-cell office:value-type="float" office:value="145">
            <text:p>145</text:p>
          </table:table-cell>
          <table:table-cell table:number-columns-repeated="1014"/>
        </table:table-row>
        <table:table-row table:style-name="ro5">
          <table:table-cell office:value-type="float" office:value="2254">
            <text:p>2254</text:p>
          </table:table-cell>
          <table:table-cell office:value-type="float" office:value="40630">
            <text:p>28/03/11</text:p>
          </table:table-cell>
          <table:table-cell office:value-type="string">
            <text:p>Contratto</text:p>
          </table:table-cell>
          <table:table-cell office:value-type="string">
            <text:p>Ing.B. Gagliardi</text:p>
          </table:table-cell>
          <table:table-cell office:value-type="string">
            <text:p>Promentino Luca</text:p>
          </table:table-cell>
          <table:table-cell office:value-type="string">
            <text:p>VRENT srl</text:p>
          </table:table-cell>
          <table:table-cell office:value-type="string">
            <text:p>Proroga contratto di locazione di autoveicoli senza conducente</text:p>
          </table:table-cell>
          <table:table-cell office:value-type="float" office:value="40634">
            <text:p>01/04/11</text:p>
          </table:table-cell>
          <table:table-cell office:value-type="string">
            <text:p>Napoli</text:p>
          </table:table-cell>
          <table:table-cell office:value-type="float" office:value="146">
            <text:p>146</text:p>
          </table:table-cell>
          <table:table-cell table:number-columns-repeated="1014"/>
        </table:table-row>
        <table:table-row table:style-name="ro5">
          <table:table-cell office:value-type="float" office:value="2255">
            <text:p>2255</text:p>
          </table:table-cell>
          <table:table-cell office:value-type="float" office:value="40630">
            <text:p>28/03/11</text:p>
          </table:table-cell>
          <table:table-cell office:value-type="string">
            <text:p>Contratto</text:p>
          </table:table-cell>
          <table:table-cell office:value-type="string">
            <text:p>Dott. L.De Biase</text:p>
          </table:table-cell>
          <table:table-cell office:value-type="string">
            <text:p>Crispino Raffaele</text:p>
          </table:table-cell>
          <table:table-cell office:value-type="string">
            <text:p>Project &amp; Planning. Srl</text:p>
          </table:table-cell>
          <table:table-cell office:value-type="string">
            <text:p>Servizio di realizzazione dell'analisi dei fabbisogni formativi del personale dell'Ente</text:p>
          </table:table-cell>
          <table:table-cell office:value-type="float" office:value="40634">
            <text:p>01/04/11</text:p>
          </table:table-cell>
          <table:table-cell office:value-type="string">
            <text:p>Napoli</text:p>
          </table:table-cell>
          <table:table-cell office:value-type="float" office:value="147">
            <text:p>147</text:p>
          </table:table-cell>
          <table:table-cell table:number-columns-repeated="1014"/>
        </table:table-row>
        <table:table-row table:style-name="ro5">
          <table:table-cell office:value-type="float" office:value="2256">
            <text:p>2256</text:p>
          </table:table-cell>
          <table:table-cell office:value-type="float" office:value="40644">
            <text:p>11/04/11</text:p>
          </table:table-cell>
          <table:table-cell office:value-type="string">
            <text:p>Contratto </text:p>
          </table:table-cell>
          <table:table-cell office:value-type="string">
            <text:p>Dott. D. De Biase</text:p>
          </table:table-cell>
          <table:table-cell office:value-type="string">
            <text:p>Principe Angelo</text:p>
          </table:table-cell>
          <table:table-cell office:value-type="string">
            <text:p>Planet Animation Group</text:p>
          </table:table-cell>
          <table:table-cell office:value-type="string">
            <text:p>Contratto in sanatoria amministrativa per manifestazione sportiva di livello nazionale</text:p>
          </table:table-cell>
          <table:table-cell office:value-type="float" office:value="40648">
            <text:p>15/04/11</text:p>
          </table:table-cell>
          <table:table-cell office:value-type="string">
            <text:p>Napoli</text:p>
          </table:table-cell>
          <table:table-cell office:value-type="float" office:value="153">
            <text:p>153</text:p>
          </table:table-cell>
          <table:table-cell table:number-columns-repeated="1014"/>
        </table:table-row>
        <table:table-row table:style-name="ro7">
          <table:table-cell office:value-type="float" office:value="2257">
            <text:p>2257</text:p>
          </table:table-cell>
          <table:table-cell office:value-type="float" office:value="40644">
            <text:p>11/04/11</text:p>
          </table:table-cell>
          <table:table-cell office:value-type="string">
            <text:p>Contratto</text:p>
          </table:table-cell>
          <table:table-cell office:value-type="string">
            <text:p>Ing.B. Gagliardi</text:p>
          </table:table-cell>
          <table:table-cell office:value-type="string">
            <text:p>Ricciardiello Luigi</text:p>
          </table:table-cell>
          <table:table-cell office:value-type="string">
            <text:p>Aurora 78 Soc. Coop. arl</text:p>
          </table:table-cell>
          <table:table-cell office:value-type="string">
            <text:p>Lavori <text:s/>complementari di messa in sicurezza strade - sicurezza degli occupanti del Tribunale di Marano di Napoli</text:p>
          </table:table-cell>
          <table:table-cell office:value-type="float" office:value="40648">
            <text:p>15/04/11</text:p>
          </table:table-cell>
          <table:table-cell office:value-type="string">
            <text:p>Napoli</text:p>
          </table:table-cell>
          <table:table-cell office:value-type="float" office:value="154">
            <text:p>154</text:p>
          </table:table-cell>
          <table:table-cell table:number-columns-repeated="1014"/>
        </table:table-row>
        <table:table-row table:style-name="ro7">
          <table:table-cell office:value-type="float" office:value="2258">
            <text:p>2258</text:p>
          </table:table-cell>
          <table:table-cell office:value-type="float" office:value="40646">
            <text:p>13/04/11</text:p>
          </table:table-cell>
          <table:table-cell office:value-type="string">
            <text:p>Contratto</text:p>
          </table:table-cell>
          <table:table-cell office:value-type="string">
            <text:p>Ing. G. Pitocchi</text:p>
          </table:table-cell>
          <table:table-cell office:value-type="string">
            <text:p>Magliocchetti Maurizio</text:p>
          </table:table-cell>
          <table:table-cell office:value-type="string">
            <text:p>Archivolto srl</text:p>
          </table:table-cell>
          <table:table-cell office:value-type="string">
            <text:p>Lavori di ripavimentazione e manutenzione straordinaria delle strade e delle aree pubbliche comunali</text:p>
          </table:table-cell>
          <table:table-cell office:value-type="float" office:value="40648">
            <text:p>15/04/11</text:p>
          </table:table-cell>
          <table:table-cell office:value-type="string">
            <text:p>Napoli</text:p>
          </table:table-cell>
          <table:table-cell office:value-type="float" office:value="155">
            <text:p>155</text:p>
          </table:table-cell>
          <table:table-cell table:number-columns-repeated="1014"/>
        </table:table-row>
        <table:table-row table:style-name="ro5">
          <table:table-cell office:value-type="float" office:value="2259">
            <text:p>2259</text:p>
          </table:table-cell>
          <table:table-cell office:value-type="float" office:value="40646">
            <text:p>13/04/11</text:p>
          </table:table-cell>
          <table:table-cell office:value-type="string">
            <text:p>Contratto</text:p>
          </table:table-cell>
          <table:table-cell office:value-type="string">
            <text:p>Ing. G. Pitocchi</text:p>
          </table:table-cell>
          <table:table-cell office:value-type="string">
            <text:p>Turco Rosanna</text:p>
          </table:table-cell>
          <table:table-cell office:value-type="string">
            <text:p>Ginevra Costruzioni srl</text:p>
          </table:table-cell>
          <table:table-cell office:value-type="string">
            <text:p>Lavori complementari di manutenzione straordinaria edilizia scolastica.</text:p>
          </table:table-cell>
          <table:table-cell office:value-type="float" office:value="40648">
            <text:p>15/04/11</text:p>
          </table:table-cell>
          <table:table-cell office:value-type="string">
            <text:p>Napoli</text:p>
          </table:table-cell>
          <table:table-cell office:value-type="float" office:value="156">
            <text:p>156</text:p>
          </table:table-cell>
          <table:table-cell table:number-columns-repeated="1014"/>
        </table:table-row>
        <table:table-row table:style-name="ro5">
          <table:table-cell office:value-type="float" office:value="2260">
            <text:p>2260</text:p>
          </table:table-cell>
          <table:table-cell office:value-type="float" office:value="40646">
            <text:p>13/04/11</text:p>
          </table:table-cell>
          <table:table-cell office:value-type="string">
            <text:p>Contratto</text:p>
          </table:table-cell>
          <table:table-cell office:value-type="string">
            <text:p>Ing. G. Pitocchi</text:p>
          </table:table-cell>
          <table:table-cell office:value-type="string">
            <text:p>Del Prete Luigi</text:p>
          </table:table-cell>
          <table:table-cell office:value-type="string">
            <text:p>Edil Europea</text:p>
          </table:table-cell>
          <table:table-cell office:value-type="string">
            <text:p>Lavori complementari di adeguamento alle norme di sicurezza edifici scolastici</text:p>
          </table:table-cell>
          <table:table-cell office:value-type="float" office:value="40648">
            <text:p>15/04/11</text:p>
          </table:table-cell>
          <table:table-cell office:value-type="string">
            <text:p>Napoli</text:p>
          </table:table-cell>
          <table:table-cell office:value-type="float" office:value="157">
            <text:p>157</text:p>
          </table:table-cell>
          <table:table-cell table:number-columns-repeated="1014"/>
        </table:table-row>
        <table:table-row table:style-name="ro4">
          <table:table-cell office:value-type="float" office:value="2261">
            <text:p>2261</text:p>
          </table:table-cell>
          <table:table-cell office:value-type="float" office:value="40646">
            <text:p>13/04/11</text:p>
          </table:table-cell>
          <table:table-cell office:value-type="string">
            <text:p>Contratto</text:p>
          </table:table-cell>
          <table:table-cell office:value-type="string">
            <text:p>Ing. G. Pitocchi</text:p>
          </table:table-cell>
          <table:table-cell office:value-type="string">
            <text:p>Forte Domenico</text:p>
          </table:table-cell>
          <table:table-cell office:value-type="string">
            <text:p>Flora Napoli srl</text:p>
          </table:table-cell>
          <table:table-cell office:value-type="string">
            <text:p>Lavori di riqualificazione via Barco</text:p>
          </table:table-cell>
          <table:table-cell office:value-type="float" office:value="40648">
            <text:p>15/04/11</text:p>
          </table:table-cell>
          <table:table-cell office:value-type="string">
            <text:p>Napoli</text:p>
          </table:table-cell>
          <table:table-cell office:value-type="float" office:value="158">
            <text:p>158</text:p>
          </table:table-cell>
          <table:table-cell table:number-columns-repeated="1014"/>
        </table:table-row>
        <table:table-row table:style-name="ro5">
          <table:table-cell office:value-type="float" office:value="2262">
            <text:p>2262</text:p>
          </table:table-cell>
          <table:table-cell office:value-type="float" office:value="40647">
            <text:p>14/04/11</text:p>
          </table:table-cell>
          <table:table-cell office:value-type="string">
            <text:p>Contratto</text:p>
          </table:table-cell>
          <table:table-cell office:value-type="string">
            <text:p>Ing. B. Gagliardi</text:p>
          </table:table-cell>
          <table:table-cell office:value-type="string">
            <text:p>Marrone Francesco</text:p>
          </table:table-cell>
          <table:table-cell office:value-type="string">
            <text:p>Ditta Marrone Francesco</text:p>
          </table:table-cell>
          <table:table-cell office:value-type="string">
            <text:p>Lavori di ripristino marciapiedi danneggiati dall'emergenza rifiuti</text:p>
          </table:table-cell>
          <table:table-cell office:value-type="float" office:value="40648">
            <text:p>15/04/11</text:p>
          </table:table-cell>
          <table:table-cell office:value-type="string">
            <text:p>Napoli</text:p>
          </table:table-cell>
          <table:table-cell office:value-type="float" office:value="159">
            <text:p>159</text:p>
          </table:table-cell>
          <table:table-cell table:number-columns-repeated="1014"/>
        </table:table-row>
        <table:table-row table:style-name="ro8">
          <table:table-cell office:value-type="float" office:value="2263">
            <text:p>2263</text:p>
          </table:table-cell>
          <table:table-cell office:value-type="float" office:value="40648">
            <text:p>15/04/11</text:p>
          </table:table-cell>
          <table:table-cell office:value-type="string">
            <text:p>Contratto</text:p>
          </table:table-cell>
          <table:table-cell office:value-type="string">
            <text:p>Ing. G.Pitocchi</text:p>
          </table:table-cell>
          <table:table-cell office:value-type="string">
            <text:p>Mastrominico Giuseppe</text:p>
          </table:table-cell>
          <table:table-cell office:value-type="string">
            <text:p>Impresa Edile Dott. Ing.H.C. di Mastrominico Giuseppe</text:p>
          </table:table-cell>
          <table:table-cell office:value-type="string">
            <text:p>convenzione di affidamento in concessione della progettazione definitiva ed esecutiva, costruzione e gestione ampliamento cimiteriale del comune di Marano di Napoli</text:p>
          </table:table-cell>
          <table:table-cell office:value-type="float" office:value="40666">
            <text:p>03/05/11</text:p>
          </table:table-cell>
          <table:table-cell office:value-type="string">
            <text:p>Napoli</text:p>
          </table:table-cell>
          <table:table-cell office:value-type="float" office:value="169">
            <text:p>169</text:p>
          </table:table-cell>
          <table:table-cell table:number-columns-repeated="1014"/>
        </table:table-row>
        <table:table-row table:style-name="ro4">
          <table:table-cell office:value-type="float" office:value="2264">
            <text:p>2264</text:p>
          </table:table-cell>
          <table:table-cell office:value-type="float" office:value="40652">
            <text:p>19/04/11</text:p>
          </table:table-cell>
          <table:table-cell office:value-type="string">
            <text:p>Contratto</text:p>
          </table:table-cell>
          <table:table-cell office:value-type="string">
            <text:p>Ing. G.Pitocchi</text:p>
          </table:table-cell>
          <table:table-cell office:value-type="string">
            <text:p>Di Micco Pasquale</text:p>
          </table:table-cell>
          <table:table-cell office:value-type="string">
            <text:p>Euroimpianti 1997 srl</text:p>
          </table:table-cell>
          <table:table-cell office:value-type="string">
            <text:p>Lavori di riqualificazione via Aldo Moro</text:p>
          </table:table-cell>
          <table:table-cell office:value-type="float" office:value="40666">
            <text:p>03/05/11</text:p>
          </table:table-cell>
          <table:table-cell office:value-type="string">
            <text:p>Napoli</text:p>
          </table:table-cell>
          <table:table-cell office:value-type="float" office:value="170">
            <text:p>170</text:p>
          </table:table-cell>
          <table:table-cell table:number-columns-repeated="1014"/>
        </table:table-row>
        <table:table-row table:style-name="ro8">
          <table:table-cell office:value-type="float" office:value="2265">
            <text:p>2265</text:p>
          </table:table-cell>
          <table:table-cell office:value-type="float" office:value="40659">
            <text:p>26/04/11</text:p>
          </table:table-cell>
          <table:table-cell office:value-type="string">
            <text:p>Contratto</text:p>
          </table:table-cell>
          <table:table-cell office:value-type="string">
            <text:p>Ing. G.Pitocchi</text:p>
          </table:table-cell>
          <table:table-cell office:value-type="string">
            <text:p>Bretto Livio</text:p>
          </table:table-cell>
          <table:table-cell office:value-type="string">
            <text:p>I.B.I. srl</text:p>
          </table:table-cell>
          <table:table-cell office:value-type="string">
            <text:p>Lavori complementari di sistemazione pavimentazione stradale ed adeguamento igienico funzionale dell'impianto fognario, via Ferrigno ambito via Cantarelle</text:p>
          </table:table-cell>
          <table:table-cell office:value-type="float" office:value="40666">
            <text:p>03/05/11</text:p>
          </table:table-cell>
          <table:table-cell office:value-type="string">
            <text:p>Napoli</text:p>
          </table:table-cell>
          <table:table-cell office:value-type="float" office:value="171">
            <text:p>171</text:p>
          </table:table-cell>
          <table:table-cell table:number-columns-repeated="1014"/>
        </table:table-row>
        <table:table-row table:style-name="ro7">
          <table:table-cell office:value-type="float" office:value="2266">
            <text:p>2266</text:p>
          </table:table-cell>
          <table:table-cell office:value-type="float" office:value="40662">
            <text:p>29/04/11</text:p>
          </table:table-cell>
          <table:table-cell office:value-type="string">
            <text:p>Contratto</text:p>
          </table:table-cell>
          <table:table-cell office:value-type="string">
            <text:p>Ing. Bruno Gagliardi</text:p>
          </table:table-cell>
          <table:table-cell office:value-type="string">
            <text:p>Foggiano Luigi</text:p>
          </table:table-cell>
          <table:table-cell office:value-type="string">
            <text:p>Polaris Soc. Coop.</text:p>
          </table:table-cell>
          <table:table-cell office:value-type="string">
            <text:p>Lavori di messa in sicurezza sradale in via San <text:s/>Marco 71 verbale di somma urgenza n° 2 del 05/03/2011</text:p>
          </table:table-cell>
          <table:table-cell office:value-type="float" office:value="40666">
            <text:p>03/05/11</text:p>
          </table:table-cell>
          <table:table-cell office:value-type="string">
            <text:p>Napoli</text:p>
          </table:table-cell>
          <table:table-cell office:value-type="float" office:value="172">
            <text:p>172</text:p>
          </table:table-cell>
          <table:table-cell table:number-columns-repeated="1014"/>
        </table:table-row>
        <table:table-row table:style-name="ro8">
          <table:table-cell office:value-type="float" office:value="2267">
            <text:p>2267</text:p>
          </table:table-cell>
          <table:table-cell office:value-type="float" office:value="40672">
            <text:p>09/05/11</text:p>
          </table:table-cell>
          <table:table-cell office:value-type="string">
            <text:p>Contratto</text:p>
          </table:table-cell>
          <table:table-cell office:value-type="string">
            <text:p>Ing. Bruno Gagliardi</text:p>
          </table:table-cell>
          <table:table-cell office:value-type="string">
            <text:p>Buonomo Francesco</text:p>
          </table:table-cell>
          <table:table-cell office:value-type="string">
            <text:p>B.F.N. impianti</text:p>
          </table:table-cell>
          <table:table-cell office:value-type="string">
            <text:p>Ripristino e messa in sicurezza quadro elettrico della distribuzione presso gli uffici comunali di via Duca D'Aosta. Ratificaverbale di somma urgenza n. 151 del 15/03/2011</text:p>
          </table:table-cell>
          <table:table-cell office:value-type="float" office:value="40688">
            <text:p>25/05/11</text:p>
          </table:table-cell>
          <table:table-cell office:value-type="string">
            <text:p>Napoli</text:p>
          </table:table-cell>
          <table:table-cell office:value-type="float" office:value="185">
            <text:p>185</text:p>
          </table:table-cell>
          <table:table-cell table:number-columns-repeated="1014"/>
        </table:table-row>
        <table:table-row table:style-name="ro7">
          <table:table-cell office:value-type="float" office:value="2268">
            <text:p>2268</text:p>
          </table:table-cell>
          <table:table-cell office:value-type="float" office:value="40674">
            <text:p>11/05/11</text:p>
          </table:table-cell>
          <table:table-cell office:value-type="string">
            <text:p>Contratto</text:p>
          </table:table-cell>
          <table:table-cell office:value-type="string">
            <text:p>Ing.G.Pitocchi</text:p>
          </table:table-cell>
          <table:table-cell office:value-type="string">
            <text:p>Magliocchetti Maurizio</text:p>
          </table:table-cell>
          <table:table-cell office:value-type="string">
            <text:p>Archivolto srl</text:p>
          </table:table-cell>
          <table:table-cell office:value-type="string">
            <text:p>lavori complementari di ripavimentazione e manutenzione straordinaria delle strade e delle aree pubbliche comunali</text:p>
          </table:table-cell>
          <table:table-cell office:value-type="float" office:value="40688">
            <text:p>25/05/11</text:p>
          </table:table-cell>
          <table:table-cell office:value-type="string">
            <text:p>Napoli</text:p>
          </table:table-cell>
          <table:table-cell office:value-type="float" office:value="186">
            <text:p>186</text:p>
          </table:table-cell>
          <table:table-cell table:number-columns-repeated="1014"/>
        </table:table-row>
        <table:table-row table:style-name="ro5">
          <table:table-cell office:value-type="float" office:value="2269">
            <text:p>2269</text:p>
          </table:table-cell>
          <table:table-cell office:value-type="float" office:value="40674">
            <text:p>11/05/11</text:p>
          </table:table-cell>
          <table:table-cell office:value-type="string">
            <text:p>Contratto</text:p>
          </table:table-cell>
          <table:table-cell office:value-type="string">
            <text:p>Ing. G.Pitocchi</text:p>
          </table:table-cell>
          <table:table-cell office:value-type="string">
            <text:p>Forte Domenico</text:p>
          </table:table-cell>
          <table:table-cell office:value-type="string">
            <text:p>Flora Napoli srl</text:p>
          </table:table-cell>
          <table:table-cell office:value-type="string">
            <text:p>Lavori complementari di riqualificazione ,via Barco</text:p>
          </table:table-cell>
          <table:table-cell office:value-type="float" office:value="40688">
            <text:p>25/05/11</text:p>
          </table:table-cell>
          <table:table-cell office:value-type="string">
            <text:p>Napoli</text:p>
          </table:table-cell>
          <table:table-cell office:value-type="float" office:value="187">
            <text:p>187</text:p>
          </table:table-cell>
          <table:table-cell table:number-columns-repeated="1014"/>
        </table:table-row>
        <table:table-row table:style-name="ro5">
          <table:table-cell office:value-type="float" office:value="2270">
            <text:p>2270</text:p>
          </table:table-cell>
          <table:table-cell office:value-type="float" office:value="40674">
            <text:p>11/05/11</text:p>
          </table:table-cell>
          <table:table-cell office:value-type="string">
            <text:p>Contratto</text:p>
          </table:table-cell>
          <table:table-cell office:value-type="string">
            <text:p>Ing. G.Pitocchi</text:p>
          </table:table-cell>
          <table:table-cell office:value-type="string">
            <text:p>Sansone Ciro</text:p>
          </table:table-cell>
          <table:table-cell office:value-type="string">
            <text:p>Sansone Costruzioni</text:p>
          </table:table-cell>
          <table:table-cell office:value-type="string">
            <text:p>Lavori di riqualificazione urbana e messa in sicurezza via Romano</text:p>
          </table:table-cell>
          <table:table-cell office:value-type="float" office:value="40688">
            <text:p>25/05/11</text:p>
          </table:table-cell>
          <table:table-cell office:value-type="string">
            <text:p>Napoli</text:p>
          </table:table-cell>
          <table:table-cell office:value-type="float" office:value="188">
            <text:p>188</text:p>
          </table:table-cell>
          <table:table-cell table:number-columns-repeated="1014"/>
        </table:table-row>
        <table:table-row table:style-name="ro5">
          <table:table-cell office:value-type="float" office:value="2271">
            <text:p>2271</text:p>
          </table:table-cell>
          <table:table-cell office:value-type="float" office:value="40675">
            <text:p>12/05/11</text:p>
          </table:table-cell>
          <table:table-cell office:value-type="string">
            <text:p>Contratto</text:p>
          </table:table-cell>
          <table:table-cell office:value-type="string">
            <text:p>Ing. G.Pitocchi</text:p>
          </table:table-cell>
          <table:table-cell office:value-type="string">
            <text:p>Freddo Francesco</text:p>
          </table:table-cell>
          <table:table-cell office:value-type="string">
            <text:p>R.D.R.</text:p>
          </table:table-cell>
          <table:table-cell office:value-type="string">
            <text:p>Lavori di completamento manutenzione impianti di sollevamento</text:p>
          </table:table-cell>
          <table:table-cell office:value-type="float" office:value="40688">
            <text:p>25/05/11</text:p>
          </table:table-cell>
          <table:table-cell office:value-type="string">
            <text:p>Napoli</text:p>
          </table:table-cell>
          <table:table-cell office:value-type="float" office:value="189">
            <text:p>189</text:p>
          </table:table-cell>
          <table:table-cell table:number-columns-repeated="1014"/>
        </table:table-row>
        <table:table-row table:style-name="ro8">
          <table:table-cell office:value-type="float" office:value="2272">
            <text:p>2272</text:p>
          </table:table-cell>
          <table:table-cell office:value-type="float" office:value="40676">
            <text:p>13/05/11</text:p>
          </table:table-cell>
          <table:table-cell office:value-type="string">
            <text:p>Contratto</text:p>
          </table:table-cell>
          <table:table-cell office:value-type="string">
            <text:p>Ing. G.Pitocchi</text:p>
          </table:table-cell>
          <table:table-cell office:value-type="string">
            <text:p>Spezzaferri Giovanni</text:p>
          </table:table-cell>
          <table:table-cell office:value-type="string">
            <text:p>COGGIM</text:p>
          </table:table-cell>
          <table:table-cell office:value-type="string">
            <text:p>Convenzione di affidamento in concessione della progettazione definitiva ed esecutiva,costruzione e gestione dell'impianto sportivo in via Padreterno</text:p>
          </table:table-cell>
          <table:table-cell office:value-type="float" office:value="40688">
            <text:p>25/05/11</text:p>
          </table:table-cell>
          <table:table-cell office:value-type="string">
            <text:p>Napoli</text:p>
          </table:table-cell>
          <table:table-cell office:value-type="float" office:value="190">
            <text:p>190</text:p>
          </table:table-cell>
          <table:table-cell table:number-columns-repeated="1014"/>
        </table:table-row>
        <table:table-row table:style-name="ro7">
          <table:table-cell office:value-type="float" office:value="2273">
            <text:p>2273</text:p>
          </table:table-cell>
          <table:table-cell office:value-type="float" office:value="40681">
            <text:p>18/05/11</text:p>
          </table:table-cell>
          <table:table-cell office:value-type="string">
            <text:p>Contratto</text:p>
          </table:table-cell>
          <table:table-cell office:value-type="string">
            <text:p>Ing. B. Gagliardi</text:p>
          </table:table-cell>
          <table:table-cell office:value-type="string">
            <text:p>Ilario Aniello</text:p>
          </table:table-cell>
          <table:table-cell office:value-type="string">
            <text:p>Ecologia Falzarano</text:p>
          </table:table-cell>
          <table:table-cell office:value-type="string">
            <text:p>affidamento intervento straordinario di raccolta rifiuti solidi urbani e riassetto del territorio</text:p>
          </table:table-cell>
          <table:table-cell office:value-type="float" office:value="40688">
            <text:p>25/05/11</text:p>
          </table:table-cell>
          <table:table-cell office:value-type="string">
            <text:p>Napoli</text:p>
          </table:table-cell>
          <table:table-cell office:value-type="float" office:value="184">
            <text:p>184</text:p>
          </table:table-cell>
          <table:table-cell table:number-columns-repeated="1014"/>
        </table:table-row>
        <table:table-row table:style-name="ro5">
          <table:table-cell office:value-type="float" office:value="2274">
            <text:p>2274</text:p>
          </table:table-cell>
          <table:table-cell office:value-type="float" office:value="40681">
            <text:p>18/05/11</text:p>
          </table:table-cell>
          <table:table-cell office:value-type="string">
            <text:p>Contratto</text:p>
          </table:table-cell>
          <table:table-cell office:value-type="string">
            <text:p>Ing. G.Pitocchi</text:p>
          </table:table-cell>
          <table:table-cell office:value-type="string">
            <text:p>Diana Salvatore</text:p>
          </table:table-cell>
          <table:table-cell office:value-type="string">
            <text:p>Golden Green</text:p>
          </table:table-cell>
          <table:table-cell office:value-type="string">
            <text:p>lavori e fornitura opere a verde presso Palazzo Merolla</text:p>
          </table:table-cell>
          <table:table-cell office:value-type="float" office:value="40688">
            <text:p>25/05/11</text:p>
          </table:table-cell>
          <table:table-cell office:value-type="string">
            <text:p>Napoli</text:p>
          </table:table-cell>
          <table:table-cell office:value-type="float" office:value="182">
            <text:p>182</text:p>
          </table:table-cell>
          <table:table-cell table:number-columns-repeated="1014"/>
        </table:table-row>
        <table:table-row table:style-name="ro8">
          <table:table-cell office:value-type="float" office:value="2275">
            <text:p>2275</text:p>
          </table:table-cell>
          <table:table-cell office:value-type="float" office:value="40682">
            <text:p>19/05/11</text:p>
          </table:table-cell>
          <table:table-cell office:value-type="string">
            <text:p>Contratto</text:p>
          </table:table-cell>
          <table:table-cell office:value-type="string">
            <text:p>Comandante D'Alterio Mario</text:p>
          </table:table-cell>
          <table:table-cell office:value-type="string">
            <text:p>de Cristofaro Paolo</text:p>
          </table:table-cell>
          <table:table-cell office:value-type="string">
            <text:p>Segnaletica DCF</text:p>
          </table:table-cell>
          <table:table-cell office:value-type="string">
            <text:p>fornitura e posa in opera di segnaletica orizzontale e verticale Arredo Urbano Barriere <text:s/>Transenne e paletti parapedonali. Estensine contratto rep. 2247 del 04/03/2011</text:p>
          </table:table-cell>
          <table:table-cell office:value-type="float" office:value="40688">
            <text:p>25/05/11</text:p>
          </table:table-cell>
          <table:table-cell office:value-type="string">
            <text:p>Napoli</text:p>
          </table:table-cell>
          <table:table-cell office:value-type="float" office:value="183">
            <text:p>183</text:p>
          </table:table-cell>
          <table:table-cell table:number-columns-repeated="1014"/>
        </table:table-row>
        <table:table-row table:style-name="ro5">
          <table:table-cell office:value-type="float" office:value="2276">
            <text:p>2276</text:p>
          </table:table-cell>
          <table:table-cell office:value-type="float" office:value="40688">
            <text:p>25/05/11</text:p>
          </table:table-cell>
          <table:table-cell office:value-type="string">
            <text:p>Contratto</text:p>
          </table:table-cell>
          <table:table-cell office:value-type="string">
            <text:p>Dott. L. De Biase</text:p>
          </table:table-cell>
          <table:table-cell office:value-type="string">
            <text:p>Stoppelli Alberto</text:p>
          </table:table-cell>
          <table:table-cell office:value-type="string">
            <text:p>Consorzio stabile Europeo Multiservice (CEM)</text:p>
          </table:table-cell>
          <table:table-cell office:value-type="string">
            <text:p>Affidamento triennale servizio di pulizia uffici comunali e sedi decentrate</text:p>
          </table:table-cell>
          <table:table-cell office:value-type="float" office:value="40704">
            <text:p>10/06/11</text:p>
          </table:table-cell>
          <table:table-cell office:value-type="string">
            <text:p>Napoli</text:p>
          </table:table-cell>
          <table:table-cell office:value-type="float" office:value="201">
            <text:p>201</text:p>
          </table:table-cell>
          <table:table-cell table:number-columns-repeated="1014"/>
        </table:table-row>
        <table:table-row table:style-name="ro5">
          <table:table-cell office:value-type="float" office:value="2277">
            <text:p>2277</text:p>
          </table:table-cell>
          <table:table-cell office:value-type="float" office:value="40688">
            <text:p>25/05/11</text:p>
          </table:table-cell>
          <table:table-cell office:value-type="string">
            <text:p>Contratto</text:p>
          </table:table-cell>
          <table:table-cell office:value-type="string">
            <text:p>Ing. B. Gagliardi</text:p>
          </table:table-cell>
          <table:table-cell office:value-type="string">
            <text:p>Maione Roberto</text:p>
          </table:table-cell>
          <table:table-cell office:value-type="string">
            <text:p>ECO SISTEM</text:p>
          </table:table-cell>
          <table:table-cell office:value-type="string">
            <text:p>Servizio di stoccaggio e smaltimento dei RAEE</text:p>
          </table:table-cell>
          <table:table-cell office:value-type="float" office:value="40704">
            <text:p>10/06/11</text:p>
          </table:table-cell>
          <table:table-cell office:value-type="string">
            <text:p>Napoli</text:p>
          </table:table-cell>
          <table:table-cell office:value-type="float" office:value="202">
            <text:p>202</text:p>
          </table:table-cell>
          <table:table-cell table:number-columns-repeated="1014"/>
        </table:table-row>
        <table:table-row table:style-name="ro7">
          <table:table-cell office:value-type="float" office:value="2278">
            <text:p>2278</text:p>
          </table:table-cell>
          <table:table-cell office:value-type="float" office:value="40689">
            <text:p>26/05/11</text:p>
          </table:table-cell>
          <table:table-cell office:value-type="string">
            <text:p>Contratto</text:p>
          </table:table-cell>
          <table:table-cell office:value-type="string">
            <text:p>Ing. B. Gagliardi</text:p>
          </table:table-cell>
          <table:table-cell office:value-type="string">
            <text:p>Paparozzi Caterina</text:p>
          </table:table-cell>
          <table:table-cell office:value-type="string">
            <text:p>Professionista Arch.Paparozzi C.</text:p>
          </table:table-cell>
          <table:table-cell office:value-type="string">
            <text:p>Convenzione per proroga attività di consulenza tecnica all'iniziativa Energy Point Marano</text:p>
          </table:table-cell>
          <table:table-cell office:value-type="float" office:value="40704">
            <text:p>10/06/11</text:p>
          </table:table-cell>
          <table:table-cell office:value-type="string">
            <text:p>Napoli</text:p>
          </table:table-cell>
          <table:table-cell office:value-type="float" office:value="203">
            <text:p>203</text:p>
          </table:table-cell>
          <table:table-cell table:number-columns-repeated="1014"/>
        </table:table-row>
        <table:table-row table:style-name="ro4">
          <table:table-cell office:value-type="float" office:value="2279">
            <text:p>2279</text:p>
          </table:table-cell>
          <table:table-cell office:value-type="float" office:value="40689">
            <text:p>26/05/11</text:p>
          </table:table-cell>
          <table:table-cell office:value-type="string">
            <text:p>Contratto</text:p>
          </table:table-cell>
          <table:table-cell office:value-type="string">
            <text:p>Ing. B. Gagliardi</text:p>
          </table:table-cell>
          <table:table-cell office:value-type="string">
            <text:p>Donnianni Maria</text:p>
          </table:table-cell>
          <table:table-cell office:value-type="string">
            <text:p>NaturalMente</text:p>
          </table:table-cell>
          <table:table-cell office:value-type="string">
            <text:p>Smaltimento rifiuti cimiteriali</text:p>
          </table:table-cell>
          <table:table-cell office:value-type="float" office:value="40704">
            <text:p>10/06/11</text:p>
          </table:table-cell>
          <table:table-cell office:value-type="string">
            <text:p>Napoli</text:p>
          </table:table-cell>
          <table:table-cell office:value-type="float" office:value="204">
            <text:p>204</text:p>
          </table:table-cell>
          <table:table-cell table:number-columns-repeated="1014"/>
        </table:table-row>
        <table:table-row table:style-name="ro5">
          <table:table-cell office:value-type="float" office:value="2280">
            <text:p>2280</text:p>
          </table:table-cell>
          <table:table-cell office:value-type="float" office:value="40690">
            <text:p>27/05/11</text:p>
          </table:table-cell>
          <table:table-cell office:value-type="string">
            <text:p>Contratto</text:p>
          </table:table-cell>
          <table:table-cell office:value-type="string">
            <text:p>Ing. G.Pitocchi</text:p>
          </table:table-cell>
          <table:table-cell office:value-type="string">
            <text:p>Rostan <text:s/>Stefano</text:p>
          </table:table-cell>
          <table:table-cell office:value-type="string">
            <text:p>I.G.E.R srl</text:p>
          </table:table-cell>
          <table:table-cell office:value-type="string">
            <text:p>Messa in sicurezza strade in via Pendine. Verbale di somma urgenza</text:p>
          </table:table-cell>
          <table:table-cell office:value-type="float" office:value="40704">
            <text:p>10/06/11</text:p>
          </table:table-cell>
          <table:table-cell office:value-type="string">
            <text:p>Napoli</text:p>
          </table:table-cell>
          <table:table-cell office:value-type="float" office:value="205">
            <text:p>205</text:p>
          </table:table-cell>
          <table:table-cell table:number-columns-repeated="1014"/>
        </table:table-row>
        <table:table-row table:style-name="ro4">
          <table:table-cell office:value-type="float" office:value="2281">
            <text:p>2281</text:p>
          </table:table-cell>
          <table:table-cell office:value-type="float" office:value="40690">
            <text:p>27/05/11</text:p>
          </table:table-cell>
          <table:table-cell office:value-type="string">
            <text:p>Contratto</text:p>
          </table:table-cell>
          <table:table-cell office:value-type="string">
            <text:p>Ing. G.Pitocchi</text:p>
          </table:table-cell>
          <table:table-cell office:value-type="string">
            <text:p>Santoro Luigi</text:p>
          </table:table-cell>
          <table:table-cell office:value-type="string">
            <text:p>Structura</text:p>
          </table:table-cell>
          <table:table-cell office:value-type="string">
            <text:p>lavori di risanamento Tribunale</text:p>
          </table:table-cell>
          <table:table-cell office:value-type="float" office:value="40704">
            <text:p>10/06/11</text:p>
          </table:table-cell>
          <table:table-cell office:value-type="string">
            <text:p>Napoli</text:p>
          </table:table-cell>
          <table:table-cell office:value-type="float" office:value="206">
            <text:p>206</text:p>
          </table:table-cell>
          <table:table-cell table:number-columns-repeated="1014"/>
        </table:table-row>
        <table:table-row table:style-name="ro5">
          <table:table-cell office:value-type="float" office:value="2282">
            <text:p>2282</text:p>
          </table:table-cell>
          <table:table-cell office:value-type="float" office:value="40694">
            <text:p>31/05/11</text:p>
          </table:table-cell>
          <table:table-cell office:value-type="string">
            <text:p>Contratto</text:p>
          </table:table-cell>
          <table:table-cell office:value-type="string">
            <text:p>Ing. Bruno Gagliardi</text:p>
          </table:table-cell>
          <table:table-cell office:value-type="string">
            <text:p>Marrone Francesco</text:p>
          </table:table-cell>
          <table:table-cell office:value-type="string">
            <text:p>Ditta Marrone Francesco</text:p>
          </table:table-cell>
          <table:table-cell office:value-type="string">
            <text:p>Lavori di ripristino e messa in sicurezza di via Vicinale Soffritto</text:p>
          </table:table-cell>
          <table:table-cell office:value-type="float" office:value="40704">
            <text:p>10/06/11</text:p>
          </table:table-cell>
          <table:table-cell office:value-type="string">
            <text:p>Napoli</text:p>
          </table:table-cell>
          <table:table-cell office:value-type="float" office:value="208">
            <text:p>208</text:p>
          </table:table-cell>
          <table:table-cell table:number-columns-repeated="1014"/>
        </table:table-row>
        <table:table-row table:style-name="ro4">
          <table:table-cell office:value-type="float" office:value="2283">
            <text:p>2283</text:p>
          </table:table-cell>
          <table:table-cell office:value-type="float" office:value="40694">
            <text:p>31/05/11</text:p>
          </table:table-cell>
          <table:table-cell office:value-type="string">
            <text:p>Contratto</text:p>
          </table:table-cell>
          <table:table-cell office:value-type="string">
            <text:p>Ing. Gennaro Pitocchi</text:p>
          </table:table-cell>
          <table:table-cell office:value-type="string">
            <text:p>Aiello Mario</text:p>
          </table:table-cell>
          <table:table-cell office:value-type="string">
            <text:p>IDROFOND srl</text:p>
          </table:table-cell>
          <table:table-cell office:value-type="string">
            <text:p>Fornitura materiali idraulici</text:p>
          </table:table-cell>
          <table:table-cell office:value-type="float" office:value="40704">
            <text:p>10/06/11</text:p>
          </table:table-cell>
          <table:table-cell office:value-type="string">
            <text:p>Napoli</text:p>
          </table:table-cell>
          <table:table-cell office:value-type="float" office:value="207">
            <text:p>207</text:p>
          </table:table-cell>
          <table:table-cell table:number-columns-repeated="1014"/>
        </table:table-row>
        <table:table-row table:style-name="ro4">
          <table:table-cell office:value-type="float" office:value="2284">
            <text:p>2284</text:p>
          </table:table-cell>
          <table:table-cell office:value-type="float" office:value="40709">
            <text:p>15/06/11</text:p>
          </table:table-cell>
          <table:table-cell office:value-type="string">
            <text:p>Contratto</text:p>
          </table:table-cell>
          <table:table-cell office:value-type="string">
            <text:p>Dott. <text:s/>L.De Biase</text:p>
          </table:table-cell>
          <table:table-cell office:value-type="string">
            <text:p>Foggiano Luigi</text:p>
          </table:table-cell>
          <table:table-cell office:value-type="string">
            <text:p>Polaris Soc. Coop.</text:p>
          </table:table-cell>
          <table:table-cell office:value-type="string">
            <text:p>Sistemazione e ripristino viabilità via Ruocco.</text:p>
          </table:table-cell>
          <table:table-cell office:value-type="float" office:value="40724">
            <text:p>30/06/11</text:p>
          </table:table-cell>
          <table:table-cell office:value-type="string">
            <text:p>Napoli</text:p>
          </table:table-cell>
          <table:table-cell office:value-type="float" office:value="221">
            <text:p>221</text:p>
          </table:table-cell>
          <table:table-cell table:number-columns-repeated="1014"/>
        </table:table-row>
        <table:table-row table:style-name="ro5">
          <table:table-cell office:value-type="float" office:value="2285">
            <text:p>2285</text:p>
          </table:table-cell>
          <table:table-cell office:value-type="float" office:value="40709">
            <text:p>15/06/11</text:p>
          </table:table-cell>
          <table:table-cell office:value-type="string">
            <text:p>Contratto</text:p>
          </table:table-cell>
          <table:table-cell office:value-type="string">
            <text:p>Dott. L. De Biase</text:p>
          </table:table-cell>
          <table:table-cell office:value-type="string">
            <text:p>Di Micco Pasquale</text:p>
          </table:table-cell>
          <table:table-cell office:value-type="string">
            <text:p>Euroimpianti 1997 srl</text:p>
          </table:table-cell>
          <table:table-cell office:value-type="string">
            <text:p>lavori <text:s/>completamentari di riqualificazione via Aldo Moro</text:p>
          </table:table-cell>
          <table:table-cell office:value-type="float" office:value="40724">
            <text:p>30/06/11</text:p>
          </table:table-cell>
          <table:table-cell office:value-type="string">
            <text:p>Napoli</text:p>
          </table:table-cell>
          <table:table-cell office:value-type="float" office:value="222">
            <text:p>222</text:p>
          </table:table-cell>
          <table:table-cell table:number-columns-repeated="1014"/>
        </table:table-row>
        <table:table-row table:style-name="ro5">
          <table:table-cell office:value-type="float" office:value="2286">
            <text:p>2286</text:p>
          </table:table-cell>
          <table:table-cell office:value-type="float" office:value="40709">
            <text:p>15/06/11</text:p>
          </table:table-cell>
          <table:table-cell office:value-type="string">
            <text:p>Contratto</text:p>
          </table:table-cell>
          <table:table-cell office:value-type="string">
            <text:p>Dott. L.De Biase</text:p>
          </table:table-cell>
          <table:table-cell office:value-type="string">
            <text:p>Distinto Enzo</text:p>
          </table:table-cell>
          <table:table-cell office:value-type="string">
            <text:p>Delta Impianti srl</text:p>
          </table:table-cell>
          <table:table-cell office:value-type="string">
            <text:p>Lavori di realizzazione di pubblica illuminazione via Montale e via Quasimodo.</text:p>
          </table:table-cell>
          <table:table-cell office:value-type="float" office:value="40724">
            <text:p>30/06/11</text:p>
          </table:table-cell>
          <table:table-cell office:value-type="string">
            <text:p>Napoli</text:p>
          </table:table-cell>
          <table:table-cell office:value-type="float" office:value="223">
            <text:p>223</text:p>
          </table:table-cell>
          <table:table-cell table:number-columns-repeated="1014"/>
        </table:table-row>
        <table:table-row table:style-name="ro5">
          <table:table-cell office:value-type="float" office:value="2287">
            <text:p>2287</text:p>
          </table:table-cell>
          <table:table-cell office:value-type="float" office:value="40716">
            <text:p>22/06/11</text:p>
          </table:table-cell>
          <table:table-cell office:value-type="string">
            <text:p>Contratto</text:p>
          </table:table-cell>
          <table:table-cell office:value-type="string">
            <text:p>Dott. L. De Biase</text:p>
          </table:table-cell>
          <table:table-cell office:value-type="string">
            <text:p>Goglia Antonio</text:p>
          </table:table-cell>
          <table:table-cell office:value-type="string">
            <text:p>Advanced Sistems</text:p>
          </table:table-cell>
          <table:table-cell office:value-type="string">
            <text:p>Gestione LINKMATE periodo 01/07/2011 al 31/05/2012.</text:p>
          </table:table-cell>
          <table:table-cell office:value-type="float" office:value="40724">
            <text:p>30/06/11</text:p>
          </table:table-cell>
          <table:table-cell office:value-type="string">
            <text:p>Napoli</text:p>
          </table:table-cell>
          <table:table-cell office:value-type="float" office:value="224">
            <text:p>224</text:p>
          </table:table-cell>
          <table:table-cell table:number-columns-repeated="1014"/>
        </table:table-row>
        <table:table-row table:style-name="ro7">
          <table:table-cell office:value-type="float" office:value="2288">
            <text:p>2288</text:p>
          </table:table-cell>
          <table:table-cell office:value-type="float" office:value="40717">
            <text:p>23/06/11</text:p>
          </table:table-cell>
          <table:table-cell office:value-type="string">
            <text:p>Contratto</text:p>
          </table:table-cell>
          <table:table-cell office:value-type="string">
            <text:p>Dott. L. De Biase</text:p>
          </table:table-cell>
          <table:table-cell office:value-type="string">
            <text:p>Capaldo Alfredo</text:p>
          </table:table-cell>
          <table:table-cell office:value-type="string">
            <text:p>CO.GE.CAP srl</text:p>
          </table:table-cell>
          <table:table-cell office:value-type="string">
            <text:p>Perizia di variante per i lavori di collegamento stradale tra i comuni di Marano di Napoli e Villaricca</text:p>
          </table:table-cell>
          <table:table-cell office:value-type="float" office:value="40724">
            <text:p>30/06/11</text:p>
          </table:table-cell>
          <table:table-cell office:value-type="string">
            <text:p>Napoli</text:p>
          </table:table-cell>
          <table:table-cell office:value-type="float" office:value="225">
            <text:p>225</text:p>
          </table:table-cell>
          <table:table-cell table:number-columns-repeated="1014"/>
        </table:table-row>
        <table:table-row table:style-name="ro5">
          <table:table-cell office:value-type="float" office:value="2289">
            <text:p>2289</text:p>
          </table:table-cell>
          <table:table-cell office:value-type="float" office:value="40718">
            <text:p>24/06/11</text:p>
          </table:table-cell>
          <table:table-cell office:value-type="string">
            <text:p>Contratto</text:p>
          </table:table-cell>
          <table:table-cell office:value-type="string">
            <text:p>Dott. L. De Biase</text:p>
          </table:table-cell>
          <table:table-cell office:value-type="string">
            <text:p>Caprio Antonio</text:p>
          </table:table-cell>
          <table:table-cell office:value-type="string">
            <text:p>Power Group</text:p>
          </table:table-cell>
          <table:table-cell office:value-type="string">
            <text:p>Lavori di variante manutenzione straordinaria scuola M.D'azeglio</text:p>
          </table:table-cell>
          <table:table-cell office:value-type="float" office:value="40724">
            <text:p>30/06/11</text:p>
          </table:table-cell>
          <table:table-cell office:value-type="string">
            <text:p>Napoli</text:p>
          </table:table-cell>
          <table:table-cell table:style-name="ce52" office:value-type="string">
            <text:p>225-1</text:p>
          </table:table-cell>
          <table:table-cell table:number-columns-repeated="1014"/>
        </table:table-row>
        <table:table-row table:style-name="ro7">
          <table:table-cell office:value-type="float" office:value="2290">
            <text:p>2290</text:p>
          </table:table-cell>
          <table:table-cell office:value-type="float" office:value="40721">
            <text:p>27/06/11</text:p>
          </table:table-cell>
          <table:table-cell office:value-type="string">
            <text:p>Contratto</text:p>
          </table:table-cell>
          <table:table-cell office:value-type="string">
            <text:p>Dott. L.De Biase</text:p>
          </table:table-cell>
          <table:table-cell office:value-type="string">
            <text:p>Natale Antonio</text:p>
          </table:table-cell>
          <table:table-cell office:value-type="string">
            <text:p>Publiservizi srl</text:p>
          </table:table-cell>
          <table:table-cell office:value-type="string">
            <text:p>Servizi di gestione e recupero crediti della tariffa acquedotto e dei canoni per i servizi di fognatura e depurazione</text:p>
          </table:table-cell>
          <table:table-cell office:value-type="float" office:value="40724">
            <text:p>30/06/11</text:p>
          </table:table-cell>
          <table:table-cell office:value-type="string">
            <text:p>Napoli</text:p>
          </table:table-cell>
          <table:table-cell office:value-type="float" office:value="227">
            <text:p>227</text:p>
          </table:table-cell>
          <table:table-cell table:number-columns-repeated="1014"/>
        </table:table-row>
        <table:table-row table:style-name="ro5">
          <table:table-cell office:value-type="float" office:value="2291">
            <text:p>2291</text:p>
          </table:table-cell>
          <table:table-cell office:value-type="float" office:value="40722">
            <text:p>28/06/11</text:p>
          </table:table-cell>
          <table:table-cell office:value-type="string">
            <text:p>Contratto</text:p>
          </table:table-cell>
          <table:table-cell office:value-type="string">
            <text:p>Dott. L.De Biase</text:p>
          </table:table-cell>
          <table:table-cell office:value-type="string">
            <text:p>Vallefuoco Biagio</text:p>
          </table:table-cell>
          <table:table-cell office:value-type="string">
            <text:p>Edil Moderna di Vallefuoco Biagio</text:p>
          </table:table-cell>
          <table:table-cell office:value-type="string">
            <text:p>Lavori in economia per ripristino sicurezza <text:s/>stradale via San Castrese</text:p>
          </table:table-cell>
          <table:table-cell office:value-type="float" office:value="40724">
            <text:p>30/06/11</text:p>
          </table:table-cell>
          <table:table-cell office:value-type="string">
            <text:p>Napoli</text:p>
          </table:table-cell>
          <table:table-cell office:value-type="float" office:value="226">
            <text:p>226</text:p>
          </table:table-cell>
          <table:table-cell table:number-columns-repeated="1014"/>
        </table:table-row>
        <table:table-row table:style-name="ro5">
          <table:table-cell office:value-type="float" office:value="2292">
            <text:p>2292</text:p>
          </table:table-cell>
          <table:table-cell office:value-type="float" office:value="40723">
            <text:p>29/06/11</text:p>
          </table:table-cell>
          <table:table-cell office:value-type="string">
            <text:p>Contratto </text:p>
          </table:table-cell>
          <table:table-cell office:value-type="string">
            <text:p>Dott. L.De Biase</text:p>
          </table:table-cell>
          <table:table-cell office:value-type="string">
            <text:p>Russo Natale</text:p>
          </table:table-cell>
          <table:table-cell office:value-type="string">
            <text:p>Dreamer</text:p>
          </table:table-cell>
          <table:table-cell office:value-type="string">
            <text:p>Azioni di comunicazioni pubblica istituzionale n° 10 trasmissioni televisive</text:p>
          </table:table-cell>
          <table:table-cell office:value-type="float" office:value="40724">
            <text:p>30/06/11</text:p>
          </table:table-cell>
          <table:table-cell office:value-type="string">
            <text:p>Napoli</text:p>
          </table:table-cell>
          <table:table-cell office:value-type="float" office:value="228">
            <text:p>228</text:p>
          </table:table-cell>
          <table:table-cell table:number-columns-repeated="1014"/>
        </table:table-row>
        <table:table-row table:style-name="ro5">
          <table:table-cell office:value-type="float" office:value="2293">
            <text:p>2293</text:p>
          </table:table-cell>
          <table:table-cell office:value-type="float" office:value="40728">
            <text:p>04/07/11</text:p>
          </table:table-cell>
          <table:table-cell office:value-type="string">
            <text:p>Contratto</text:p>
          </table:table-cell>
          <table:table-cell office:value-type="string">
            <text:p>Dott. L.De Biase</text:p>
          </table:table-cell>
          <table:table-cell office:value-type="string">
            <text:p>Palummo Michele</text:p>
          </table:table-cell>
          <table:table-cell office:value-type="string">
            <text:p>Pimo Viaggi s.a.s Ganimede Viaggi</text:p>
          </table:table-cell>
          <table:table-cell office:value-type="string">
            <text:p>Soggiorno anziani anno 2011</text:p>
          </table:table-cell>
          <table:table-cell office:value-type="float" office:value="40739">
            <text:p>15/07/11</text:p>
          </table:table-cell>
          <table:table-cell office:value-type="string">
            <text:p>Napoli</text:p>
          </table:table-cell>
          <table:table-cell office:value-type="float" office:value="248">
            <text:p>248</text:p>
          </table:table-cell>
          <table:table-cell table:number-columns-repeated="1014"/>
        </table:table-row>
        <table:table-row table:style-name="ro8">
          <table:table-cell office:value-type="float" office:value="2294">
            <text:p>2294</text:p>
          </table:table-cell>
          <table:table-cell office:value-type="float" office:value="40735">
            <text:p>11/07/11</text:p>
          </table:table-cell>
          <table:table-cell office:value-type="string">
            <text:p>Contratto</text:p>
          </table:table-cell>
          <table:table-cell office:value-type="string">
            <text:p>Dott. L.De Biase</text:p>
          </table:table-cell>
          <table:table-cell office:value-type="string">
            <text:p>Barbato Carmela</text:p>
          </table:table-cell>
          <table:table-cell office:value-type="string">
            <text:p>G.S.A srl</text:p>
          </table:table-cell>
          <table:table-cell office:value-type="string">
            <text:p>Contratto in Sanatoria Amministrativa per il servizio di pulizia uffici comunaali e sedi decentrate - proroga di mesi sei e quindici giorni dal 01/10/2010 al 15/04/2011</text:p>
          </table:table-cell>
          <table:table-cell office:value-type="float" office:value="40739">
            <text:p>15/07/11</text:p>
          </table:table-cell>
          <table:table-cell office:value-type="string">
            <text:p>Napoli</text:p>
          </table:table-cell>
          <table:table-cell office:value-type="float" office:value="249">
            <text:p>249</text:p>
          </table:table-cell>
          <table:table-cell table:number-columns-repeated="1014"/>
        </table:table-row>
        <table:table-row table:style-name="ro5">
          <table:table-cell office:value-type="float" office:value="2295">
            <text:p>2295</text:p>
          </table:table-cell>
          <table:table-cell office:value-type="float" office:value="40736">
            <text:p>12/07/11</text:p>
          </table:table-cell>
          <table:table-cell office:value-type="string">
            <text:p>Contratto</text:p>
          </table:table-cell>
          <table:table-cell office:value-type="string">
            <text:p>Dott. L.De Biase</text:p>
          </table:table-cell>
          <table:table-cell office:value-type="string">
            <text:p>Maisto Giuseppe</text:p>
          </table:table-cell>
          <table:table-cell office:value-type="string">
            <text:p>Cartosyistem New</text:p>
          </table:table-cell>
          <table:table-cell office:value-type="string">
            <text:p><text:s/>contratto in Sanatoria Amm.va per la fornitura <text:s/>componenti Hardware <text:s text:c="2"/>Software</text:p>
          </table:table-cell>
          <table:table-cell office:value-type="float" office:value="40739">
            <text:p>15/07/11</text:p>
          </table:table-cell>
          <table:table-cell office:value-type="string">
            <text:p>Napoli</text:p>
          </table:table-cell>
          <table:table-cell office:value-type="float" office:value="250">
            <text:p>250</text:p>
          </table:table-cell>
          <table:table-cell table:number-columns-repeated="1014"/>
        </table:table-row>
        <table:table-row table:style-name="ro7">
          <table:table-cell office:value-type="float" office:value="2296">
            <text:p>2296</text:p>
          </table:table-cell>
          <table:table-cell office:value-type="float" office:value="40736">
            <text:p>12/07/11</text:p>
          </table:table-cell>
          <table:table-cell office:value-type="string">
            <text:p>Contratto</text:p>
          </table:table-cell>
          <table:table-cell office:value-type="string">
            <text:p>Dott. L.De Biase</text:p>
          </table:table-cell>
          <table:table-cell office:value-type="string">
            <text:p>Maisto Giuseppe</text:p>
          </table:table-cell>
          <table:table-cell office:value-type="string">
            <text:p>Cartosyistem New</text:p>
          </table:table-cell>
          <table:table-cell office:value-type="string">
            <text:p>contratto in Sanatoria Amm.va per la fornitura di arredamento uffici personale e contabilità del Personale</text:p>
          </table:table-cell>
          <table:table-cell office:value-type="float" office:value="40739">
            <text:p>15/07/11</text:p>
          </table:table-cell>
          <table:table-cell office:value-type="string">
            <text:p>Napoli</text:p>
          </table:table-cell>
          <table:table-cell office:value-type="float" office:value="251">
            <text:p>251</text:p>
          </table:table-cell>
          <table:table-cell table:number-columns-repeated="1014"/>
        </table:table-row>
        <table:table-row table:style-name="ro8">
          <table:table-cell office:value-type="float" office:value="2297">
            <text:p>2297</text:p>
          </table:table-cell>
          <table:table-cell office:value-type="float" office:value="40736">
            <text:p>12/07/11</text:p>
          </table:table-cell>
          <table:table-cell office:value-type="string">
            <text:p>Contratto</text:p>
          </table:table-cell>
          <table:table-cell office:value-type="string">
            <text:p>Dott. L.De Biase</text:p>
          </table:table-cell>
          <table:table-cell office:value-type="string">
            <text:p>Maisto Giuseppe</text:p>
          </table:table-cell>
          <table:table-cell office:value-type="string">
            <text:p>Cartosystem New</text:p>
          </table:table-cell>
          <table:table-cell office:value-type="string">
            <text:p>Contratto in Sanatoria Amministrativa per la fornitura di materiale di cancelleria e manutenzione strumenti tecnico scientifico per il settore Ragioneria</text:p>
          </table:table-cell>
          <table:table-cell office:value-type="float" office:value="40739">
            <text:p>15/07/11</text:p>
          </table:table-cell>
          <table:table-cell office:value-type="string">
            <text:p>Napoli</text:p>
          </table:table-cell>
          <table:table-cell office:value-type="float" office:value="252">
            <text:p>252</text:p>
          </table:table-cell>
          <table:table-cell table:number-columns-repeated="1014"/>
        </table:table-row>
        <table:table-row table:style-name="ro4">
          <table:table-cell office:value-type="float" office:value="2298">
            <text:p>2298</text:p>
          </table:table-cell>
          <table:table-cell office:value-type="float" office:value="40736">
            <text:p>12/07/11</text:p>
          </table:table-cell>
          <table:table-cell office:value-type="string">
            <text:p>Contratto</text:p>
          </table:table-cell>
          <table:table-cell office:value-type="string">
            <text:p>Dott.L. De Biase</text:p>
          </table:table-cell>
          <table:table-cell office:value-type="string">
            <text:p>Maisto Giuseppe</text:p>
          </table:table-cell>
          <table:table-cell office:value-type="string">
            <text:p>Cartosystem New</text:p>
          </table:table-cell>
          <table:table-cell office:value-type="string">
            <text:p>forniture di suppellettili per vari uffici comunali</text:p>
          </table:table-cell>
          <table:table-cell office:value-type="float" office:value="40739">
            <text:p>15/07/11</text:p>
          </table:table-cell>
          <table:table-cell office:value-type="string">
            <text:p>Napoli</text:p>
          </table:table-cell>
          <table:table-cell office:value-type="float" office:value="253">
            <text:p>253</text:p>
          </table:table-cell>
          <table:table-cell table:number-columns-repeated="1014"/>
        </table:table-row>
        <table:table-row table:style-name="ro7">
          <table:table-cell office:value-type="float" office:value="2299">
            <text:p>2299</text:p>
          </table:table-cell>
          <table:table-cell office:value-type="float" office:value="40737">
            <text:p>13/07/11</text:p>
          </table:table-cell>
          <table:table-cell office:value-type="string">
            <text:p>Contratto</text:p>
          </table:table-cell>
          <table:table-cell office:value-type="string">
            <text:p>Dott.L. De Biase</text:p>
          </table:table-cell>
          <table:table-cell office:value-type="string">
            <text:p>Distinto Enzo</text:p>
          </table:table-cell>
          <table:table-cell office:value-type="string">
            <text:p>Delta Impianti srl</text:p>
          </table:table-cell>
          <table:table-cell office:value-type="string">
            <text:p>Lavori di ripristino del trasformatore della cabina elettrica dell'impianto centro polisportivo comunale</text:p>
          </table:table-cell>
          <table:table-cell office:value-type="float" office:value="40739">
            <text:p>15/07/11</text:p>
          </table:table-cell>
          <table:table-cell office:value-type="string">
            <text:p>Napoli</text:p>
          </table:table-cell>
          <table:table-cell office:value-type="float" office:value="254">
            <text:p>254</text:p>
          </table:table-cell>
          <table:table-cell table:number-columns-repeated="1014"/>
        </table:table-row>
        <table:table-row table:style-name="ro5">
          <table:table-cell office:value-type="float" office:value="2300">
            <text:p>2300</text:p>
          </table:table-cell>
          <table:table-cell office:value-type="float" office:value="40742">
            <text:p>18/07/11</text:p>
          </table:table-cell>
          <table:table-cell office:value-type="string">
            <text:p>Contratto</text:p>
          </table:table-cell>
          <table:table-cell office:value-type="string">
            <text:p>Dott.L. De Biase</text:p>
          </table:table-cell>
          <table:table-cell office:value-type="string">
            <text:p>Maiello Mario</text:p>
          </table:table-cell>
          <table:table-cell office:value-type="string">
            <text:p>Maiello Mario Agenzia Viaggi E Turismo</text:p>
          </table:table-cell>
          <table:table-cell office:value-type="string">
            <text:p>Crociera Anziani 2011</text:p>
          </table:table-cell>
          <table:table-cell office:value-type="float" office:value="40753">
            <text:p>29/07/11</text:p>
          </table:table-cell>
          <table:table-cell office:value-type="string">
            <text:p>Napoli</text:p>
          </table:table-cell>
          <table:table-cell office:value-type="float" office:value="261">
            <text:p>261</text:p>
          </table:table-cell>
          <table:table-cell table:number-columns-repeated="1014"/>
        </table:table-row>
        <table:table-row table:style-name="ro7">
          <table:table-cell office:value-type="float" office:value="2301">
            <text:p>2301</text:p>
          </table:table-cell>
          <table:table-cell office:value-type="float" office:value="40743">
            <text:p>19/07/11</text:p>
          </table:table-cell>
          <table:table-cell office:value-type="string">
            <text:p>Contratto</text:p>
          </table:table-cell>
          <table:table-cell office:value-type="string">
            <text:p>Dott.L. De Biase</text:p>
          </table:table-cell>
          <table:table-cell office:value-type="string">
            <text:p>Tagliaferri Giovanni</text:p>
          </table:table-cell>
          <table:table-cell office:value-type="string">
            <text:p>Cooperativa Sociale Lilliput ONLUS</text:p>
          </table:table-cell>
          <table:table-cell office:value-type="string">
            <text:p>Servizio di pulizia cimitero comunale lotto I A e B Proroga <text:s/>di mesi 2 <text:s/>a partire dal 01/06/2011</text:p>
          </table:table-cell>
          <table:table-cell office:value-type="float" office:value="40753">
            <text:p>29/07/11</text:p>
          </table:table-cell>
          <table:table-cell office:value-type="string">
            <text:p>Napoli</text:p>
          </table:table-cell>
          <table:table-cell office:value-type="float" office:value="262">
            <text:p>262</text:p>
          </table:table-cell>
          <table:table-cell table:number-columns-repeated="1014"/>
        </table:table-row>
        <table:table-row table:style-name="ro5">
          <table:table-cell office:value-type="float" office:value="2302">
            <text:p>2302</text:p>
          </table:table-cell>
          <table:table-cell office:value-type="float" office:value="40744">
            <text:p>20/07/11</text:p>
          </table:table-cell>
          <table:table-cell office:value-type="string">
            <text:p>Contratto</text:p>
          </table:table-cell>
          <table:table-cell office:value-type="string">
            <text:p>Dott.L. De Biase</text:p>
          </table:table-cell>
          <table:table-cell office:value-type="string">
            <text:p>Santoro Luigi</text:p>
          </table:table-cell>
          <table:table-cell office:value-type="string">
            <text:p>Structura</text:p>
          </table:table-cell>
          <table:table-cell office:value-type="string">
            <text:p>Lavori complementari di risanamento Tribunale</text:p>
          </table:table-cell>
          <table:table-cell office:value-type="float" office:value="40753">
            <text:p>29/07/11</text:p>
          </table:table-cell>
          <table:table-cell office:value-type="string">
            <text:p>Napoli</text:p>
          </table:table-cell>
          <table:table-cell office:value-type="float" office:value="263">
            <text:p>263</text:p>
          </table:table-cell>
          <table:table-cell table:number-columns-repeated="1014"/>
        </table:table-row>
        <table:table-row table:style-name="ro7">
          <table:table-cell office:value-type="float" office:value="2303">
            <text:p>2303</text:p>
          </table:table-cell>
          <table:table-cell office:value-type="float" office:value="40749">
            <text:p>25/07/11</text:p>
          </table:table-cell>
          <table:table-cell office:value-type="string">
            <text:p>Contratto</text:p>
          </table:table-cell>
          <table:table-cell office:value-type="string">
            <text:p>Dott.L. De Biase</text:p>
          </table:table-cell>
          <table:table-cell office:value-type="string">
            <text:p>Cascella Marco</text:p>
          </table:table-cell>
          <table:table-cell office:value-type="string">
            <text:p>LANDE srl</text:p>
          </table:table-cell>
          <table:table-cell office:value-type="string">
            <text:p>Manutenzione integrata del verde pubblico, proroga mesi <text:s/>quattro dal 01/05/2011 al <text:s/>31/08/2011</text:p>
          </table:table-cell>
          <table:table-cell office:value-type="float" office:value="40753">
            <text:p>29/07/11</text:p>
          </table:table-cell>
          <table:table-cell office:value-type="string">
            <text:p>Napoli</text:p>
          </table:table-cell>
          <table:table-cell office:value-type="float" office:value="264">
            <text:p>264</text:p>
          </table:table-cell>
          <table:table-cell table:number-columns-repeated="1014"/>
        </table:table-row>
        <table:table-row table:style-name="ro5">
          <table:table-cell office:value-type="float" office:value="2304">
            <text:p>2304</text:p>
          </table:table-cell>
          <table:table-cell office:value-type="float" office:value="40791">
            <text:p>05/09/11</text:p>
          </table:table-cell>
          <table:table-cell office:value-type="string">
            <text:p>Contratto</text:p>
          </table:table-cell>
          <table:table-cell office:value-type="string">
            <text:p>Ing. A. Granata</text:p>
          </table:table-cell>
          <table:table-cell office:value-type="string">
            <text:p>Ferri Mario</text:p>
          </table:table-cell>
          <table:table-cell office:value-type="string">
            <text:p>Napoletana Plastica</text:p>
          </table:table-cell>
          <table:table-cell office:value-type="string">
            <text:p>Fornitura sacchetti per la raccolta differenziata</text:p>
          </table:table-cell>
          <table:table-cell office:value-type="float" office:value="40809">
            <text:p>23/09/11</text:p>
          </table:table-cell>
          <table:table-cell office:value-type="string">
            <text:p>Napoli</text:p>
          </table:table-cell>
          <table:table-cell office:value-type="float" office:value="305">
            <text:p>305</text:p>
          </table:table-cell>
          <table:table-cell table:number-columns-repeated="1014"/>
        </table:table-row>
        <table:table-row table:style-name="ro8">
          <table:table-cell office:value-type="float" office:value="2305">
            <text:p>2305</text:p>
          </table:table-cell>
          <table:table-cell office:value-type="float" office:value="40798">
            <text:p>12/09/11</text:p>
          </table:table-cell>
          <table:table-cell office:value-type="string">
            <text:p>Contratto</text:p>
          </table:table-cell>
          <table:table-cell office:value-type="string">
            <text:p>Ing. A. Granata</text:p>
          </table:table-cell>
          <table:table-cell office:value-type="string">
            <text:p>Ilario Aniello</text:p>
          </table:table-cell>
          <table:table-cell office:value-type="string">
            <text:p>Ecologia Falzarano</text:p>
          </table:table-cell>
          <table:table-cell office:value-type="string">
            <text:p>Proroga di mesi quattro per l'affidamento provvisorio del servizio di Gestione Integrata dei Rifiuti Solidi Urbani dal 01/6/2011 al 30/09/2011</text:p>
          </table:table-cell>
          <table:table-cell office:value-type="float" office:value="40809">
            <text:p>23/09/11</text:p>
          </table:table-cell>
          <table:table-cell office:value-type="string">
            <text:p>Napoli</text:p>
          </table:table-cell>
          <table:table-cell office:value-type="float" office:value="306">
            <text:p>306</text:p>
          </table:table-cell>
          <table:table-cell table:number-columns-repeated="1014"/>
        </table:table-row>
        <table:table-row table:style-name="ro8">
          <table:table-cell office:value-type="float" office:value="2306">
            <text:p>2306</text:p>
          </table:table-cell>
          <table:table-cell office:value-type="float" office:value="40801">
            <text:p>15/09/11</text:p>
          </table:table-cell>
          <table:table-cell office:value-type="string">
            <text:p>Contratto</text:p>
          </table:table-cell>
          <table:table-cell office:value-type="string">
            <text:p>Dott. L.De Biase</text:p>
          </table:table-cell>
          <table:table-cell office:value-type="string">
            <text:p>Panelli Mario</text:p>
          </table:table-cell>
          <table:table-cell office:value-type="string">
            <text:p>Edenred Italia</text:p>
          </table:table-cell>
          <table:table-cell office:value-type="string">
            <text:p>Servizio sostitutivo mensa a mezzo di buoni pasto per i dipendenti comunali. Ampliamento Contratto Rep. 2223/2011per mesi due Settembre- Ottobre 2011</text:p>
          </table:table-cell>
          <table:table-cell office:value-type="float" office:value="40809">
            <text:p>23/09/11</text:p>
          </table:table-cell>
          <table:table-cell office:value-type="string">
            <text:p>Napoli</text:p>
          </table:table-cell>
          <table:table-cell office:value-type="float" office:value="307">
            <text:p>307</text:p>
          </table:table-cell>
          <table:table-cell table:number-columns-repeated="1014"/>
        </table:table-row>
        <table:table-row table:style-name="ro5">
          <table:table-cell office:value-type="float" office:value="2307">
            <text:p>2307</text:p>
          </table:table-cell>
          <table:table-cell office:value-type="float" office:value="40805">
            <text:p>19/09/11</text:p>
          </table:table-cell>
          <table:table-cell office:value-type="string">
            <text:p>Contratto</text:p>
          </table:table-cell>
          <table:table-cell office:value-type="string">
            <text:p>Ing. A. Granata</text:p>
          </table:table-cell>
          <table:table-cell office:value-type="string">
            <text:p>Tagliaferri <text:s/>Giovanni</text:p>
          </table:table-cell>
          <table:table-cell office:value-type="string">
            <text:p>Lilliput. Onlus</text:p>
          </table:table-cell>
          <table:table-cell office:value-type="string">
            <text:p>Attività di apertura e chiusura delle Sedi uffici comunali <text:s/>dal 01/06/2011 al 31/08/2011</text:p>
          </table:table-cell>
          <table:table-cell office:value-type="float" office:value="40809">
            <text:p>23/09/11</text:p>
          </table:table-cell>
          <table:table-cell office:value-type="string">
            <text:p>Napoli</text:p>
          </table:table-cell>
          <table:table-cell office:value-type="float" office:value="308">
            <text:p>308</text:p>
          </table:table-cell>
          <table:table-cell table:number-columns-repeated="1014"/>
        </table:table-row>
        <table:table-row table:style-name="ro4">
          <table:table-cell office:value-type="float" office:value="2308">
            <text:p>2308</text:p>
          </table:table-cell>
          <table:table-cell office:value-type="float" office:value="40812">
            <text:p>26/09/11</text:p>
          </table:table-cell>
          <table:table-cell office:value-type="string">
            <text:p>Contratto</text:p>
          </table:table-cell>
          <table:table-cell office:value-type="string">
            <text:p>Ing. Antonio Granata</text:p>
          </table:table-cell>
          <table:table-cell office:value-type="string">
            <text:p>Marco Cascella</text:p>
          </table:table-cell>
          <table:table-cell office:value-type="string">
            <text:p>LANDE srl</text:p>
          </table:table-cell>
          <table:table-cell office:value-type="string">
            <text:p>Manutenzione Integrata del verde pubblico</text:p>
          </table:table-cell>
          <table:table-cell office:value-type="float" office:value="40830">
            <text:p>14/10/11</text:p>
          </table:table-cell>
          <table:table-cell office:value-type="string">
            <text:p>Napoli</text:p>
          </table:table-cell>
          <table:table-cell office:value-type="float" office:value="319">
            <text:p>319</text:p>
          </table:table-cell>
          <table:table-cell table:number-columns-repeated="1014"/>
        </table:table-row>
        <table:table-row table:style-name="ro5">
          <table:table-cell office:value-type="float" office:value="2309">
            <text:p>2309</text:p>
          </table:table-cell>
          <table:table-cell office:value-type="float" office:value="40813">
            <text:p>27/09/11</text:p>
          </table:table-cell>
          <table:table-cell office:value-type="string">
            <text:p>Contratto</text:p>
          </table:table-cell>
          <table:table-cell office:value-type="string">
            <text:p>Capitano Brigida Aurelia Costa</text:p>
          </table:table-cell>
          <table:table-cell office:value-type="string">
            <text:p>Ini Giovanni</text:p>
          </table:table-cell>
          <table:table-cell office:value-type="string">
            <text:p>INI BUS &amp; C. sas di Ini Giovanni </text:p>
          </table:table-cell>
          <table:table-cell office:value-type="string">
            <text:p>Trasporto pubblico locale - istituzione di una quarta e quinta linea</text:p>
          </table:table-cell>
          <table:table-cell office:value-type="float" office:value="40830">
            <text:p>14/10/11</text:p>
          </table:table-cell>
          <table:table-cell office:value-type="string">
            <text:p>Napoli</text:p>
          </table:table-cell>
          <table:table-cell office:value-type="float" office:value="320">
            <text:p>320</text:p>
          </table:table-cell>
          <table:table-cell table:number-columns-repeated="1014"/>
        </table:table-row>
        <table:table-row table:style-name="ro7">
          <table:table-cell office:value-type="float" office:value="2310">
            <text:p>2310</text:p>
          </table:table-cell>
          <table:table-cell office:value-type="float" office:value="40815">
            <text:p>29/09/11</text:p>
          </table:table-cell>
          <table:table-cell office:value-type="string">
            <text:p>Contratto</text:p>
          </table:table-cell>
          <table:table-cell office:value-type="string">
            <text:p>Ing. Antonio Granata</text:p>
          </table:table-cell>
          <table:table-cell office:value-type="string">
            <text:p>Bruscino Mario</text:p>
          </table:table-cell>
          <table:table-cell office:value-type="string">
            <text:p>Ambiente Srl</text:p>
          </table:table-cell>
          <table:table-cell office:value-type="string">
            <text:p>servizio di gestione integrata dei rifiuti solidi urbani- Proroga contratto rep. 2039/09 per il conferimento rifiuti ingombranti</text:p>
          </table:table-cell>
          <table:table-cell office:value-type="float" office:value="40830">
            <text:p>14/10/11</text:p>
          </table:table-cell>
          <table:table-cell office:value-type="string">
            <text:p>Napoli</text:p>
          </table:table-cell>
          <table:table-cell office:value-type="float" office:value="321">
            <text:p>321</text:p>
          </table:table-cell>
          <table:table-cell table:number-columns-repeated="1014"/>
        </table:table-row>
        <table:table-row table:style-name="ro5">
          <table:table-cell office:value-type="float" office:value="2311">
            <text:p>2311</text:p>
          </table:table-cell>
          <table:table-cell office:value-type="float" office:value="40816">
            <text:p>30/09/11</text:p>
          </table:table-cell>
          <table:table-cell office:value-type="string">
            <text:p><text:s/>contratto</text:p>
          </table:table-cell>
          <table:table-cell office:value-type="string">
            <text:p>Dott. Luigi De Biase</text:p>
          </table:table-cell>
          <table:table-cell office:value-type="string">
            <text:p><text:s/>Bruno Rosamaria</text:p>
          </table:table-cell>
          <table:table-cell office:value-type="string">
            <text:p>F.lli Bruno</text:p>
          </table:table-cell>
          <table:table-cell office:value-type="string">
            <text:p>Fornitura suppellettili <text:s/>scolastiche A.S. 2011-2012</text:p>
          </table:table-cell>
          <table:table-cell office:value-type="float" office:value="40830">
            <text:p>14/10/11</text:p>
          </table:table-cell>
          <table:table-cell office:value-type="string">
            <text:p>Napoli</text:p>
          </table:table-cell>
          <table:table-cell office:value-type="float" office:value="322">
            <text:p>322</text:p>
          </table:table-cell>
          <table:table-cell table:number-columns-repeated="1014"/>
        </table:table-row>
        <table:table-row table:style-name="ro5">
          <table:table-cell office:value-type="float" office:value="2312">
            <text:p>2312</text:p>
          </table:table-cell>
          <table:table-cell office:value-type="float" office:value="40836">
            <text:p>20/10/11</text:p>
          </table:table-cell>
          <table:table-cell office:value-type="string">
            <text:p>Contratto</text:p>
          </table:table-cell>
          <table:table-cell office:value-type="string">
            <text:p>Dott. Luigi De Biase</text:p>
          </table:table-cell>
          <table:table-cell office:value-type="string">
            <text:p>De Filippo Elena</text:p>
          </table:table-cell>
          <table:table-cell office:value-type="string">
            <text:p>DEDALUS</text:p>
          </table:table-cell>
          <table:table-cell office:value-type="string">
            <text:p>Gestione asilo nido proroga <text:s/>periodo <text:s/>mesi sei <text:s/>-settembre 2011 febbraio 2012</text:p>
          </table:table-cell>
          <table:table-cell office:value-type="float" office:value="40850">
            <text:p>03/11/11</text:p>
          </table:table-cell>
          <table:table-cell office:value-type="string">
            <text:p>Napoli</text:p>
          </table:table-cell>
          <table:table-cell office:value-type="float" office:value="336">
            <text:p>336</text:p>
          </table:table-cell>
          <table:table-cell table:number-columns-repeated="1014"/>
        </table:table-row>
        <table:table-row table:style-name="ro5">
          <table:table-cell office:value-type="float" office:value="2313">
            <text:p>2313</text:p>
          </table:table-cell>
          <table:table-cell office:value-type="float" office:value="40856">
            <text:p>09/11/11</text:p>
          </table:table-cell>
          <table:table-cell office:value-type="string">
            <text:p>contratto</text:p>
          </table:table-cell>
          <table:table-cell office:value-type="string">
            <text:p>Ing.A. Granata</text:p>
          </table:table-cell>
          <table:table-cell office:value-type="string">
            <text:p>Cesaro Bruno</text:p>
          </table:table-cell>
          <table:table-cell office:value-type="string">
            <text:p>Ecologica Sud S.R.L.</text:p>
          </table:table-cell>
          <table:table-cell office:value-type="string">
            <text:p>Servizio di prelievo smaltimento di rifiuti cimiteriali CER 18.01.03</text:p>
          </table:table-cell>
          <table:table-cell office:value-type="float" office:value="40872">
            <text:p>25/11/11</text:p>
          </table:table-cell>
          <table:table-cell office:value-type="string">
            <text:p>Napoli</text:p>
          </table:table-cell>
          <table:table-cell office:value-type="float" office:value="344">
            <text:p>344</text:p>
          </table:table-cell>
          <table:table-cell table:number-columns-repeated="1014"/>
        </table:table-row>
        <table:table-row table:style-name="ro7">
          <table:table-cell office:value-type="float" office:value="2314">
            <text:p>2314</text:p>
          </table:table-cell>
          <table:table-cell office:value-type="float" office:value="40856">
            <text:p>09/11/11</text:p>
          </table:table-cell>
          <table:table-cell office:value-type="string">
            <text:p>contratto</text:p>
          </table:table-cell>
          <table:table-cell office:value-type="string">
            <text:p>Ing. A. Granata</text:p>
          </table:table-cell>
          <table:table-cell office:value-type="string">
            <text:p>Cesaro Bruno</text:p>
          </table:table-cell>
          <table:table-cell office:value-type="string">
            <text:p>Ecologica Sud S.R.L.</text:p>
          </table:table-cell>
          <table:table-cell office:value-type="string">
            <text:p>Proroga del servizio di gestione integrata dei rifiuti solidi urbani CER 1.01.32 -CER 20.01.33- CER 16.01.03</text:p>
          </table:table-cell>
          <table:table-cell office:value-type="float" office:value="40872">
            <text:p>25/11/11</text:p>
          </table:table-cell>
          <table:table-cell office:value-type="string">
            <text:p>Napoli</text:p>
          </table:table-cell>
          <table:table-cell office:value-type="float" office:value="345">
            <text:p>345</text:p>
          </table:table-cell>
          <table:table-cell table:number-columns-repeated="1014"/>
        </table:table-row>
        <table:table-row table:style-name="ro5">
          <table:table-cell office:value-type="float" office:value="2315">
            <text:p>2315</text:p>
          </table:table-cell>
          <table:table-cell office:value-type="float" office:value="40868">
            <text:p>21/11/11</text:p>
          </table:table-cell>
          <table:table-cell office:value-type="string">
            <text:p>contratto</text:p>
          </table:table-cell>
          <table:table-cell office:value-type="string">
            <text:p>Ing.A. Granata</text:p>
          </table:table-cell>
          <table:table-cell office:value-type="string">
            <text:p>Tagliaferri Giovanni</text:p>
          </table:table-cell>
          <table:table-cell office:value-type="string">
            <text:p>Lilliput. Onlus</text:p>
          </table:table-cell>
          <table:table-cell office:value-type="string">
            <text:p>servizio di pulizia locali cimiteriali lotto I A e B mesi 3 ottobre - dicembre 2011</text:p>
          </table:table-cell>
          <table:table-cell office:value-type="float" office:value="40872">
            <text:p>25/11/11</text:p>
          </table:table-cell>
          <table:table-cell office:value-type="string">
            <text:p><text:s/>Napoli</text:p>
          </table:table-cell>
          <table:table-cell office:value-type="float" office:value="346">
            <text:p>346</text:p>
          </table:table-cell>
          <table:table-cell table:number-columns-repeated="1014"/>
        </table:table-row>
        <table:table-row table:style-name="ro4">
          <table:table-cell office:value-type="float" office:value="2316">
            <text:p>2316</text:p>
          </table:table-cell>
          <table:table-cell office:value-type="float" office:value="40870">
            <text:p>23/11/11</text:p>
          </table:table-cell>
          <table:table-cell office:value-type="string">
            <text:p>Contratto</text:p>
          </table:table-cell>
          <table:table-cell office:value-type="string">
            <text:p>Ing.A. Granata</text:p>
          </table:table-cell>
          <table:table-cell office:value-type="string">
            <text:p>Promentino Luca</text:p>
          </table:table-cell>
          <table:table-cell office:value-type="string">
            <text:p>VRENT srl</text:p>
          </table:table-cell>
          <table:table-cell office:value-type="string">
            <text:p>Noleggio automezzi.</text:p>
          </table:table-cell>
          <table:table-cell office:value-type="float" office:value="40872">
            <text:p>25/11/11</text:p>
          </table:table-cell>
          <table:table-cell office:value-type="string">
            <text:p>Napoli</text:p>
          </table:table-cell>
          <table:table-cell office:value-type="float" office:value="347">
            <text:p>347</text:p>
          </table:table-cell>
          <table:table-cell table:number-columns-repeated="1014"/>
        </table:table-row>
        <table:table-row table:style-name="ro5">
          <table:table-cell office:value-type="float" office:value="2317">
            <text:p>2317</text:p>
          </table:table-cell>
          <table:table-cell office:value-type="float" office:value="40870">
            <text:p>23/11/11</text:p>
          </table:table-cell>
          <table:table-cell office:value-type="string">
            <text:p>Contratto</text:p>
          </table:table-cell>
          <table:table-cell office:value-type="string">
            <text:p>Ing.A. Granata</text:p>
          </table:table-cell>
          <table:table-cell office:value-type="string">
            <text:p>Pirozzi Carmine</text:p>
          </table:table-cell>
          <table:table-cell office:value-type="string">
            <text:p>L.E.P. sas</text:p>
          </table:table-cell>
          <table:table-cell office:value-type="string">
            <text:p>Lavori stradali correlati alla pubblica illuminazione</text:p>
          </table:table-cell>
          <table:table-cell office:value-type="float" office:value="40872">
            <text:p>25/11/11</text:p>
          </table:table-cell>
          <table:table-cell office:value-type="string">
            <text:p>Napoli</text:p>
          </table:table-cell>
          <table:table-cell office:value-type="float" office:value="348">
            <text:p>348</text:p>
          </table:table-cell>
          <table:table-cell table:number-columns-repeated="1014"/>
        </table:table-row>
        <table:table-row table:style-name="ro5">
          <table:table-cell office:value-type="float" office:value="2318">
            <text:p>2318</text:p>
          </table:table-cell>
          <table:table-cell office:value-type="float" office:value="40872">
            <text:p>25/11/11</text:p>
          </table:table-cell>
          <table:table-cell office:value-type="string">
            <text:p>contratto</text:p>
          </table:table-cell>
          <table:table-cell office:value-type="string">
            <text:p>Dott. L. De Biase</text:p>
          </table:table-cell>
          <table:table-cell office:value-type="string">
            <text:p>Dama Gennaro</text:p>
          </table:table-cell>
          <table:table-cell office:value-type="string">
            <text:p>Archivi Cinematografici</text:p>
          </table:table-cell>
          <table:table-cell office:value-type="string">
            <text:p>concessione in gestione dell'immobile denominato "Cinema Teatro Giancarlo Siani"</text:p>
          </table:table-cell>
          <table:table-cell office:value-type="float" office:value="40890">
            <text:p>13/12/11</text:p>
          </table:table-cell>
          <table:table-cell office:value-type="string">
            <text:p>Napoli</text:p>
          </table:table-cell>
          <table:table-cell office:value-type="float" office:value="364">
            <text:p>364</text:p>
          </table:table-cell>
          <table:table-cell table:number-columns-repeated="1014"/>
        </table:table-row>
        <table:table-row table:style-name="ro7">
          <table:table-cell office:value-type="float" office:value="2319">
            <text:p>2319</text:p>
          </table:table-cell>
          <table:table-cell office:value-type="float" office:value="40876">
            <text:p>29/11/11</text:p>
          </table:table-cell>
          <table:table-cell office:value-type="string">
            <text:p>Contratto</text:p>
          </table:table-cell>
          <table:table-cell office:value-type="string">
            <text:p>Ing.A. Granata</text:p>
          </table:table-cell>
          <table:table-cell office:value-type="string">
            <text:p>Eugenio Sergio</text:p>
          </table:table-cell>
          <table:table-cell office:value-type="string">
            <text:p>Procuratore Eugenio Sergio</text:p>
          </table:table-cell>
          <table:table-cell office:value-type="string">
            <text:p>Cessione volontaria dei suoli per l'esecuzione dei lavori di "sistemazione e ripristino viabilità via Ruocco.</text:p>
          </table:table-cell>
          <table:table-cell office:value-type="float" office:value="40890">
            <text:p>13/12/11</text:p>
          </table:table-cell>
          <table:table-cell office:value-type="string">
            <text:p>Napoli</text:p>
          </table:table-cell>
          <table:table-cell office:value-type="float" office:value="365">
            <text:p>365</text:p>
          </table:table-cell>
          <table:table-cell table:number-columns-repeated="1014"/>
        </table:table-row>
        <table:table-row table:style-name="ro8">
          <table:table-cell office:value-type="float" office:value="2320">
            <text:p>2320</text:p>
          </table:table-cell>
          <table:table-cell office:value-type="float" office:value="40884">
            <text:p>07/12/11</text:p>
          </table:table-cell>
          <table:table-cell office:value-type="string">
            <text:p>Contratto</text:p>
          </table:table-cell>
          <table:table-cell office:value-type="string">
            <text:p>Ing. A. Granata</text:p>
          </table:table-cell>
          <table:table-cell office:value-type="string">
            <text:p>Ilario Aniello</text:p>
          </table:table-cell>
          <table:table-cell office:value-type="string">
            <text:p>Ecologia Falzarano</text:p>
          </table:table-cell>
          <table:table-cell office:value-type="string">
            <text:p>Proroga di mesi quattro per l'affidamento provvisorio del servizio di Gestione Integrata dei Rifiuti Solidi Urbani dal 01/10/2011 al 31/01/2012</text:p>
          </table:table-cell>
          <table:table-cell office:value-type="float" office:value="40890">
            <text:p>13/12/11</text:p>
          </table:table-cell>
          <table:table-cell office:value-type="string">
            <text:p>Napoli</text:p>
          </table:table-cell>
          <table:table-cell office:value-type="float" office:value="366">
            <text:p>366</text:p>
          </table:table-cell>
          <table:table-cell table:number-columns-repeated="1014"/>
        </table:table-row>
        <table:table-row table:style-name="ro5">
          <table:table-cell office:value-type="float" office:value="2321">
            <text:p>2321</text:p>
          </table:table-cell>
          <table:table-cell office:value-type="float" office:value="40892">
            <text:p>15/12/11</text:p>
          </table:table-cell>
          <table:table-cell office:value-type="string">
            <text:p>Contratto</text:p>
          </table:table-cell>
          <table:table-cell office:value-type="string">
            <text:p>Ing.A. Granata</text:p>
          </table:table-cell>
          <table:table-cell office:value-type="string">
            <text:p>Volpe Luigi</text:p>
          </table:table-cell>
          <table:table-cell office:value-type="string">
            <text:p>Avv. Volpe Luigi</text:p>
          </table:table-cell>
          <table:table-cell office:value-type="string">
            <text:p>Lavori di riqualificazione urbana via Adda - via Borsellino . <text:s/>Atto di cessione volontaria</text:p>
          </table:table-cell>
          <table:table-cell office:value-type="float" office:value="40907">
            <text:p>30/12/11</text:p>
          </table:table-cell>
          <table:table-cell office:value-type="string">
            <text:p>Napoli</text:p>
          </table:table-cell>
          <table:table-cell office:value-type="float" office:value="375">
            <text:p>375</text:p>
          </table:table-cell>
          <table:table-cell table:number-columns-repeated="1014"/>
        </table:table-row>
        <table:table-row table:style-name="ro5">
          <table:table-cell office:value-type="float" office:value="2322">
            <text:p>2322</text:p>
          </table:table-cell>
          <table:table-cell office:value-type="float" office:value="40917">
            <text:p>09/01/12</text:p>
          </table:table-cell>
          <table:table-cell office:value-type="string">
            <text:p>contratto</text:p>
          </table:table-cell>
          <table:table-cell office:value-type="string">
            <text:p>Dott.ssa C. Gargiulo</text:p>
          </table:table-cell>
          <table:table-cell office:value-type="string">
            <text:p>Ini Giovanni</text:p>
          </table:table-cell>
          <table:table-cell office:value-type="string">
            <text:p>INI BUS di Ini Giovanni &amp; C. sas</text:p>
          </table:table-cell>
          <table:table-cell office:value-type="string">
            <text:p>noleggio di n.2 furgoni per servizio affissioni e servizio acquedotto.</text:p>
          </table:table-cell>
          <table:table-cell office:value-type="float" office:value="40921">
            <text:p>13/01/12</text:p>
          </table:table-cell>
          <table:table-cell office:value-type="string">
            <text:p>Napoli</text:p>
          </table:table-cell>
          <table:table-cell office:value-type="float" office:value="8">
            <text:p>8</text:p>
          </table:table-cell>
          <table:table-cell table:number-columns-repeated="1014"/>
        </table:table-row>
        <table:table-row table:style-name="ro5">
          <table:table-cell office:value-type="float" office:value="2323">
            <text:p>2323</text:p>
          </table:table-cell>
          <table:table-cell office:value-type="float" office:value="40918">
            <text:p>10/01/12</text:p>
          </table:table-cell>
          <table:table-cell office:value-type="string">
            <text:p>contratto</text:p>
          </table:table-cell>
          <table:table-cell office:value-type="string">
            <text:p>Capitano Brigida Aurelia Costa</text:p>
          </table:table-cell>
          <table:table-cell office:value-type="string">
            <text:p>Ini Giovanni</text:p>
          </table:table-cell>
          <table:table-cell office:value-type="string">
            <text:p>INI BUS di Ini Giovanni &amp; C. sas</text:p>
          </table:table-cell>
          <table:table-cell office:value-type="string">
            <text:p>Trasporto pubblico locale - <text:s/>Periodo mesi 12 dal 01/11/2011 al 31/10/2012</text:p>
          </table:table-cell>
          <table:table-cell office:value-type="float" office:value="40921">
            <text:p>13/01/12</text:p>
          </table:table-cell>
          <table:table-cell office:value-type="string">
            <text:p>Napoli</text:p>
          </table:table-cell>
          <table:table-cell office:value-type="float" office:value="7">
            <text:p>7</text:p>
          </table:table-cell>
          <table:table-cell table:number-columns-repeated="1014"/>
        </table:table-row>
        <table:table-row table:style-name="ro5">
          <table:table-cell office:value-type="float" office:value="2324">
            <text:p>2324</text:p>
          </table:table-cell>
          <table:table-cell office:value-type="float" office:value="40928">
            <text:p>20/01/12</text:p>
          </table:table-cell>
          <table:table-cell office:value-type="string">
            <text:p>Contratto</text:p>
          </table:table-cell>
          <table:table-cell office:value-type="string">
            <text:p>Dott. L.De Biase</text:p>
          </table:table-cell>
          <table:table-cell office:value-type="string">
            <text:p>Esposito Giuseppe</text:p>
          </table:table-cell>
          <table:table-cell office:value-type="string">
            <text:p>E.P. spa</text:p>
          </table:table-cell>
          <table:table-cell office:value-type="string">
            <text:p>Servizio Sostitutivo di Mensa - Buoni Pasto periodo anni 2 dal 01/11/2011 al 31/10/2013</text:p>
          </table:table-cell>
          <table:table-cell office:value-type="float" office:value="40945">
            <text:p>06/02/12</text:p>
          </table:table-cell>
          <table:table-cell office:value-type="string">
            <text:p>Napoli</text:p>
          </table:table-cell>
          <table:table-cell office:value-type="float" office:value="18">
            <text:p>18</text:p>
          </table:table-cell>
          <table:table-cell table:number-columns-repeated="1014"/>
        </table:table-row>
        <table:table-row table:style-name="ro5">
          <table:table-cell office:value-type="float" office:value="2325">
            <text:p>2325</text:p>
          </table:table-cell>
          <table:table-cell office:value-type="float" office:value="40934">
            <text:p>26/01/12</text:p>
          </table:table-cell>
          <table:table-cell office:value-type="string">
            <text:p>Contratto</text:p>
          </table:table-cell>
          <table:table-cell office:value-type="string">
            <text:p>Dott.ssa C. Gargiulo</text:p>
          </table:table-cell>
          <table:table-cell office:value-type="string">
            <text:p>De Benedictis Carlo</text:p>
          </table:table-cell>
          <table:table-cell office:value-type="string">
            <text:p>ATI CDM Costruzioni srl</text:p>
          </table:table-cell>
          <table:table-cell office:value-type="string">
            <text:p>Lavori di realizzazione Caserma - Per la nuova Compagnia dei Carabinieri</text:p>
          </table:table-cell>
          <table:table-cell office:value-type="float" office:value="40945">
            <text:p>06/02/12</text:p>
          </table:table-cell>
          <table:table-cell office:value-type="string">
            <text:p>Napoli</text:p>
          </table:table-cell>
          <table:table-cell office:value-type="float" office:value="19">
            <text:p>19</text:p>
          </table:table-cell>
          <table:table-cell table:number-columns-repeated="1014"/>
        </table:table-row>
        <table:table-row table:style-name="ro8">
          <table:table-cell office:value-type="float" office:value="2326">
            <text:p>2326</text:p>
          </table:table-cell>
          <table:table-cell office:value-type="float" office:value="40934">
            <text:p>26/01/12</text:p>
          </table:table-cell>
          <table:table-cell office:value-type="string">
            <text:p>Contratto</text:p>
          </table:table-cell>
          <table:table-cell office:value-type="string">
            <text:p>Dott.ssa C. Gargiulo</text:p>
          </table:table-cell>
          <table:table-cell office:value-type="string">
            <text:p>Giardino Antonio</text:p>
          </table:table-cell>
          <table:table-cell office:value-type="string">
            <text:p>DE.FI.AM.</text:p>
          </table:table-cell>
          <table:table-cell office:value-type="string">
            <text:p>Servizio di conferimento della frazione organica - Raccolta differenziata per mesi 7 decorr. Dalla data di sottoscrizione (fino all'esaurimento dell'imp. Spesa</text:p>
          </table:table-cell>
          <table:table-cell table:style-name="ce43" office:value-type="string">
            <text:p>06/02/201</text:p>
          </table:table-cell>
          <table:table-cell office:value-type="string">
            <text:p>Napoli</text:p>
          </table:table-cell>
          <table:table-cell office:value-type="float" office:value="20">
            <text:p>20</text:p>
          </table:table-cell>
          <table:table-cell table:number-columns-repeated="1014"/>
        </table:table-row>
        <table:table-row table:style-name="ro5">
          <table:table-cell office:value-type="float" office:value="2327">
            <text:p>2327</text:p>
          </table:table-cell>
          <table:table-cell office:value-type="float" office:value="40934">
            <text:p>26/01/12</text:p>
          </table:table-cell>
          <table:table-cell office:value-type="string">
            <text:p>Contratto</text:p>
          </table:table-cell>
          <table:table-cell office:value-type="string">
            <text:p>Dott.ssa C. Gargiulo</text:p>
          </table:table-cell>
          <table:table-cell office:value-type="string">
            <text:p>Foggiano Luigi</text:p>
          </table:table-cell>
          <table:table-cell office:value-type="string">
            <text:p>Polaris Soc. Coop.</text:p>
          </table:table-cell>
          <table:table-cell office:value-type="string">
            <text:p>Lavori complementari "Sistemazione e Ripristino viabilità in via Ruocco"</text:p>
          </table:table-cell>
          <table:table-cell office:value-type="float" office:value="40945">
            <text:p>06/02/12</text:p>
          </table:table-cell>
          <table:table-cell office:value-type="string">
            <text:p>Napoli</text:p>
          </table:table-cell>
          <table:table-cell office:value-type="float" office:value="21">
            <text:p>21</text:p>
          </table:table-cell>
          <table:table-cell table:number-columns-repeated="1014"/>
        </table:table-row>
        <table:table-row table:style-name="ro8">
          <table:table-cell office:value-type="float" office:value="2328">
            <text:p>2328</text:p>
          </table:table-cell>
          <table:table-cell office:value-type="float" office:value="40935">
            <text:p>27/01/12</text:p>
          </table:table-cell>
          <table:table-cell office:value-type="string">
            <text:p>Contratto</text:p>
          </table:table-cell>
          <table:table-cell office:value-type="string">
            <text:p>Dott.ssa C. Gargiulo</text:p>
          </table:table-cell>
          <table:table-cell office:value-type="string">
            <text:p>Iovine Alfonso</text:p>
          </table:table-cell>
          <table:table-cell office:value-type="string">
            <text:p>ALCOR </text:p>
          </table:table-cell>
          <table:table-cell office:value-type="string">
            <text:p>Adeguamento in materia di sicurezza, igiene del lavoro ed abbattimento delle barriere architettonica della scuola media statale V. Alfieri</text:p>
          </table:table-cell>
          <table:table-cell office:value-type="float" office:value="40945">
            <text:p>06/02/12</text:p>
          </table:table-cell>
          <table:table-cell office:value-type="string">
            <text:p>Napoli</text:p>
          </table:table-cell>
          <table:table-cell office:value-type="float" office:value="22">
            <text:p>22</text:p>
          </table:table-cell>
          <table:table-cell table:number-columns-repeated="1014"/>
        </table:table-row>
        <table:table-row table:style-name="ro7">
          <table:table-cell office:value-type="float" office:value="2329">
            <text:p>2329</text:p>
          </table:table-cell>
          <table:table-cell office:value-type="float" office:value="40938">
            <text:p>30/01/12</text:p>
          </table:table-cell>
          <table:table-cell office:value-type="string">
            <text:p>Contratto</text:p>
          </table:table-cell>
          <table:table-cell office:value-type="string">
            <text:p>Dott.ssa C. Gargiulo</text:p>
          </table:table-cell>
          <table:table-cell office:value-type="string">
            <text:p>Cascella Marco</text:p>
          </table:table-cell>
          <table:table-cell office:value-type="string">
            <text:p>LANDE srl</text:p>
          </table:table-cell>
          <table:table-cell office:value-type="string">
            <text:p>Manutenzione integrata del verde pubblico cittadino. Periodo 32 mesi decorrenti dalla data del verbale di consegna dei lavori</text:p>
          </table:table-cell>
          <table:table-cell office:value-type="float" office:value="40945">
            <text:p>06/02/12</text:p>
          </table:table-cell>
          <table:table-cell office:value-type="string">
            <text:p>Napoli</text:p>
          </table:table-cell>
          <table:table-cell office:value-type="float" office:value="23">
            <text:p>23</text:p>
          </table:table-cell>
          <table:table-cell table:number-columns-repeated="1014"/>
        </table:table-row>
        <table:table-row table:style-name="ro5">
          <table:table-cell office:value-type="float" office:value="2330">
            <text:p>2330</text:p>
          </table:table-cell>
          <table:table-cell office:value-type="float" office:value="40938">
            <text:p>30/01/12</text:p>
          </table:table-cell>
          <table:table-cell office:value-type="string">
            <text:p>Contratto</text:p>
          </table:table-cell>
          <table:table-cell office:value-type="string">
            <text:p>Dott.ssa C. Gargiulo</text:p>
          </table:table-cell>
          <table:table-cell office:value-type="string">
            <text:p>Izzo Vincenzo</text:p>
          </table:table-cell>
          <table:table-cell office:value-type="string">
            <text:p>Vaimar srl</text:p>
          </table:table-cell>
          <table:table-cell office:value-type="string">
            <text:p>manutenzione ordinaria e programmata <text:s/>degli ascensori degli stabili comunali</text:p>
          </table:table-cell>
          <table:table-cell office:value-type="float" office:value="40945">
            <text:p>06/02/12</text:p>
          </table:table-cell>
          <table:table-cell office:value-type="string">
            <text:p>Napoli</text:p>
          </table:table-cell>
          <table:table-cell office:value-type="float" office:value="24">
            <text:p>24</text:p>
          </table:table-cell>
          <table:table-cell table:number-columns-repeated="1014"/>
        </table:table-row>
        <table:table-row table:style-name="ro7">
          <table:table-cell office:value-type="float" office:value="2331">
            <text:p>2331</text:p>
          </table:table-cell>
          <table:table-cell office:value-type="float" office:value="40945">
            <text:p>06/02/12</text:p>
          </table:table-cell>
          <table:table-cell office:value-type="string">
            <text:p>contratto in sanatoria amministrativa</text:p>
          </table:table-cell>
          <table:table-cell office:value-type="string">
            <text:p>Dott.ssa C. Gargiulo</text:p>
          </table:table-cell>
          <table:table-cell office:value-type="string">
            <text:p>Cascella Marco</text:p>
          </table:table-cell>
          <table:table-cell office:value-type="string">
            <text:p>LANDE srl</text:p>
          </table:table-cell>
          <table:table-cell office:value-type="string">
            <text:p>manutenzione integrata del verde pubblico per mesi due dal 01/10/2011 al 30/11/2011</text:p>
          </table:table-cell>
          <table:table-cell office:value-type="float" office:value="40963">
            <text:p>24/02/12</text:p>
          </table:table-cell>
          <table:table-cell office:value-type="string">
            <text:p>Napoli</text:p>
          </table:table-cell>
          <table:table-cell office:value-type="float" office:value="35">
            <text:p>35</text:p>
          </table:table-cell>
          <table:table-cell table:number-columns-repeated="1014"/>
        </table:table-row>
        <table:table-row table:style-name="ro5">
          <table:table-cell office:value-type="float" office:value="2332">
            <text:p>2332</text:p>
          </table:table-cell>
          <table:table-cell office:value-type="float" office:value="40948">
            <text:p>09/02/12</text:p>
          </table:table-cell>
          <table:table-cell office:value-type="string">
            <text:p>Contratto</text:p>
          </table:table-cell>
          <table:table-cell office:value-type="string">
            <text:p>Dott.ssa C. Gargiulo</text:p>
          </table:table-cell>
          <table:table-cell office:value-type="string">
            <text:p>Foggiano Luigi</text:p>
          </table:table-cell>
          <table:table-cell office:value-type="string">
            <text:p>Polaris Soc. Coop.</text:p>
          </table:table-cell>
          <table:table-cell office:value-type="string">
            <text:p>Lavori di Completamento "Sistemazione e Ripristino <text:s/>viabillità Via Ruocco"</text:p>
          </table:table-cell>
          <table:table-cell office:value-type="float" office:value="40963">
            <text:p>24/02/12</text:p>
          </table:table-cell>
          <table:table-cell office:value-type="string">
            <text:p>Napoli</text:p>
          </table:table-cell>
          <table:table-cell office:value-type="float" office:value="36">
            <text:p>36</text:p>
          </table:table-cell>
          <table:table-cell table:number-columns-repeated="1014"/>
        </table:table-row>
        <table:table-row table:style-name="ro5">
          <table:table-cell office:value-type="float" office:value="2333">
            <text:p>2333</text:p>
          </table:table-cell>
          <table:table-cell office:value-type="float" office:value="40948">
            <text:p>09/02/12</text:p>
          </table:table-cell>
          <table:table-cell office:value-type="string">
            <text:p>Contratto</text:p>
          </table:table-cell>
          <table:table-cell office:value-type="string">
            <text:p>Dott.ssa C. Gargiulo</text:p>
          </table:table-cell>
          <table:table-cell office:value-type="string">
            <text:p>Vallefuoco Biagio</text:p>
          </table:table-cell>
          <table:table-cell office:value-type="string">
            <text:p>Edil Moderna di Vallefuoco Biagio</text:p>
          </table:table-cell>
          <table:table-cell office:value-type="string">
            <text:p>Lavori in economia <text:s/>per la manutenzione <text:s/>straordinaria strade comunali.</text:p>
          </table:table-cell>
          <table:table-cell office:value-type="float" office:value="40963">
            <text:p>24/02/12</text:p>
          </table:table-cell>
          <table:table-cell office:value-type="string">
            <text:p>Napoli</text:p>
          </table:table-cell>
          <table:table-cell office:value-type="float" office:value="37">
            <text:p>37</text:p>
          </table:table-cell>
          <table:table-cell table:number-columns-repeated="1014"/>
        </table:table-row>
        <table:table-row table:style-name="ro5">
          <table:table-cell office:value-type="float" office:value="2334">
            <text:p>2334</text:p>
          </table:table-cell>
          <table:table-cell office:value-type="float" office:value="40949">
            <text:p>10/02/12</text:p>
          </table:table-cell>
          <table:table-cell office:value-type="string">
            <text:p>Contratto</text:p>
          </table:table-cell>
          <table:table-cell office:value-type="string">
            <text:p>Dott.ssa C. Gargiulo</text:p>
          </table:table-cell>
          <table:table-cell office:value-type="string">
            <text:p>Sansone Ciro</text:p>
          </table:table-cell>
          <table:table-cell office:value-type="string">
            <text:p>Sansone Costruzioni <text:s/>sas</text:p>
          </table:table-cell>
          <table:table-cell office:value-type="string">
            <text:p>Lavori di riqualificazione urbana e messa in sicurezza via Romano - lavori complementari</text:p>
          </table:table-cell>
          <table:table-cell office:value-type="float" office:value="40963">
            <text:p>24/02/12</text:p>
          </table:table-cell>
          <table:table-cell office:value-type="string">
            <text:p>Napoli</text:p>
          </table:table-cell>
          <table:table-cell office:value-type="float" office:value="38">
            <text:p>38</text:p>
          </table:table-cell>
          <table:table-cell table:number-columns-repeated="1014"/>
        </table:table-row>
        <table:table-row table:style-name="ro10">
          <table:table-cell office:value-type="float" office:value="2335">
            <text:p>2335</text:p>
          </table:table-cell>
          <table:table-cell office:value-type="float" office:value="40968">
            <text:p>29/02/12</text:p>
          </table:table-cell>
          <table:table-cell office:value-type="string">
            <text:p>Contratto</text:p>
          </table:table-cell>
          <table:table-cell office:value-type="string">
            <text:p>Dott.ssa C. Gargiulo</text:p>
          </table:table-cell>
          <table:table-cell office:value-type="string">
            <text:p>Natale Antonio</text:p>
          </table:table-cell>
          <table:table-cell office:value-type="string">
            <text:p>Publiservizi srl</text:p>
          </table:table-cell>
          <table:table-cell office:value-type="string">
            <text:p>Proroga contratto di appalto dei servizi di gestione e recupero crediti della tariffa acquedotto e dei canoni per i servizi di fognatura e depurazione proroga con scadenza 31/12/2012.</text:p>
          </table:table-cell>
          <table:table-cell office:value-type="float" office:value="40983">
            <text:p>15/03/12</text:p>
          </table:table-cell>
          <table:table-cell office:value-type="string">
            <text:p>Napoli</text:p>
          </table:table-cell>
          <table:table-cell office:value-type="float" office:value="53">
            <text:p>53</text:p>
          </table:table-cell>
          <table:table-cell table:number-columns-repeated="1014"/>
        </table:table-row>
        <table:table-row table:style-name="ro5">
          <table:table-cell office:value-type="float" office:value="2336">
            <text:p>2336</text:p>
          </table:table-cell>
          <table:table-cell office:value-type="float" office:value="40977">
            <text:p>09/03/12</text:p>
          </table:table-cell>
          <table:table-cell office:value-type="string">
            <text:p>Contratto</text:p>
          </table:table-cell>
          <table:table-cell office:value-type="string">
            <text:p>Dott.ssa C. Gargiulo</text:p>
          </table:table-cell>
          <table:table-cell office:value-type="string">
            <text:p>Di Guida Damiano</text:p>
          </table:table-cell>
          <table:table-cell office:value-type="string">
            <text:p>Di Guida asfalti</text:p>
          </table:table-cell>
          <table:table-cell office:value-type="string">
            <text:p>Lavori di manutenzione straordinaria edifici scolastici</text:p>
          </table:table-cell>
          <table:table-cell office:value-type="float" office:value="40983">
            <text:p>15/03/12</text:p>
          </table:table-cell>
          <table:table-cell office:value-type="string">
            <text:p>Napoli</text:p>
          </table:table-cell>
          <table:table-cell office:value-type="float" office:value="54">
            <text:p>54</text:p>
          </table:table-cell>
          <table:table-cell table:number-columns-repeated="1014"/>
        </table:table-row>
        <table:table-row table:style-name="ro8">
          <table:table-cell office:value-type="float" office:value="2337">
            <text:p>2337</text:p>
          </table:table-cell>
          <table:table-cell office:value-type="float" office:value="40984">
            <text:p>16/03/12</text:p>
          </table:table-cell>
          <table:table-cell office:value-type="string">
            <text:p>Contratto</text:p>
          </table:table-cell>
          <table:table-cell office:value-type="string">
            <text:p>Dott.ssa C. Gargiulo</text:p>
          </table:table-cell>
          <table:table-cell office:value-type="string">
            <text:p>Ilario Aniello</text:p>
          </table:table-cell>
          <table:table-cell office:value-type="string">
            <text:p>Ecologia Falzarano</text:p>
          </table:table-cell>
          <table:table-cell office:value-type="string">
            <text:p>Proroga per l'affidamento provvisorio del servizio di gestione integrata dei rifiuti solidi urbani per mesi 5 dal 01/02/2012 al 30/06/2012</text:p>
          </table:table-cell>
          <table:table-cell office:value-type="float" office:value="41001">
            <text:p>02/04/12</text:p>
          </table:table-cell>
          <table:table-cell office:value-type="string">
            <text:p>Napoli</text:p>
          </table:table-cell>
          <table:table-cell office:value-type="float" office:value="64">
            <text:p>64</text:p>
          </table:table-cell>
          <table:table-cell table:number-columns-repeated="1014"/>
        </table:table-row>
        <table:table-row table:style-name="ro5">
          <table:table-cell office:value-type="float" office:value="2338">
            <text:p>2338</text:p>
          </table:table-cell>
          <table:table-cell office:value-type="float" office:value="40987">
            <text:p>19/03/12</text:p>
          </table:table-cell>
          <table:table-cell office:value-type="string">
            <text:p>Contratto</text:p>
          </table:table-cell>
          <table:table-cell office:value-type="string">
            <text:p>Dott.ssa C. Gargiulo</text:p>
          </table:table-cell>
          <table:table-cell office:value-type="string">
            <text:p>Tagliaferri Giovanni</text:p>
          </table:table-cell>
          <table:table-cell office:value-type="string">
            <text:p>Coop. Soc. LILLIPUT ONLUS</text:p>
          </table:table-cell>
          <table:table-cell office:value-type="string">
            <text:p>Servizio di pulizia cimitero comunale lotto I A e B periodo dal 15/02/2012 al 31/03/2012</text:p>
          </table:table-cell>
          <table:table-cell office:value-type="float" office:value="41001">
            <text:p>02/04/12</text:p>
          </table:table-cell>
          <table:table-cell office:value-type="string">
            <text:p>Napoli</text:p>
          </table:table-cell>
          <table:table-cell office:value-type="float" office:value="65">
            <text:p>65</text:p>
          </table:table-cell>
          <table:table-cell table:number-columns-repeated="1014"/>
        </table:table-row>
        <table:table-row table:style-name="ro8">
          <table:table-cell office:value-type="float" office:value="2339">
            <text:p>2339</text:p>
          </table:table-cell>
          <table:table-cell office:value-type="float" office:value="40990">
            <text:p>22/03/12</text:p>
          </table:table-cell>
          <table:table-cell office:value-type="string">
            <text:p>Contratto in sanatoria amministrativa</text:p>
          </table:table-cell>
          <table:table-cell office:value-type="string">
            <text:p>Dott.ssa C. Gargiulo</text:p>
          </table:table-cell>
          <table:table-cell office:value-type="string">
            <text:p>Distinto Enzo</text:p>
          </table:table-cell>
          <table:table-cell office:value-type="string">
            <text:p>Delta Impianti srl</text:p>
          </table:table-cell>
          <table:table-cell office:value-type="string">
            <text:p>Fornitura in economia di attrezzature ed apparecchiature per il "Ripristino dei sistemi dispositivi e delle attrezzature antincendio del centro polisportivo comunale</text:p>
          </table:table-cell>
          <table:table-cell office:value-type="float" office:value="41001">
            <text:p>02/04/12</text:p>
          </table:table-cell>
          <table:table-cell office:value-type="string">
            <text:p>Napoli</text:p>
          </table:table-cell>
          <table:table-cell office:value-type="float" office:value="66">
            <text:p>66</text:p>
          </table:table-cell>
          <table:table-cell table:number-columns-repeated="1014"/>
        </table:table-row>
        <table:table-row table:style-name="ro5">
          <table:table-cell office:value-type="float" office:value="2340">
            <text:p>2340</text:p>
          </table:table-cell>
          <table:table-cell office:value-type="float" office:value="40997">
            <text:p>29/03/12</text:p>
          </table:table-cell>
          <table:table-cell office:value-type="string">
            <text:p>Contratto</text:p>
          </table:table-cell>
          <table:table-cell office:value-type="string">
            <text:p>Dott.ssa C. Gargiulo</text:p>
          </table:table-cell>
          <table:table-cell office:value-type="string">
            <text:p>Promentino Luca</text:p>
          </table:table-cell>
          <table:table-cell office:value-type="string">
            <text:p>VRENT srl</text:p>
          </table:table-cell>
          <table:table-cell office:value-type="string">
            <text:p>Servizio per il noleggio di autoveicoli senza conducente dal 01/03/2012 al 31/08/2013</text:p>
          </table:table-cell>
          <table:table-cell office:value-type="float" office:value="41001">
            <text:p>02/04/12</text:p>
          </table:table-cell>
          <table:table-cell office:value-type="string">
            <text:p>Napoli</text:p>
          </table:table-cell>
          <table:table-cell office:value-type="float" office:value="67">
            <text:p>67</text:p>
          </table:table-cell>
          <table:table-cell table:number-columns-repeated="1014"/>
        </table:table-row>
        <table:table-row table:style-name="ro7">
          <table:table-cell office:value-type="float" office:value="2341">
            <text:p>2341</text:p>
          </table:table-cell>
          <table:table-cell office:value-type="float" office:value="40997">
            <text:p>29/03/12</text:p>
          </table:table-cell>
          <table:table-cell office:value-type="string">
            <text:p>Contratto</text:p>
          </table:table-cell>
          <table:table-cell office:value-type="string">
            <text:p>Dott. Luigi De Biase</text:p>
          </table:table-cell>
          <table:table-cell office:value-type="string">
            <text:p>Di Mario Torello</text:p>
          </table:table-cell>
          <table:table-cell office:value-type="string">
            <text:p>PETROLCAVE srl</text:p>
          </table:table-cell>
          <table:table-cell office:value-type="string">
            <text:p>Fornitura gasolio da riscaldamento per gli impianti termici delle scuole cittadine. Integrazione contratto rep. 2252/2011</text:p>
          </table:table-cell>
          <table:table-cell office:value-type="float" office:value="41001">
            <text:p>02/04/12</text:p>
          </table:table-cell>
          <table:table-cell office:value-type="string">
            <text:p>Napoli</text:p>
          </table:table-cell>
          <table:table-cell office:value-type="float" office:value="68">
            <text:p>68</text:p>
          </table:table-cell>
          <table:table-cell table:number-columns-repeated="1014"/>
        </table:table-row>
        <table:table-row table:style-name="ro5">
          <table:table-cell office:value-type="float" office:value="2342">
            <text:p>2342</text:p>
          </table:table-cell>
          <table:table-cell office:value-type="float" office:value="41009">
            <text:p>10/04/12</text:p>
          </table:table-cell>
          <table:table-cell office:value-type="string">
            <text:p>Contratto</text:p>
          </table:table-cell>
          <table:table-cell office:value-type="string">
            <text:p>Dott.ssa C. Gargiulo</text:p>
          </table:table-cell>
          <table:table-cell office:value-type="string">
            <text:p>Cesaro Bruno</text:p>
          </table:table-cell>
          <table:table-cell office:value-type="string">
            <text:p>Ecologica Sud S.R.L.</text:p>
          </table:table-cell>
          <table:table-cell office:value-type="string">
            <text:p>Servizio di prelievo e smaltimento rifiuti cimiteriali CER 18.01.03</text:p>
          </table:table-cell>
          <table:table-cell office:value-type="float" office:value="41016">
            <text:p>17/04/12</text:p>
          </table:table-cell>
          <table:table-cell office:value-type="string">
            <text:p>Napoli</text:p>
          </table:table-cell>
          <table:table-cell office:value-type="float" office:value="71">
            <text:p>71</text:p>
          </table:table-cell>
          <table:table-cell table:number-columns-repeated="1014"/>
        </table:table-row>
        <table:table-row table:style-name="ro5">
          <table:table-cell office:value-type="float" office:value="2343">
            <text:p>2343</text:p>
          </table:table-cell>
          <table:table-cell office:value-type="float" office:value="41010">
            <text:p>11/04/12</text:p>
          </table:table-cell>
          <table:table-cell office:value-type="string">
            <text:p>Contratto</text:p>
          </table:table-cell>
          <table:table-cell office:value-type="string">
            <text:p>Dott. L. De Biase</text:p>
          </table:table-cell>
          <table:table-cell office:value-type="string">
            <text:p>Cancellario Umberto</text:p>
          </table:table-cell>
          <table:table-cell office:value-type="string">
            <text:p>ALPHA SOFT</text:p>
          </table:table-cell>
          <table:table-cell office:value-type="string">
            <text:p>Manutenzione SOFTWARE SIBAC comunale - Periodo gennaio agosto 2012</text:p>
          </table:table-cell>
          <table:table-cell office:value-type="float" office:value="41016">
            <text:p>17/04/12</text:p>
          </table:table-cell>
          <table:table-cell office:value-type="string">
            <text:p>Napoli</text:p>
          </table:table-cell>
          <table:table-cell office:value-type="float" office:value="72">
            <text:p>72</text:p>
          </table:table-cell>
          <table:table-cell table:number-columns-repeated="1014"/>
        </table:table-row>
        <table:table-row table:style-name="ro7">
          <table:table-cell office:value-type="float" office:value="2344">
            <text:p>2344</text:p>
          </table:table-cell>
          <table:table-cell office:value-type="float" office:value="41011">
            <text:p>12/04/12</text:p>
          </table:table-cell>
          <table:table-cell office:value-type="string">
            <text:p>Contratto</text:p>
          </table:table-cell>
          <table:table-cell office:value-type="string">
            <text:p>Dott.ssa C. Gargiulo</text:p>
          </table:table-cell>
          <table:table-cell office:value-type="string">
            <text:p>Rossi Bruno</text:p>
          </table:table-cell>
          <table:table-cell office:value-type="string">
            <text:p>Ambiente Srl</text:p>
          </table:table-cell>
          <table:table-cell office:value-type="string">
            <text:p>Servizio di gestione integrata dei rifiuti solidi urbani, proroga del servizio di conferimento rifiuti ingombranti di mesi 5 dal 01/12/2011</text:p>
          </table:table-cell>
          <table:table-cell office:value-type="float" office:value="41016">
            <text:p>17/04/12</text:p>
          </table:table-cell>
          <table:table-cell office:value-type="string">
            <text:p>Napoli</text:p>
          </table:table-cell>
          <table:table-cell office:value-type="float" office:value="73">
            <text:p>73</text:p>
          </table:table-cell>
          <table:table-cell table:number-columns-repeated="1014"/>
        </table:table-row>
        <table:table-row table:style-name="ro8">
          <table:table-cell office:value-type="float" office:value="2345">
            <text:p>2345</text:p>
          </table:table-cell>
          <table:table-cell office:value-type="float" office:value="41019">
            <text:p>20/04/12</text:p>
          </table:table-cell>
          <table:table-cell office:value-type="string">
            <text:p>Contratto</text:p>
          </table:table-cell>
          <table:table-cell office:value-type="string">
            <text:p>Dott. L. De Biase</text:p>
          </table:table-cell>
          <table:table-cell office:value-type="string">
            <text:p>Paolo de Cristofaro</text:p>
          </table:table-cell>
          <table:table-cell office:value-type="string">
            <text:p>Segnaletica DCF</text:p>
          </table:table-cell>
          <table:table-cell office:value-type="string">
            <text:p>Parcheggio a pagamento-sosta autoveicoli privati- creazione strisce blu per n. 120 posti auto, n. 120 sctrisce bianche per posti auto e n. 20 strisce gialle p.a.</text:p>
          </table:table-cell>
          <table:table-cell office:value-type="float" office:value="41038">
            <text:p>09/05/12</text:p>
          </table:table-cell>
          <table:table-cell office:value-type="string">
            <text:p>Napoli</text:p>
          </table:table-cell>
          <table:table-cell office:value-type="float" office:value="75">
            <text:p>75</text:p>
          </table:table-cell>
          <table:table-cell table:number-columns-repeated="1014"/>
        </table:table-row>
        <table:table-row table:style-name="ro8">
          <table:table-cell office:value-type="float" office:value="2346">
            <text:p>2346</text:p>
          </table:table-cell>
          <table:table-cell office:value-type="float" office:value="41023">
            <text:p>24/04/12</text:p>
          </table:table-cell>
          <table:table-cell office:value-type="string">
            <text:p>Contratto</text:p>
          </table:table-cell>
          <table:table-cell office:value-type="string">
            <text:p>Dott.ssa C. Gargiulo</text:p>
          </table:table-cell>
          <table:table-cell office:value-type="string">
            <text:p>Cesaro Bruno</text:p>
          </table:table-cell>
          <table:table-cell office:value-type="string">
            <text:p>Ecologica Sud S.R.L.</text:p>
          </table:table-cell>
          <table:table-cell office:value-type="string">
            <text:p>Servizio di gestione integrata dei rifiuti solidi urbani, conferimento di farmaci (CER 2.01.32) batterie pile (CER 20.01.33) e pneumatici (CER 16.01.03)</text:p>
          </table:table-cell>
          <table:table-cell office:value-type="float" office:value="41038">
            <text:p>09/05/12</text:p>
          </table:table-cell>
          <table:table-cell office:value-type="string">
            <text:p>Napoli</text:p>
          </table:table-cell>
          <table:table-cell office:value-type="float" office:value="76">
            <text:p>76</text:p>
          </table:table-cell>
          <table:table-cell table:number-columns-repeated="1014"/>
        </table:table-row>
        <table:table-row table:style-name="ro5">
          <table:table-cell office:value-type="float" office:value="2347">
            <text:p>2347</text:p>
          </table:table-cell>
          <table:table-cell office:value-type="float" office:value="41023">
            <text:p>24/04/12</text:p>
          </table:table-cell>
          <table:table-cell office:value-type="string">
            <text:p>C ontratto</text:p>
          </table:table-cell>
          <table:table-cell office:value-type="string">
            <text:p>Dott. L. De Biase</text:p>
          </table:table-cell>
          <table:table-cell office:value-type="string">
            <text:p>Ponticiello Maurizio</text:p>
          </table:table-cell>
          <table:table-cell office:value-type="string">
            <text:p>Rossitecnica srl Div. Parking Systems</text:p>
          </table:table-cell>
          <table:table-cell office:value-type="string">
            <text:p>Fornitura di n° 200.000 TIKETS gratta e sosta (parcheggio a pagamento)</text:p>
          </table:table-cell>
          <table:table-cell office:value-type="float" office:value="41038">
            <text:p>09/05/12</text:p>
          </table:table-cell>
          <table:table-cell office:value-type="string">
            <text:p>Napoli</text:p>
          </table:table-cell>
          <table:table-cell office:value-type="float" office:value="77">
            <text:p>77</text:p>
          </table:table-cell>
          <table:table-cell table:number-columns-repeated="1014"/>
        </table:table-row>
        <table:table-row table:style-name="ro7">
          <table:table-cell office:value-type="float" office:value="2348">
            <text:p>2348</text:p>
          </table:table-cell>
          <table:table-cell office:value-type="float" office:value="41029">
            <text:p>30/04/12</text:p>
          </table:table-cell>
          <table:table-cell office:value-type="string">
            <text:p>Contratto</text:p>
          </table:table-cell>
          <table:table-cell office:value-type="string">
            <text:p>Dott.ssa C. Gargiulo</text:p>
          </table:table-cell>
          <table:table-cell table:number-columns-repeated="2" office:value-type="string">
            <text:p>Turco Gennaro (14/04/1934) <text:s text:c="5"/>Turco Gennaro (12/04/947)</text:p>
          </table:table-cell>
          <table:table-cell office:value-type="string">
            <text:p>Accordo Bonario per risarcimento coloni Area Espropriata per "Ampliamento Caserma Carabinieri"</text:p>
          </table:table-cell>
          <table:table-cell office:value-type="float" office:value="41038">
            <text:p>09/05/12</text:p>
          </table:table-cell>
          <table:table-cell office:value-type="string">
            <text:p>Napoli</text:p>
          </table:table-cell>
          <table:table-cell office:value-type="float" office:value="78">
            <text:p>78</text:p>
          </table:table-cell>
          <table:table-cell table:number-columns-repeated="1014"/>
        </table:table-row>
        <table:table-row table:style-name="ro5">
          <table:table-cell office:value-type="float" office:value="2349">
            <text:p>2349</text:p>
          </table:table-cell>
          <table:table-cell office:value-type="float" office:value="41038">
            <text:p>09/05/12</text:p>
          </table:table-cell>
          <table:table-cell office:value-type="string">
            <text:p>Contratto</text:p>
          </table:table-cell>
          <table:table-cell office:value-type="string">
            <text:p>Dott. L. De Biase</text:p>
          </table:table-cell>
          <table:table-cell office:value-type="string">
            <text:p>De Filippo Elena</text:p>
          </table:table-cell>
          <table:table-cell office:value-type="string">
            <text:p>Coop. Soc. Dedalus</text:p>
          </table:table-cell>
          <table:table-cell office:value-type="string">
            <text:p><text:s/>Proroga Gestione asilo nido - Pereiodo di mesi 5 - Marzo Luglio 2012</text:p>
          </table:table-cell>
          <table:table-cell office:value-type="float" office:value="41047">
            <text:p>18/05/12</text:p>
          </table:table-cell>
          <table:table-cell office:value-type="string">
            <text:p>Napoli</text:p>
          </table:table-cell>
          <table:table-cell office:value-type="float" office:value="87">
            <text:p>87</text:p>
          </table:table-cell>
          <table:table-cell table:number-columns-repeated="1014"/>
        </table:table-row>
        <table:table-row table:style-name="ro5">
          <table:table-cell office:value-type="float" office:value="2350">
            <text:p>2350</text:p>
          </table:table-cell>
          <table:table-cell office:value-type="float" office:value="41039">
            <text:p>10/05/12</text:p>
          </table:table-cell>
          <table:table-cell office:value-type="string">
            <text:p>Contratto</text:p>
          </table:table-cell>
          <table:table-cell office:value-type="string">
            <text:p>Dott.ssa C. Gargiulo</text:p>
          </table:table-cell>
          <table:table-cell office:value-type="string">
            <text:p>Tagliaferri Giovanni</text:p>
          </table:table-cell>
          <table:table-cell office:value-type="string">
            <text:p>Coop. Soc. LILLIPUT ONLUS</text:p>
          </table:table-cell>
          <table:table-cell office:value-type="string">
            <text:p>Servizio di pulizia cimitero I lotto A e B periodo dal 02/04/2012 al 11/05/2012</text:p>
          </table:table-cell>
          <table:table-cell office:value-type="float" office:value="41047">
            <text:p>18/05/12</text:p>
          </table:table-cell>
          <table:table-cell office:value-type="string">
            <text:p>Napoli</text:p>
          </table:table-cell>
          <table:table-cell office:value-type="float" office:value="88">
            <text:p>88</text:p>
          </table:table-cell>
          <table:table-cell table:number-columns-repeated="1014"/>
        </table:table-row>
        <table:table-row table:style-name="ro4">
          <table:table-cell office:value-type="float" office:value="2351">
            <text:p>2351</text:p>
          </table:table-cell>
          <table:table-cell office:value-type="float" office:value="41050">
            <text:p>21/05/12</text:p>
          </table:table-cell>
          <table:table-cell office:value-type="string">
            <text:p>Contratto</text:p>
          </table:table-cell>
          <table:table-cell office:value-type="string">
            <text:p>Dott.ssa C. Gargiulo</text:p>
          </table:table-cell>
          <table:table-cell office:value-type="string">
            <text:p>Smorra Ferdinando</text:p>
          </table:table-cell>
          <table:table-cell office:value-type="string">
            <text:p>MARES srl</text:p>
          </table:table-cell>
          <table:table-cell office:value-type="string">
            <text:p>Manutenzione impianti di sollevamento</text:p>
          </table:table-cell>
          <table:table-cell office:value-type="float" office:value="41066">
            <text:p>06/06/12</text:p>
          </table:table-cell>
          <table:table-cell office:value-type="string">
            <text:p>Napoli</text:p>
          </table:table-cell>
          <table:table-cell office:value-type="float" office:value="104">
            <text:p>104</text:p>
          </table:table-cell>
          <table:table-cell table:number-columns-repeated="1014"/>
        </table:table-row>
        <table:table-row table:style-name="ro4">
          <table:table-cell office:value-type="float" office:value="2352">
            <text:p>2352</text:p>
          </table:table-cell>
          <table:table-cell office:value-type="float" office:value="41058">
            <text:p>29/05/12</text:p>
          </table:table-cell>
          <table:table-cell office:value-type="string">
            <text:p>Contratto</text:p>
          </table:table-cell>
          <table:table-cell office:value-type="string">
            <text:p>Dott.ssa C. Gargiulo</text:p>
          </table:table-cell>
          <table:table-cell office:value-type="string">
            <text:p>Aiello Mario</text:p>
          </table:table-cell>
          <table:table-cell office:value-type="string">
            <text:p>IDROFOND srl</text:p>
          </table:table-cell>
          <table:table-cell office:value-type="string">
            <text:p>Fornitura materiale idraulico</text:p>
          </table:table-cell>
          <table:table-cell office:value-type="float" office:value="41066">
            <text:p>06/06/12</text:p>
          </table:table-cell>
          <table:table-cell office:value-type="string">
            <text:p>Napoli</text:p>
          </table:table-cell>
          <table:table-cell office:value-type="float" office:value="103">
            <text:p>103</text:p>
          </table:table-cell>
          <table:table-cell table:number-columns-repeated="1014"/>
        </table:table-row>
        <table:table-row table:style-name="ro7">
          <table:table-cell office:value-type="float" office:value="2353">
            <text:p>2353</text:p>
          </table:table-cell>
          <table:table-cell office:value-type="float" office:value="41058">
            <text:p>29/05/12</text:p>
          </table:table-cell>
          <table:table-cell office:value-type="string">
            <text:p>Contratto in sanatoria amministrativa</text:p>
          </table:table-cell>
          <table:table-cell office:value-type="string">
            <text:p>Dott.ssa C. Gargiulo</text:p>
          </table:table-cell>
          <table:table-cell office:value-type="string">
            <text:p>Capaldo Alfredo</text:p>
          </table:table-cell>
          <table:table-cell office:value-type="string">
            <text:p>CO.GE.CAP srl</text:p>
          </table:table-cell>
          <table:table-cell office:value-type="string">
            <text:p>Lavori in economia per "Collegamento stradale tra i comuni di Marano di Napoli e Villaricca"</text:p>
          </table:table-cell>
          <table:table-cell office:value-type="float" office:value="41066">
            <text:p>06/06/12</text:p>
          </table:table-cell>
          <table:table-cell office:value-type="string">
            <text:p>Napoli</text:p>
          </table:table-cell>
          <table:table-cell office:value-type="float" office:value="102">
            <text:p>102</text:p>
          </table:table-cell>
          <table:table-cell table:number-columns-repeated="1014"/>
        </table:table-row>
        <table:table-row table:style-name="ro5">
          <table:table-cell office:value-type="float" office:value="2354">
            <text:p>2354</text:p>
          </table:table-cell>
          <table:table-cell office:value-type="float" office:value="41059">
            <text:p>30/05/12</text:p>
          </table:table-cell>
          <table:table-cell office:value-type="string">
            <text:p>Contratto</text:p>
          </table:table-cell>
          <table:table-cell office:value-type="string">
            <text:p>Dott.ssa C. Gargiulo</text:p>
          </table:table-cell>
          <table:table-cell office:value-type="string">
            <text:p>Marrone Francesco</text:p>
          </table:table-cell>
          <table:table-cell office:value-type="string">
            <text:p>Ditta Marrone Francesco</text:p>
          </table:table-cell>
          <table:table-cell office:value-type="string">
            <text:p>Lavori complementari di ripristino e messa in sicurezza di via vicinale soffritto</text:p>
          </table:table-cell>
          <table:table-cell office:value-type="float" office:value="41066">
            <text:p>06/06/12</text:p>
          </table:table-cell>
          <table:table-cell office:value-type="string">
            <text:p>Napoli</text:p>
          </table:table-cell>
          <table:table-cell office:value-type="float" office:value="101">
            <text:p>101</text:p>
          </table:table-cell>
          <table:table-cell table:number-columns-repeated="1014"/>
        </table:table-row>
        <table:table-row table:style-name="ro5">
          <table:table-cell office:value-type="float" office:value="2355">
            <text:p>2355</text:p>
          </table:table-cell>
          <table:table-cell office:value-type="float" office:value="41067">
            <text:p>07/06/12</text:p>
          </table:table-cell>
          <table:table-cell office:value-type="string">
            <text:p>Contratto</text:p>
          </table:table-cell>
          <table:table-cell office:value-type="string">
            <text:p>Capitano Brigida Aurelia Costa</text:p>
          </table:table-cell>
          <table:table-cell office:value-type="string">
            <text:p>Ferrara Giovanni</text:p>
          </table:table-cell>
          <table:table-cell office:value-type="string">
            <text:p>SECOM <text:s/>Ferrara srl</text:p>
          </table:table-cell>
          <table:table-cell office:value-type="string">
            <text:p>Lavori da eseguire agli impianti semaforici presenti sul territorio comunale</text:p>
          </table:table-cell>
          <table:table-cell office:value-type="float" office:value="41079">
            <text:p>19/06/12</text:p>
          </table:table-cell>
          <table:table-cell office:value-type="string">
            <text:p>Napoli</text:p>
          </table:table-cell>
          <table:table-cell office:value-type="float" office:value="121">
            <text:p>121</text:p>
          </table:table-cell>
          <table:table-cell table:number-columns-repeated="1014"/>
        </table:table-row>
        <table:table-row table:style-name="ro7">
          <table:table-cell office:value-type="float" office:value="2356">
            <text:p>2356</text:p>
          </table:table-cell>
          <table:table-cell office:value-type="float" office:value="41067">
            <text:p>07/06/12</text:p>
          </table:table-cell>
          <table:table-cell office:value-type="string">
            <text:p>contratto in sanatoria amministrativa</text:p>
          </table:table-cell>
          <table:table-cell office:value-type="string">
            <text:p>Dott.ssa C. Gargiulo</text:p>
          </table:table-cell>
          <table:table-cell office:value-type="string">
            <text:p>Vallefuoco Biagio</text:p>
          </table:table-cell>
          <table:table-cell office:value-type="string">
            <text:p>Edil Moderna di Vallefuoco Biagio</text:p>
          </table:table-cell>
          <table:table-cell office:value-type="string">
            <text:p>Lavori complementari per manutenzione straordinaria strade comunali</text:p>
          </table:table-cell>
          <table:table-cell office:value-type="float" office:value="41079">
            <text:p>19/06/12</text:p>
          </table:table-cell>
          <table:table-cell office:value-type="string">
            <text:p>Napoli</text:p>
          </table:table-cell>
          <table:table-cell office:value-type="float" office:value="122">
            <text:p>122</text:p>
          </table:table-cell>
          <table:table-cell table:number-columns-repeated="1014"/>
        </table:table-row>
        <table:table-row table:style-name="ro12">
          <table:table-cell office:value-type="float" office:value="2357">
            <text:p>2357</text:p>
          </table:table-cell>
          <table:table-cell office:value-type="float" office:value="41079">
            <text:p>19/06/12</text:p>
          </table:table-cell>
          <table:table-cell office:value-type="string">
            <text:p>Contratto</text:p>
          </table:table-cell>
          <table:table-cell office:value-type="string">
            <text:p>Dott.ssa C. Gargiulo</text:p>
          </table:table-cell>
          <table:table-cell office:value-type="string">
            <text:p>Cesaro Bruno</text:p>
          </table:table-cell>
          <table:table-cell office:value-type="string">
            <text:p>Ecologica Sud S.R.L.</text:p>
          </table:table-cell>
          <table:table-cell table:style-name="ce37" office:value-type="string">
            <text:p>Proroga del<text:span text:style-name="T2"> </text:span><text:span text:style-name="T3">Servizio di raccolta e </text:span><text:span text:style-name="T3">smaltimento dei rifiuti cimiteriali (CER </text:span><text:span text:style-name="T3">18.01.03).</text:span></text:p>
          </table:table-cell>
          <table:table-cell office:value-type="float" office:value="41092">
            <text:p>02/07/12</text:p>
          </table:table-cell>
          <table:table-cell office:value-type="string">
            <text:p>Napoli</text:p>
          </table:table-cell>
          <table:table-cell office:value-type="float" office:value="127">
            <text:p>127</text:p>
          </table:table-cell>
          <table:table-cell table:number-columns-repeated="1014"/>
        </table:table-row>
        <table:table-row table:style-name="ro5">
          <table:table-cell office:value-type="float" office:value="2358">
            <text:p>2358</text:p>
          </table:table-cell>
          <table:table-cell office:value-type="float" office:value="41085">
            <text:p>25/06/12</text:p>
          </table:table-cell>
          <table:table-cell office:value-type="string">
            <text:p>Contratto</text:p>
          </table:table-cell>
          <table:table-cell office:value-type="string">
            <text:p>Dott.ssa C. Gargiulo</text:p>
          </table:table-cell>
          <table:table-cell office:value-type="string">
            <text:p>Goglia Antonio</text:p>
          </table:table-cell>
          <table:table-cell office:value-type="string">
            <text:p>Advanced Sistems</text:p>
          </table:table-cell>
          <table:table-cell office:value-type="string">
            <text:p>Acquisto procedura software IMU, TOSAP, TARSU e ICP anno 2012</text:p>
          </table:table-cell>
          <table:table-cell office:value-type="float" office:value="41092">
            <text:p>02/07/12</text:p>
          </table:table-cell>
          <table:table-cell office:value-type="string">
            <text:p>Napoli</text:p>
          </table:table-cell>
          <table:table-cell office:value-type="float" office:value="128">
            <text:p>128</text:p>
          </table:table-cell>
          <table:table-cell table:number-columns-repeated="1014"/>
        </table:table-row>
        <table:table-row table:style-name="ro5">
          <table:table-cell office:value-type="float" office:value="2359">
            <text:p>2359</text:p>
          </table:table-cell>
          <table:table-cell office:value-type="float" office:value="41096">
            <text:p>06/07/12</text:p>
          </table:table-cell>
          <table:table-cell office:value-type="string">
            <text:p>contrato AGGIUNTIVO</text:p>
          </table:table-cell>
          <table:table-cell office:value-type="string">
            <text:p>Dott. L. De Biase</text:p>
          </table:table-cell>
          <table:table-cell office:value-type="string">
            <text:p>Stoppelli Alberto</text:p>
          </table:table-cell>
          <table:table-cell office:value-type="string">
            <text:p>C.E.M.</text:p>
          </table:table-cell>
          <table:table-cell office:value-type="string">
            <text:p>Contratto aggiuntivo al contratto rep 2276/2011</text:p>
          </table:table-cell>
          <table:table-cell office:value-type="float" office:value="41108">
            <text:p>18/07/12</text:p>
          </table:table-cell>
          <table:table-cell office:value-type="string">
            <text:p>Napoli</text:p>
          </table:table-cell>
          <table:table-cell office:value-type="float" office:value="143">
            <text:p>143</text:p>
          </table:table-cell>
          <table:table-cell table:number-columns-repeated="1014"/>
        </table:table-row>
        <table:table-row table:style-name="ro5">
          <table:table-cell office:value-type="float" office:value="2360">
            <text:p>2360</text:p>
          </table:table-cell>
          <table:table-cell office:value-type="float" office:value="41114">
            <text:p>24/07/12</text:p>
          </table:table-cell>
          <table:table-cell office:value-type="string">
            <text:p>Contratto</text:p>
          </table:table-cell>
          <table:table-cell office:value-type="string">
            <text:p>Dott.ssa C. Gargiulo</text:p>
          </table:table-cell>
          <table:table-cell office:value-type="string">
            <text:p>Carandente Tartaglia Domenico</text:p>
          </table:table-cell>
          <table:table-cell office:value-type="string">
            <text:p>Soc. Coop. Tartaglia</text:p>
          </table:table-cell>
          <table:table-cell office:value-type="string">
            <text:p>Lavori di riqualificazione via Nuvoletti</text:p>
          </table:table-cell>
          <table:table-cell office:value-type="float" office:value="41124">
            <text:p>03/08/12</text:p>
          </table:table-cell>
          <table:table-cell office:value-type="string">
            <text:p>Napoli</text:p>
          </table:table-cell>
          <table:table-cell office:value-type="float" office:value="158">
            <text:p>158</text:p>
          </table:table-cell>
          <table:table-cell table:number-columns-repeated="1014"/>
        </table:table-row>
        <table:table-row table:style-name="ro7">
          <table:table-cell office:value-type="float" office:value="2361">
            <text:p>2361</text:p>
          </table:table-cell>
          <table:table-cell office:value-type="float" office:value="41156">
            <text:p>04/09/12</text:p>
          </table:table-cell>
          <table:table-cell office:value-type="string">
            <text:p>Contratto</text:p>
          </table:table-cell>
          <table:table-cell office:value-type="string">
            <text:p>Dott.ssa C. Gargiulo</text:p>
          </table:table-cell>
          <table:table-cell office:value-type="string">
            <text:p>Ilario Aniello</text:p>
          </table:table-cell>
          <table:table-cell office:value-type="string">
            <text:p>Ecologia Falzarano</text:p>
          </table:table-cell>
          <table:table-cell office:value-type="string">
            <text:p>Affidamento provvisorio del servizio di gestione integrata dei rifiuti solidi urbani dal 01/07/2012 al 31/12/2012.</text:p>
          </table:table-cell>
          <table:table-cell office:value-type="float" office:value="41173">
            <text:p>21/09/12</text:p>
          </table:table-cell>
          <table:table-cell office:value-type="string">
            <text:p>Napoli</text:p>
          </table:table-cell>
          <table:table-cell office:value-type="float" office:value="170">
            <text:p>170</text:p>
          </table:table-cell>
          <table:table-cell table:number-columns-repeated="1014"/>
        </table:table-row>
        <table:table-row table:style-name="ro4">
          <table:table-cell office:value-type="float" office:value="2362">
            <text:p>2362</text:p>
          </table:table-cell>
          <table:table-cell office:value-type="string">
            <text:p>05/092012</text:p>
          </table:table-cell>
          <table:table-cell office:value-type="string">
            <text:p>Contratto</text:p>
          </table:table-cell>
          <table:table-cell office:value-type="string">
            <text:p>Dott.ssa C. Gargiulo</text:p>
          </table:table-cell>
          <table:table-cell office:value-type="string">
            <text:p>Ricciardiello Giovanni</text:p>
          </table:table-cell>
          <table:table-cell office:value-type="string">
            <text:p>Soc.Coop. CEM.AR 86</text:p>
          </table:table-cell>
          <table:table-cell office:value-type="string">
            <text:p>Lavori Piazzale Dalla Chiesa</text:p>
          </table:table-cell>
          <table:table-cell office:value-type="float" office:value="41173">
            <text:p>21/09/12</text:p>
          </table:table-cell>
          <table:table-cell office:value-type="string">
            <text:p>Napoli</text:p>
          </table:table-cell>
          <table:table-cell office:value-type="float" office:value="171">
            <text:p>171</text:p>
          </table:table-cell>
          <table:table-cell table:number-columns-repeated="1014"/>
        </table:table-row>
        <table:table-row table:style-name="ro10">
          <table:table-cell office:value-type="float" office:value="2363">
            <text:p>2363</text:p>
          </table:table-cell>
          <table:table-cell office:value-type="float" office:value="41172">
            <text:p>20/09/12</text:p>
          </table:table-cell>
          <table:table-cell office:value-type="string">
            <text:p>Contratto</text:p>
          </table:table-cell>
          <table:table-cell office:value-type="string">
            <text:p>Dott.ssa C. Gargiulo</text:p>
          </table:table-cell>
          <table:table-cell office:value-type="string">
            <text:p>Tramontano Alessandro</text:p>
          </table:table-cell>
          <table:table-cell office:value-type="string">
            <text:p>Forum Società Consortile arl della ATI Pia 46 Società Cooperativa <text:s/>e dalla Società Moscarino sas di Errico Nicoletta &amp; C.</text:p>
          </table:table-cell>
          <table:table-cell office:value-type="string">
            <text:p>Lavori di ristrutturazione Tribunale</text:p>
          </table:table-cell>
          <table:table-cell office:value-type="float" office:value="41173">
            <text:p>21/09/12</text:p>
          </table:table-cell>
          <table:table-cell office:value-type="string">
            <text:p>Napoli</text:p>
          </table:table-cell>
          <table:table-cell office:value-type="float" office:value="172">
            <text:p>172</text:p>
          </table:table-cell>
          <table:table-cell table:number-columns-repeated="1014"/>
        </table:table-row>
        <table:table-row table:style-name="ro5">
          <table:table-cell office:value-type="float" office:value="2364">
            <text:p>2364</text:p>
          </table:table-cell>
          <table:table-cell office:value-type="float" office:value="41172">
            <text:p>20/09/12</text:p>
          </table:table-cell>
          <table:table-cell office:value-type="string">
            <text:p>Contratto</text:p>
          </table:table-cell>
          <table:table-cell office:value-type="string">
            <text:p>Dott.ssa C. Gargiulo</text:p>
          </table:table-cell>
          <table:table-cell office:value-type="string">
            <text:p>Di Gennaro Vincenzo</text:p>
          </table:table-cell>
          <table:table-cell office:value-type="string">
            <text:p>Ditta CU.MA. Srl</text:p>
          </table:table-cell>
          <table:table-cell office:value-type="string">
            <text:p>Servizio di bonifica e smaltimento di lastre ondulate in cemento amianto.</text:p>
          </table:table-cell>
          <table:table-cell office:value-type="float" office:value="41173">
            <text:p>21/09/12</text:p>
          </table:table-cell>
          <table:table-cell office:value-type="string">
            <text:p>Napoli</text:p>
          </table:table-cell>
          <table:table-cell office:value-type="float" office:value="173">
            <text:p>173</text:p>
          </table:table-cell>
          <table:table-cell table:number-columns-repeated="1014"/>
        </table:table-row>
        <table:table-row table:style-name="ro7">
          <table:table-cell office:value-type="float" office:value="2365">
            <text:p>2365</text:p>
          </table:table-cell>
          <table:table-cell office:value-type="float" office:value="41180">
            <text:p>28/09/12</text:p>
          </table:table-cell>
          <table:table-cell office:value-type="string">
            <text:p>Contratto</text:p>
          </table:table-cell>
          <table:table-cell office:value-type="string">
            <text:p>Dott.ssa C. Gargiulo</text:p>
          </table:table-cell>
          <table:table-cell office:value-type="string">
            <text:p>De Vivo Umberto</text:p>
          </table:table-cell>
          <table:table-cell office:value-type="string">
            <text:p><text:s/>ATI Cosap Consorzio Stabile Appalti Pubblici e la Fabrica del Restauro</text:p>
          </table:table-cell>
          <table:table-cell office:value-type="string">
            <text:p>Lavori di Ristrutturazione chiostro Santa Maria degli Angeli</text:p>
          </table:table-cell>
          <table:table-cell office:value-type="float" office:value="41197">
            <text:p>15/10/12</text:p>
          </table:table-cell>
          <table:table-cell office:value-type="string">
            <text:p>Napoli</text:p>
          </table:table-cell>
          <table:table-cell office:value-type="float" office:value="185">
            <text:p>185</text:p>
          </table:table-cell>
          <table:table-cell table:number-columns-repeated="1014"/>
        </table:table-row>
        <table:table-row table:style-name="ro7">
          <table:table-cell office:value-type="float" office:value="2366">
            <text:p>2366</text:p>
          </table:table-cell>
          <table:table-cell office:value-type="float" office:value="41185">
            <text:p>03/10/12</text:p>
          </table:table-cell>
          <table:table-cell office:value-type="string">
            <text:p>Contratto</text:p>
          </table:table-cell>
          <table:table-cell office:value-type="string">
            <text:p>Dott.ssa C. Gargiulo</text:p>
          </table:table-cell>
          <table:table-cell office:value-type="string">
            <text:p>Antonio Esposito</text:p>
          </table:table-cell>
          <table:table-cell office:value-type="string">
            <text:p>Eco Transider</text:p>
          </table:table-cell>
          <table:table-cell office:value-type="string">
            <text:p>Servizio di conferimento della frazione organica -(CER 20.01.08) proveniente dal mercato ortofrutticolo</text:p>
          </table:table-cell>
          <table:table-cell office:value-type="float" office:value="41197">
            <text:p>15/10/12</text:p>
          </table:table-cell>
          <table:table-cell office:value-type="string">
            <text:p>Napoli</text:p>
          </table:table-cell>
          <table:table-cell office:value-type="float" office:value="186">
            <text:p>186</text:p>
          </table:table-cell>
          <table:table-cell table:number-columns-repeated="1014"/>
        </table:table-row>
        <table:table-row table:style-name="ro4">
          <table:table-cell table:style-name="ce4" office:value-type="float" office:value="2367">
            <text:p>2367</text:p>
          </table:table-cell>
          <table:table-cell table:style-name="ce9" office:value-type="float" office:value="41200">
            <text:p>18/10/12</text:p>
          </table:table-cell>
          <table:table-cell table:style-name="ce16" office:value-type="string">
            <text:p>Contratto</text:p>
          </table:table-cell>
          <table:table-cell table:style-name="ce25" office:value-type="string">
            <text:p>ANNULLATO</text:p>
          </table:table-cell>
          <table:table-cell table:style-name="ce25" office:value-type="string">
            <text:p>Distinto Enzo</text:p>
          </table:table-cell>
          <table:table-cell table:style-name="ce25" office:value-type="string">
            <text:p>Delta Impianti srl</text:p>
          </table:table-cell>
          <table:table-cell table:style-name="ce25" office:value-type="string">
            <text:p>ANNULLATO</text:p>
          </table:table-cell>
          <table:table-cell table:number-columns-repeated="1017"/>
        </table:table-row>
        <table:table-row table:style-name="ro5">
          <table:table-cell office:value-type="float" office:value="2368">
            <text:p>2368</text:p>
          </table:table-cell>
          <table:table-cell office:value-type="float" office:value="41205">
            <text:p>23/10/12</text:p>
          </table:table-cell>
          <table:table-cell office:value-type="string">
            <text:p>Contratto</text:p>
          </table:table-cell>
          <table:table-cell office:value-type="string">
            <text:p>Dott.ssa C. Gargiulo</text:p>
          </table:table-cell>
          <table:table-cell office:value-type="string">
            <text:p>Cesaro Bruno</text:p>
          </table:table-cell>
          <table:table-cell office:value-type="string">
            <text:p>Ecologica Sud S.R.L.</text:p>
          </table:table-cell>
          <table:table-cell office:value-type="string">
            <text:p>Servizio di Raccolta e smaltimento rifiuti cimiteriali (CER. 18.01.03)</text:p>
          </table:table-cell>
          <table:table-cell office:value-type="float" office:value="41219">
            <text:p>06/11/12</text:p>
          </table:table-cell>
          <table:table-cell office:value-type="string">
            <text:p>Napoli</text:p>
          </table:table-cell>
          <table:table-cell office:value-type="float" office:value="197">
            <text:p>197</text:p>
          </table:table-cell>
          <table:table-cell table:number-columns-repeated="1014"/>
        </table:table-row>
        <table:table-row table:style-name="ro10">
          <table:table-cell office:value-type="float" office:value="2369">
            <text:p>2369</text:p>
          </table:table-cell>
          <table:table-cell office:value-type="string">
            <text:p>2310/12</text:p>
          </table:table-cell>
          <table:table-cell office:value-type="string">
            <text:p>Contratto</text:p>
          </table:table-cell>
          <table:table-cell office:value-type="string">
            <text:p>Dott.ssa C. Gargiulo</text:p>
          </table:table-cell>
          <table:table-cell office:value-type="string">
            <text:p>Giardino Antonio</text:p>
          </table:table-cell>
          <table:table-cell office:value-type="string">
            <text:p>DE.FI.AM.</text:p>
          </table:table-cell>
          <table:table-cell office:value-type="string">
            <text:p>Serv. Di trasttamento e/o recupero della frazione organica (CER 20.01.08) e degli sfalci e potature "Rifiuti Biodegradabili" (CER 20.02.01) proveniente dalla raccolta differenziata det. 181 del 18/09/2012</text:p>
          </table:table-cell>
          <table:table-cell office:value-type="float" office:value="41219">
            <text:p>06/11/12</text:p>
          </table:table-cell>
          <table:table-cell office:value-type="string">
            <text:p>Napoli</text:p>
          </table:table-cell>
          <table:table-cell office:value-type="float" office:value="198">
            <text:p>198</text:p>
          </table:table-cell>
          <table:table-cell table:number-columns-repeated="1014"/>
        </table:table-row>
        <table:table-row table:style-name="ro10">
          <table:table-cell office:value-type="float" office:value="2370">
            <text:p>2370</text:p>
          </table:table-cell>
          <table:table-cell office:value-type="float" office:value="41205">
            <text:p>23/10/12</text:p>
          </table:table-cell>
          <table:table-cell office:value-type="string">
            <text:p>Contratto</text:p>
          </table:table-cell>
          <table:table-cell office:value-type="string">
            <text:p>Dott.ssa C. Gargiulo</text:p>
          </table:table-cell>
          <table:table-cell office:value-type="string">
            <text:p>Giardino Antonio</text:p>
          </table:table-cell>
          <table:table-cell office:value-type="string">
            <text:p>DE.FI.AM.</text:p>
          </table:table-cell>
          <table:table-cell office:value-type="string">
            <text:p>Serv. Di trasttamento e/o recupero della frazione organica (CER 20.01.08) e degli sfalci e potature "Rifiuti Biodegradabili" (CER 20.02.01) proveniente dalla raccolta differenziata det. 184 del 25/09/2012</text:p>
          </table:table-cell>
          <table:table-cell office:value-type="float" office:value="41219">
            <text:p>06/11/12</text:p>
          </table:table-cell>
          <table:table-cell office:value-type="string">
            <text:p>Napoli</text:p>
          </table:table-cell>
          <table:table-cell office:value-type="float" office:value="199">
            <text:p>199</text:p>
          </table:table-cell>
          <table:table-cell table:number-columns-repeated="1014"/>
        </table:table-row>
        <table:table-row table:style-name="ro7">
          <table:table-cell office:value-type="float" office:value="2371">
            <text:p>2371</text:p>
          </table:table-cell>
          <table:table-cell office:value-type="string">
            <text:p>30/10/12 <text:s text:c="3"/>Contratto</text:p>
          </table:table-cell>
          <table:table-cell/>
          <table:table-cell office:value-type="string">
            <text:p>Dott. Luigi De Biase</text:p>
          </table:table-cell>
          <table:table-cell office:value-type="string">
            <text:p>Aquino Mauro</text:p>
          </table:table-cell>
          <table:table-cell office:value-type="string">
            <text:p>TELEPARK srl</text:p>
          </table:table-cell>
          <table:table-cell office:value-type="string">
            <text:p>Lavori di collegamento WI-FI tra le sedi comunali di Palazzo Municipale, PalazzoMerolla e Immobile ex Ipab</text:p>
          </table:table-cell>
          <table:table-cell office:value-type="float" office:value="41219">
            <text:p>06/11/12</text:p>
          </table:table-cell>
          <table:table-cell office:value-type="string">
            <text:p>Napoli</text:p>
          </table:table-cell>
          <table:table-cell office:value-type="float" office:value="200">
            <text:p>200</text:p>
          </table:table-cell>
          <table:table-cell table:number-columns-repeated="1014"/>
        </table:table-row>
        <table:table-row table:style-name="ro7">
          <table:table-cell office:value-type="float" office:value="2372">
            <text:p>2372</text:p>
          </table:table-cell>
          <table:table-cell office:value-type="float" office:value="41213">
            <text:p>31/10/12</text:p>
          </table:table-cell>
          <table:table-cell office:value-type="string">
            <text:p>Contratto</text:p>
          </table:table-cell>
          <table:table-cell office:value-type="string">
            <text:p>Dott. Luigi De Biase</text:p>
          </table:table-cell>
          <table:table-cell office:value-type="string">
            <text:p>Cancellario Umberto</text:p>
          </table:table-cell>
          <table:table-cell office:value-type="string">
            <text:p>ALPHA SOFT</text:p>
          </table:table-cell>
          <table:table-cell office:value-type="string">
            <text:p>Servizio assistenza e manutenzione SOFTWARE SIBAC. Proroga di mesi quattro rep. 2343/2012 dal 01/09/2012 al 31/12/2012</text:p>
          </table:table-cell>
          <table:table-cell office:value-type="float" office:value="41219">
            <text:p>06/11/12</text:p>
          </table:table-cell>
          <table:table-cell office:value-type="string">
            <text:p>Napoli</text:p>
          </table:table-cell>
          <table:table-cell office:value-type="float" office:value="201">
            <text:p>201</text:p>
          </table:table-cell>
          <table:table-cell table:number-columns-repeated="1014"/>
        </table:table-row>
        <table:table-row table:style-name="ro5">
          <table:table-cell office:value-type="float" office:value="2373">
            <text:p>2373</text:p>
          </table:table-cell>
          <table:table-cell office:value-type="float" office:value="41227">
            <text:p>14/11/12</text:p>
          </table:table-cell>
          <table:table-cell office:value-type="string">
            <text:p>Contratto</text:p>
          </table:table-cell>
          <table:table-cell office:value-type="string">
            <text:p>Dott.ssa C. Gargiulo</text:p>
          </table:table-cell>
          <table:table-cell office:value-type="string">
            <text:p>Carandente Tartaglia Pasquale</text:p>
          </table:table-cell>
          <table:table-cell office:value-type="string">
            <text:p>Internazionale Costruzioni</text:p>
          </table:table-cell>
          <table:table-cell office:value-type="string">
            <text:p>Lavori di realizzazione di un centro polifunzionale in piazza Trieste e Trento</text:p>
          </table:table-cell>
          <table:table-cell office:value-type="float" office:value="41240">
            <text:p>27/11/12</text:p>
          </table:table-cell>
          <table:table-cell office:value-type="string">
            <text:p>Napoli</text:p>
          </table:table-cell>
          <table:table-cell office:value-type="float" office:value="210">
            <text:p>210</text:p>
          </table:table-cell>
          <table:table-cell table:number-columns-repeated="1014"/>
        </table:table-row>
        <table:table-row table:style-name="ro5">
          <table:table-cell office:value-type="float" office:value="2374">
            <text:p>2374</text:p>
          </table:table-cell>
          <table:table-cell office:value-type="float" office:value="41234">
            <text:p>21/11/12</text:p>
          </table:table-cell>
          <table:table-cell office:value-type="string">
            <text:p>Contratto</text:p>
          </table:table-cell>
          <table:table-cell office:value-type="string">
            <text:p>Arch. Picariello Americo</text:p>
          </table:table-cell>
          <table:table-cell office:value-type="string">
            <text:p>Rostan Emilio</text:p>
          </table:table-cell>
          <table:table-cell office:value-type="string">
            <text:p>I.G.E.R srl</text:p>
          </table:table-cell>
          <table:table-cell office:value-type="string">
            <text:p>Lavori di Manutenzione Straordinaria Scuola Media Statale "Massimo D'Azeglio</text:p>
          </table:table-cell>
          <table:table-cell office:value-type="float" office:value="41240">
            <text:p>27/11/12</text:p>
          </table:table-cell>
          <table:table-cell office:value-type="string">
            <text:p>Napoli</text:p>
          </table:table-cell>
          <table:table-cell office:value-type="float" office:value="211">
            <text:p>211</text:p>
          </table:table-cell>
          <table:table-cell table:number-columns-repeated="1014"/>
        </table:table-row>
        <table:table-row table:style-name="ro5">
          <table:table-cell office:value-type="float" office:value="2375">
            <text:p>2375</text:p>
          </table:table-cell>
          <table:table-cell office:value-type="float" office:value="41242">
            <text:p>29/11/12</text:p>
          </table:table-cell>
          <table:table-cell office:value-type="string">
            <text:p>Contratto</text:p>
          </table:table-cell>
          <table:table-cell office:value-type="string">
            <text:p>Arch. Picariello Americo</text:p>
          </table:table-cell>
          <table:table-cell office:value-type="string">
            <text:p>Napolano Luigi</text:p>
          </table:table-cell>
          <table:table-cell office:value-type="string">
            <text:p>NAG Costruzioni srl</text:p>
          </table:table-cell>
          <table:table-cell office:value-type="string">
            <text:p>Lavori in via Domenico di Somma</text:p>
          </table:table-cell>
          <table:table-cell office:value-type="float" office:value="41255">
            <text:p>12/12/12</text:p>
          </table:table-cell>
          <table:table-cell office:value-type="string">
            <text:p>Napoli</text:p>
          </table:table-cell>
          <table:table-cell office:value-type="float" office:value="220">
            <text:p>220</text:p>
          </table:table-cell>
          <table:table-cell table:number-columns-repeated="1014"/>
        </table:table-row>
        <table:table-row table:style-name="ro5">
          <table:table-cell office:value-type="float" office:value="2376">
            <text:p>2376</text:p>
          </table:table-cell>
          <table:table-cell office:value-type="float" office:value="41247">
            <text:p>04/12/12</text:p>
          </table:table-cell>
          <table:table-cell office:value-type="string">
            <text:p>Contratto</text:p>
          </table:table-cell>
          <table:table-cell office:value-type="string">
            <text:p>Capitano Brigida Aurelia Costa</text:p>
          </table:table-cell>
          <table:table-cell office:value-type="string">
            <text:p>Ini Giovanni</text:p>
          </table:table-cell>
          <table:table-cell office:value-type="string">
            <text:p>INI BUS di Ini Giovanni &amp; C. sas</text:p>
          </table:table-cell>
          <table:table-cell office:value-type="string">
            <text:p>Trasporto pubblico locale periodo dal 01/11/2012 al 31/12/2012</text:p>
          </table:table-cell>
          <table:table-cell office:value-type="float" office:value="41255">
            <text:p>12/12/12</text:p>
          </table:table-cell>
          <table:table-cell office:value-type="string">
            <text:p>Napoli</text:p>
          </table:table-cell>
          <table:table-cell office:value-type="float" office:value="221">
            <text:p>221</text:p>
          </table:table-cell>
          <table:table-cell table:number-columns-repeated="1014"/>
        </table:table-row>
        <table:table-row table:style-name="ro5">
          <table:table-cell office:value-type="float" office:value="2377">
            <text:p>2377</text:p>
          </table:table-cell>
          <table:table-cell office:value-type="float" office:value="41249">
            <text:p>06/12/12</text:p>
          </table:table-cell>
          <table:table-cell office:value-type="string">
            <text:p>Contratto</text:p>
          </table:table-cell>
          <table:table-cell office:value-type="string">
            <text:p>Picariello Americo</text:p>
          </table:table-cell>
          <table:table-cell office:value-type="string">
            <text:p>Carandente Tartaglia Pasquale</text:p>
          </table:table-cell>
          <table:table-cell office:value-type="string">
            <text:p>Internazionale Costruzioni</text:p>
          </table:table-cell>
          <table:table-cell office:value-type="string">
            <text:p>Manutenzione straordinaria immobile comunale Santa Maria della Grazie</text:p>
          </table:table-cell>
          <table:table-cell office:value-type="float" office:value="41255">
            <text:p>12/12/12</text:p>
          </table:table-cell>
          <table:table-cell office:value-type="string">
            <text:p>Napoli</text:p>
          </table:table-cell>
          <table:table-cell office:value-type="float" office:value="222">
            <text:p>222</text:p>
          </table:table-cell>
          <table:table-cell table:number-columns-repeated="1014"/>
        </table:table-row>
        <table:table-row table:style-name="ro10">
          <table:table-cell office:value-type="float" office:value="2378">
            <text:p>2378</text:p>
          </table:table-cell>
          <table:table-cell office:value-type="float" office:value="41249">
            <text:p>06/12/12</text:p>
          </table:table-cell>
          <table:table-cell office:value-type="string">
            <text:p>Contratto</text:p>
          </table:table-cell>
          <table:table-cell office:value-type="string">
            <text:p>Picariello Americo</text:p>
          </table:table-cell>
          <table:table-cell office:value-type="string">
            <text:p>Giardino Antonio</text:p>
          </table:table-cell>
          <table:table-cell office:value-type="string">
            <text:p>DE.FI.AM.</text:p>
          </table:table-cell>
          <table:table-cell office:value-type="string">
            <text:p>Servizio di conferimento della frazione organica (CER 20.01.08) e degli sfalci e potature rifiuti biodegradabili (CER 20.02.01) provenienti dalla raccolta differenziata fino a tutto ottobre. Fino allesaurimento dell'importo</text:p>
          </table:table-cell>
          <table:table-cell office:value-type="float" office:value="41255">
            <text:p>12/12/12</text:p>
          </table:table-cell>
          <table:table-cell office:value-type="string">
            <text:p>Napoli</text:p>
          </table:table-cell>
          <table:table-cell office:value-type="float" office:value="223">
            <text:p>223</text:p>
          </table:table-cell>
          <table:table-cell table:number-columns-repeated="1014"/>
        </table:table-row>
        <table:table-row table:style-name="ro10">
          <table:table-cell office:value-type="float" office:value="2379">
            <text:p>2379</text:p>
          </table:table-cell>
          <table:table-cell office:value-type="float" office:value="41255">
            <text:p>12/12/12</text:p>
          </table:table-cell>
          <table:table-cell office:value-type="string">
            <text:p>Contratto <text:s text:c="17"/>in sanatoria amministrativa</text:p>
          </table:table-cell>
          <table:table-cell office:value-type="string">
            <text:p>Capitano Brigida Aurelia Costa</text:p>
          </table:table-cell>
          <table:table-cell office:value-type="string">
            <text:p>Silvestre Francesco</text:p>
          </table:table-cell>
          <table:table-cell office:value-type="string">
            <text:p>TECH-TRON</text:p>
          </table:table-cell>
          <table:table-cell office:value-type="string">
            <text:p>Spostamentodel sistema divideosorveglianza sala CED al piano superiore locale fotocopiatrice, ripristino <text:s text:c="3"/>di anomalie di funzionamento, l'Upgrafe digitale di controllo e gestione <text:s/>delle <text:s/>immagini</text:p>
          </table:table-cell>
          <table:table-cell office:value-type="float" office:value="41270">
            <text:p>27/12/12</text:p>
          </table:table-cell>
          <table:table-cell office:value-type="string">
            <text:p>Napoli</text:p>
          </table:table-cell>
          <table:table-cell office:value-type="float" office:value="236">
            <text:p>236</text:p>
          </table:table-cell>
          <table:table-cell table:number-columns-repeated="1014"/>
        </table:table-row>
        <table:table-row table:style-name="ro7">
          <table:table-cell office:value-type="float" office:value="2380">
            <text:p>2380</text:p>
          </table:table-cell>
          <table:table-cell office:value-type="float" office:value="41257">
            <text:p>14/12/12</text:p>
          </table:table-cell>
          <table:table-cell office:value-type="string">
            <text:p>Contratto</text:p>
          </table:table-cell>
          <table:table-cell office:value-type="string">
            <text:p>Picariello Americo</text:p>
          </table:table-cell>
          <table:table-cell office:value-type="string">
            <text:p>Distinto Enzo</text:p>
          </table:table-cell>
          <table:table-cell office:value-type="string">
            <text:p>Delta Impianti srl</text:p>
          </table:table-cell>
          <table:table-cell office:value-type="string">
            <text:p>Lavori di manutenzione impianto elettrico e di rete Internet immobile comunale "Santa Maria delle Grazie</text:p>
          </table:table-cell>
          <table:table-cell office:value-type="float" office:value="41270">
            <text:p>27/12/12</text:p>
          </table:table-cell>
          <table:table-cell office:value-type="string">
            <text:p>Napoli</text:p>
          </table:table-cell>
          <table:table-cell office:value-type="float" office:value="237">
            <text:p>237</text:p>
          </table:table-cell>
          <table:table-cell table:number-columns-repeated="1014"/>
        </table:table-row>
        <table:table-row table:style-name="ro8">
          <table:table-cell office:value-type="float" office:value="2381">
            <text:p>2381</text:p>
          </table:table-cell>
          <table:table-cell office:value-type="float" office:value="41278">
            <text:p>04/01/13</text:p>
          </table:table-cell>
          <table:table-cell office:value-type="string">
            <text:p>Contratto</text:p>
          </table:table-cell>
          <table:table-cell office:value-type="string">
            <text:p>Picariello Americo</text:p>
          </table:table-cell>
          <table:table-cell office:value-type="string">
            <text:p>Antonio Esposito</text:p>
          </table:table-cell>
          <table:table-cell office:value-type="string">
            <text:p>Eco Transider</text:p>
          </table:table-cell>
          <table:table-cell office:value-type="string">
            <text:p>Servizio di conferimento della frazione organica CER 20.01.08 e degli sfalci e potature "rifiuti biodegradabili CER 20.02.01 provenienti dalla raccolta differenziata</text:p>
          </table:table-cell>
          <table:table-cell office:value-type="float" office:value="41285">
            <text:p>11/01/13</text:p>
          </table:table-cell>
          <table:table-cell office:value-type="string">
            <text:p>Napoli</text:p>
          </table:table-cell>
          <table:table-cell office:value-type="float" office:value="3">
            <text:p>3</text:p>
          </table:table-cell>
          <table:table-cell table:number-columns-repeated="1014"/>
        </table:table-row>
        <table:table-row table:style-name="ro5">
          <table:table-cell office:value-type="float" office:value="2382">
            <text:p>2382</text:p>
          </table:table-cell>
          <table:table-cell office:value-type="float" office:value="41330">
            <text:p>25/02/13</text:p>
          </table:table-cell>
          <table:table-cell office:value-type="string">
            <text:p>Convenzione</text:p>
          </table:table-cell>
          <table:table-cell office:value-type="string">
            <text:p>Dott. L. De Biase</text:p>
          </table:table-cell>
          <table:table-cell office:value-type="string">
            <text:p>Orefice Luigi</text:p>
          </table:table-cell>
          <table:table-cell office:value-type="string">
            <text:p>AGGRECARCI</text:p>
          </table:table-cell>
          <table:table-cell office:value-type="string">
            <text:p>Implementazione sportello polifunzionale per immigrati</text:p>
          </table:table-cell>
          <table:table-cell office:value-type="float" office:value="41347">
            <text:p>14/03/13</text:p>
          </table:table-cell>
          <table:table-cell office:value-type="string">
            <text:p>Napoli</text:p>
          </table:table-cell>
          <table:table-cell office:value-type="float" office:value="34">
            <text:p>34</text:p>
          </table:table-cell>
          <table:table-cell table:number-columns-repeated="1014"/>
        </table:table-row>
        <table:table-row table:style-name="ro4">
          <table:table-cell office:value-type="float" office:value="2383">
            <text:p>2383</text:p>
          </table:table-cell>
          <table:table-cell office:value-type="float" office:value="41332">
            <text:p>27/02/13</text:p>
          </table:table-cell>
          <table:table-cell office:value-type="string">
            <text:p>Contratto</text:p>
          </table:table-cell>
          <table:table-cell office:value-type="string">
            <text:p>Dott. L. De Biase</text:p>
          </table:table-cell>
          <table:table-cell office:value-type="string">
            <text:p>Bruno Rosamaria</text:p>
          </table:table-cell>
          <table:table-cell office:value-type="string">
            <text:p>F.lli Bruno</text:p>
          </table:table-cell>
          <table:table-cell office:value-type="string">
            <text:p>Fornitura suppellettili scolastici</text:p>
          </table:table-cell>
          <table:table-cell office:value-type="float" office:value="41337">
            <text:p>04/03/13</text:p>
          </table:table-cell>
          <table:table-cell office:value-type="string">
            <text:p>Napoli</text:p>
          </table:table-cell>
          <table:table-cell office:value-type="float" office:value="17">
            <text:p>17</text:p>
          </table:table-cell>
          <table:table-cell table:number-columns-repeated="1014"/>
        </table:table-row>
        <table:table-row table:style-name="ro4">
          <table:table-cell office:value-type="float" office:value="2384">
            <text:p>2384</text:p>
          </table:table-cell>
          <table:table-cell office:value-type="float" office:value="41333">
            <text:p>28/02/13</text:p>
          </table:table-cell>
          <table:table-cell office:value-type="string">
            <text:p>Contratto</text:p>
          </table:table-cell>
          <table:table-cell office:value-type="string">
            <text:p>Arch. A. Picarielloo</text:p>
          </table:table-cell>
          <table:table-cell office:value-type="string">
            <text:p>Napolano Luigi</text:p>
          </table:table-cell>
          <table:table-cell office:value-type="string">
            <text:p>NAG Costruzioni srl</text:p>
          </table:table-cell>
          <table:table-cell office:value-type="string">
            <text:p>lavori di riprisctino corso Italia</text:p>
          </table:table-cell>
          <table:table-cell office:value-type="float" office:value="41337">
            <text:p>04/03/13</text:p>
          </table:table-cell>
          <table:table-cell office:value-type="string">
            <text:p>Napoli</text:p>
          </table:table-cell>
          <table:table-cell office:value-type="float" office:value="18">
            <text:p>18</text:p>
          </table:table-cell>
          <table:table-cell table:number-columns-repeated="1014"/>
        </table:table-row>
        <table:table-row table:style-name="ro5">
          <table:table-cell office:value-type="float" office:value="2385">
            <text:p>2385</text:p>
          </table:table-cell>
          <table:table-cell office:value-type="float" office:value="41334">
            <text:p>01/03/13</text:p>
          </table:table-cell>
          <table:table-cell office:value-type="string">
            <text:p>Contratto</text:p>
          </table:table-cell>
          <table:table-cell office:value-type="string">
            <text:p>Arch. A. Picarielloo</text:p>
          </table:table-cell>
          <table:table-cell office:value-type="string">
            <text:p>Carandente Tartaglia Pasquale</text:p>
          </table:table-cell>
          <table:table-cell office:value-type="string">
            <text:p>Internazionale Costruzioni</text:p>
          </table:table-cell>
          <table:table-cell office:value-type="string">
            <text:p>Lavori centro polifunzionale ex convento S. Maria delle grazie Lavori complementari</text:p>
          </table:table-cell>
          <table:table-cell office:value-type="float" office:value="41337">
            <text:p>04/03/13</text:p>
          </table:table-cell>
          <table:table-cell office:value-type="string">
            <text:p>Napoli</text:p>
          </table:table-cell>
          <table:table-cell office:value-type="float" office:value="19">
            <text:p>19</text:p>
          </table:table-cell>
          <table:table-cell table:number-columns-repeated="1014"/>
        </table:table-row>
        <table:table-row table:style-name="ro5">
          <table:table-cell office:value-type="float" office:value="2386">
            <text:p>2386</text:p>
          </table:table-cell>
          <table:table-cell office:value-type="float" office:value="41334">
            <text:p>01/03/13</text:p>
          </table:table-cell>
          <table:table-cell office:value-type="string">
            <text:p>Contratto</text:p>
          </table:table-cell>
          <table:table-cell office:value-type="string">
            <text:p>Arch. A. Picarielloo</text:p>
          </table:table-cell>
          <table:table-cell office:value-type="string">
            <text:p>Carandente Tartaglia Pasquale</text:p>
          </table:table-cell>
          <table:table-cell office:value-type="string">
            <text:p>Internazionale Costruzioni</text:p>
          </table:table-cell>
          <table:table-cell office:value-type="string">
            <text:p>Manutenzione immobile comunale S. Maria delle Grazie- lavori complementariI</text:p>
          </table:table-cell>
          <table:table-cell office:value-type="float" office:value="41337">
            <text:p>04/03/13</text:p>
          </table:table-cell>
          <table:table-cell office:value-type="string">
            <text:p>Napoli</text:p>
          </table:table-cell>
          <table:table-cell office:value-type="float" office:value="20">
            <text:p>20</text:p>
          </table:table-cell>
          <table:table-cell table:number-columns-repeated="1014"/>
        </table:table-row>
        <table:table-row table:style-name="ro7">
          <table:table-cell office:value-type="float" office:value="2387">
            <text:p>2387</text:p>
          </table:table-cell>
          <table:table-cell office:value-type="float" office:value="41337">
            <text:p>04/03/13</text:p>
          </table:table-cell>
          <table:table-cell office:value-type="string">
            <text:p>Contratto</text:p>
          </table:table-cell>
          <table:table-cell office:value-type="string">
            <text:p>Arch.Picariello</text:p>
          </table:table-cell>
          <table:table-cell office:value-type="string">
            <text:p>Distinto Enzo</text:p>
          </table:table-cell>
          <table:table-cell office:value-type="string">
            <text:p>Delta Impianti srl</text:p>
          </table:table-cell>
          <table:table-cell office:value-type="string">
            <text:p>Manutenzione immobile comunale S. Maria delle Grazie- lavori complementari Impianto Elettrico Telefonico e di trasmissione datiI</text:p>
          </table:table-cell>
          <table:table-cell office:value-type="float" office:value="41347">
            <text:p>14/03/13</text:p>
          </table:table-cell>
          <table:table-cell office:value-type="string">
            <text:p>Napoli</text:p>
          </table:table-cell>
          <table:table-cell office:value-type="float" office:value="35">
            <text:p>35</text:p>
          </table:table-cell>
          <table:table-cell table:number-columns-repeated="1014"/>
        </table:table-row>
        <table:table-row table:style-name="ro5">
          <table:table-cell office:value-type="float" office:value="2388">
            <text:p>2388</text:p>
          </table:table-cell>
          <table:table-cell office:value-type="float" office:value="41338">
            <text:p>05/03/13</text:p>
          </table:table-cell>
          <table:table-cell office:value-type="string">
            <text:p>Convenzione</text:p>
          </table:table-cell>
          <table:table-cell office:value-type="string">
            <text:p>Dott.L. De Biase</text:p>
          </table:table-cell>
          <table:table-cell office:value-type="string">
            <text:p>Liguoro Michele</text:p>
          </table:table-cell>
          <table:table-cell office:value-type="string">
            <text:p>SAS Liguoro Michele</text:p>
          </table:table-cell>
          <table:table-cell office:value-type="string">
            <text:p>Implementazione forniture centro distribuzione alimentari</text:p>
          </table:table-cell>
          <table:table-cell office:value-type="float" office:value="41347">
            <text:p>14/03/13</text:p>
          </table:table-cell>
          <table:table-cell office:value-type="string">
            <text:p>Napoli</text:p>
          </table:table-cell>
          <table:table-cell office:value-type="float" office:value="36">
            <text:p>36</text:p>
          </table:table-cell>
          <table:table-cell table:number-columns-repeated="1014"/>
        </table:table-row>
        <table:table-row table:style-name="ro7">
          <table:table-cell office:value-type="float" office:value="2389">
            <text:p>2389</text:p>
          </table:table-cell>
          <table:table-cell office:value-type="float" office:value="41338">
            <text:p>05/03/13</text:p>
          </table:table-cell>
          <table:table-cell office:value-type="string">
            <text:p>Contratto</text:p>
          </table:table-cell>
          <table:table-cell office:value-type="string">
            <text:p>Dott. L. De Biase</text:p>
          </table:table-cell>
          <table:table-cell office:value-type="string">
            <text:p>Martino Michele</text:p>
          </table:table-cell>
          <table:table-cell office:value-type="string">
            <text:p>Milano Assicurazioni Div. Sasa</text:p>
          </table:table-cell>
          <table:table-cell office:value-type="string">
            <text:p>Servizio di previdenza integrativa per il personale di polizia municipale - ERRATA CORRIGE al contratto rep. 2246/2011</text:p>
          </table:table-cell>
          <table:table-cell office:value-type="float" office:value="41347">
            <text:p>14/03/13</text:p>
          </table:table-cell>
          <table:table-cell office:value-type="string">
            <text:p>Napoli</text:p>
          </table:table-cell>
          <table:table-cell office:value-type="float" office:value="37">
            <text:p>37</text:p>
          </table:table-cell>
          <table:table-cell table:number-columns-repeated="1014"/>
        </table:table-row>
        <table:table-row table:style-name="ro7">
          <table:table-cell office:value-type="float" office:value="2390">
            <text:p>2390</text:p>
          </table:table-cell>
          <table:table-cell office:value-type="float" office:value="41344">
            <text:p>11/03/13</text:p>
          </table:table-cell>
          <table:table-cell office:value-type="string">
            <text:p>Contratto</text:p>
          </table:table-cell>
          <table:table-cell office:value-type="string">
            <text:p>Arch. A. Picarielloo</text:p>
          </table:table-cell>
          <table:table-cell office:value-type="string">
            <text:p>Palmiero Anna</text:p>
          </table:table-cell>
          <table:table-cell office:value-type="string">
            <text:p>Ditta Palmiero Anna</text:p>
          </table:table-cell>
          <table:table-cell office:value-type="string">
            <text:p>Fornitura e posa in opera di tettoia all'ingresso del mercato ortofrutticolo sito in via Unione Sovietica</text:p>
          </table:table-cell>
          <table:table-cell office:value-type="float" office:value="41347">
            <text:p>14/03/13</text:p>
          </table:table-cell>
          <table:table-cell office:value-type="string">
            <text:p>Napoli</text:p>
          </table:table-cell>
          <table:table-cell office:value-type="float" office:value="38">
            <text:p>38</text:p>
          </table:table-cell>
          <table:table-cell table:number-columns-repeated="1014"/>
        </table:table-row>
        <table:table-row table:style-name="ro10">
          <table:table-cell office:value-type="float" office:value="2391">
            <text:p>2391</text:p>
          </table:table-cell>
          <table:table-cell office:value-type="float" office:value="41344">
            <text:p>11/03/13</text:p>
          </table:table-cell>
          <table:table-cell office:value-type="string">
            <text:p>Contratto</text:p>
          </table:table-cell>
          <table:table-cell office:value-type="string">
            <text:p>Arch. A. Picarielloo</text:p>
          </table:table-cell>
          <table:table-cell office:value-type="string">
            <text:p>Antonio Esposito</text:p>
          </table:table-cell>
          <table:table-cell office:value-type="string">
            <text:p>Eco Transider</text:p>
          </table:table-cell>
          <table:table-cell office:value-type="string">
            <text:p>Servizio di trattamento recupero della frazione organica (CER 20,01,08) e degli sfalci e potature rifiuti biodegradabili (cer20,02,01)provenienti dalla raccolta differenziata</text:p>
          </table:table-cell>
          <table:table-cell office:value-type="float" office:value="41347">
            <text:p>14/03/13</text:p>
          </table:table-cell>
          <table:table-cell office:value-type="string">
            <text:p>Napoli</text:p>
          </table:table-cell>
          <table:table-cell office:value-type="float" office:value="39">
            <text:p>39</text:p>
          </table:table-cell>
          <table:table-cell table:number-columns-repeated="1014"/>
        </table:table-row>
        <table:table-row table:style-name="ro5">
          <table:table-cell office:value-type="float" office:value="2392">
            <text:p>2392</text:p>
          </table:table-cell>
          <table:table-cell office:value-type="float" office:value="41347">
            <text:p>14/03/13</text:p>
          </table:table-cell>
          <table:table-cell office:value-type="string">
            <text:p>Contratto</text:p>
          </table:table-cell>
          <table:table-cell office:value-type="string">
            <text:p>Dott.L. De Biase</text:p>
          </table:table-cell>
          <table:table-cell office:value-type="string">
            <text:p>Massolino Stefano</text:p>
          </table:table-cell>
          <table:table-cell office:value-type="string">
            <text:p>CENTER srl</text:p>
          </table:table-cell>
          <table:table-cell office:value-type="string">
            <text:p>Fornitura PICK-UP TATA <text:s/>XENON doppia cabina 4x4 per il nucleo di Protezione civile</text:p>
          </table:table-cell>
          <table:table-cell office:value-type="float" office:value="41360">
            <text:p>27/03/13</text:p>
          </table:table-cell>
          <table:table-cell office:value-type="string">
            <text:p>Napoli</text:p>
          </table:table-cell>
          <table:table-cell office:value-type="float" office:value="43">
            <text:p>43</text:p>
          </table:table-cell>
          <table:table-cell table:number-columns-repeated="1014"/>
        </table:table-row>
        <table:table-row table:style-name="ro7">
          <table:table-cell office:value-type="float" office:value="2393">
            <text:p>2393</text:p>
          </table:table-cell>
          <table:table-cell office:value-type="float" office:value="41347">
            <text:p>14/03/13</text:p>
          </table:table-cell>
          <table:table-cell office:value-type="string">
            <text:p>Contratto</text:p>
          </table:table-cell>
          <table:table-cell office:value-type="string">
            <text:p>Dott.ssa C. Gargiulo</text:p>
          </table:table-cell>
          <table:table-cell office:value-type="string">
            <text:p>Morra Bruno Dell'Isola Antonio</text:p>
          </table:table-cell>
          <table:table-cell office:value-type="string">
            <text:p>Banca di Credito Popolare</text:p>
          </table:table-cell>
          <table:table-cell office:value-type="string">
            <text:p>Convenzione per la gestione del servizio di tesoreria per enti locali territoriali periodo dal 01/11/2012 al 31/10/2017</text:p>
          </table:table-cell>
          <table:table-cell office:value-type="float" office:value="41360">
            <text:p>27/03/13</text:p>
          </table:table-cell>
          <table:table-cell office:value-type="string">
            <text:p>Napoli</text:p>
          </table:table-cell>
          <table:table-cell office:value-type="float" office:value="44">
            <text:p>44</text:p>
          </table:table-cell>
          <table:table-cell table:number-columns-repeated="1014"/>
        </table:table-row>
        <table:table-row table:style-name="ro5">
          <table:table-cell office:value-type="float" office:value="2394">
            <text:p>2394</text:p>
          </table:table-cell>
          <table:table-cell office:value-type="float" office:value="41354">
            <text:p>21/03/13</text:p>
          </table:table-cell>
          <table:table-cell office:value-type="string">
            <text:p>Contratto</text:p>
          </table:table-cell>
          <table:table-cell office:value-type="string">
            <text:p>Dott.L. De Biase</text:p>
          </table:table-cell>
          <table:table-cell office:value-type="string">
            <text:p>Ricci Carlo</text:p>
          </table:table-cell>
          <table:table-cell office:value-type="string">
            <text:p>Ortopedia Eredi Ricci Mario di Ricci Carlo &amp; Fratelli snc</text:p>
          </table:table-cell>
          <table:table-cell office:value-type="string">
            <text:p>fornitura arredi didattici speciali disabili</text:p>
          </table:table-cell>
          <table:table-cell office:value-type="float" office:value="41360">
            <text:p>27/03/13</text:p>
          </table:table-cell>
          <table:table-cell office:value-type="string">
            <text:p>Napoli</text:p>
          </table:table-cell>
          <table:table-cell office:value-type="float" office:value="46">
            <text:p>46</text:p>
          </table:table-cell>
          <table:table-cell table:number-columns-repeated="1014"/>
        </table:table-row>
        <table:table-row table:style-name="ro5">
          <table:table-cell office:value-type="float" office:value="2395">
            <text:p>2395</text:p>
          </table:table-cell>
          <table:table-cell office:value-type="float" office:value="41354">
            <text:p>21/03/13</text:p>
          </table:table-cell>
          <table:table-cell office:value-type="string">
            <text:p>Contratto</text:p>
          </table:table-cell>
          <table:table-cell office:value-type="string">
            <text:p>Arch. Americo Picariello</text:p>
          </table:table-cell>
          <table:table-cell office:value-type="string">
            <text:p>Rossi Bruno</text:p>
          </table:table-cell>
          <table:table-cell office:value-type="string">
            <text:p>Soc. Ambiente s.r.l.</text:p>
          </table:table-cell>
          <table:table-cell office:value-type="string">
            <text:p>Affidamento del Servizio di Conferimento Rifiuti Ingombranti</text:p>
          </table:table-cell>
          <table:table-cell office:value-type="float" office:value="41360">
            <text:p>27/03/13</text:p>
          </table:table-cell>
          <table:table-cell office:value-type="string">
            <text:p>Napoli</text:p>
          </table:table-cell>
          <table:table-cell office:value-type="float" office:value="45">
            <text:p>45</text:p>
          </table:table-cell>
          <table:table-cell table:number-columns-repeated="1014"/>
        </table:table-row>
        <table:table-row table:style-name="ro5">
          <table:table-cell office:value-type="float" office:value="2396">
            <text:p>2396</text:p>
          </table:table-cell>
          <table:table-cell office:value-type="float" office:value="41355">
            <text:p>22/03/13</text:p>
          </table:table-cell>
          <table:table-cell office:value-type="string">
            <text:p>Contratto Atto di sottomissione</text:p>
          </table:table-cell>
          <table:table-cell office:value-type="string">
            <text:p>Arch. Americo Picariello</text:p>
          </table:table-cell>
          <table:table-cell office:value-type="string">
            <text:p>Francesco Del Prete</text:p>
          </table:table-cell>
          <table:table-cell office:value-type="string">
            <text:p>Soc. Alba 81</text:p>
          </table:table-cell>
          <table:table-cell office:value-type="string">
            <text:p>Lavori di adeguamento strutturale della scuola elementare, Monteleone</text:p>
          </table:table-cell>
          <table:table-cell office:value-type="float" office:value="41360">
            <text:p>27/03/13</text:p>
          </table:table-cell>
          <table:table-cell office:value-type="string">
            <text:p>Napoli</text:p>
          </table:table-cell>
          <table:table-cell office:value-type="float" office:value="47">
            <text:p>47</text:p>
          </table:table-cell>
          <table:table-cell table:number-columns-repeated="1014"/>
        </table:table-row>
        <table:table-row table:style-name="ro5">
          <table:table-cell office:value-type="float" office:value="2397">
            <text:p>2397</text:p>
          </table:table-cell>
          <table:table-cell office:value-type="float" office:value="41355">
            <text:p>22/03/13</text:p>
          </table:table-cell>
          <table:table-cell office:value-type="string">
            <text:p>Contratto Atto di sottomissione</text:p>
          </table:table-cell>
          <table:table-cell office:value-type="string">
            <text:p>Arch. Americo Picariello</text:p>
          </table:table-cell>
          <table:table-cell office:value-type="string">
            <text:p>Ricciardiello Giovanni</text:p>
          </table:table-cell>
          <table:table-cell office:value-type="string">
            <text:p>CEM.AR a.r.l..</text:p>
          </table:table-cell>
          <table:table-cell office:value-type="string">
            <text:p>Lavori di adeguamento strutturale della scuola elementere S.Marco</text:p>
          </table:table-cell>
          <table:table-cell office:value-type="float" office:value="41360">
            <text:p>27/03/13</text:p>
          </table:table-cell>
          <table:table-cell office:value-type="string">
            <text:p>Napoli</text:p>
          </table:table-cell>
          <table:table-cell office:value-type="float" office:value="48">
            <text:p>48</text:p>
          </table:table-cell>
          <table:table-cell table:number-columns-repeated="1014"/>
        </table:table-row>
        <table:table-row table:style-name="ro7">
          <table:table-cell office:value-type="float" office:value="2398">
            <text:p>2398</text:p>
          </table:table-cell>
          <table:table-cell office:value-type="float" office:value="41358">
            <text:p>25/03/13</text:p>
          </table:table-cell>
          <table:table-cell office:value-type="string">
            <text:p>Contratto</text:p>
          </table:table-cell>
          <table:table-cell office:value-type="string">
            <text:p>Arch. A. Picarielloo</text:p>
          </table:table-cell>
          <table:table-cell office:value-type="string">
            <text:p>Izzo Vincenzo</text:p>
          </table:table-cell>
          <table:table-cell office:value-type="string">
            <text:p>Vaimar </text:p>
          </table:table-cell>
          <table:table-cell office:value-type="string">
            <text:p>Lavori di manutenzione ordinaria e programmata degli impianti -ascensori comunali-</text:p>
          </table:table-cell>
          <table:table-cell office:value-type="float" office:value="41374">
            <text:p>10/04/13</text:p>
          </table:table-cell>
          <table:table-cell office:value-type="string">
            <text:p>Napoli</text:p>
          </table:table-cell>
          <table:table-cell office:value-type="float" office:value="53">
            <text:p>53</text:p>
          </table:table-cell>
          <table:table-cell table:number-columns-repeated="1014"/>
        </table:table-row>
        <table:table-row table:style-name="ro7">
          <table:table-cell office:value-type="float" office:value="2399">
            <text:p>2399</text:p>
          </table:table-cell>
          <table:table-cell office:value-type="float" office:value="41358">
            <text:p>25/03/13</text:p>
          </table:table-cell>
          <table:table-cell office:value-type="string">
            <text:p>Contratto</text:p>
          </table:table-cell>
          <table:table-cell office:value-type="string">
            <text:p>Dott. L.De Biase</text:p>
          </table:table-cell>
          <table:table-cell office:value-type="string">
            <text:p>Sagliocchi Vincenzo</text:p>
          </table:table-cell>
          <table:table-cell office:value-type="string">
            <text:p>C.T.P. Petroli</text:p>
          </table:table-cell>
          <table:table-cell office:value-type="string">
            <text:p>Fornitura gasolio da riscaldamento per gli impianti termici di alcune scuole cittadine -periodo gennaio aprile 2013</text:p>
          </table:table-cell>
          <table:table-cell office:value-type="float" office:value="41374">
            <text:p>10/04/13</text:p>
          </table:table-cell>
          <table:table-cell office:value-type="string">
            <text:p>Napoli</text:p>
          </table:table-cell>
          <table:table-cell office:value-type="float" office:value="54">
            <text:p>54</text:p>
          </table:table-cell>
          <table:table-cell table:number-columns-repeated="1014"/>
        </table:table-row>
        <table:table-row table:style-name="ro5">
          <table:table-cell office:value-type="float" office:value="2400">
            <text:p>2400</text:p>
          </table:table-cell>
          <table:table-cell office:value-type="float" office:value="41358">
            <text:p>25/03/13</text:p>
          </table:table-cell>
          <table:table-cell office:value-type="string">
            <text:p>Contratto</text:p>
          </table:table-cell>
          <table:table-cell office:value-type="string">
            <text:p>Arch. A. Picarielloo</text:p>
          </table:table-cell>
          <table:table-cell office:value-type="string">
            <text:p>Vallefuoco Vincenzo</text:p>
          </table:table-cell>
          <table:table-cell office:value-type="string">
            <text:p>Edil Moderna</text:p>
          </table:table-cell>
          <table:table-cell office:value-type="string">
            <text:p>lavori di maanutenzione immobili comunali Piazza della Pace</text:p>
          </table:table-cell>
          <table:table-cell office:value-type="float" office:value="41374">
            <text:p>10/04/13</text:p>
          </table:table-cell>
          <table:table-cell office:value-type="string">
            <text:p>Napoli</text:p>
          </table:table-cell>
          <table:table-cell office:value-type="float" office:value="55">
            <text:p>55</text:p>
          </table:table-cell>
          <table:table-cell table:number-columns-repeated="1014"/>
        </table:table-row>
        <table:table-row table:style-name="ro7">
          <table:table-cell office:value-type="float" office:value="2401">
            <text:p>2401</text:p>
          </table:table-cell>
          <table:table-cell office:value-type="float" office:value="41360">
            <text:p>27/03/13</text:p>
          </table:table-cell>
          <table:table-cell office:value-type="string">
            <text:p>Contratto</text:p>
          </table:table-cell>
          <table:table-cell office:value-type="string">
            <text:p>Arch. A. Picarielloo</text:p>
          </table:table-cell>
          <table:table-cell office:value-type="string">
            <text:p>Giardino Antonio</text:p>
          </table:table-cell>
          <table:table-cell office:value-type="string">
            <text:p>DE.FI.AM.</text:p>
          </table:table-cell>
          <table:table-cell office:value-type="string">
            <text:p>Servizio di conferimento della frazione organica (CER 20,02,01) provenienti dalla raccolta differenziata</text:p>
          </table:table-cell>
          <table:table-cell office:value-type="float" office:value="41374">
            <text:p>10/04/13</text:p>
          </table:table-cell>
          <table:table-cell office:value-type="string">
            <text:p>Napoli</text:p>
          </table:table-cell>
          <table:table-cell office:value-type="float" office:value="56">
            <text:p>56</text:p>
          </table:table-cell>
          <table:table-cell table:number-columns-repeated="1014"/>
        </table:table-row>
        <table:table-row table:style-name="ro5">
          <table:table-cell office:value-type="float" office:value="2402">
            <text:p>2402</text:p>
          </table:table-cell>
          <table:table-cell office:value-type="float" office:value="41372">
            <text:p>08/04/13</text:p>
          </table:table-cell>
          <table:table-cell office:value-type="string">
            <text:p>Contratto </text:p>
          </table:table-cell>
          <table:table-cell office:value-type="string">
            <text:p>Arch.A. Picariello</text:p>
          </table:table-cell>
          <table:table-cell office:value-type="string">
            <text:p>Lana Vittorio</text:p>
          </table:table-cell>
          <table:table-cell office:value-type="string">
            <text:p>Ecologia Falzarano</text:p>
          </table:table-cell>
          <table:table-cell office:value-type="string">
            <text:p>Servizio di gestione integrata dei rifiuti solidi urbani. Periodo dal 01/01/2013 al 30/04/2013</text:p>
          </table:table-cell>
          <table:table-cell office:value-type="float" office:value="41374">
            <text:p>10/04/13</text:p>
          </table:table-cell>
          <table:table-cell office:value-type="string">
            <text:p>Napoli</text:p>
          </table:table-cell>
          <table:table-cell office:value-type="float" office:value="57">
            <text:p>57</text:p>
          </table:table-cell>
          <table:table-cell table:number-columns-repeated="1014"/>
        </table:table-row>
        <table:table-row table:style-name="ro5">
          <table:table-cell office:value-type="float" office:value="2403">
            <text:p>2403</text:p>
          </table:table-cell>
          <table:table-cell office:value-type="float" office:value="41372">
            <text:p>08/04/13</text:p>
          </table:table-cell>
          <table:table-cell office:value-type="string">
            <text:p>Contratto</text:p>
          </table:table-cell>
          <table:table-cell office:value-type="string">
            <text:p>Dott. L.De Biase</text:p>
          </table:table-cell>
          <table:table-cell office:value-type="string">
            <text:p>Mastrolonardo Antonio</text:p>
          </table:table-cell>
          <table:table-cell office:value-type="string">
            <text:p><text:s/>Coop. Soc. Ottantazerosedici</text:p>
          </table:table-cell>
          <table:table-cell office:value-type="string">
            <text:p>Affidamento servizio trasporto disabili anno 2013</text:p>
          </table:table-cell>
          <table:table-cell office:value-type="float" office:value="41374">
            <text:p>10/04/13</text:p>
          </table:table-cell>
          <table:table-cell office:value-type="string">
            <text:p>Napoli</text:p>
          </table:table-cell>
          <table:table-cell office:value-type="float" office:value="58">
            <text:p>58</text:p>
          </table:table-cell>
          <table:table-cell table:number-columns-repeated="1014"/>
        </table:table-row>
        <table:table-row table:style-name="ro5">
          <table:table-cell office:value-type="float" office:value="2404">
            <text:p>2404</text:p>
          </table:table-cell>
          <table:table-cell office:value-type="float" office:value="41379">
            <text:p>15/04/13</text:p>
          </table:table-cell>
          <table:table-cell office:value-type="string">
            <text:p>Contratto</text:p>
          </table:table-cell>
          <table:table-cell office:value-type="string">
            <text:p>Arch. A. Picarielloo</text:p>
          </table:table-cell>
          <table:table-cell office:value-type="string">
            <text:p>Cesaro Bruno</text:p>
          </table:table-cell>
          <table:table-cell office:value-type="string">
            <text:p>Ecologica Sud S.R.L.</text:p>
          </table:table-cell>
          <table:table-cell office:value-type="string">
            <text:p>Servizio di Raccolta e smaltimento rifiuti cimiteriali (CER. 18.01.03)</text:p>
          </table:table-cell>
          <table:table-cell office:value-type="float" office:value="41396">
            <text:p>02/05/13</text:p>
          </table:table-cell>
          <table:table-cell office:value-type="string">
            <text:p>Napoli</text:p>
          </table:table-cell>
          <table:table-cell office:value-type="float" office:value="64">
            <text:p>64</text:p>
          </table:table-cell>
          <table:table-cell table:number-columns-repeated="1014"/>
        </table:table-row>
        <table:table-row table:style-name="ro7">
          <table:table-cell office:value-type="float" office:value="2405">
            <text:p>2405</text:p>
          </table:table-cell>
          <table:table-cell office:value-type="float" office:value="41386">
            <text:p>22/04/13</text:p>
          </table:table-cell>
          <table:table-cell office:value-type="string">
            <text:p>Contratto</text:p>
          </table:table-cell>
          <table:table-cell office:value-type="string">
            <text:p>Dott. L.De Biase</text:p>
          </table:table-cell>
          <table:table-cell office:value-type="string">
            <text:p>Fiorenzano Antonio</text:p>
          </table:table-cell>
          <table:table-cell office:value-type="string">
            <text:p>A.T.I. Idealfood s.a.s.S.M.R. srl</text:p>
          </table:table-cell>
          <table:table-cell office:value-type="string">
            <text:p>Appalto servizio di refezione scolastica mesi 4 a partire da gennaio 2013 e fino all'esaurimento delle risorse finanziarie</text:p>
          </table:table-cell>
          <table:table-cell office:value-type="float" office:value="41396">
            <text:p>02/05/13</text:p>
          </table:table-cell>
          <table:table-cell office:value-type="string">
            <text:p>Napoli</text:p>
          </table:table-cell>
          <table:table-cell office:value-type="float" office:value="65">
            <text:p>65</text:p>
          </table:table-cell>
          <table:table-cell table:number-columns-repeated="1014"/>
        </table:table-row>
        <table:table-row table:style-name="ro5">
          <table:table-cell office:value-type="float" office:value="2406">
            <text:p>2406</text:p>
          </table:table-cell>
          <table:table-cell office:value-type="float" office:value="41390">
            <text:p>26/04/13</text:p>
          </table:table-cell>
          <table:table-cell office:value-type="string">
            <text:p>Contratto</text:p>
          </table:table-cell>
          <table:table-cell office:value-type="string">
            <text:p>Arch. A. Picariello</text:p>
          </table:table-cell>
          <table:table-cell office:value-type="string">
            <text:p>Sansone Ciro</text:p>
          </table:table-cell>
          <table:table-cell office:value-type="string">
            <text:p>Sansone Costruzioni <text:s/>sas di Sansone Ciro</text:p>
          </table:table-cell>
          <table:table-cell office:value-type="string">
            <text:p>Manutenzione strade <text:s/>comunali</text:p>
          </table:table-cell>
          <table:table-cell office:value-type="float" office:value="41396">
            <text:p>02/05/13</text:p>
          </table:table-cell>
          <table:table-cell office:value-type="string">
            <text:p>Napoli</text:p>
          </table:table-cell>
          <table:table-cell office:value-type="float" office:value="66">
            <text:p>66</text:p>
          </table:table-cell>
          <table:table-cell table:number-columns-repeated="1014"/>
        </table:table-row>
        <table:table-row table:style-name="ro5">
          <table:table-cell office:value-type="float" office:value="2407">
            <text:p>2407</text:p>
          </table:table-cell>
          <table:table-cell office:value-type="float" office:value="41404">
            <text:p>10/05/13</text:p>
          </table:table-cell>
          <table:table-cell office:value-type="string">
            <text:p>Contratto</text:p>
          </table:table-cell>
          <table:table-cell office:value-type="string">
            <text:p>Arch.A. Picariello</text:p>
          </table:table-cell>
          <table:table-cell office:value-type="string">
            <text:p>Sansone Ciro</text:p>
          </table:table-cell>
          <table:table-cell office:value-type="string">
            <text:p>Sansone Costruzioni <text:s/>sas di Sansone Ciro</text:p>
          </table:table-cell>
          <table:table-cell office:value-type="string">
            <text:p>Lavori di messa in sicurezza viabilità via Romano</text:p>
          </table:table-cell>
          <table:table-cell office:value-type="float" office:value="41411">
            <text:p>17/05/13</text:p>
          </table:table-cell>
          <table:table-cell office:value-type="string">
            <text:p>Napoli</text:p>
          </table:table-cell>
          <table:table-cell office:value-type="float" office:value="69">
            <text:p>69</text:p>
          </table:table-cell>
          <table:table-cell table:number-columns-repeated="1014"/>
        </table:table-row>
        <table:table-row table:style-name="ro5">
          <table:table-cell office:value-type="float" office:value="2408">
            <text:p>2408</text:p>
          </table:table-cell>
          <table:table-cell office:value-type="float" office:value="41404">
            <text:p>10/05/13</text:p>
          </table:table-cell>
          <table:table-cell office:value-type="string">
            <text:p>Contratto</text:p>
          </table:table-cell>
          <table:table-cell office:value-type="string">
            <text:p>Dott. L.De Biase</text:p>
          </table:table-cell>
          <table:table-cell office:value-type="string">
            <text:p>Vanacore Vincenzo</text:p>
          </table:table-cell>
          <table:table-cell office:value-type="string">
            <text:p>Coop. Soc. L'uomo e il legno</text:p>
          </table:table-cell>
          <table:table-cell office:value-type="string">
            <text:p>Tutoraggio educativo periodo aprile/giugno 2013</text:p>
          </table:table-cell>
          <table:table-cell office:value-type="float" office:value="41411">
            <text:p>17/05/13</text:p>
          </table:table-cell>
          <table:table-cell office:value-type="string">
            <text:p>Napoli</text:p>
          </table:table-cell>
          <table:table-cell office:value-type="float" office:value="70">
            <text:p>70</text:p>
          </table:table-cell>
          <table:table-cell table:number-columns-repeated="1014"/>
        </table:table-row>
        <table:table-row table:style-name="ro4">
          <table:table-cell office:value-type="float" office:value="2409">
            <text:p>2409</text:p>
          </table:table-cell>
          <table:table-cell office:value-type="float" office:value="41414">
            <text:p>20/05/13</text:p>
          </table:table-cell>
          <table:table-cell office:value-type="string">
            <text:p>Contratto</text:p>
          </table:table-cell>
          <table:table-cell office:value-type="string">
            <text:p>Arch. A. Picariello</text:p>
          </table:table-cell>
          <table:table-cell office:value-type="string">
            <text:p>Cesare Ferone</text:p>
          </table:table-cell>
          <table:table-cell office:value-type="string">
            <text:p>NATURA</text:p>
          </table:table-cell>
          <table:table-cell office:value-type="string">
            <text:p>Servizio di controllo della qualità dell'acqua</text:p>
          </table:table-cell>
          <table:table-cell office:value-type="float" office:value="41418">
            <text:p>24/05/13</text:p>
          </table:table-cell>
          <table:table-cell office:value-type="string">
            <text:p>Napoli</text:p>
          </table:table-cell>
          <table:table-cell office:value-type="float" office:value="74">
            <text:p>74</text:p>
          </table:table-cell>
          <table:table-cell table:number-columns-repeated="1014"/>
        </table:table-row>
        <table:table-row table:style-name="ro9">
          <table:table-cell office:value-type="float" office:value="2410">
            <text:p>2410</text:p>
          </table:table-cell>
          <table:table-cell office:value-type="float" office:value="41418">
            <text:p>24/05/13</text:p>
          </table:table-cell>
          <table:table-cell office:value-type="string">
            <text:p>Contratto</text:p>
          </table:table-cell>
          <table:table-cell office:value-type="string">
            <text:p>Dott. L. De Biase</text:p>
          </table:table-cell>
          <table:table-cell office:value-type="string">
            <text:p>Pipponzi Ornella</text:p>
          </table:table-cell>
          <table:table-cell office:value-type="string">
            <text:p>Labor Security</text:p>
          </table:table-cell>
          <table:table-cell office:value-type="string">
            <text:p>Servizio di consulenza ed assistenza per gli adempimenti di cui D.Lgs n. 81/2008 incarico di responsabile del servizio di prevenzione e protezione e sorveglianza sanitaria del lavoratori dipendenti da questa amministrazione</text:p>
          </table:table-cell>
          <table:table-cell office:value-type="float" office:value="41436">
            <text:p>11/06/13</text:p>
          </table:table-cell>
          <table:table-cell office:value-type="string">
            <text:p>Napoli</text:p>
          </table:table-cell>
          <table:table-cell office:value-type="float" office:value="78">
            <text:p>78</text:p>
          </table:table-cell>
          <table:table-cell table:number-columns-repeated="1014"/>
        </table:table-row>
        <table:table-row table:style-name="ro5">
          <table:table-cell office:value-type="float" office:value="2411">
            <text:p>2411</text:p>
          </table:table-cell>
          <table:table-cell office:value-type="float" office:value="41418">
            <text:p>24/05/13</text:p>
          </table:table-cell>
          <table:table-cell office:value-type="string">
            <text:p>Contratto</text:p>
          </table:table-cell>
          <table:table-cell office:value-type="string">
            <text:p>Dott. L.De Biase</text:p>
          </table:table-cell>
          <table:table-cell office:value-type="string">
            <text:p>Ini Giovanni</text:p>
          </table:table-cell>
          <table:table-cell office:value-type="string">
            <text:p>INI BUS di Ini Giovanni &amp; C. sas</text:p>
          </table:table-cell>
          <table:table-cell office:value-type="string">
            <text:p>Trasporto pubblico locale periodo mesi tre gennaio marzo 2013</text:p>
          </table:table-cell>
          <table:table-cell office:value-type="float" office:value="41436">
            <text:p>11/06/13</text:p>
          </table:table-cell>
          <table:table-cell office:value-type="string">
            <text:p>Napoli</text:p>
          </table:table-cell>
          <table:table-cell office:value-type="float" office:value="79">
            <text:p>79</text:p>
          </table:table-cell>
          <table:table-cell table:number-columns-repeated="1014"/>
        </table:table-row>
        <table:table-row table:style-name="ro8">
          <table:table-cell office:value-type="float" office:value="2412">
            <text:p>2412</text:p>
          </table:table-cell>
          <table:table-cell office:value-type="float" office:value="41425">
            <text:p>31/05/13</text:p>
          </table:table-cell>
          <table:table-cell office:value-type="string">
            <text:p>Contratto</text:p>
          </table:table-cell>
          <table:table-cell office:value-type="string">
            <text:p>Arch. A.Picariello</text:p>
          </table:table-cell>
          <table:table-cell office:value-type="string">
            <text:p>Giardino Antonio</text:p>
          </table:table-cell>
          <table:table-cell office:value-type="string">
            <text:p>DE.FI.AM.</text:p>
          </table:table-cell>
          <table:table-cell office:value-type="string">
            <text:p>Servizio di conferimento della frazione organica e degli sfalci e potature, rifiuti biodegradabili ( CER 20.01.08) provenienti dalla raccolta differenziata.durata 25 giorni</text:p>
          </table:table-cell>
          <table:table-cell table:style-name="ce43" office:value-type="string">
            <text:p>11/06/213</text:p>
          </table:table-cell>
          <table:table-cell office:value-type="string">
            <text:p>Napoli</text:p>
          </table:table-cell>
          <table:table-cell office:value-type="float" office:value="80">
            <text:p>80</text:p>
          </table:table-cell>
          <table:table-cell table:number-columns-repeated="1014"/>
        </table:table-row>
        <table:table-row table:style-name="ro8">
          <table:table-cell office:value-type="float" office:value="2413">
            <text:p>2413</text:p>
          </table:table-cell>
          <table:table-cell office:value-type="float" office:value="41425">
            <text:p>31/05/13</text:p>
          </table:table-cell>
          <table:table-cell office:value-type="string">
            <text:p>Contratto</text:p>
          </table:table-cell>
          <table:table-cell office:value-type="string">
            <text:p>Arch.A. Picariello</text:p>
          </table:table-cell>
          <table:table-cell office:value-type="string">
            <text:p>Giardino Antonio</text:p>
          </table:table-cell>
          <table:table-cell office:value-type="string">
            <text:p>DE.FI.AM.</text:p>
          </table:table-cell>
          <table:table-cell office:value-type="string">
            <text:p>Servizio di conferimento della frazione organica e degli sfalci e potature, rifiuti biodegradabili ( CER 20.01.08) provenienti dalla raccolta differenziata, durata mesi tre</text:p>
          </table:table-cell>
          <table:table-cell office:value-type="float" office:value="41436">
            <text:p>11/06/13</text:p>
          </table:table-cell>
          <table:table-cell office:value-type="string">
            <text:p>Napoli</text:p>
          </table:table-cell>
          <table:table-cell office:value-type="float" office:value="81">
            <text:p>81</text:p>
          </table:table-cell>
          <table:table-cell table:number-columns-repeated="1014"/>
        </table:table-row>
        <table:table-row table:style-name="ro5">
          <table:table-cell office:value-type="float" office:value="2414">
            <text:p>2414</text:p>
          </table:table-cell>
          <table:table-cell office:value-type="float" office:value="41425">
            <text:p>31/05/13</text:p>
          </table:table-cell>
          <table:table-cell office:value-type="string">
            <text:p>Contratto</text:p>
          </table:table-cell>
          <table:table-cell office:value-type="string">
            <text:p>Dott. L.De Biase</text:p>
          </table:table-cell>
          <table:table-cell office:value-type="string">
            <text:p>Calemme Pasquale</text:p>
          </table:table-cell>
          <table:table-cell office:value-type="string">
            <text:p>Il Millepiedi</text:p>
          </table:table-cell>
          <table:table-cell office:value-type="string">
            <text:p>Gestione biblioteca comunale, periodo mesi dodici dal 15/06/2013</text:p>
          </table:table-cell>
          <table:table-cell office:value-type="float" office:value="41436">
            <text:p>11/06/13</text:p>
          </table:table-cell>
          <table:table-cell office:value-type="string">
            <text:p>Napoli</text:p>
          </table:table-cell>
          <table:table-cell office:value-type="float" office:value="82">
            <text:p>82</text:p>
          </table:table-cell>
          <table:table-cell table:number-columns-repeated="1014"/>
        </table:table-row>
        <table:table-row table:style-name="ro5">
          <table:table-cell office:value-type="float" office:value="2415">
            <text:p>2415</text:p>
          </table:table-cell>
          <table:table-cell office:value-type="float" office:value="41435">
            <text:p>10/06/13</text:p>
          </table:table-cell>
          <table:table-cell office:value-type="string">
            <text:p>Contratto</text:p>
          </table:table-cell>
          <table:table-cell office:value-type="string">
            <text:p>Dott. L.De Biase</text:p>
          </table:table-cell>
          <table:table-cell office:value-type="string">
            <text:p>Ini Giovanni</text:p>
          </table:table-cell>
          <table:table-cell office:value-type="string">
            <text:p>INI BUS di Ini Giovanni &amp; C. sas</text:p>
          </table:table-cell>
          <table:table-cell office:value-type="string">
            <text:p>Trasporto Pubblico Locale mesi nove aprile - dicembre 2013</text:p>
          </table:table-cell>
          <table:table-cell office:value-type="float" office:value="41436">
            <text:p>11/06/13</text:p>
          </table:table-cell>
          <table:table-cell office:value-type="string">
            <text:p>Napoli</text:p>
          </table:table-cell>
          <table:table-cell office:value-type="float" office:value="83">
            <text:p>83</text:p>
          </table:table-cell>
          <table:table-cell table:number-columns-repeated="1014"/>
        </table:table-row>
        <table:table-row table:style-name="ro5">
          <table:table-cell office:value-type="float" office:value="2416">
            <text:p>2416</text:p>
          </table:table-cell>
          <table:table-cell office:value-type="float" office:value="41439">
            <text:p>14/06/13</text:p>
          </table:table-cell>
          <table:table-cell office:value-type="string">
            <text:p>Contratto</text:p>
          </table:table-cell>
          <table:table-cell office:value-type="string">
            <text:p>Arch. A. Picariello</text:p>
          </table:table-cell>
          <table:table-cell office:value-type="string">
            <text:p>Bruno Cesaro</text:p>
          </table:table-cell>
          <table:table-cell office:value-type="string">
            <text:p>Ecologica Sud S.R.L.</text:p>
          </table:table-cell>
          <table:table-cell office:value-type="string">
            <text:p>Servizio di Raccolta e smaltimento rifiuti cimiteriali (CER. 18.01.03)</text:p>
          </table:table-cell>
          <table:table-cell office:value-type="float" office:value="41457">
            <text:p>02/07/13</text:p>
          </table:table-cell>
          <table:table-cell office:value-type="string">
            <text:p>Napoli</text:p>
          </table:table-cell>
          <table:table-cell office:value-type="float" office:value="86">
            <text:p>86</text:p>
          </table:table-cell>
          <table:table-cell table:number-columns-repeated="1014"/>
        </table:table-row>
        <table:table-row table:style-name="ro7">
          <table:table-cell office:value-type="float" office:value="2417">
            <text:p>2417</text:p>
          </table:table-cell>
          <table:table-cell office:value-type="float" office:value="41477">
            <text:p>22/07/13</text:p>
          </table:table-cell>
          <table:table-cell office:value-type="string">
            <text:p>Contratto</text:p>
          </table:table-cell>
          <table:table-cell office:value-type="string">
            <text:p>Dott.ssa C. Gargiulo</text:p>
          </table:table-cell>
          <table:table-cell office:value-type="string">
            <text:p>Goglia Lucio</text:p>
          </table:table-cell>
          <table:table-cell office:value-type="string">
            <text:p>Soc. ADVANCED SYSTEMS srl</text:p>
          </table:table-cell>
          <table:table-cell office:value-type="string">
            <text:p>Servizio di predisposizione, stampa, imbustamento, recapito avvisi di pagamento della prima e seconda rata TARES</text:p>
          </table:table-cell>
          <table:table-cell office:value-type="float" office:value="41491">
            <text:p>05/08/13</text:p>
          </table:table-cell>
          <table:table-cell office:value-type="string">
            <text:p>Napoli</text:p>
          </table:table-cell>
          <table:table-cell office:value-type="float" office:value="93">
            <text:p>93</text:p>
          </table:table-cell>
          <table:table-cell table:number-columns-repeated="1014"/>
        </table:table-row>
        <table:table-row table:style-name="ro5">
          <table:table-cell office:value-type="float" office:value="2418">
            <text:p>2418</text:p>
          </table:table-cell>
          <table:table-cell office:value-type="float" office:value="41477">
            <text:p>22/07/13</text:p>
          </table:table-cell>
          <table:table-cell office:value-type="string">
            <text:p>Contratto Convenzione</text:p>
          </table:table-cell>
          <table:table-cell office:value-type="string">
            <text:p>Dott. L. De Biase</text:p>
          </table:table-cell>
          <table:table-cell office:value-type="string">
            <text:p>Orefice Luigi</text:p>
          </table:table-cell>
          <table:table-cell office:value-type="string">
            <text:p>Aggrecarci</text:p>
          </table:table-cell>
          <table:table-cell office:value-type="string">
            <text:p>Convenzione per la gestione del servizio informagiovani</text:p>
          </table:table-cell>
          <table:table-cell office:value-type="float" office:value="41491">
            <text:p>05/08/13</text:p>
          </table:table-cell>
          <table:table-cell office:value-type="string">
            <text:p>Napoli</text:p>
          </table:table-cell>
          <table:table-cell office:value-type="float" office:value="94">
            <text:p>94</text:p>
          </table:table-cell>
          <table:table-cell table:number-columns-repeated="1014"/>
        </table:table-row>
        <table:table-row table:style-name="ro8">
          <table:table-cell office:value-type="float" office:value="2419">
            <text:p>2419</text:p>
          </table:table-cell>
          <table:table-cell office:value-type="float" office:value="41480">
            <text:p>25/07/13</text:p>
          </table:table-cell>
          <table:table-cell office:value-type="string">
            <text:p>Contratto</text:p>
          </table:table-cell>
          <table:table-cell office:value-type="string">
            <text:p>Dott. L. De Biase</text:p>
          </table:table-cell>
          <table:table-cell office:value-type="string">
            <text:p>Francesco Argano</text:p>
          </table:table-cell>
          <table:table-cell office:value-type="string">
            <text:p>FASTWEB S.p.A</text:p>
          </table:table-cell>
          <table:table-cell office:value-type="string">
            <text:p>Costituzione di banche dati immobiliari per la realizzazione di un portale delle entrate tributarie comunali e di servizi ai cittadini e alle imprese.</text:p>
          </table:table-cell>
          <table:table-cell office:value-type="float" office:value="41494">
            <text:p>08/08/13</text:p>
          </table:table-cell>
          <table:table-cell office:value-type="string">
            <text:p>Napoli</text:p>
          </table:table-cell>
          <table:table-cell office:value-type="float" office:value="98">
            <text:p>98</text:p>
          </table:table-cell>
          <table:table-cell table:number-columns-repeated="1014"/>
        </table:table-row>
        <table:table-row table:style-name="ro5">
          <table:table-cell office:value-type="float" office:value="2420">
            <text:p>2420</text:p>
          </table:table-cell>
          <table:table-cell office:value-type="float" office:value="41487">
            <text:p>01/08/13</text:p>
          </table:table-cell>
          <table:table-cell office:value-type="string">
            <text:p>Contratto</text:p>
          </table:table-cell>
          <table:table-cell office:value-type="string">
            <text:p>Dott. Luigi De Biase</text:p>
          </table:table-cell>
          <table:table-cell office:value-type="string">
            <text:p>Cancellario Umberto</text:p>
          </table:table-cell>
          <table:table-cell office:value-type="string">
            <text:p>ALPHA SOFT</text:p>
          </table:table-cell>
          <table:table-cell office:value-type="string">
            <text:p>Servizio di assistenza e manutenzione SOFTWARE JSIBAC</text:p>
          </table:table-cell>
          <table:table-cell office:value-type="float" office:value="41491">
            <text:p>05/08/13</text:p>
          </table:table-cell>
          <table:table-cell office:value-type="string">
            <text:p>Napoli</text:p>
          </table:table-cell>
          <table:table-cell office:value-type="float" office:value="95">
            <text:p>95</text:p>
          </table:table-cell>
          <table:table-cell table:number-columns-repeated="1014"/>
        </table:table-row>
        <table:table-row table:style-name="ro5">
          <table:table-cell office:value-type="float" office:value="2421">
            <text:p>2421</text:p>
          </table:table-cell>
          <table:table-cell office:value-type="float" office:value="41487">
            <text:p>01/08/13</text:p>
          </table:table-cell>
          <table:table-cell office:value-type="string">
            <text:p>Contratto</text:p>
          </table:table-cell>
          <table:table-cell office:value-type="string">
            <text:p>Arch. A. Picariello</text:p>
          </table:table-cell>
          <table:table-cell office:value-type="string">
            <text:p>Pasquale Di Maro</text:p>
          </table:table-cell>
          <table:table-cell office:value-type="string">
            <text:p>Di Maro Forniture Elettriche Generali srl</text:p>
          </table:table-cell>
          <table:table-cell office:value-type="string">
            <text:p>Acquisto materiale su piazza</text:p>
          </table:table-cell>
          <table:table-cell office:value-type="float" office:value="41491">
            <text:p>05/08/13</text:p>
          </table:table-cell>
          <table:table-cell office:value-type="string">
            <text:p>Napoli</text:p>
          </table:table-cell>
          <table:table-cell office:value-type="float" office:value="96">
            <text:p>96</text:p>
          </table:table-cell>
          <table:table-cell table:number-columns-repeated="1014"/>
        </table:table-row>
        <table:table-row table:style-name="ro13">
          <table:table-cell office:value-type="float" office:value="2422">
            <text:p>2422</text:p>
          </table:table-cell>
          <table:table-cell office:value-type="float" office:value="41563">
            <text:p>16/10/13</text:p>
          </table:table-cell>
          <table:table-cell office:value-type="string">
            <text:p>Convenzione</text:p>
          </table:table-cell>
          <table:table-cell office:value-type="string">
            <text:p>Dott. L.De Biase</text:p>
          </table:table-cell>
          <table:table-cell office:value-type="string">
            <text:p>Salvatore Sorriento</text:p>
          </table:table-cell>
          <table:table-cell office:value-type="string">
            <text:p>La Vela</text:p>
          </table:table-cell>
          <table:table-cell office:value-type="string">
            <text:p>Accreditamento anno 2013.Approvazione Elenco Territoriale per l'Ambito N15 dei soggetti del Terzo Settore per l'erogazione dei servizi domiciliari ad anziani e disabili, nonché per il servizio di assistenza specialistica SAD-ADI ANZIANI-ADI DISABILI-ASS</text:p>
          </table:table-cell>
          <table:table-cell office:value-type="float" office:value="41612">
            <text:p>04/12/13</text:p>
          </table:table-cell>
          <table:table-cell office:value-type="string">
            <text:p>Napoli</text:p>
          </table:table-cell>
          <table:table-cell office:value-type="string">
            <text:p>8683-3</text:p>
          </table:table-cell>
          <table:table-cell table:number-columns-repeated="1014"/>
        </table:table-row>
        <table:table-row table:style-name="ro13">
          <table:table-cell office:value-type="float" office:value="2423">
            <text:p>2423</text:p>
          </table:table-cell>
          <table:table-cell office:value-type="float" office:value="41564">
            <text:p>17/10/13</text:p>
          </table:table-cell>
          <table:table-cell office:value-type="string">
            <text:p>Convenzione</text:p>
          </table:table-cell>
          <table:table-cell office:value-type="string">
            <text:p>Dott.L.De Biase</text:p>
          </table:table-cell>
          <table:table-cell office:value-type="string">
            <text:p>Benvenuto Gennaro</text:p>
          </table:table-cell>
          <table:table-cell office:value-type="string">
            <text:p>Il Pellicano</text:p>
          </table:table-cell>
          <table:table-cell office:value-type="string">
            <text:p>Accreditamento anno 2013.Approvazione Elenco Territoriale per l'Ambito N15 dei soggetti del Terzo Settore per l'erogazione dei servizi domiciliari ad anziani e disabili, nonché per il servizio di assistenza specialistica SAD-ADI ANZIANI-ADI DISABILI-ASS</text:p>
          </table:table-cell>
          <table:table-cell office:value-type="float" office:value="41612">
            <text:p>04/12/13</text:p>
          </table:table-cell>
          <table:table-cell office:value-type="string">
            <text:p>Napoli</text:p>
          </table:table-cell>
          <table:table-cell office:value-type="string">
            <text:p>8685-3</text:p>
          </table:table-cell>
          <table:table-cell table:number-columns-repeated="1014"/>
        </table:table-row>
        <table:table-row table:style-name="ro13">
          <table:table-cell office:value-type="float" office:value="2424">
            <text:p>2424</text:p>
          </table:table-cell>
          <table:table-cell office:value-type="float" office:value="41564">
            <text:p>17/10/13</text:p>
          </table:table-cell>
          <table:table-cell office:value-type="string">
            <text:p>Convenzione</text:p>
          </table:table-cell>
          <table:table-cell office:value-type="string">
            <text:p>Dott.L.De Biase</text:p>
          </table:table-cell>
          <table:table-cell office:value-type="string">
            <text:p>Benvenuto Gennaro</text:p>
          </table:table-cell>
          <table:table-cell office:value-type="string">
            <text:p>Il Pellicano</text:p>
          </table:table-cell>
          <table:table-cell office:value-type="string">
            <text:p>Accreditamento anno 2013.Approvazione Elenco Territoriale per l'Ambito N15 dei soggetti del Terzo Settore per l'erogazione dei servizi domiciliari ad anziani e disabili, nonché per il servizio di assistenza specialistica SAD-ADI ANZIANI-ADI DISABILI-ASS</text:p>
          </table:table-cell>
          <table:table-cell office:value-type="float" office:value="41612">
            <text:p>04/12/13</text:p>
          </table:table-cell>
          <table:table-cell office:value-type="string">
            <text:p>Napoli</text:p>
          </table:table-cell>
          <table:table-cell office:value-type="string">
            <text:p>8688-3</text:p>
          </table:table-cell>
          <table:table-cell table:number-columns-repeated="1014"/>
        </table:table-row>
        <table:table-row table:style-name="ro13">
          <table:table-cell office:value-type="float" office:value="2425">
            <text:p>2425</text:p>
          </table:table-cell>
          <table:table-cell office:value-type="float" office:value="41564">
            <text:p>17/10/13</text:p>
          </table:table-cell>
          <table:table-cell office:value-type="string">
            <text:p>Convenzione</text:p>
          </table:table-cell>
          <table:table-cell office:value-type="string">
            <text:p>Dott.L.De Biase</text:p>
          </table:table-cell>
          <table:table-cell office:value-type="string">
            <text:p>Pizarro Miranda Diego</text:p>
          </table:table-cell>
          <table:table-cell office:value-type="string">
            <text:p>NADIR</text:p>
          </table:table-cell>
          <table:table-cell office:value-type="string">
            <text:p>Accreditamento anno 2013.Approvazione Elenco Territoriale per l'Ambito N15 dei soggetti del Terzo Settore per l'erogazione dei servizi domiciliari ad anziani e disabili, nonché per il servizio di assistenza specialistica SAD-ADI ANZIANI-ADI DISABILI-ASS</text:p>
          </table:table-cell>
          <table:table-cell office:value-type="float" office:value="41612">
            <text:p>04/12/13</text:p>
          </table:table-cell>
          <table:table-cell office:value-type="string">
            <text:p>Napoli</text:p>
          </table:table-cell>
          <table:table-cell office:value-type="string">
            <text:p>8692-3</text:p>
          </table:table-cell>
          <table:table-cell table:number-columns-repeated="1014"/>
        </table:table-row>
        <table:table-row table:style-name="ro13">
          <table:table-cell office:value-type="float" office:value="2426">
            <text:p>2426</text:p>
          </table:table-cell>
          <table:table-cell office:value-type="float" office:value="41564">
            <text:p>17/10/13</text:p>
          </table:table-cell>
          <table:table-cell office:value-type="string">
            <text:p>Convenzione</text:p>
          </table:table-cell>
          <table:table-cell office:value-type="string">
            <text:p>Dott.L.De Biase</text:p>
          </table:table-cell>
          <table:table-cell table:style-name="ce28" office:value-type="string">
            <text:p>Pizarro Miranda Diego</text:p>
          </table:table-cell>
          <table:table-cell office:value-type="string">
            <text:p>NADIR</text:p>
          </table:table-cell>
          <table:table-cell office:value-type="string">
            <text:p>Accreditamento anno 2013.Approvazione Elenco Territoriale per l'Ambito N15 dei soggetti del Terzo Settore per l'erogazione dei servizi domiciliari ad anziani e disabili, nonché per il servizio di assistenza specialistica SAD-ADI ANZIANI-ADI DISABILI-ASS</text:p>
          </table:table-cell>
          <table:table-cell office:value-type="float" office:value="41612">
            <text:p>04/12/13</text:p>
          </table:table-cell>
          <table:table-cell office:value-type="string">
            <text:p>Napoli</text:p>
          </table:table-cell>
          <table:table-cell office:value-type="string">
            <text:p>8696-3</text:p>
          </table:table-cell>
          <table:table-cell table:number-columns-repeated="1014"/>
        </table:table-row>
        <table:table-row table:style-name="ro13">
          <table:table-cell office:value-type="float" office:value="2427">
            <text:p>2427</text:p>
          </table:table-cell>
          <table:table-cell office:value-type="float" office:value="41564">
            <text:p>17/10/13</text:p>
          </table:table-cell>
          <table:table-cell office:value-type="string">
            <text:p>Convenzione</text:p>
          </table:table-cell>
          <table:table-cell office:value-type="string">
            <text:p>Dott.L.De Biase</text:p>
          </table:table-cell>
          <table:table-cell office:value-type="string">
            <text:p>Leonardi Giovanni</text:p>
          </table:table-cell>
          <table:table-cell office:value-type="string">
            <text:p>Mondo in Cammino</text:p>
          </table:table-cell>
          <table:table-cell office:value-type="string">
            <text:p>Accreditamento anno 2013.Approvazione Elenco Territoriale per l'Ambito N15 dei soggetti del Terzo Settore per l'erogazione dei servizi domiciliari ad anziani e disabili, nonché per il servizio di assistenza specialistica SAD-ADI ANZIANI-ADI DISABILI-ASS</text:p>
          </table:table-cell>
          <table:table-cell office:value-type="float" office:value="41612">
            <text:p>04/12/13</text:p>
          </table:table-cell>
          <table:table-cell office:value-type="string">
            <text:p>Napoli</text:p>
          </table:table-cell>
          <table:table-cell office:value-type="string">
            <text:p>8698-3</text:p>
          </table:table-cell>
          <table:table-cell table:number-columns-repeated="1014"/>
        </table:table-row>
        <table:table-row table:style-name="ro13">
          <table:table-cell office:value-type="float" office:value="2428">
            <text:p>2428</text:p>
          </table:table-cell>
          <table:table-cell office:value-type="float" office:value="41564">
            <text:p>17/10/13</text:p>
          </table:table-cell>
          <table:table-cell office:value-type="string">
            <text:p>Convenzione</text:p>
          </table:table-cell>
          <table:table-cell office:value-type="string">
            <text:p>Dott.L.De Biase</text:p>
          </table:table-cell>
          <table:table-cell office:value-type="string">
            <text:p>Leonardi Giovanni</text:p>
          </table:table-cell>
          <table:table-cell office:value-type="string">
            <text:p>Mondo in Cammino</text:p>
          </table:table-cell>
          <table:table-cell office:value-type="string">
            <text:p>Accreditamento anno 2013.Approvazione Elenco Territoriale per l'Ambito N15 dei soggetti del Terzo Settore per l'erogazione dei servizi domiciliari ad anziani e disabili, nonché per il servizio di assistenza specialistica SAD-ADI ANZIANI-ADI DISABILI-ASS</text:p>
          </table:table-cell>
          <table:table-cell office:value-type="float" office:value="41612">
            <text:p>04/12/13</text:p>
          </table:table-cell>
          <table:table-cell office:value-type="string">
            <text:p>Napoli</text:p>
          </table:table-cell>
          <table:table-cell office:value-type="string">
            <text:p>8704-3</text:p>
          </table:table-cell>
          <table:table-cell table:number-columns-repeated="1014"/>
        </table:table-row>
        <table:table-row table:style-name="ro13">
          <table:table-cell office:value-type="float" office:value="2429">
            <text:p>2429</text:p>
          </table:table-cell>
          <table:table-cell office:value-type="float" office:value="41564">
            <text:p>17/10/13</text:p>
          </table:table-cell>
          <table:table-cell office:value-type="string">
            <text:p>Convenzione</text:p>
          </table:table-cell>
          <table:table-cell office:value-type="string">
            <text:p>Dott.L.De Biase</text:p>
          </table:table-cell>
          <table:table-cell office:value-type="string">
            <text:p>Di Martino Raffaela</text:p>
          </table:table-cell>
          <table:table-cell office:value-type="string">
            <text:p>Briseide</text:p>
          </table:table-cell>
          <table:table-cell office:value-type="string">
            <text:p>Accreditamento anno 2013.Approvazione Elenco Territoriale per l'Ambito N15 dei soggetti del Terzo Settore per l'erogazione dei servizi domiciliari ad anziani e disabili, nonché per il servizio di assistenza specialistica SAD-ADI ANZIANI-ADI DISABILI-ASS</text:p>
          </table:table-cell>
          <table:table-cell office:value-type="float" office:value="41612">
            <text:p>04/12/13</text:p>
          </table:table-cell>
          <table:table-cell office:value-type="string">
            <text:p>Napoli</text:p>
          </table:table-cell>
          <table:table-cell office:value-type="string">
            <text:p>8706-3</text:p>
          </table:table-cell>
          <table:table-cell table:number-columns-repeated="1014"/>
        </table:table-row>
        <table:table-row table:style-name="ro13">
          <table:table-cell office:value-type="float" office:value="2430">
            <text:p>2430</text:p>
          </table:table-cell>
          <table:table-cell office:value-type="float" office:value="41564">
            <text:p>17/10/13</text:p>
          </table:table-cell>
          <table:table-cell office:value-type="string">
            <text:p>Convenzione</text:p>
          </table:table-cell>
          <table:table-cell office:value-type="string">
            <text:p>Dott.L.De Biase</text:p>
          </table:table-cell>
          <table:table-cell office:value-type="string">
            <text:p>Di Martino Raffaela</text:p>
          </table:table-cell>
          <table:table-cell office:value-type="string">
            <text:p>Briseide</text:p>
          </table:table-cell>
          <table:table-cell office:value-type="string">
            <text:p>Accreditamento anno 2013.Approvazione Elenco Territoriale per l'Ambito N15 dei soggetti del Terzo Settore per l'erogazione dei servizi domiciliari ad anziani e disabili, nonché per il servizio di assistenza specialistica SAD-ADI ANZIANI-ADI DISABILI-ASS</text:p>
          </table:table-cell>
          <table:table-cell office:value-type="float" office:value="41668">
            <text:p>29/01/14</text:p>
          </table:table-cell>
          <table:table-cell office:value-type="string">
            <text:p>Napoli</text:p>
          </table:table-cell>
          <table:table-cell office:value-type="string">
            <text:p>576-3</text:p>
          </table:table-cell>
          <table:table-cell table:number-columns-repeated="1014"/>
        </table:table-row>
        <table:table-row table:style-name="ro13">
          <table:table-cell office:value-type="float" office:value="2431">
            <text:p>2431</text:p>
          </table:table-cell>
          <table:table-cell office:value-type="float" office:value="41565">
            <text:p>18/10/13</text:p>
          </table:table-cell>
          <table:table-cell office:value-type="string">
            <text:p>Convenzione</text:p>
          </table:table-cell>
          <table:table-cell office:value-type="string">
            <text:p>Dott.L.De Biase</text:p>
          </table:table-cell>
          <table:table-cell office:value-type="string">
            <text:p>Giuseppe Emilio Di Tella</text:p>
          </table:table-cell>
          <table:table-cell office:value-type="string">
            <text:p>URSA MAJOR</text:p>
          </table:table-cell>
          <table:table-cell office:value-type="string">
            <text:p>Accreditamento anno 2013.Approvazione Elenco Territoriale per l'Ambito N15 dei soggetti del Terzo Settore per l'erogazione dei servizi domiciliari ad anziani e disabili, nonché per il servizio di assistenza specialistica SAD-ADI ANZIANI-ADI DISABILI-ASS</text:p>
          </table:table-cell>
          <table:table-cell office:value-type="float" office:value="41668">
            <text:p>29/01/14</text:p>
          </table:table-cell>
          <table:table-cell office:value-type="string">
            <text:p>Napoli</text:p>
          </table:table-cell>
          <table:table-cell office:value-type="string">
            <text:p>578-3</text:p>
          </table:table-cell>
          <table:table-cell table:number-columns-repeated="1014"/>
        </table:table-row>
        <table:table-row table:style-name="ro13">
          <table:table-cell office:value-type="float" office:value="2432">
            <text:p>2432</text:p>
          </table:table-cell>
          <table:table-cell office:value-type="float" office:value="41565">
            <text:p>18/10/13</text:p>
          </table:table-cell>
          <table:table-cell office:value-type="string">
            <text:p>Convenzione</text:p>
          </table:table-cell>
          <table:table-cell office:value-type="string">
            <text:p>Dott.L.De Biase</text:p>
          </table:table-cell>
          <table:table-cell office:value-type="string">
            <text:p>Giuseppe Emilio Di Tella</text:p>
          </table:table-cell>
          <table:table-cell office:value-type="string">
            <text:p>URSA MAJOR</text:p>
          </table:table-cell>
          <table:table-cell office:value-type="string">
            <text:p>Accreditamento anno 2013.Approvazione Elenco Territoriale per l'Ambito N15 dei soggetti del Terzo Settore per l'erogazione dei servizi domiciliari ad anziani e disabili, nonché per il servizio di assistenza specialistica SAD-ADI ANZIANI-ADI DISABILI-ASS</text:p>
          </table:table-cell>
          <table:table-cell office:value-type="float" office:value="41668">
            <text:p>29/01/14</text:p>
          </table:table-cell>
          <table:table-cell office:value-type="string">
            <text:p>Napoli</text:p>
          </table:table-cell>
          <table:table-cell office:value-type="string">
            <text:p>582-3</text:p>
          </table:table-cell>
          <table:table-cell table:number-columns-repeated="1014"/>
        </table:table-row>
        <table:table-row table:style-name="ro6" table:visibility="collapse">
          <table:table-cell office:value-type="float" office:value="2432">
            <text:p>2432</text:p>
          </table:table-cell>
          <table:table-cell table:number-columns-repeated="1023"/>
        </table:table-row>
        <table:table-row table:style-name="ro13">
          <table:table-cell office:value-type="float" office:value="2433">
            <text:p>2433</text:p>
          </table:table-cell>
          <table:table-cell office:value-type="float" office:value="41565">
            <text:p>18/10/13</text:p>
          </table:table-cell>
          <table:table-cell office:value-type="string">
            <text:p>Convenzione</text:p>
          </table:table-cell>
          <table:table-cell office:value-type="string">
            <text:p>Dott.L.De Biase</text:p>
          </table:table-cell>
          <table:table-cell office:value-type="string">
            <text:p>Gennaro Totaro</text:p>
          </table:table-cell>
          <table:table-cell office:value-type="string">
            <text:p>LA RINASCITA</text:p>
          </table:table-cell>
          <table:table-cell office:value-type="string">
            <text:p>Accreditamento anno 2013.Approvazione Elenco Territoriale per l'Ambito N15 dei soggetti del Terzo Settore per l'erogazione dei servizi domiciliari ad anziani e disabili, nonché per il servizio di assistenza specialistica SAD-ADI ANZIANI-ADI DISABILI-ASS</text:p>
          </table:table-cell>
          <table:table-cell office:value-type="float" office:value="41668">
            <text:p>29/01/14</text:p>
          </table:table-cell>
          <table:table-cell office:value-type="string">
            <text:p>Napoli</text:p>
          </table:table-cell>
          <table:table-cell office:value-type="string">
            <text:p>584-3</text:p>
          </table:table-cell>
          <table:table-cell table:number-columns-repeated="1014"/>
        </table:table-row>
        <table:table-row table:style-name="ro13">
          <table:table-cell office:value-type="float" office:value="2434">
            <text:p>2434</text:p>
          </table:table-cell>
          <table:table-cell office:value-type="float" office:value="41565">
            <text:p>18/10/13</text:p>
          </table:table-cell>
          <table:table-cell office:value-type="string">
            <text:p>Convenzione</text:p>
          </table:table-cell>
          <table:table-cell office:value-type="string">
            <text:p>Dott.L.De Biase</text:p>
          </table:table-cell>
          <table:table-cell office:value-type="string">
            <text:p>Gennaro Totaro</text:p>
          </table:table-cell>
          <table:table-cell office:value-type="string">
            <text:p>LA RINASCITA</text:p>
          </table:table-cell>
          <table:table-cell office:value-type="string">
            <text:p>Accreditamento anno 2013.Approvazione Elenco Territoriale per l'Ambito N15 dei soggetti del Terzo Settore per l'erogazione dei servizi domiciliari ad anziani e disabili, nonché per il servizio di assistenza specialistica SAD-ADI ANZIANI-ADI DISABILI-ASS</text:p>
          </table:table-cell>
          <table:table-cell office:value-type="float" office:value="41668">
            <text:p>29/01/14</text:p>
          </table:table-cell>
          <table:table-cell office:value-type="string">
            <text:p>Napoli</text:p>
          </table:table-cell>
          <table:table-cell office:value-type="string">
            <text:p>587-3</text:p>
          </table:table-cell>
          <table:table-cell table:number-columns-repeated="1014"/>
        </table:table-row>
        <table:table-row table:style-name="ro13">
          <table:table-cell office:value-type="float" office:value="2435">
            <text:p>2435</text:p>
          </table:table-cell>
          <table:table-cell office:value-type="float" office:value="41576">
            <text:p>29/10/13</text:p>
          </table:table-cell>
          <table:table-cell office:value-type="string">
            <text:p>Convenzione</text:p>
          </table:table-cell>
          <table:table-cell office:value-type="string">
            <text:p>Dott.L.De Biase</text:p>
          </table:table-cell>
          <table:table-cell office:value-type="string">
            <text:p>Salvatore Montieri</text:p>
          </table:table-cell>
          <table:table-cell office:value-type="string">
            <text:p>NEW LIFE</text:p>
          </table:table-cell>
          <table:table-cell office:value-type="string">
            <text:p>Accreditamento anno 2013.Approvazione Elenco Territoriale per l'Ambito N15 dei soggetti del Terzo Settore per l'erogazione dei servizi domiciliari ad anziani e disabili, nonché per il servizio di assistenza specialistica SAD-ADI ANZIANI-ADI DISABILI-ASS</text:p>
          </table:table-cell>
          <table:table-cell office:value-type="float" office:value="41668">
            <text:p>29/01/14</text:p>
          </table:table-cell>
          <table:table-cell office:value-type="string">
            <text:p>Napoli</text:p>
          </table:table-cell>
          <table:table-cell office:value-type="string">
            <text:p>589-3</text:p>
          </table:table-cell>
          <table:table-cell table:number-columns-repeated="1014"/>
        </table:table-row>
        <table:table-row table:style-name="ro13">
          <table:table-cell office:value-type="float" office:value="2436">
            <text:p>2436</text:p>
          </table:table-cell>
          <table:table-cell office:value-type="float" office:value="41576">
            <text:p>29/10/13</text:p>
          </table:table-cell>
          <table:table-cell office:value-type="string">
            <text:p>Convenzione</text:p>
          </table:table-cell>
          <table:table-cell office:value-type="string">
            <text:p>Dott.L.De Biase</text:p>
          </table:table-cell>
          <table:table-cell office:value-type="string">
            <text:p>Salvatore Montieri</text:p>
          </table:table-cell>
          <table:table-cell office:value-type="string">
            <text:p>NEW LIFE</text:p>
          </table:table-cell>
          <table:table-cell office:value-type="string">
            <text:p>Accreditamento anno 2013.Approvazione Elenco Territoriale per l'Ambito N15 dei soggetti del Terzo Settore per l'erogazione dei servizi domiciliari ad anziani e disabili, nonché per il servizio di assistenza specialistica SAD-ADI ANZIANI-ADI DISABILI-ASS</text:p>
          </table:table-cell>
          <table:table-cell office:value-type="float" office:value="41669">
            <text:p>30/01/14</text:p>
          </table:table-cell>
          <table:table-cell office:value-type="string">
            <text:p>Napoli</text:p>
          </table:table-cell>
          <table:table-cell office:value-type="string">
            <text:p>657-3</text:p>
          </table:table-cell>
          <table:table-cell table:number-columns-repeated="1014"/>
        </table:table-row>
        <table:table-row table:style-name="ro13">
          <table:table-cell office:value-type="float" office:value="2437">
            <text:p>2437</text:p>
          </table:table-cell>
          <table:table-cell office:value-type="float" office:value="41576">
            <text:p>29/10/13</text:p>
          </table:table-cell>
          <table:table-cell office:value-type="string">
            <text:p>Convenzione</text:p>
          </table:table-cell>
          <table:table-cell office:value-type="string">
            <text:p>Dott.L.De Biase</text:p>
          </table:table-cell>
          <table:table-cell office:value-type="string">
            <text:p>Feliciano Smarazzo</text:p>
          </table:table-cell>
          <table:table-cell office:value-type="string">
            <text:p>NOVELLA AURORA</text:p>
          </table:table-cell>
          <table:table-cell office:value-type="string">
            <text:p>Accreditamento anno 2013.Approvazione Elenco Territoriale per l'Ambito N15 dei soggetti del Terzo Settore per l'erogazione dei servizi domiciliari ad anziani e disabili, nonché per il servizio di assistenza specialistica SAD-ADI ANZIANI-ADI DISABILI-ASS</text:p>
          </table:table-cell>
          <table:table-cell office:value-type="float" office:value="41669">
            <text:p>30/01/14</text:p>
          </table:table-cell>
          <table:table-cell office:value-type="string">
            <text:p>Napoli</text:p>
          </table:table-cell>
          <table:table-cell office:value-type="string">
            <text:p>662-3</text:p>
          </table:table-cell>
          <table:table-cell table:number-columns-repeated="1014"/>
        </table:table-row>
        <table:table-row table:style-name="ro13">
          <table:table-cell office:value-type="float" office:value="2438">
            <text:p>2438</text:p>
          </table:table-cell>
          <table:table-cell office:value-type="float" office:value="41576">
            <text:p>29/10/13</text:p>
          </table:table-cell>
          <table:table-cell office:value-type="string">
            <text:p>Convenzione</text:p>
          </table:table-cell>
          <table:table-cell office:value-type="string">
            <text:p>Dott.L.De Biase</text:p>
          </table:table-cell>
          <table:table-cell office:value-type="string">
            <text:p>Feliciano Smarazzo</text:p>
          </table:table-cell>
          <table:table-cell office:value-type="string">
            <text:p>NOVELLA AURORA</text:p>
          </table:table-cell>
          <table:table-cell office:value-type="string">
            <text:p>Accreditamento anno 2013.Approvazione Elenco Territoriale per l'Ambito N15 dei soggetti del Terzo Settore per l'erogazione dei servizi domiciliari ad anziani e disabili, nonché per il servizio di assistenza specialistica SAD-ADI ANZIANI-ADI DISABILI-ASS</text:p>
          </table:table-cell>
          <table:table-cell office:value-type="float" office:value="41669">
            <text:p>30/01/14</text:p>
          </table:table-cell>
          <table:table-cell office:value-type="string">
            <text:p>Napoli</text:p>
          </table:table-cell>
          <table:table-cell office:value-type="string">
            <text:p>664-3</text:p>
          </table:table-cell>
          <table:table-cell table:number-columns-repeated="1014"/>
        </table:table-row>
        <table:table-row table:style-name="ro13">
          <table:table-cell office:value-type="float" office:value="2439">
            <text:p>2439</text:p>
          </table:table-cell>
          <table:table-cell office:value-type="float" office:value="41578">
            <text:p>31/10/13</text:p>
          </table:table-cell>
          <table:table-cell office:value-type="string">
            <text:p>Convenzione</text:p>
          </table:table-cell>
          <table:table-cell office:value-type="string">
            <text:p>Dott.L.De Biase</text:p>
          </table:table-cell>
          <table:table-cell office:value-type="string">
            <text:p>Paola Mauriello</text:p>
          </table:table-cell>
          <table:table-cell office:value-type="string">
            <text:p>SANITEL</text:p>
          </table:table-cell>
          <table:table-cell office:value-type="string">
            <text:p>Accreditamento anno 2013.Approvazione Elenco Territoriale per l'Ambito N15 dei soggetti del Terzo Settore per l'erogazione dei servizi domiciliari ad anziani e disabili, nonché per il servizio di assistenza specialistica SAD-ADI ANZIANI-ADI DISABILI-ASS</text:p>
          </table:table-cell>
          <table:table-cell office:value-type="float" office:value="41670">
            <text:p>31/01/14</text:p>
          </table:table-cell>
          <table:table-cell office:value-type="string">
            <text:p>Napoli</text:p>
          </table:table-cell>
          <table:table-cell office:value-type="string">
            <text:p>735-3</text:p>
          </table:table-cell>
          <table:table-cell table:number-columns-repeated="1014"/>
        </table:table-row>
        <table:table-row table:style-name="ro13">
          <table:table-cell office:value-type="float" office:value="2440">
            <text:p>2440</text:p>
          </table:table-cell>
          <table:table-cell office:value-type="float" office:value="41578">
            <text:p>31/10/13</text:p>
          </table:table-cell>
          <table:table-cell office:value-type="string">
            <text:p>Convenzione</text:p>
          </table:table-cell>
          <table:table-cell office:value-type="string">
            <text:p>Dott.L.De Biase</text:p>
          </table:table-cell>
          <table:table-cell office:value-type="string">
            <text:p>Paola Mauriello</text:p>
          </table:table-cell>
          <table:table-cell office:value-type="string">
            <text:p>SANITEL</text:p>
          </table:table-cell>
          <table:table-cell office:value-type="string">
            <text:p>Accreditamento anno 2013.Approvazione Elenco Territoriale per l'Ambito N15 dei soggetti del Terzo Settore per l'erogazione dei servizi domiciliari ad anziani e disabili, nonché per il servizio di assistenza specialistica SAD-ADI ANZIANI-ADI DISABILI-ASS</text:p>
          </table:table-cell>
          <table:table-cell office:value-type="float" office:value="41670">
            <text:p>31/01/14</text:p>
          </table:table-cell>
          <table:table-cell office:value-type="string">
            <text:p>Napoli</text:p>
          </table:table-cell>
          <table:table-cell office:value-type="string">
            <text:p>738-3</text:p>
          </table:table-cell>
          <table:table-cell table:number-columns-repeated="1014"/>
        </table:table-row>
        <table:table-row table:style-name="ro5">
          <table:table-cell office:value-type="float" office:value="2441">
            <text:p>2441</text:p>
          </table:table-cell>
          <table:table-cell office:value-type="float" office:value="41584">
            <text:p>06/11/13</text:p>
          </table:table-cell>
          <table:table-cell office:value-type="string">
            <text:p>contratto</text:p>
          </table:table-cell>
          <table:table-cell office:value-type="string">
            <text:p>Arch. Americo Picariello</text:p>
          </table:table-cell>
          <table:table-cell office:value-type="string">
            <text:p>Bruno Rossi</text:p>
          </table:table-cell>
          <table:table-cell office:value-type="string">
            <text:p>Ambiente Srl</text:p>
          </table:table-cell>
          <table:table-cell office:value-type="string">
            <text:p>servizio di conferimento dei rifiuti ingombranti</text:p>
          </table:table-cell>
          <table:table-cell office:value-type="float" office:value="41593">
            <text:p>15/11/13</text:p>
          </table:table-cell>
          <table:table-cell office:value-type="string">
            <text:p>Napoli</text:p>
          </table:table-cell>
          <table:table-cell office:value-type="float" office:value="103">
            <text:p>103</text:p>
          </table:table-cell>
          <table:table-cell table:number-columns-repeated="1014"/>
        </table:table-row>
        <table:table-row table:style-name="ro7">
          <table:table-cell office:value-type="float" office:value="2442">
            <text:p>2442</text:p>
          </table:table-cell>
          <table:table-cell office:value-type="float" office:value="41596">
            <text:p>18/11/13</text:p>
          </table:table-cell>
          <table:table-cell office:value-type="string">
            <text:p>contratto</text:p>
          </table:table-cell>
          <table:table-cell office:value-type="string">
            <text:p>Arch. Americo Picariello</text:p>
          </table:table-cell>
          <table:table-cell office:value-type="string">
            <text:p>Lana Vittorio</text:p>
          </table:table-cell>
          <table:table-cell office:value-type="string">
            <text:p>Ecologia Falzarano</text:p>
          </table:table-cell>
          <table:table-cell office:value-type="string">
            <text:p>Servizio di gestione integrata dei rifiuti solidi urbani - proroga mesi quattro 01/05/2013 - 31/08/2013</text:p>
          </table:table-cell>
          <table:table-cell office:value-type="float" office:value="41612">
            <text:p>04/12/13</text:p>
          </table:table-cell>
          <table:table-cell office:value-type="string">
            <text:p>Napoli</text:p>
          </table:table-cell>
          <table:table-cell office:value-type="float" office:value="105">
            <text:p>105</text:p>
          </table:table-cell>
          <table:table-cell table:number-columns-repeated="1014"/>
        </table:table-row>
        <table:table-row table:style-name="ro8">
          <table:table-cell office:value-type="float" office:value="2443">
            <text:p>2443</text:p>
          </table:table-cell>
          <table:table-cell office:value-type="float" office:value="41605">
            <text:p>27/11/13</text:p>
          </table:table-cell>
          <table:table-cell office:value-type="string">
            <text:p>contratto</text:p>
          </table:table-cell>
          <table:table-cell office:value-type="string">
            <text:p>Dott.ssa C. Gargiulo</text:p>
          </table:table-cell>
          <table:table-cell office:value-type="string">
            <text:p>Giardino Antonio</text:p>
          </table:table-cell>
          <table:table-cell office:value-type="string">
            <text:p>DE.FI.AM.</text:p>
          </table:table-cell>
          <table:table-cell office:value-type="string">
            <text:p>Servizio di conferimento della frazione organica (CER 20.01.08) e degli sfalci e potature rifiuti biodegradabili (CER 20.02.01) provenienti dalla raccolta differenziata.</text:p>
          </table:table-cell>
          <table:table-cell office:value-type="float" office:value="41612">
            <text:p>04/12/13</text:p>
          </table:table-cell>
          <table:table-cell office:value-type="string">
            <text:p>Napoli</text:p>
          </table:table-cell>
          <table:table-cell office:value-type="float" office:value="106">
            <text:p>106</text:p>
          </table:table-cell>
          <table:table-cell table:number-columns-repeated="1014"/>
        </table:table-row>
        <table:table-row table:style-name="ro5">
          <table:table-cell office:value-type="float" office:value="2444">
            <text:p>2444</text:p>
          </table:table-cell>
          <table:table-cell office:value-type="float" office:value="41613">
            <text:p>05/12/13</text:p>
          </table:table-cell>
          <table:table-cell office:value-type="string">
            <text:p>contratto</text:p>
          </table:table-cell>
          <table:table-cell office:value-type="string">
            <text:p>Dott. L. De Biase</text:p>
          </table:table-cell>
          <table:table-cell office:value-type="string">
            <text:p>Vanacore Vincenzo</text:p>
          </table:table-cell>
          <table:table-cell office:value-type="string">
            <text:p>L'uomo e il legno</text:p>
          </table:table-cell>
          <table:table-cell office:value-type="string">
            <text:p>Tutoraggio educativo periodo 15/07/2013 - 14/09/2013</text:p>
          </table:table-cell>
          <table:table-cell office:value-type="float" office:value="41626">
            <text:p>18/12/13</text:p>
          </table:table-cell>
          <table:table-cell office:value-type="string">
            <text:p>Napoli</text:p>
          </table:table-cell>
          <table:table-cell office:value-type="float" office:value="107">
            <text:p>107</text:p>
          </table:table-cell>
          <table:table-cell table:number-columns-repeated="1014"/>
        </table:table-row>
        <table:table-row table:style-name="ro4">
          <table:table-cell office:value-type="float" office:value="2445">
            <text:p>2445</text:p>
          </table:table-cell>
          <table:table-cell office:value-type="float" office:value="41613">
            <text:p>05/12/13</text:p>
          </table:table-cell>
          <table:table-cell office:value-type="string">
            <text:p>contratto</text:p>
          </table:table-cell>
          <table:table-cell office:value-type="string">
            <text:p>Dott. L. De Biase</text:p>
          </table:table-cell>
          <table:table-cell office:value-type="string">
            <text:p>Vanacore Vincenzo</text:p>
          </table:table-cell>
          <table:table-cell office:value-type="string">
            <text:p>L'uomo e il legno</text:p>
          </table:table-cell>
          <table:table-cell office:value-type="string">
            <text:p>Segretariato sociale mesi due dal 25/09/2013</text:p>
          </table:table-cell>
          <table:table-cell office:value-type="float" office:value="41626">
            <text:p>18/12/13</text:p>
          </table:table-cell>
          <table:table-cell office:value-type="string">
            <text:p>Napoli</text:p>
          </table:table-cell>
          <table:table-cell office:value-type="float" office:value="108">
            <text:p>108</text:p>
          </table:table-cell>
          <table:table-cell table:number-columns-repeated="1014"/>
        </table:table-row>
        <table:table-row table:style-name="ro7">
          <table:table-cell office:value-type="float" office:value="2446">
            <text:p>2446</text:p>
          </table:table-cell>
          <table:table-cell office:value-type="float" office:value="41614">
            <text:p>06/12/13</text:p>
          </table:table-cell>
          <table:table-cell office:value-type="string">
            <text:p>contratto</text:p>
          </table:table-cell>
          <table:table-cell office:value-type="string">
            <text:p>Dott.ssa C. Gargiulo</text:p>
          </table:table-cell>
          <table:table-cell office:value-type="string">
            <text:p>Lana Vittorio</text:p>
          </table:table-cell>
          <table:table-cell office:value-type="string">
            <text:p>Ecologia Falzarano</text:p>
          </table:table-cell>
          <table:table-cell office:value-type="string">
            <text:p>Servizio di gestione integrata dei rifiuti solidi urbani - proroga mesi quattro 01/09/2013 - 31/12/2013</text:p>
          </table:table-cell>
          <table:table-cell office:value-type="float" office:value="41626">
            <text:p>18/12/13</text:p>
          </table:table-cell>
          <table:table-cell office:value-type="string">
            <text:p>Napoli</text:p>
          </table:table-cell>
          <table:table-cell office:value-type="float" office:value="109">
            <text:p>109</text:p>
          </table:table-cell>
          <table:table-cell table:number-columns-repeated="1014"/>
        </table:table-row>
        <table:table-row table:style-name="ro5">
          <table:table-cell office:value-type="float" office:value="2447">
            <text:p>2447</text:p>
          </table:table-cell>
          <table:table-cell office:value-type="float" office:value="41627">
            <text:p>19/12/13</text:p>
          </table:table-cell>
          <table:table-cell office:value-type="string">
            <text:p>contratto</text:p>
          </table:table-cell>
          <table:table-cell office:value-type="string">
            <text:p>Dott.ssa C. Gargiulo</text:p>
          </table:table-cell>
          <table:table-cell office:value-type="string">
            <text:p>Riccardo Giuseppe</text:p>
          </table:table-cell>
          <table:table-cell office:value-type="string">
            <text:p>RI.CE Costruzioni Generali s.r.l.</text:p>
          </table:table-cell>
          <table:table-cell office:value-type="string">
            <text:p>Lavori di manutenzione ordinaria e straordinaria Impianti termici comunali</text:p>
          </table:table-cell>
          <table:table-cell table:style-name="ce43" office:value-type="float" office:value="41641">
            <text:p>02/01/14</text:p>
          </table:table-cell>
          <table:table-cell office:value-type="string">
            <text:p>Napoli</text:p>
          </table:table-cell>
          <table:table-cell office:value-type="float" office:value="1">
            <text:p>1</text:p>
          </table:table-cell>
          <table:table-cell table:number-columns-repeated="1014"/>
        </table:table-row>
        <table:table-row table:style-name="ro14">
          <table:table-cell office:value-type="float" office:value="2448">
            <text:p>2448</text:p>
          </table:table-cell>
          <table:table-cell office:value-type="float" office:value="41675">
            <text:p>05/02/14</text:p>
          </table:table-cell>
          <table:table-cell office:value-type="string">
            <text:p>contratto</text:p>
          </table:table-cell>
          <table:table-cell table:style-name="ce24" office:value-type="string">
            <text:p>Arch. Di Lorenzo Agostino</text:p>
          </table:table-cell>
          <table:table-cell office:value-type="string">
            <text:p>Contaldo Salvatore</text:p>
          </table:table-cell>
          <table:table-cell office:value-type="string">
            <text:p>Tortora Guido</text:p>
          </table:table-cell>
          <table:table-cell table:style-name="ce37" office:value-type="string">
            <text:p>Servizio di Conferimento della Frazione Organica (CER 20.01.08) e degli sfalci e potature “Rifiuti Biodegradabili” (CER 20.02.01) provenienti dalla Raccolta Differenziata”. Periodo mesi 12 a partire dalla data di consegna <text:s/>sotto riserve di legge <text:s text:c="3"/>del 28/11/2013 e fino all'esaurimento dell'impegno</text:p>
          </table:table-cell>
          <table:table-cell office:value-type="float" office:value="41691">
            <text:p>21/02/14</text:p>
          </table:table-cell>
          <table:table-cell table:style-name="ce48" office:value-type="string">
            <text:p>Napoli</text:p>
          </table:table-cell>
          <table:table-cell office:value-type="float" office:value="9">
            <text:p>9</text:p>
          </table:table-cell>
          <table:table-cell table:number-columns-repeated="1014"/>
        </table:table-row>
        <table:table-row table:style-name="ro5">
          <table:table-cell table:style-name="ce5" office:value-type="float" office:value="2449">
            <text:p>2449</text:p>
          </table:table-cell>
          <table:table-cell office:value-type="float" office:value="41690">
            <text:p>20/02/14</text:p>
          </table:table-cell>
          <table:table-cell office:value-type="string">
            <text:p>Contratto</text:p>
          </table:table-cell>
          <table:table-cell office:value-type="string">
            <text:p>Arch. Di Lorenzo Agostino</text:p>
          </table:table-cell>
          <table:table-cell office:value-type="string">
            <text:p>Di Maro Giuliano</text:p>
          </table:table-cell>
          <table:table-cell office:value-type="string">
            <text:p>Stella Soc. Coop. arl</text:p>
          </table:table-cell>
          <table:table-cell office:value-type="string">
            <text:p>Lavori di Manutenzione edilizia scolastica</text:p>
          </table:table-cell>
          <table:table-cell office:value-type="float" office:value="41691">
            <text:p>21/02/14</text:p>
          </table:table-cell>
          <table:table-cell office:value-type="string">
            <text:p>Napoli</text:p>
          </table:table-cell>
          <table:table-cell office:value-type="float" office:value="10">
            <text:p>10</text:p>
          </table:table-cell>
          <table:table-cell table:number-columns-repeated="1014"/>
        </table:table-row>
        <table:table-row table:style-name="ro5">
          <table:table-cell office:value-type="float" office:value="2450">
            <text:p>2450</text:p>
          </table:table-cell>
          <table:table-cell office:value-type="float" office:value="41696">
            <text:p>26/02/14</text:p>
          </table:table-cell>
          <table:table-cell office:value-type="string">
            <text:p>Contratto</text:p>
          </table:table-cell>
          <table:table-cell office:value-type="string">
            <text:p>Dott. L.De Biase</text:p>
          </table:table-cell>
          <table:table-cell office:value-type="string">
            <text:p>Summa Silvio</text:p>
          </table:table-cell>
          <table:table-cell office:value-type="string">
            <text:p>SISTESI srl</text:p>
          </table:table-cell>
          <table:table-cell office:value-type="string">
            <text:p>Servizio di refezione scolastica periodo mesi tre a partire <text:s/>dal 18/10/2013</text:p>
          </table:table-cell>
          <table:table-cell office:value-type="float" office:value="41709">
            <text:p>11/03/14</text:p>
          </table:table-cell>
          <table:table-cell office:value-type="string">
            <text:p>Napoli</text:p>
          </table:table-cell>
          <table:table-cell office:value-type="float" office:value="11">
            <text:p>11</text:p>
          </table:table-cell>
          <table:table-cell table:number-columns-repeated="1014"/>
        </table:table-row>
        <table:table-row table:style-name="ro5">
          <table:table-cell office:value-type="float" office:value="2451">
            <text:p>2451</text:p>
          </table:table-cell>
          <table:table-cell office:value-type="float" office:value="41698">
            <text:p>28/02/14</text:p>
          </table:table-cell>
          <table:table-cell office:value-type="string">
            <text:p>Contratto</text:p>
          </table:table-cell>
          <table:table-cell office:value-type="string">
            <text:p><text:s/>Dirig. Ad Interim P.M.Dott. L. De Biase</text:p>
          </table:table-cell>
          <table:table-cell office:value-type="string">
            <text:p>Ini Giovanni</text:p>
          </table:table-cell>
          <table:table-cell office:value-type="string">
            <text:p>INI BUS di Ini Giovanni &amp; C. sas</text:p>
          </table:table-cell>
          <table:table-cell office:value-type="string">
            <text:p>Trasporto Pubblico Locale -Proroga mesi due gennaio febbraio 2014</text:p>
          </table:table-cell>
          <table:table-cell office:value-type="float" office:value="41709">
            <text:p>11/03/14</text:p>
          </table:table-cell>
          <table:table-cell office:value-type="string">
            <text:p>Napoli</text:p>
          </table:table-cell>
          <table:table-cell office:value-type="float" office:value="12">
            <text:p>12</text:p>
          </table:table-cell>
          <table:table-cell table:number-columns-repeated="1014"/>
        </table:table-row>
        <table:table-row table:style-name="ro5">
          <table:table-cell office:value-type="float" office:value="2452">
            <text:p>2452</text:p>
          </table:table-cell>
          <table:table-cell office:value-type="float" office:value="41698">
            <text:p>28/02/14</text:p>
          </table:table-cell>
          <table:table-cell office:value-type="string">
            <text:p>Contratto</text:p>
          </table:table-cell>
          <table:table-cell office:value-type="string">
            <text:p>Dott. L. De Biase</text:p>
          </table:table-cell>
          <table:table-cell office:value-type="string">
            <text:p>Vanacore Vincenzo</text:p>
          </table:table-cell>
          <table:table-cell office:value-type="string">
            <text:p>L'uomo e il legno</text:p>
          </table:table-cell>
          <table:table-cell office:value-type="string">
            <text:p>Rinnovo Incarico segretariato sociale mesi due periodo dal 02/12/2013 al 01/02/2014</text:p>
          </table:table-cell>
          <table:table-cell office:value-type="float" office:value="41709">
            <text:p>11/03/14</text:p>
          </table:table-cell>
          <table:table-cell office:value-type="string">
            <text:p>Napoli</text:p>
          </table:table-cell>
          <table:table-cell office:value-type="float" office:value="13">
            <text:p>13</text:p>
          </table:table-cell>
          <table:table-cell table:number-columns-repeated="1014"/>
        </table:table-row>
        <table:table-row table:style-name="ro7">
          <table:table-cell office:value-type="float" office:value="2453">
            <text:p>2453</text:p>
          </table:table-cell>
          <table:table-cell office:value-type="float" office:value="41718">
            <text:p>20/03/14</text:p>
          </table:table-cell>
          <table:table-cell office:value-type="string">
            <text:p>Contratto</text:p>
          </table:table-cell>
          <table:table-cell office:value-type="string">
            <text:p>Dott.ssa C. Gargiulo</text:p>
          </table:table-cell>
          <table:table-cell office:value-type="string">
            <text:p>D'Abaco Carlo</text:p>
          </table:table-cell>
          <table:table-cell office:value-type="string">
            <text:p>E.P. spa</text:p>
          </table:table-cell>
          <table:table-cell office:value-type="string">
            <text:p>Servizio sostitutivo mensa proroga contratto rep. 2324 del 20/01/2012 per mesi due novembre - dicembre 2013</text:p>
          </table:table-cell>
          <table:table-cell office:value-type="float" office:value="41730">
            <text:p>01/04/14</text:p>
          </table:table-cell>
          <table:table-cell office:value-type="string">
            <text:p>Napoli</text:p>
          </table:table-cell>
          <table:table-cell office:value-type="float" office:value="17">
            <text:p>17</text:p>
          </table:table-cell>
          <table:table-cell table:number-columns-repeated="1014"/>
        </table:table-row>
        <table:table-row table:style-name="ro7">
          <table:table-cell office:value-type="float" office:value="2454">
            <text:p>2454</text:p>
          </table:table-cell>
          <table:table-cell office:value-type="float" office:value="41722">
            <text:p>24/03/14</text:p>
          </table:table-cell>
          <table:table-cell office:value-type="string">
            <text:p>Convenzione</text:p>
          </table:table-cell>
          <table:table-cell office:value-type="string">
            <text:p>Arch.Di Lorenzo Agostino</text:p>
          </table:table-cell>
          <table:table-cell office:value-type="string">
            <text:p>Cuozzo Antonio</text:p>
          </table:table-cell>
          <table:table-cell office:value-type="string">
            <text:p>WIND</text:p>
          </table:table-cell>
          <table:table-cell office:value-type="string">
            <text:p>Contratto di locazione per impianti di telecomunicazioni Wind via S. Nuvoletta - immobile comunale.</text:p>
          </table:table-cell>
          <table:table-cell office:value-type="float" office:value="41775">
            <text:p>16/05/14</text:p>
          </table:table-cell>
          <table:table-cell office:value-type="string">
            <text:p>Napoli</text:p>
          </table:table-cell>
          <table:table-cell table:style-name="ce52" office:value-type="string">
            <text:p>2299-3T</text:p>
          </table:table-cell>
          <table:table-cell table:number-columns-repeated="1014"/>
        </table:table-row>
        <table:table-row table:style-name="ro7">
          <table:table-cell office:value-type="float" office:value="2455">
            <text:p>2455</text:p>
          </table:table-cell>
          <table:table-cell office:value-type="float" office:value="41722">
            <text:p>24/03/14</text:p>
          </table:table-cell>
          <table:table-cell office:value-type="string">
            <text:p>Convenzione</text:p>
          </table:table-cell>
          <table:table-cell office:value-type="string">
            <text:p>Arch. Di Lorenzo Agostino</text:p>
          </table:table-cell>
          <table:table-cell office:value-type="string">
            <text:p>Cuozzo Antonio</text:p>
          </table:table-cell>
          <table:table-cell office:value-type="string">
            <text:p>WIND</text:p>
          </table:table-cell>
          <table:table-cell office:value-type="string">
            <text:p>Contratto di locazione per impianti di telecomunicazioni Wind via S.Rocco - Area <text:s/>Comunale.</text:p>
          </table:table-cell>
          <table:table-cell office:value-type="float" office:value="41774">
            <text:p>15/05/14</text:p>
          </table:table-cell>
          <table:table-cell office:value-type="string">
            <text:p>Napoli</text:p>
          </table:table-cell>
          <table:table-cell table:style-name="ce52" office:value-type="string">
            <text:p>2213-3T</text:p>
          </table:table-cell>
          <table:table-cell table:number-columns-repeated="1014"/>
        </table:table-row>
        <table:table-row table:style-name="ro8">
          <table:table-cell office:value-type="float" office:value="2456">
            <text:p>2456</text:p>
          </table:table-cell>
          <table:table-cell office:value-type="float" office:value="41724">
            <text:p>26/03/14</text:p>
          </table:table-cell>
          <table:table-cell office:value-type="string">
            <text:p>Contratto</text:p>
          </table:table-cell>
          <table:table-cell office:value-type="string">
            <text:p>Arch. Di Lorenzo Agostino</text:p>
          </table:table-cell>
          <table:table-cell office:value-type="string">
            <text:p>Di Maro Giuliano</text:p>
          </table:table-cell>
          <table:table-cell office:value-type="string">
            <text:p>Stella Soc. Coop. arl</text:p>
          </table:table-cell>
          <table:table-cell office:value-type="string">
            <text:p>Lavori di somma urgenza per Avvallimenti e sprofondamenti sede stradale via San Rocco e per ripristino sicurezza stradale vicinale Santa Maria a Pigno.</text:p>
          </table:table-cell>
          <table:table-cell office:value-type="float" office:value="41730">
            <text:p>01/04/14</text:p>
          </table:table-cell>
          <table:table-cell office:value-type="string">
            <text:p>Napoli</text:p>
          </table:table-cell>
          <table:table-cell office:value-type="float" office:value="16">
            <text:p>16</text:p>
          </table:table-cell>
          <table:table-cell table:number-columns-repeated="1014"/>
        </table:table-row>
        <table:table-row table:style-name="ro5">
          <table:table-cell office:value-type="float" office:value="2457">
            <text:p>2457</text:p>
          </table:table-cell>
          <table:table-cell office:value-type="float" office:value="41757">
            <text:p>28/04/14</text:p>
          </table:table-cell>
          <table:table-cell office:value-type="string">
            <text:p>Contratto</text:p>
          </table:table-cell>
          <table:table-cell office:value-type="string">
            <text:p>Dott. L.De Biase</text:p>
          </table:table-cell>
          <table:table-cell office:value-type="string">
            <text:p>Montieri Salvatore</text:p>
          </table:table-cell>
          <table:table-cell office:value-type="string">
            <text:p>Coop. Soc. New Life</text:p>
          </table:table-cell>
          <table:table-cell office:value-type="string">
            <text:p>Gestione Segretariato Sociale D'Ambito - mesi sette dal 03/03/2014 </text:p>
          </table:table-cell>
          <table:table-cell office:value-type="float" office:value="41773">
            <text:p>14/05/14</text:p>
          </table:table-cell>
          <table:table-cell office:value-type="string">
            <text:p>Napoli</text:p>
          </table:table-cell>
          <table:table-cell office:value-type="float" office:value="20">
            <text:p>20</text:p>
          </table:table-cell>
          <table:table-cell table:number-columns-repeated="1014"/>
        </table:table-row>
        <table:table-row table:style-name="ro7">
          <table:table-cell office:value-type="float" office:value="2458">
            <text:p>2458</text:p>
          </table:table-cell>
          <table:table-cell office:value-type="float" office:value="41771">
            <text:p>12/05/14</text:p>
          </table:table-cell>
          <table:table-cell office:value-type="string">
            <text:p>Contratto</text:p>
          </table:table-cell>
          <table:table-cell office:value-type="string">
            <text:p>Arch. Di Lorenzo Agostino</text:p>
          </table:table-cell>
          <table:table-cell office:value-type="string">
            <text:p>Lana Vittorio</text:p>
          </table:table-cell>
          <table:table-cell office:value-type="string">
            <text:p>Ecologia Falzarano</text:p>
          </table:table-cell>
          <table:table-cell office:value-type="string">
            <text:p>Servizio di gestione integrata dei rifiuti solidi urbani - proroga per la durata di mesi sei - 01/01/2014 - 30/06/2014</text:p>
          </table:table-cell>
          <table:table-cell office:value-type="float" office:value="41773">
            <text:p>14/05/14</text:p>
          </table:table-cell>
          <table:table-cell office:value-type="string">
            <text:p>Napoli</text:p>
          </table:table-cell>
          <table:table-cell office:value-type="float" office:value="21">
            <text:p>21</text:p>
          </table:table-cell>
          <table:table-cell table:number-columns-repeated="1014"/>
        </table:table-row>
        <table:table-row table:style-name="ro5">
          <table:table-cell office:value-type="float" office:value="2459">
            <text:p>2459</text:p>
          </table:table-cell>
          <table:table-cell office:value-type="float" office:value="41772">
            <text:p>13/05/14</text:p>
          </table:table-cell>
          <table:table-cell office:value-type="string">
            <text:p>Contratto</text:p>
          </table:table-cell>
          <table:table-cell office:value-type="string">
            <text:p>Dott.L.De Biase</text:p>
          </table:table-cell>
          <table:table-cell office:value-type="string">
            <text:p>Mastrolonardo Antonio</text:p>
          </table:table-cell>
          <table:table-cell office:value-type="string">
            <text:p><text:s/>Coop. Soc. Ottantazerosedici</text:p>
          </table:table-cell>
          <table:table-cell office:value-type="string">
            <text:p>Servizio trasporto scolastico disabili - anno 2014</text:p>
          </table:table-cell>
          <table:table-cell office:value-type="float" office:value="41773">
            <text:p>14/05/14</text:p>
          </table:table-cell>
          <table:table-cell office:value-type="string">
            <text:p>Napoli</text:p>
          </table:table-cell>
          <table:table-cell office:value-type="float" office:value="19">
            <text:p>19</text:p>
          </table:table-cell>
          <table:table-cell table:number-columns-repeated="1014"/>
        </table:table-row>
        <table:table-row table:style-name="ro5">
          <table:table-cell office:value-type="float" office:value="2460">
            <text:p>2460</text:p>
          </table:table-cell>
          <table:table-cell office:value-type="float" office:value="41778">
            <text:p>19/05/14</text:p>
          </table:table-cell>
          <table:table-cell office:value-type="string">
            <text:p>Contratto</text:p>
          </table:table-cell>
          <table:table-cell office:value-type="string">
            <text:p>Arch. Di Lorenzo Agostino</text:p>
          </table:table-cell>
          <table:table-cell office:value-type="string">
            <text:p>Del Bo Sara</text:p>
          </table:table-cell>
          <table:table-cell office:value-type="string">
            <text:p>Del Bo Servizi S.p.A</text:p>
          </table:table-cell>
          <table:table-cell office:value-type="string">
            <text:p>Manutenzione degli impianti ascensori <text:s/>dislocati negli immobili comunali</text:p>
          </table:table-cell>
          <table:table-cell office:value-type="float" office:value="41794">
            <text:p>04/06/14</text:p>
          </table:table-cell>
          <table:table-cell office:value-type="string">
            <text:p>Napoli</text:p>
          </table:table-cell>
          <table:table-cell office:value-type="float" office:value="22">
            <text:p>22</text:p>
          </table:table-cell>
          <table:table-cell table:number-columns-repeated="1014"/>
        </table:table-row>
        <table:table-row table:style-name="ro5">
          <table:table-cell office:value-type="float" office:value="2461">
            <text:p>2461</text:p>
          </table:table-cell>
          <table:table-cell office:value-type="float" office:value="41779">
            <text:p>20/05/14</text:p>
          </table:table-cell>
          <table:table-cell office:value-type="string">
            <text:p>Contratto</text:p>
          </table:table-cell>
          <table:table-cell office:value-type="string">
            <text:p>Dott. Luigi De Biase</text:p>
          </table:table-cell>
          <table:table-cell office:value-type="string">
            <text:p>Ini Giovanni</text:p>
          </table:table-cell>
          <table:table-cell office:value-type="string">
            <text:p>INI BUS di Ini Giovanni &amp; C. sas</text:p>
          </table:table-cell>
          <table:table-cell office:value-type="string">
            <text:p>Trasporto Pubblico locale per mesi nove</text:p>
          </table:table-cell>
          <table:table-cell office:value-type="float" office:value="41794">
            <text:p>04/06/14</text:p>
          </table:table-cell>
          <table:table-cell office:value-type="string">
            <text:p>Napoli</text:p>
          </table:table-cell>
          <table:table-cell office:value-type="float" office:value="24">
            <text:p>24</text:p>
          </table:table-cell>
          <table:table-cell table:number-columns-repeated="1014"/>
        </table:table-row>
        <table:table-row table:style-name="ro5">
          <table:table-cell office:value-type="float" office:value="2462">
            <text:p>2462</text:p>
          </table:table-cell>
          <table:table-cell office:value-type="float" office:value="41788">
            <text:p>29/05/14</text:p>
          </table:table-cell>
          <table:table-cell office:value-type="string">
            <text:p>Contratto</text:p>
          </table:table-cell>
          <table:table-cell office:value-type="string">
            <text:p>Arch. Di Lorenzo Agostino</text:p>
          </table:table-cell>
          <table:table-cell office:value-type="string">
            <text:p>Cavallo Francesco</text:p>
          </table:table-cell>
          <table:table-cell office:value-type="string">
            <text:p>La Metropoli a.r.l.</text:p>
          </table:table-cell>
          <table:table-cell office:value-type="string">
            <text:p>Lavori di manutenzione straordinaria mercato ortofrutticolo</text:p>
          </table:table-cell>
          <table:table-cell office:value-type="float" office:value="41794">
            <text:p>04/06/14</text:p>
          </table:table-cell>
          <table:table-cell office:value-type="string">
            <text:p>Napoli</text:p>
          </table:table-cell>
          <table:table-cell table:style-name="ce52" office:value-type="string">
            <text:p>23.1</text:p>
          </table:table-cell>
          <table:table-cell table:number-columns-repeated="1014"/>
        </table:table-row>
        <table:table-row table:style-name="ro5">
          <table:table-cell office:value-type="float" office:value="2463">
            <text:p>2463</text:p>
          </table:table-cell>
          <table:table-cell office:value-type="float" office:value="41849">
            <text:p>29/07/14</text:p>
          </table:table-cell>
          <table:table-cell office:value-type="string">
            <text:p>Contratto</text:p>
          </table:table-cell>
          <table:table-cell office:value-type="string">
            <text:p>Arch. Di Lorenzo Agostino</text:p>
          </table:table-cell>
          <table:table-cell office:value-type="string">
            <text:p>Riccio Vincenzo</text:p>
          </table:table-cell>
          <table:table-cell office:value-type="string">
            <text:p>Riccio Costruzioni</text:p>
          </table:table-cell>
          <table:table-cell office:value-type="string">
            <text:p>Ripavimentazione e manutenzione strade</text:p>
          </table:table-cell>
          <table:table-cell office:value-type="float" office:value="41849">
            <text:p>29/07/14</text:p>
          </table:table-cell>
          <table:table-cell office:value-type="string">
            <text:p>Napoli</text:p>
          </table:table-cell>
          <table:table-cell table:style-name="ce52" office:value-type="string">
            <text:p>1T 8103</text:p>
          </table:table-cell>
          <table:table-cell table:number-columns-repeated="1014"/>
        </table:table-row>
        <table:table-row table:style-name="ro5">
          <table:table-cell office:value-type="float" office:value="2464">
            <text:p>2464</text:p>
          </table:table-cell>
          <table:table-cell office:value-type="float" office:value="41849">
            <text:p>29/07/14</text:p>
          </table:table-cell>
          <table:table-cell office:value-type="string">
            <text:p>Contratto</text:p>
          </table:table-cell>
          <table:table-cell office:value-type="string">
            <text:p>Arch. Di Lorenzo Agostino</text:p>
          </table:table-cell>
          <table:table-cell office:value-type="string">
            <text:p>Riccio Vincenzo</text:p>
          </table:table-cell>
          <table:table-cell office:value-type="string">
            <text:p>Riccio Costruzioni</text:p>
          </table:table-cell>
          <table:table-cell office:value-type="string">
            <text:p>Sistemazione e manutenzione parcheggio via Labriola</text:p>
          </table:table-cell>
          <table:table-cell office:value-type="float" office:value="41849">
            <text:p>29/07/14</text:p>
          </table:table-cell>
          <table:table-cell office:value-type="string">
            <text:p>Napoli</text:p>
          </table:table-cell>
          <table:table-cell table:style-name="ce52" office:value-type="string">
            <text:p>1T 8105</text:p>
          </table:table-cell>
          <table:table-cell table:number-columns-repeated="1014"/>
        </table:table-row>
        <table:table-row table:style-name="ro5">
          <table:table-cell office:value-type="float" office:value="2465">
            <text:p>2465</text:p>
          </table:table-cell>
          <table:table-cell office:value-type="float" office:value="41849">
            <text:p>29/07/14</text:p>
          </table:table-cell>
          <table:table-cell office:value-type="string">
            <text:p>Contratto</text:p>
          </table:table-cell>
          <table:table-cell office:value-type="string">
            <text:p>Arch. Di Lorenzo Agostino</text:p>
          </table:table-cell>
          <table:table-cell office:value-type="string">
            <text:p>Rossi Bruno</text:p>
          </table:table-cell>
          <table:table-cell office:value-type="string">
            <text:p>Ambiente Srl - ora Ambiente S.p.A</text:p>
          </table:table-cell>
          <table:table-cell office:value-type="string">
            <text:p>Servizio di conferimento dei rifiuti ingombranti</text:p>
          </table:table-cell>
          <table:table-cell office:value-type="float" office:value="41849">
            <text:p>29/07/14</text:p>
          </table:table-cell>
          <table:table-cell office:value-type="string">
            <text:p>Napoli</text:p>
          </table:table-cell>
          <table:table-cell table:style-name="ce52" office:value-type="string">
            <text:p>1T 8109</text:p>
          </table:table-cell>
          <table:table-cell table:number-columns-repeated="1014"/>
        </table:table-row>
        <table:table-row table:style-name="ro5">
          <table:table-cell office:value-type="float" office:value="2466">
            <text:p>2466</text:p>
          </table:table-cell>
          <table:table-cell office:value-type="float" office:value="41849">
            <text:p>29/07/14</text:p>
          </table:table-cell>
          <table:table-cell office:value-type="string">
            <text:p>Contratto</text:p>
          </table:table-cell>
          <table:table-cell office:value-type="string">
            <text:p>Arch. Di Lorenzo Agostino</text:p>
          </table:table-cell>
          <table:table-cell office:value-type="string">
            <text:p>Sarracino Vincenzo</text:p>
          </table:table-cell>
          <table:table-cell office:value-type="string">
            <text:p>Edil Sar a.r.l.</text:p>
          </table:table-cell>
          <table:table-cell office:value-type="string">
            <text:p>Lavori di Costruzione Centro localita via Volpe</text:p>
          </table:table-cell>
          <table:table-cell office:value-type="float" office:value="41849">
            <text:p>29/07/14</text:p>
          </table:table-cell>
          <table:table-cell office:value-type="string">
            <text:p>Napoli</text:p>
          </table:table-cell>
          <table:table-cell table:style-name="ce52" office:value-type="string">
            <text:p>1T 8110</text:p>
          </table:table-cell>
          <table:table-cell table:number-columns-repeated="1014"/>
        </table:table-row>
        <table:table-row table:style-name="ro5">
          <table:table-cell office:value-type="float" office:value="2467">
            <text:p>2467</text:p>
          </table:table-cell>
          <table:table-cell office:value-type="float" office:value="41849">
            <text:p>29/07/14</text:p>
          </table:table-cell>
          <table:table-cell office:value-type="string">
            <text:p>Contratto</text:p>
          </table:table-cell>
          <table:table-cell office:value-type="string">
            <text:p>Arch. Di Lorenzo Agostino</text:p>
          </table:table-cell>
          <table:table-cell office:value-type="string">
            <text:p>Cesaro Bruno</text:p>
          </table:table-cell>
          <table:table-cell office:value-type="string">
            <text:p>Ecologica Sud srl</text:p>
          </table:table-cell>
          <table:table-cell office:value-type="string">
            <text:p>Servizio di smaltimento rifiuti cimiteriali</text:p>
          </table:table-cell>
          <table:table-cell office:value-type="float" office:value="41849">
            <text:p>29/07/14</text:p>
          </table:table-cell>
          <table:table-cell office:value-type="string">
            <text:p>Napoli</text:p>
          </table:table-cell>
          <table:table-cell table:style-name="ce52" office:value-type="string">
            <text:p>1T 8111</text:p>
          </table:table-cell>
          <table:table-cell table:number-columns-repeated="1014"/>
        </table:table-row>
        <table:table-row table:style-name="ro8">
          <table:table-cell office:value-type="float" office:value="2468">
            <text:p>2468</text:p>
          </table:table-cell>
          <table:table-cell office:value-type="float" office:value="41851">
            <text:p>31/07/14</text:p>
          </table:table-cell>
          <table:table-cell office:value-type="string">
            <text:p>Contratto</text:p>
          </table:table-cell>
          <table:table-cell office:value-type="string">
            <text:p>Dott.ssa C. Gargiulo</text:p>
          </table:table-cell>
          <table:table-cell office:value-type="string">
            <text:p>Licciardi Giulio</text:p>
          </table:table-cell>
          <table:table-cell office:value-type="string">
            <text:p>Idro-Tech srl</text:p>
          </table:table-cell>
          <table:table-cell office:value-type="string">
            <text:p>Servizio di lettura dei contatori - finalizato alla formazione delle liste di carico per la riscossione dei canoni idrici, di fognatura e depurazione per gli anni 2014-2015</text:p>
          </table:table-cell>
          <table:table-cell office:value-type="float" office:value="41855">
            <text:p>04/08/14</text:p>
          </table:table-cell>
          <table:table-cell office:value-type="string">
            <text:p>Napoli</text:p>
          </table:table-cell>
          <table:table-cell table:style-name="ce52" office:value-type="string">
            <text:p>1T 8498</text:p>
          </table:table-cell>
          <table:table-cell table:number-columns-repeated="1014"/>
        </table:table-row>
        <table:table-row table:style-name="ro5">
          <table:table-cell office:value-type="float" office:value="2469">
            <text:p>2469</text:p>
          </table:table-cell>
          <table:table-cell office:value-type="float" office:value="41929">
            <text:p>17/10/14</text:p>
          </table:table-cell>
          <table:table-cell office:value-type="string">
            <text:p>Contratto</text:p>
          </table:table-cell>
          <table:table-cell office:value-type="string">
            <text:p>Architetto Di Lorenzo A.</text:p>
          </table:table-cell>
          <table:table-cell office:value-type="string">
            <text:p>Lana Vittorio</text:p>
          </table:table-cell>
          <table:table-cell office:value-type="string">
            <text:p>Ecologia Falzarano </text:p>
          </table:table-cell>
          <table:table-cell office:value-type="string">
            <text:p>Servizio di gestione integrata dei rifiuti solidi urbani Proroga mesi sei dal 01/07/2014</text:p>
          </table:table-cell>
          <table:table-cell office:value-type="float" office:value="41929">
            <text:p>17/10/14</text:p>
          </table:table-cell>
          <table:table-cell office:value-type="string">
            <text:p>Napoli</text:p>
          </table:table-cell>
          <table:table-cell table:style-name="ce52" office:value-type="string">
            <text:p>1T 10176</text:p>
          </table:table-cell>
          <table:table-cell table:number-columns-repeated="1014"/>
        </table:table-row>
        <table:table-row table:style-name="ro5">
          <table:table-cell office:value-type="float" office:value="2470">
            <text:p>2470</text:p>
          </table:table-cell>
          <table:table-cell office:value-type="float" office:value="41929">
            <text:p>17/10/14</text:p>
          </table:table-cell>
          <table:table-cell office:value-type="string">
            <text:p>Contratto</text:p>
          </table:table-cell>
          <table:table-cell office:value-type="string">
            <text:p>Arch. Di Lorenzo Agostino</text:p>
          </table:table-cell>
          <table:table-cell office:value-type="string">
            <text:p>Pirozzi Carmine</text:p>
          </table:table-cell>
          <table:table-cell office:value-type="string">
            <text:p>L.E.P. di Pirozzi Carmine &amp; C. s.a.s</text:p>
          </table:table-cell>
          <table:table-cell office:value-type="string">
            <text:p>Lavori Area via Pepe</text:p>
          </table:table-cell>
          <table:table-cell office:value-type="float" office:value="41929">
            <text:p>17/10/14</text:p>
          </table:table-cell>
          <table:table-cell office:value-type="string">
            <text:p>Napoli</text:p>
          </table:table-cell>
          <table:table-cell table:style-name="ce52" office:value-type="string">
            <text:p>1T 10178</text:p>
          </table:table-cell>
          <table:table-cell table:number-columns-repeated="1014"/>
        </table:table-row>
        <table:table-row table:style-name="ro5">
          <table:table-cell office:value-type="float" office:value="2471">
            <text:p>2471</text:p>
          </table:table-cell>
          <table:table-cell office:value-type="float" office:value="41929">
            <text:p>17/10/14</text:p>
          </table:table-cell>
          <table:table-cell office:value-type="string">
            <text:p>Contratto</text:p>
          </table:table-cell>
          <table:table-cell office:value-type="string">
            <text:p>Arch. Di Lorenzo Agostino</text:p>
          </table:table-cell>
          <table:table-cell office:value-type="string">
            <text:p>Pirozzi Carmine</text:p>
          </table:table-cell>
          <table:table-cell office:value-type="string">
            <text:p>L.E.P. di Pirozzi Carmine &amp; C. s.a.s</text:p>
          </table:table-cell>
          <table:table-cell office:value-type="string">
            <text:p>Interventi Urgenti ed indifferibili Pubbica illuminazione</text:p>
          </table:table-cell>
          <table:table-cell office:value-type="float" office:value="41935">
            <text:p>23/10/14</text:p>
          </table:table-cell>
          <table:table-cell office:value-type="string">
            <text:p>Napoli</text:p>
          </table:table-cell>
          <table:table-cell table:style-name="ce52" office:value-type="string">
            <text:p>1T 10355</text:p>
          </table:table-cell>
          <table:table-cell table:number-columns-repeated="1014"/>
        </table:table-row>
        <table:table-row table:style-name="ro5">
          <table:table-cell office:value-type="float" office:value="2472">
            <text:p>2472</text:p>
          </table:table-cell>
          <table:table-cell office:value-type="float" office:value="41960">
            <text:p>17/11/14</text:p>
          </table:table-cell>
          <table:table-cell office:value-type="string">
            <text:p>Contratto</text:p>
          </table:table-cell>
          <table:table-cell office:value-type="string">
            <text:p>Dott. L, De Biase</text:p>
          </table:table-cell>
          <table:table-cell office:value-type="string">
            <text:p>Fiorenzano Antonio</text:p>
          </table:table-cell>
          <table:table-cell office:value-type="string">
            <text:p>Idealfood di Fiorenzano Antonio &amp; C. s.a.s</text:p>
          </table:table-cell>
          <table:table-cell office:value-type="string">
            <text:p>Servizio di Refezione Scolastica mesi tre e Prosieguo fino giugno 2014</text:p>
          </table:table-cell>
          <table:table-cell table:style-name="ce43" office:value-type="string">
            <text:p>03/12/014</text:p>
          </table:table-cell>
          <table:table-cell office:value-type="string">
            <text:p>Napoli</text:p>
          </table:table-cell>
          <table:table-cell table:style-name="ce52" office:value-type="string">
            <text:p>1T 11906</text:p>
          </table:table-cell>
          <table:table-cell table:number-columns-repeated="1014"/>
        </table:table-row>
        <table:table-row table:style-name="ro7">
          <table:table-cell office:value-type="float" office:value="2473">
            <text:p>2473</text:p>
          </table:table-cell>
          <table:table-cell office:value-type="float" office:value="41960">
            <text:p>17/11/14</text:p>
          </table:table-cell>
          <table:table-cell office:value-type="string">
            <text:p>Cotratto</text:p>
          </table:table-cell>
          <table:table-cell office:value-type="string">
            <text:p>Col. <text:s/>C. Cappuccio </text:p>
          </table:table-cell>
          <table:table-cell office:value-type="string">
            <text:p>Lamberti Giuseppe</text:p>
          </table:table-cell>
          <table:table-cell office:value-type="string">
            <text:p>Eurofor s.a.s. di Lamberti Giuseppe &amp; C</text:p>
          </table:table-cell>
          <table:table-cell office:value-type="string">
            <text:p>Fornitura biennale anno 2012-2014 di massa vestiaria occorrente per il personale della Polizia Muicipale</text:p>
          </table:table-cell>
          <table:table-cell office:value-type="float" office:value="41976">
            <text:p>03/12/14</text:p>
          </table:table-cell>
          <table:table-cell office:value-type="string">
            <text:p>Napoli</text:p>
          </table:table-cell>
          <table:table-cell table:style-name="ce52" office:value-type="string">
            <text:p>1T 11908</text:p>
          </table:table-cell>
          <table:table-cell table:number-columns-repeated="1014"/>
        </table:table-row>
        <table:table-row table:style-name="ro5">
          <table:table-cell office:value-type="float" office:value="2474">
            <text:p>2474</text:p>
          </table:table-cell>
          <table:table-cell office:value-type="float" office:value="41960">
            <text:p>17/11/14</text:p>
          </table:table-cell>
          <table:table-cell office:value-type="string">
            <text:p>Contratto</text:p>
          </table:table-cell>
          <table:table-cell office:value-type="string">
            <text:p>Arch. Di Lorenzo Agostino</text:p>
          </table:table-cell>
          <table:table-cell office:value-type="string">
            <text:p>Cesaro Raffaele</text:p>
          </table:table-cell>
          <table:table-cell office:value-type="string">
            <text:p>C.R. Costruzioni srl</text:p>
          </table:table-cell>
          <table:table-cell office:value-type="string">
            <text:p>Manutenzione straordinaria scuola D. Amanzio - Lavori Complementari</text:p>
          </table:table-cell>
          <table:table-cell office:value-type="float" office:value="41976">
            <text:p>03/12/14</text:p>
          </table:table-cell>
          <table:table-cell office:value-type="string">
            <text:p>Napoli</text:p>
          </table:table-cell>
          <table:table-cell table:style-name="ce52" office:value-type="string">
            <text:p>1T 11910</text:p>
          </table:table-cell>
          <table:table-cell table:number-columns-repeated="1014"/>
        </table:table-row>
        <table:table-row table:style-name="ro5">
          <table:table-cell office:value-type="float" office:value="2475">
            <text:p>2475</text:p>
          </table:table-cell>
          <table:table-cell office:value-type="float" office:value="42017">
            <text:p>13/01/15</text:p>
          </table:table-cell>
          <table:table-cell office:value-type="string">
            <text:p>Contratto</text:p>
          </table:table-cell>
          <table:table-cell office:value-type="string">
            <text:p>Dott. L. De Biase</text:p>
          </table:table-cell>
          <table:table-cell office:value-type="string">
            <text:p>Montieri Salvatore </text:p>
          </table:table-cell>
          <table:table-cell office:value-type="string">
            <text:p>NEW LIFE <text:s/>Soc. Coop.Onlus</text:p>
          </table:table-cell>
          <table:table-cell office:value-type="string">
            <text:p>Affidamento Gestione <text:s/>Centro Famiglia d'Ambito</text:p>
          </table:table-cell>
          <table:table-cell office:value-type="float" office:value="42031">
            <text:p>27/01/15</text:p>
          </table:table-cell>
          <table:table-cell office:value-type="string">
            <text:p>Napoli</text:p>
          </table:table-cell>
          <table:table-cell table:style-name="ce52" office:value-type="string">
            <text:p>1T 851</text:p>
          </table:table-cell>
          <table:table-cell table:number-columns-repeated="1014"/>
        </table:table-row>
        <table:table-row table:style-name="ro5">
          <table:table-cell office:value-type="float" office:value="2476">
            <text:p>2476</text:p>
          </table:table-cell>
          <table:table-cell office:value-type="float" office:value="42033">
            <text:p>29/01/15</text:p>
          </table:table-cell>
          <table:table-cell office:value-type="string">
            <text:p>Contratto</text:p>
          </table:table-cell>
          <table:table-cell office:value-type="string">
            <text:p>Dott. L. De Biase</text:p>
          </table:table-cell>
          <table:table-cell office:value-type="string">
            <text:p>D'Angeli Patrizio</text:p>
          </table:table-cell>
          <table:table-cell office:value-type="string">
            <text:p>Qui! Group</text:p>
          </table:table-cell>
          <table:table-cell office:value-type="string">
            <text:p>Servizio sostitutivo mensa per la fornitura buoni pasto</text:p>
          </table:table-cell>
          <table:table-cell office:value-type="float" office:value="42038">
            <text:p>03/02/15</text:p>
          </table:table-cell>
          <table:table-cell office:value-type="string">
            <text:p>Napoli</text:p>
          </table:table-cell>
          <table:table-cell table:style-name="ce52" office:value-type="string">
            <text:p>1T 1084</text:p>
          </table:table-cell>
          <table:table-cell table:number-columns-repeated="1014"/>
        </table:table-row>
        <table:table-row table:style-name="ro4">
          <table:table-cell office:value-type="float" office:value="2477">
            <text:p>2477</text:p>
          </table:table-cell>
          <table:table-cell office:value-type="float" office:value="42039">
            <text:p>04/02/15</text:p>
          </table:table-cell>
          <table:table-cell office:value-type="string">
            <text:p>Contratto</text:p>
          </table:table-cell>
          <table:table-cell office:value-type="string">
            <text:p>Dott.L. De Biase</text:p>
          </table:table-cell>
          <table:table-cell office:value-type="string">
            <text:p>D'Angeli Patrizio</text:p>
          </table:table-cell>
          <table:table-cell office:value-type="string">
            <text:p>Qui! Group</text:p>
          </table:table-cell>
          <table:table-cell office:value-type="string">
            <text:p>Proroga servizio buoni pasto</text:p>
          </table:table-cell>
          <table:table-cell office:value-type="float" office:value="42047">
            <text:p>12/02/15</text:p>
          </table:table-cell>
          <table:table-cell office:value-type="string">
            <text:p>Napoli</text:p>
          </table:table-cell>
          <table:table-cell table:style-name="ce52" office:value-type="string">
            <text:p>1T <text:s/>1475</text:p>
          </table:table-cell>
          <table:table-cell table:number-columns-repeated="1014"/>
        </table:table-row>
        <table:table-row table:style-name="ro5">
          <table:table-cell office:value-type="float" office:value="2478">
            <text:p>2478</text:p>
          </table:table-cell>
          <table:table-cell office:value-type="float" office:value="42041">
            <text:p>06/02/15</text:p>
          </table:table-cell>
          <table:table-cell office:value-type="string">
            <text:p>Contratto</text:p>
          </table:table-cell>
          <table:table-cell office:value-type="string">
            <text:p>Dott.L. De Biase</text:p>
          </table:table-cell>
          <table:table-cell office:value-type="string">
            <text:p>Montieri Salvatore</text:p>
          </table:table-cell>
          <table:table-cell office:value-type="string">
            <text:p>NEW LIFE <text:s/>Soc. Coop.Onlus</text:p>
          </table:table-cell>
          <table:table-cell office:value-type="string">
            <text:p>Affidamento incarico gestione segretariato sociale d'Ambito 2014-2015</text:p>
          </table:table-cell>
          <table:table-cell office:value-type="float" office:value="42053">
            <text:p>18/02/15</text:p>
          </table:table-cell>
          <table:table-cell office:value-type="string">
            <text:p>Napoli</text:p>
          </table:table-cell>
          <table:table-cell table:style-name="ce52" office:value-type="string">
            <text:p>1T 1655</text:p>
          </table:table-cell>
          <table:table-cell table:number-columns-repeated="1014"/>
        </table:table-row>
        <table:table-row table:style-name="ro7">
          <table:table-cell office:value-type="float" office:value="2479">
            <text:p>2479</text:p>
          </table:table-cell>
          <table:table-cell office:value-type="float" office:value="42052">
            <text:p>17/02/15</text:p>
          </table:table-cell>
          <table:table-cell office:value-type="string">
            <text:p>Contratto</text:p>
          </table:table-cell>
          <table:table-cell office:value-type="string">
            <text:p>Col. <text:s/>C. Cappuccio </text:p>
          </table:table-cell>
          <table:table-cell office:value-type="string">
            <text:p>Freddo Francesco</text:p>
          </table:table-cell>
          <table:table-cell office:value-type="string">
            <text:p>R.D.R </text:p>
          </table:table-cell>
          <table:table-cell office:value-type="string">
            <text:p>Servizio di manutenzione e gestione tecnica degli impianti di sollevamento idrici 2014-2015</text:p>
          </table:table-cell>
          <table:table-cell office:value-type="float" office:value="42054">
            <text:p>19/02/15</text:p>
          </table:table-cell>
          <table:table-cell office:value-type="string">
            <text:p>Napoli</text:p>
          </table:table-cell>
          <table:table-cell table:style-name="ce52" office:value-type="string">
            <text:p>1T 1726</text:p>
          </table:table-cell>
          <table:table-cell table:number-columns-repeated="1014"/>
        </table:table-row>
        <table:table-row table:style-name="ro5">
          <table:table-cell office:value-type="float" office:value="2480">
            <text:p>2480</text:p>
          </table:table-cell>
          <table:table-cell office:value-type="float" office:value="42052">
            <text:p>17/02/15</text:p>
          </table:table-cell>
          <table:table-cell office:value-type="string">
            <text:p>Contratto</text:p>
          </table:table-cell>
          <table:table-cell office:value-type="string">
            <text:p>Col. <text:s/>C. Cappuccio </text:p>
          </table:table-cell>
          <table:table-cell office:value-type="string">
            <text:p>Riccio Vincenzo</text:p>
          </table:table-cell>
          <table:table-cell office:value-type="string">
            <text:p>Riccio Costruzioni</text:p>
          </table:table-cell>
          <table:table-cell office:value-type="string">
            <text:p>Lavori di ripavimentazione e manutenzione strade ed aree pubbliche comunali</text:p>
          </table:table-cell>
          <table:table-cell office:value-type="float" office:value="42055">
            <text:p>20/02/15</text:p>
          </table:table-cell>
          <table:table-cell office:value-type="string">
            <text:p>Napoli</text:p>
          </table:table-cell>
          <table:table-cell table:style-name="ce52" office:value-type="string">
            <text:p>1T 1773</text:p>
          </table:table-cell>
          <table:table-cell table:number-columns-repeated="1014"/>
        </table:table-row>
        <table:table-row table:style-name="ro5">
          <table:table-cell office:value-type="float" office:value="2481">
            <text:p>2481</text:p>
          </table:table-cell>
          <table:table-cell office:value-type="float" office:value="42068">
            <text:p>05/03/15</text:p>
          </table:table-cell>
          <table:table-cell office:value-type="string">
            <text:p>Contratto</text:p>
          </table:table-cell>
          <table:table-cell office:value-type="string">
            <text:p>Col. <text:s/>C. Cappuccio </text:p>
          </table:table-cell>
          <table:table-cell office:value-type="string">
            <text:p><text:s/>Carandente Tartaglia Domenico</text:p>
          </table:table-cell>
          <table:table-cell office:value-type="string">
            <text:p>Tartaglia società Cooperativa</text:p>
          </table:table-cell>
          <table:table-cell office:value-type="string">
            <text:p>Manutenzione ordinaria scuole comunali</text:p>
          </table:table-cell>
          <table:table-cell office:value-type="float" office:value="42073">
            <text:p>10/03/15</text:p>
          </table:table-cell>
          <table:table-cell office:value-type="string">
            <text:p>Napoli</text:p>
          </table:table-cell>
          <table:table-cell table:style-name="ce52" office:value-type="string">
            <text:p>1T 2405</text:p>
          </table:table-cell>
          <table:table-cell table:number-columns-repeated="1014"/>
        </table:table-row>
        <table:table-row table:style-name="ro5">
          <table:table-cell office:value-type="float" office:value="2482">
            <text:p>2482</text:p>
          </table:table-cell>
          <table:table-cell office:value-type="float" office:value="42086">
            <text:p>23/03/15</text:p>
          </table:table-cell>
          <table:table-cell office:value-type="string">
            <text:p>Contratto</text:p>
          </table:table-cell>
          <table:table-cell office:value-type="string">
            <text:p>Col. <text:s/>C. Cappuccio </text:p>
          </table:table-cell>
          <table:table-cell office:value-type="string">
            <text:p>Andreozzi Vincenzo</text:p>
          </table:table-cell>
          <table:table-cell office:value-type="string">
            <text:p>Cosav srl</text:p>
          </table:table-cell>
          <table:table-cell office:value-type="string">
            <text:p>Lavor di Riqualificazione asse commerciale Corso Umberto I-via Merolla-Corso Europa</text:p>
          </table:table-cell>
          <table:table-cell office:value-type="float" office:value="42095">
            <text:p>01/04/15</text:p>
          </table:table-cell>
          <table:table-cell office:value-type="string">
            <text:p>Napoli</text:p>
          </table:table-cell>
          <table:table-cell table:style-name="ce52" office:value-type="string">
            <text:p>1T 3392</text:p>
          </table:table-cell>
          <table:table-cell table:number-columns-repeated="1014"/>
        </table:table-row>
        <table:table-row table:style-name="ro4">
          <table:table-cell office:value-type="float" office:value="2483">
            <text:p>2483</text:p>
          </table:table-cell>
          <table:table-cell office:value-type="float" office:value="42086">
            <text:p>23/03/15</text:p>
          </table:table-cell>
          <table:table-cell office:value-type="string">
            <text:p>Contratto</text:p>
          </table:table-cell>
          <table:table-cell office:value-type="string">
            <text:p>Col. <text:s/>C. Cappuccio </text:p>
          </table:table-cell>
          <table:table-cell office:value-type="string">
            <text:p>Bianco Orazio</text:p>
          </table:table-cell>
          <table:table-cell office:value-type="string">
            <text:p>CU.MA srl</text:p>
          </table:table-cell>
          <table:table-cell office:value-type="string">
            <text:p>Servizio di bonifica amianto</text:p>
          </table:table-cell>
          <table:table-cell office:value-type="float" office:value="42096">
            <text:p>02/04/15</text:p>
          </table:table-cell>
          <table:table-cell office:value-type="string">
            <text:p>Napoli</text:p>
          </table:table-cell>
          <table:table-cell table:style-name="ce52" office:value-type="string">
            <text:p>1T 3490</text:p>
          </table:table-cell>
          <table:table-cell table:number-columns-repeated="1014"/>
        </table:table-row>
        <table:table-row table:style-name="ro5">
          <table:table-cell office:value-type="float" office:value="2484">
            <text:p>2484</text:p>
          </table:table-cell>
          <table:table-cell office:value-type="float" office:value="42086">
            <text:p>23/03/15</text:p>
          </table:table-cell>
          <table:table-cell office:value-type="string">
            <text:p>Contratto</text:p>
          </table:table-cell>
          <table:table-cell office:value-type="string">
            <text:p>Col. <text:s/>C. Cappuccio </text:p>
          </table:table-cell>
          <table:table-cell office:value-type="string">
            <text:p>Cascella Marco</text:p>
          </table:table-cell>
          <table:table-cell office:value-type="string">
            <text:p>LANDE srl</text:p>
          </table:table-cell>
          <table:table-cell office:value-type="string">
            <text:p>Servizio di Manutenzione integrata del verde pubblico</text:p>
          </table:table-cell>
          <table:table-cell office:value-type="float" office:value="42097">
            <text:p>03/04/15</text:p>
          </table:table-cell>
          <table:table-cell office:value-type="string">
            <text:p>Napoli</text:p>
          </table:table-cell>
          <table:table-cell table:style-name="ce52" office:value-type="string">
            <text:p>1T 3500</text:p>
          </table:table-cell>
          <table:table-cell table:number-columns-repeated="1014"/>
        </table:table-row>
        <table:table-row table:style-name="ro7">
          <table:table-cell office:value-type="float" office:value="2485">
            <text:p>2485</text:p>
          </table:table-cell>
          <table:table-cell office:value-type="float" office:value="42096">
            <text:p>02/04/15</text:p>
          </table:table-cell>
          <table:table-cell office:value-type="string">
            <text:p>Contratto</text:p>
          </table:table-cell>
          <table:table-cell office:value-type="string">
            <text:p>Col. <text:s/>C. Cappuccio </text:p>
          </table:table-cell>
          <table:table-cell office:value-type="string">
            <text:p>Lana Vittorio</text:p>
          </table:table-cell>
          <table:table-cell office:value-type="string">
            <text:p>Ecologia Falzarano</text:p>
          </table:table-cell>
          <table:table-cell office:value-type="string">
            <text:p>Servizio di gestione integrata dei rifiuti solidi urbani - proroga dimesi tre a partire dal 01/01/2015</text:p>
          </table:table-cell>
          <table:table-cell office:value-type="float" office:value="42104">
            <text:p>10/04/15</text:p>
          </table:table-cell>
          <table:table-cell office:value-type="string">
            <text:p>Napoli</text:p>
          </table:table-cell>
          <table:table-cell table:style-name="ce52" office:value-type="string">
            <text:p>1T 3696</text:p>
          </table:table-cell>
          <table:table-cell table:number-columns-repeated="1014"/>
        </table:table-row>
        <table:table-row table:style-name="ro5">
          <table:table-cell office:value-type="float" office:value="2486">
            <text:p>2486</text:p>
          </table:table-cell>
          <table:table-cell office:value-type="float" office:value="42096">
            <text:p>02/04/15</text:p>
          </table:table-cell>
          <table:table-cell office:value-type="string">
            <text:p>Contratto</text:p>
          </table:table-cell>
          <table:table-cell office:value-type="string">
            <text:p>Col. <text:s/>C. Cappuccio </text:p>
          </table:table-cell>
          <table:table-cell office:value-type="string">
            <text:p>Avagnano Michele</text:p>
          </table:table-cell>
          <table:table-cell office:value-type="string">
            <text:p>Consorzio Stabile Policost</text:p>
          </table:table-cell>
          <table:table-cell office:value-type="string">
            <text:p>Realizzazione impianto antincendio presso la scuola Siani</text:p>
          </table:table-cell>
          <table:table-cell office:value-type="float" office:value="42107">
            <text:p>13/04/15</text:p>
          </table:table-cell>
          <table:table-cell office:value-type="string">
            <text:p>Napoli</text:p>
          </table:table-cell>
          <table:table-cell table:style-name="ce52" office:value-type="string">
            <text:p>1T 3758</text:p>
          </table:table-cell>
          <table:table-cell table:number-columns-repeated="1014"/>
        </table:table-row>
        <table:table-row table:style-name="ro5">
          <table:table-cell office:value-type="float" office:value="2487">
            <text:p>2487</text:p>
          </table:table-cell>
          <table:table-cell office:value-type="float" office:value="42096">
            <text:p>02/04/15</text:p>
          </table:table-cell>
          <table:table-cell office:value-type="string">
            <text:p>Contratto</text:p>
          </table:table-cell>
          <table:table-cell office:value-type="string">
            <text:p>Col. <text:s/>C. Cappuccio </text:p>
          </table:table-cell>
          <table:table-cell office:value-type="string">
            <text:p>Avagnano Michele</text:p>
          </table:table-cell>
          <table:table-cell office:value-type="string">
            <text:p>Consorzio Stabile Policost</text:p>
          </table:table-cell>
          <table:table-cell office:value-type="string">
            <text:p>Lavori complementari per eliminazione pericolo scuola Siani</text:p>
          </table:table-cell>
          <table:table-cell office:value-type="float" office:value="42107">
            <text:p>13/04/15</text:p>
          </table:table-cell>
          <table:table-cell office:value-type="string">
            <text:p>Napoli</text:p>
          </table:table-cell>
          <table:table-cell table:style-name="ce52" office:value-type="string">
            <text:p>1T 3765</text:p>
          </table:table-cell>
          <table:table-cell table:number-columns-repeated="1014"/>
        </table:table-row>
        <table:table-row table:style-name="ro7">
          <table:table-cell office:value-type="float" office:value="2488">
            <text:p>2488</text:p>
          </table:table-cell>
          <table:table-cell office:value-type="float" office:value="42117">
            <text:p>23/04/15</text:p>
          </table:table-cell>
          <table:table-cell office:value-type="string">
            <text:p>Contratto</text:p>
          </table:table-cell>
          <table:table-cell office:value-type="string">
            <text:p>Col. <text:s/>C. Cappuccio </text:p>
          </table:table-cell>
          <table:table-cell office:value-type="string">
            <text:p>Riccardo Giuseppe</text:p>
          </table:table-cell>
          <table:table-cell office:value-type="string">
            <text:p>RI.CE Costruzioni Generali s.r.l.</text:p>
          </table:table-cell>
          <table:table-cell office:value-type="string">
            <text:p>Lavori complementari di manutenzione ordinaria e straordinaria impianti termici comunali.</text:p>
          </table:table-cell>
          <table:table-cell office:value-type="float" office:value="42118">
            <text:p>24/04/15</text:p>
          </table:table-cell>
          <table:table-cell office:value-type="string">
            <text:p>Napoli</text:p>
          </table:table-cell>
          <table:table-cell table:style-name="ce52" office:value-type="string">
            <text:p>1T4270</text:p>
          </table:table-cell>
          <table:table-cell table:number-columns-repeated="1014"/>
        </table:table-row>
        <table:table-row table:style-name="ro5">
          <table:table-cell office:value-type="float" office:value="2489">
            <text:p>2489</text:p>
          </table:table-cell>
          <table:table-cell office:value-type="float" office:value="42117">
            <text:p>23/04/15</text:p>
          </table:table-cell>
          <table:table-cell office:value-type="string">
            <text:p>Contratto</text:p>
          </table:table-cell>
          <table:table-cell office:value-type="string">
            <text:p>Dott. L. De Biase</text:p>
          </table:table-cell>
          <table:table-cell office:value-type="string">
            <text:p>Petito Errico</text:p>
          </table:table-cell>
          <table:table-cell office:value-type="string">
            <text:p>La Fattoria s.r.l.</text:p>
          </table:table-cell>
          <table:table-cell office:value-type="string">
            <text:p>Servizio di refezione scolastica periodo mesi tre a partire <text:s/>dal 28/11/2014</text:p>
          </table:table-cell>
          <table:table-cell office:value-type="float" office:value="42121">
            <text:p>27/04/15</text:p>
          </table:table-cell>
          <table:table-cell office:value-type="string">
            <text:p>Napoli</text:p>
          </table:table-cell>
          <table:table-cell table:style-name="ce52" office:value-type="string">
            <text:p>1T 4325</text:p>
          </table:table-cell>
          <table:table-cell table:number-columns-repeated="1014"/>
        </table:table-row>
        <table:table-row table:style-name="ro4">
          <table:table-cell office:value-type="float" office:value="2490">
            <text:p>2490</text:p>
          </table:table-cell>
          <table:table-cell office:value-type="float" office:value="42121">
            <text:p>27/04/15</text:p>
          </table:table-cell>
          <table:table-cell office:value-type="string">
            <text:p>Contratto</text:p>
          </table:table-cell>
          <table:table-cell office:value-type="string">
            <text:p>Dott. L. De Biase</text:p>
          </table:table-cell>
          <table:table-cell office:value-type="string">
            <text:p>Smarrazzo Feliciano</text:p>
          </table:table-cell>
          <table:table-cell office:value-type="string">
            <text:p>Novella Aurora Coop. Soc.</text:p>
          </table:table-cell>
          <table:table-cell office:value-type="string">
            <text:p>Servizio Family Care</text:p>
          </table:table-cell>
          <table:table-cell office:value-type="float" office:value="42122">
            <text:p>28/04/15</text:p>
          </table:table-cell>
          <table:table-cell office:value-type="string">
            <text:p>Napoli</text:p>
          </table:table-cell>
          <table:table-cell table:style-name="ce52" office:value-type="string">
            <text:p>1T 4408</text:p>
          </table:table-cell>
          <table:table-cell table:number-columns-repeated="1014"/>
        </table:table-row>
        <table:table-row table:style-name="ro7">
          <table:table-cell office:value-type="float" office:value="2491">
            <text:p>2491</text:p>
          </table:table-cell>
          <table:table-cell office:value-type="float" office:value="42129">
            <text:p>05/05/15</text:p>
          </table:table-cell>
          <table:table-cell office:value-type="string">
            <text:p>Contratto</text:p>
          </table:table-cell>
          <table:table-cell office:value-type="string">
            <text:p>Col. <text:s/>C. Cappuccio </text:p>
          </table:table-cell>
          <table:table-cell office:value-type="string">
            <text:p>Iorio Vittorio</text:p>
          </table:table-cell>
          <table:table-cell office:value-type="string">
            <text:p>I.L.V. s.a.s. di Iorio Vittorio &amp; C.</text:p>
          </table:table-cell>
          <table:table-cell office:value-type="string">
            <text:p>Gestione per il servizio di illuminazione delle <text:s/>lampade Votive del cimitero comunale di Marano di Napoli</text:p>
          </table:table-cell>
          <table:table-cell office:value-type="float" office:value="42129">
            <text:p>05/05/15</text:p>
          </table:table-cell>
          <table:table-cell office:value-type="string">
            <text:p>Napoli</text:p>
          </table:table-cell>
          <table:table-cell table:style-name="ce52" office:value-type="string">
            <text:p>1T 4680</text:p>
          </table:table-cell>
          <table:table-cell table:number-columns-repeated="1014"/>
        </table:table-row>
        <table:table-row table:style-name="ro5">
          <table:table-cell office:value-type="float" office:value="2492">
            <text:p>2492</text:p>
          </table:table-cell>
          <table:table-cell office:value-type="float" office:value="42129">
            <text:p>05/05/15</text:p>
          </table:table-cell>
          <table:table-cell office:value-type="string">
            <text:p>Contratto</text:p>
          </table:table-cell>
          <table:table-cell office:value-type="string">
            <text:p>Col. <text:s/>C. Cappuccio </text:p>
          </table:table-cell>
          <table:table-cell office:value-type="string">
            <text:p><text:s/>Pirozzi Carmine</text:p>
          </table:table-cell>
          <table:table-cell office:value-type="string">
            <text:p>L.E.P. di Pirozzi Carmine &amp; C. s.a.s</text:p>
          </table:table-cell>
          <table:table-cell office:value-type="string">
            <text:p>Contratto aggiuntivo al contratto rep 2470 del 17/10/2014</text:p>
          </table:table-cell>
          <table:table-cell office:value-type="float" office:value="42130">
            <text:p>06/05/15</text:p>
          </table:table-cell>
          <table:table-cell office:value-type="string">
            <text:p>Napoli</text:p>
          </table:table-cell>
          <table:table-cell table:style-name="ce52" office:value-type="string">
            <text:p>1T 4706</text:p>
          </table:table-cell>
          <table:table-cell table:number-columns-repeated="1014"/>
        </table:table-row>
        <table:table-row table:style-name="ro4">
          <table:table-cell office:value-type="float" office:value="2493">
            <text:p>2493</text:p>
          </table:table-cell>
          <table:table-cell office:value-type="float" office:value="42149">
            <text:p>25/05/15</text:p>
          </table:table-cell>
          <table:table-cell office:value-type="string">
            <text:p>Contratto</text:p>
          </table:table-cell>
          <table:table-cell office:value-type="string">
            <text:p>Col. <text:s/>C. Cappuccio </text:p>
          </table:table-cell>
          <table:table-cell office:value-type="string">
            <text:p>Chianese Antonio</text:p>
          </table:table-cell>
          <table:table-cell office:value-type="string">
            <text:p>General Service</text:p>
          </table:table-cell>
          <table:table-cell table:style-name="ce24" office:value-type="string">
            <text:p>Trasloco Uffici comunali</text:p>
          </table:table-cell>
          <table:table-cell office:value-type="float" office:value="42222">
            <text:p>06/08/15</text:p>
          </table:table-cell>
          <table:table-cell office:value-type="string">
            <text:p>Napoli</text:p>
          </table:table-cell>
          <table:table-cell table:style-name="ce52" office:value-type="string">
            <text:p>1T 8947</text:p>
          </table:table-cell>
          <table:table-cell table:number-columns-repeated="1014"/>
        </table:table-row>
        <table:table-row table:style-name="ro7">
          <table:table-cell office:value-type="float" office:value="2494">
            <text:p>2494</text:p>
          </table:table-cell>
          <table:table-cell office:value-type="float" office:value="42150">
            <text:p>26/05/15</text:p>
          </table:table-cell>
          <table:table-cell office:value-type="string">
            <text:p>Contratto</text:p>
          </table:table-cell>
          <table:table-cell office:value-type="string">
            <text:p>Col. <text:s/>C. Cappuccio </text:p>
          </table:table-cell>
          <table:table-cell office:value-type="string">
            <text:p>Alaia Domenico</text:p>
          </table:table-cell>
          <table:table-cell office:value-type="string">
            <text:p>Costruzioni Alaia s.a.s di Alaia Domenico &amp; C</text:p>
          </table:table-cell>
          <table:table-cell office:value-type="string">
            <text:p>Lavori di sistemazione perdite idriche condotte cittadine e ripristino sicurezza stradale</text:p>
          </table:table-cell>
          <table:table-cell office:value-type="float" office:value="42222">
            <text:p>06/08/15</text:p>
          </table:table-cell>
          <table:table-cell office:value-type="string">
            <text:p>Napoli</text:p>
          </table:table-cell>
          <table:table-cell table:style-name="ce52" office:value-type="string">
            <text:p>1T 8949</text:p>
          </table:table-cell>
          <table:table-cell table:number-columns-repeated="1014"/>
        </table:table-row>
        <table:table-row table:style-name="ro7">
          <table:table-cell office:value-type="float" office:value="2495">
            <text:p>2495</text:p>
          </table:table-cell>
          <table:table-cell office:value-type="float" office:value="42152">
            <text:p>28/05/15</text:p>
          </table:table-cell>
          <table:table-cell office:value-type="string">
            <text:p>Contratto </text:p>
          </table:table-cell>
          <table:table-cell office:value-type="string">
            <text:p>Col. <text:s/>C. Cappuccio </text:p>
          </table:table-cell>
          <table:table-cell office:value-type="string">
            <text:p>Coppola Fortunata</text:p>
          </table:table-cell>
          <table:table-cell table:style-name="ce31" office:value-type="string">
            <text:p>ca.ni.le -re.ca.no &amp; <text:s/>C.di Coppola Fortunata</text:p>
          </table:table-cell>
          <table:table-cell table:style-name="ce24" office:value-type="string">
            <text:p>Servizio Biennale di custodia e mantenimento cani randagi catturati sul territorio comunale.</text:p>
          </table:table-cell>
          <table:table-cell table:style-name="ce44" office:value-type="float" office:value="42222">
            <text:p>06/08/15</text:p>
          </table:table-cell>
          <table:table-cell office:value-type="string">
            <text:p>Napoli</text:p>
          </table:table-cell>
          <table:table-cell table:style-name="ce52" office:value-type="string">
            <text:p>1T 8975</text:p>
          </table:table-cell>
          <table:table-cell table:number-columns-repeated="1014"/>
        </table:table-row>
        <table:table-row table:style-name="ro5">
          <table:table-cell office:value-type="float" office:value="2496">
            <text:p>2496</text:p>
          </table:table-cell>
          <table:table-cell office:value-type="float" office:value="42152">
            <text:p>28/05/15</text:p>
          </table:table-cell>
          <table:table-cell table:style-name="ce17" office:value-type="string">
            <text:p>Contratto</text:p>
          </table:table-cell>
          <table:table-cell office:value-type="string">
            <text:p>Col. <text:s/>C. Cappuccio </text:p>
          </table:table-cell>
          <table:table-cell office:value-type="string">
            <text:p>Trotta Salvatore</text:p>
          </table:table-cell>
          <table:table-cell table:style-name="ce24" office:value-type="string">
            <text:p><text:s text:c="69"/></text:p>
          </table:table-cell>
          <table:table-cell table:style-name="ce24" office:value-type="string">
            <text:p>Servizio Censimento e Manutenzione integrata <text:s/>di verde pubblico cittadino</text:p>
          </table:table-cell>
          <table:table-cell table:style-name="ce45" office:value-type="date" office:date-value="2015-08-06">
            <text:p>06/08/2015</text:p>
          </table:table-cell>
          <table:table-cell office:value-type="string">
            <text:p>Napoli</text:p>
          </table:table-cell>
          <table:table-cell table:style-name="ce52" office:value-type="string">
            <text:p>1T 8976</text:p>
          </table:table-cell>
          <table:table-cell table:number-columns-repeated="1014"/>
        </table:table-row>
        <table:table-row table:style-name="ro5">
          <table:table-cell office:value-type="float" office:value="2497">
            <text:p>2497</text:p>
          </table:table-cell>
          <table:table-cell office:value-type="float" office:value="42153">
            <text:p>29/05/15</text:p>
          </table:table-cell>
          <table:table-cell office:value-type="string">
            <text:p>Contratto</text:p>
          </table:table-cell>
          <table:table-cell office:value-type="string">
            <text:p>Col. <text:s/>C. Cappuccio </text:p>
          </table:table-cell>
          <table:table-cell office:value-type="string">
            <text:p>Stoppelli Alberto</text:p>
          </table:table-cell>
          <table:table-cell table:style-name="ce24" office:value-type="string">
            <text:p>CEM <text:s text:c="55"/></text:p>
          </table:table-cell>
          <table:table-cell office:value-type="string">
            <text:p>Pulizia uffici comunali - Proroga dal 16/04/2014 a giugno 2014</text:p>
          </table:table-cell>
          <table:table-cell office:value-type="float" office:value="42222">
            <text:p>06/08/15</text:p>
          </table:table-cell>
          <table:table-cell office:value-type="string">
            <text:p>Napoli</text:p>
          </table:table-cell>
          <table:table-cell table:style-name="ce52" office:value-type="string">
            <text:p>1T 8989</text:p>
          </table:table-cell>
          <table:table-cell table:number-columns-repeated="1014"/>
        </table:table-row>
        <table:table-row table:style-name="ro5">
          <table:table-cell office:value-type="float" office:value="2498">
            <text:p>2498</text:p>
          </table:table-cell>
          <table:table-cell office:value-type="float" office:value="42153">
            <text:p>29/05/15</text:p>
          </table:table-cell>
          <table:table-cell office:value-type="string">
            <text:p>Contratto</text:p>
          </table:table-cell>
          <table:table-cell office:value-type="string">
            <text:p>Col. <text:s/>C. Cappuccio </text:p>
          </table:table-cell>
          <table:table-cell office:value-type="string">
            <text:p>Viro Pasquale</text:p>
          </table:table-cell>
          <table:table-cell table:style-name="ce32" office:value-type="string">
            <text:p>Viro Costr.Gen s,r,l,</text:p>
          </table:table-cell>
          <table:table-cell office:value-type="string">
            <text:p>Messa in sicurezza viabilità strade ed aree pubbliche cittadine.</text:p>
          </table:table-cell>
          <table:table-cell office:value-type="float" office:value="42248">
            <text:p>01/09/15</text:p>
          </table:table-cell>
          <table:table-cell office:value-type="string">
            <text:p>Napoli</text:p>
          </table:table-cell>
          <table:table-cell table:style-name="ce52" office:value-type="string">
            <text:p>1T 9126</text:p>
          </table:table-cell>
          <table:table-cell table:number-columns-repeated="1014"/>
        </table:table-row>
        <table:table-row table:style-name="ro5">
          <table:table-cell office:value-type="float" office:value="2499">
            <text:p>2499</text:p>
          </table:table-cell>
          <table:table-cell office:value-type="float" office:value="42160">
            <text:p>05/06/15</text:p>
          </table:table-cell>
          <table:table-cell office:value-type="string">
            <text:p>Contratto</text:p>
          </table:table-cell>
          <table:table-cell office:value-type="string">
            <text:p>Col. <text:s/>C. Cappuccio </text:p>
          </table:table-cell>
          <table:table-cell office:value-type="string">
            <text:p>Del Prete Francesco</text:p>
          </table:table-cell>
          <table:table-cell table:style-name="ce24" office:value-type="string">
            <text:p>Alba 81</text:p>
          </table:table-cell>
          <table:table-cell office:value-type="string">
            <text:p>Messa in sicurezza istituti scolastici comunali</text:p>
          </table:table-cell>
          <table:table-cell office:value-type="float" office:value="42248">
            <text:p>01/09/15</text:p>
          </table:table-cell>
          <table:table-cell office:value-type="string">
            <text:p>Napoli</text:p>
          </table:table-cell>
          <table:table-cell table:style-name="ce52" office:value-type="string">
            <text:p>1T 9129</text:p>
          </table:table-cell>
          <table:table-cell table:number-columns-repeated="1014"/>
        </table:table-row>
        <table:table-row table:style-name="ro7">
          <table:table-cell office:value-type="float" office:value="2500">
            <text:p>2500</text:p>
          </table:table-cell>
          <table:table-cell office:value-type="float" office:value="42193">
            <text:p>08/07/15</text:p>
          </table:table-cell>
          <table:table-cell office:value-type="string">
            <text:p>Contratto</text:p>
          </table:table-cell>
          <table:table-cell office:value-type="string">
            <text:p>Dott. Ciampi Francesco</text:p>
          </table:table-cell>
          <table:table-cell office:value-type="string">
            <text:p>Lana Vittorio</text:p>
          </table:table-cell>
          <table:table-cell office:value-type="string">
            <text:p>Ecologia Falzarano</text:p>
          </table:table-cell>
          <table:table-cell office:value-type="string">
            <text:p>Servizio di gestione integrata dei rifiuti solidi urbani proroga di mesi tre a partire dal 01/04/2015</text:p>
          </table:table-cell>
          <table:table-cell office:value-type="float" office:value="42250">
            <text:p>03/09/15</text:p>
          </table:table-cell>
          <table:table-cell office:value-type="string">
            <text:p>Napoli</text:p>
          </table:table-cell>
          <table:table-cell table:style-name="ce52" office:value-type="string">
            <text:p>1T 9140</text:p>
          </table:table-cell>
          <table:table-cell table:number-columns-repeated="1014"/>
        </table:table-row>
        <table:table-row table:style-name="ro7">
          <table:table-cell office:value-type="float" office:value="2501">
            <text:p>2501</text:p>
          </table:table-cell>
          <table:table-cell office:value-type="float" office:value="42195">
            <text:p>10/07/15</text:p>
          </table:table-cell>
          <table:table-cell office:value-type="string">
            <text:p>Contratto</text:p>
          </table:table-cell>
          <table:table-cell office:value-type="string">
            <text:p>Dott. Ciampi Francesco</text:p>
          </table:table-cell>
          <table:table-cell office:value-type="string">
            <text:p>Alaia Domenico</text:p>
          </table:table-cell>
          <table:table-cell office:value-type="string">
            <text:p>Costruzioni Alaia s.a.s di Alaia Domenico &amp; C</text:p>
          </table:table-cell>
          <table:table-cell office:value-type="string">
            <text:p>Lavori complementari <text:s/>di sistemazione perdite idriche condotte cittadine e ripristino sicurezza stradale</text:p>
          </table:table-cell>
          <table:table-cell office:value-type="float" office:value="42250">
            <text:p>03/09/15</text:p>
          </table:table-cell>
          <table:table-cell office:value-type="string">
            <text:p>Napoli</text:p>
          </table:table-cell>
          <table:table-cell table:style-name="ce52" office:value-type="string">
            <text:p>1T 9141</text:p>
          </table:table-cell>
          <table:table-cell table:number-columns-repeated="1014"/>
        </table:table-row>
        <table:table-row table:style-name="ro5">
          <table:table-cell office:value-type="float" office:value="2502">
            <text:p>2502</text:p>
          </table:table-cell>
          <table:table-cell office:value-type="float" office:value="42209">
            <text:p>24/07/15</text:p>
          </table:table-cell>
          <table:table-cell office:value-type="string">
            <text:p>Contratto</text:p>
          </table:table-cell>
          <table:table-cell office:value-type="string">
            <text:p>Dott. Ciampi Francesco</text:p>
          </table:table-cell>
          <table:table-cell office:value-type="string">
            <text:p>De Benedictis Carlo</text:p>
          </table:table-cell>
          <table:table-cell office:value-type="string">
            <text:p>A.T.I. C.D.M. Costruzioni e IMA Edile</text:p>
          </table:table-cell>
          <table:table-cell office:value-type="string">
            <text:p>Lavori complementari per la nuova caserma dei carabinieri</text:p>
          </table:table-cell>
          <table:table-cell table:style-name="ce43" office:value-type="float" office:value="42250">
            <text:p>03/09/15</text:p>
          </table:table-cell>
          <table:table-cell office:value-type="string">
            <text:p>Napoli</text:p>
          </table:table-cell>
          <table:table-cell table:style-name="ce52" office:value-type="string">
            <text:p>1T 9143</text:p>
          </table:table-cell>
          <table:table-cell table:number-columns-repeated="1014"/>
        </table:table-row>
        <table:table-row table:style-name="ro5">
          <table:table-cell office:value-type="float" office:value="2503">
            <text:p>2503</text:p>
          </table:table-cell>
          <table:table-cell office:value-type="float" office:value="42214">
            <text:p>29/07/15</text:p>
          </table:table-cell>
          <table:table-cell office:value-type="string">
            <text:p>Contratto</text:p>
          </table:table-cell>
          <table:table-cell office:value-type="string">
            <text:p>Dott.ssa Claudia Gargiulo</text:p>
          </table:table-cell>
          <table:table-cell office:value-type="string">
            <text:p>Petito Errico</text:p>
          </table:table-cell>
          <table:table-cell office:value-type="string">
            <text:p>La Fattoria s.r.l.</text:p>
          </table:table-cell>
          <table:table-cell office:value-type="string">
            <text:p>Proroga Refezione scolastica <text:s/>per giorni_15________</text:p>
          </table:table-cell>
          <table:table-cell office:value-type="float" office:value="42250">
            <text:p>03/09/15</text:p>
          </table:table-cell>
          <table:table-cell office:value-type="string">
            <text:p>Napoli</text:p>
          </table:table-cell>
          <table:table-cell table:style-name="ce52" office:value-type="string">
            <text:p>1T 9144</text:p>
          </table:table-cell>
          <table:table-cell table:number-columns-repeated="1014"/>
        </table:table-row>
        <table:table-row table:style-name="ro7">
          <table:table-cell office:value-type="float" office:value="2504">
            <text:p>2504</text:p>
          </table:table-cell>
          <table:table-cell office:value-type="float" office:value="42214">
            <text:p>29/07/15</text:p>
          </table:table-cell>
          <table:table-cell office:value-type="string">
            <text:p>Contratto</text:p>
          </table:table-cell>
          <table:table-cell office:value-type="string">
            <text:p>Dott. Ciampi Francesco</text:p>
          </table:table-cell>
          <table:table-cell office:value-type="string">
            <text:p>Trotta Salvatore</text:p>
          </table:table-cell>
          <table:table-cell office:value-type="string">
            <text:p>Vivai Barretta Garden s.r.l.</text:p>
          </table:table-cell>
          <table:table-cell office:value-type="string">
            <text:p>Censimento e manutenzione <text:s/>integrata del verde pubblico cittadino - Servizi Complementari</text:p>
          </table:table-cell>
          <table:table-cell office:value-type="float" office:value="42250">
            <text:p>03/09/15</text:p>
          </table:table-cell>
          <table:table-cell office:value-type="string">
            <text:p>Napoli</text:p>
          </table:table-cell>
          <table:table-cell table:style-name="ce52" office:value-type="string">
            <text:p>1T 9147 </text:p>
          </table:table-cell>
          <table:table-cell table:number-columns-repeated="1014"/>
        </table:table-row>
        <table:table-row table:style-name="ro5">
          <table:table-cell office:value-type="float" office:value="2505">
            <text:p>2505</text:p>
          </table:table-cell>
          <table:table-cell office:value-type="float" office:value="42215">
            <text:p>30/07/15</text:p>
          </table:table-cell>
          <table:table-cell office:value-type="string">
            <text:p>Contratto</text:p>
          </table:table-cell>
          <table:table-cell office:value-type="string">
            <text:p>Dott. Ciampi Francesco</text:p>
          </table:table-cell>
          <table:table-cell office:value-type="string">
            <text:p>Contaldo Salvatore</text:p>
          </table:table-cell>
          <table:table-cell office:value-type="string">
            <text:p>Soc, Tortora Guido s.r.l.</text:p>
          </table:table-cell>
          <table:table-cell office:value-type="string">
            <text:p>Conferimento della frazione organica e dei rifiuti biodegradabili</text:p>
          </table:table-cell>
          <table:table-cell office:value-type="float" office:value="42250">
            <text:p>03/09/15</text:p>
          </table:table-cell>
          <table:table-cell office:value-type="string">
            <text:p>Napoli</text:p>
          </table:table-cell>
          <table:table-cell table:style-name="ce52" office:value-type="string">
            <text:p>1T 9148</text:p>
          </table:table-cell>
          <table:table-cell table:number-columns-repeated="1014"/>
        </table:table-row>
        <table:table-row table:style-name="ro4">
          <table:table-cell office:value-type="float" office:value="2506">
            <text:p>2506</text:p>
          </table:table-cell>
          <table:table-cell office:value-type="float" office:value="42216">
            <text:p>31/07/15</text:p>
          </table:table-cell>
          <table:table-cell office:value-type="string">
            <text:p>Contratto</text:p>
          </table:table-cell>
          <table:table-cell office:value-type="string">
            <text:p>Dott.ssa C. Gargiulo</text:p>
          </table:table-cell>
          <table:table-cell office:value-type="string">
            <text:p>D'Abaco Carlo</text:p>
          </table:table-cell>
          <table:table-cell office:value-type="string">
            <text:p>E.P. spa</text:p>
          </table:table-cell>
          <table:table-cell office:value-type="string">
            <text:p>Sevizio di refezione scolastica per mesi 23</text:p>
          </table:table-cell>
          <table:table-cell office:value-type="float" office:value="42255">
            <text:p>08/09/15</text:p>
          </table:table-cell>
          <table:table-cell office:value-type="string">
            <text:p>Napoli</text:p>
          </table:table-cell>
          <table:table-cell table:style-name="ce52" office:value-type="string">
            <text:p>1T 9187</text:p>
          </table:table-cell>
          <table:table-cell table:number-columns-repeated="1014"/>
        </table:table-row>
        <table:table-row table:style-name="ro15">
          <table:table-cell office:value-type="float" office:value="2507">
            <text:p>2507</text:p>
          </table:table-cell>
          <table:table-cell office:value-type="float" office:value="42249">
            <text:p>02/09/15</text:p>
          </table:table-cell>
          <table:table-cell office:value-type="string">
            <text:p>Contratto</text:p>
          </table:table-cell>
          <table:table-cell office:value-type="string">
            <text:p>Dott.ssa C. Gargiulo</text:p>
          </table:table-cell>
          <table:table-cell office:value-type="string">
            <text:p>Silvestre Giulio</text:p>
          </table:table-cell>
          <table:table-cell office:value-type="string">
            <text:p>TECH-TRON</text:p>
          </table:table-cell>
          <table:table-cell table:style-name="ce38" office:value-type="string">
            <text:p>CENTRALE OPERATIVA PROTEZIONE CIVILE (COC) -IMPIANTO DI EMERGENZA.</text:p>
          </table:table-cell>
          <table:table-cell office:value-type="float" office:value="42255">
            <text:p>08/09/15</text:p>
          </table:table-cell>
          <table:table-cell office:value-type="string">
            <text:p>Napoli</text:p>
          </table:table-cell>
          <table:table-cell table:style-name="ce52" office:value-type="string">
            <text:p>1T 9189</text:p>
          </table:table-cell>
          <table:table-cell table:number-columns-repeated="1014"/>
        </table:table-row>
        <table:table-row table:style-name="ro5">
          <table:table-cell office:value-type="float" office:value="2508">
            <text:p>2508</text:p>
          </table:table-cell>
          <table:table-cell office:value-type="float" office:value="42257">
            <text:p>10/09/15</text:p>
          </table:table-cell>
          <table:table-cell office:value-type="string">
            <text:p>Contratto</text:p>
          </table:table-cell>
          <table:table-cell office:value-type="string">
            <text:p>Dott. Ciampi Francesco</text:p>
          </table:table-cell>
          <table:table-cell office:value-type="string">
            <text:p>Cesaro Bruno</text:p>
          </table:table-cell>
          <table:table-cell office:value-type="string">
            <text:p>Ecologica Sud S.R.L.</text:p>
          </table:table-cell>
          <table:table-cell office:value-type="string">
            <text:p>Smaltimento rifiuti cimiteriali</text:p>
          </table:table-cell>
          <table:table-cell office:value-type="float" office:value="42257">
            <text:p>10/09/15</text:p>
          </table:table-cell>
          <table:table-cell office:value-type="string">
            <text:p>Napoli</text:p>
          </table:table-cell>
          <table:table-cell table:style-name="ce52" office:value-type="string">
            <text:p>1T 9230</text:p>
          </table:table-cell>
          <table:table-cell table:number-columns-repeated="1014"/>
        </table:table-row>
        <table:table-row table:style-name="ro5">
          <table:table-cell office:value-type="float" office:value="2509">
            <text:p>2509</text:p>
          </table:table-cell>
          <table:table-cell office:value-type="float" office:value="42257">
            <text:p>10/09/15</text:p>
          </table:table-cell>
          <table:table-cell office:value-type="string">
            <text:p>Contratto</text:p>
          </table:table-cell>
          <table:table-cell office:value-type="string">
            <text:p>Dott.Ciampi Francesco</text:p>
          </table:table-cell>
          <table:table-cell office:value-type="string">
            <text:p>Viro Pasquale</text:p>
          </table:table-cell>
          <table:table-cell office:value-type="string">
            <text:p>Viro Costr.Gen s,r,l,</text:p>
          </table:table-cell>
          <table:table-cell office:value-type="string">
            <text:p>Messa in sicurezza viabilità strade ed aree pubbliche cittadine - Lavori Complementari-</text:p>
          </table:table-cell>
          <table:table-cell office:value-type="float" office:value="42257">
            <text:p>10/09/15</text:p>
          </table:table-cell>
          <table:table-cell office:value-type="string">
            <text:p>Napoli</text:p>
          </table:table-cell>
          <table:table-cell table:style-name="ce52" office:value-type="string">
            <text:p>1T 9234</text:p>
          </table:table-cell>
          <table:table-cell table:number-columns-repeated="1014"/>
        </table:table-row>
        <table:table-row table:style-name="ro7">
          <table:table-cell office:value-type="float" office:value="2510">
            <text:p>2510</text:p>
          </table:table-cell>
          <table:table-cell office:value-type="float" office:value="42262">
            <text:p>15/09/15</text:p>
          </table:table-cell>
          <table:table-cell office:value-type="string">
            <text:p>Contratto</text:p>
          </table:table-cell>
          <table:table-cell office:value-type="string">
            <text:p>Dott.ssa Claudia Gargiulo</text:p>
          </table:table-cell>
          <table:table-cell office:value-type="string">
            <text:p>Montieri Salvatore</text:p>
          </table:table-cell>
          <table:table-cell office:value-type="string">
            <text:p>NEW LIFE <text:s/>Soc. Coop.Onlus</text:p>
          </table:table-cell>
          <table:table-cell office:value-type="string">
            <text:p><text:s text:c="2"/>Proroga contratto rep. 2478 - Affidamento incarico gestione segretariato sociale d'Ambito 2014-2015</text:p>
          </table:table-cell>
          <table:table-cell office:value-type="float" office:value="42262">
            <text:p>15/09/15</text:p>
          </table:table-cell>
          <table:table-cell office:value-type="string">
            <text:p>Napoli</text:p>
          </table:table-cell>
          <table:table-cell table:style-name="ce52" office:value-type="string">
            <text:p>1T 9338</text:p>
          </table:table-cell>
          <table:table-cell table:number-columns-repeated="1014"/>
        </table:table-row>
        <table:table-row table:style-name="ro4">
          <table:table-cell office:value-type="float" office:value="2511">
            <text:p>2511</text:p>
          </table:table-cell>
          <table:table-cell office:value-type="float" office:value="42265">
            <text:p>18/09/15</text:p>
          </table:table-cell>
          <table:table-cell office:value-type="string">
            <text:p>Contratto</text:p>
          </table:table-cell>
          <table:table-cell office:value-type="string">
            <text:p>Dott.Ciampi Francesco</text:p>
          </table:table-cell>
          <table:table-cell table:number-columns-repeated="2" office:value-type="string">
            <text:p>Palmiero Anna</text:p>
          </table:table-cell>
          <table:table-cell office:value-type="string">
            <text:p>Messa in sicurezza via Marano Pianura</text:p>
          </table:table-cell>
          <table:table-cell office:value-type="float" office:value="42268">
            <text:p>21/09/15</text:p>
          </table:table-cell>
          <table:table-cell office:value-type="string">
            <text:p>Napoli</text:p>
          </table:table-cell>
          <table:table-cell table:style-name="ce52" office:value-type="string">
            <text:p>1T 9485</text:p>
          </table:table-cell>
          <table:table-cell table:number-columns-repeated="1014"/>
        </table:table-row>
        <table:table-row table:style-name="ro5">
          <table:table-cell office:value-type="float" office:value="2512">
            <text:p>2512</text:p>
          </table:table-cell>
          <table:table-cell office:value-type="float" office:value="42268">
            <text:p>21/09/15</text:p>
          </table:table-cell>
          <table:table-cell office:value-type="string">
            <text:p>Contratto</text:p>
          </table:table-cell>
          <table:table-cell office:value-type="string">
            <text:p>Claudia Gargiulo</text:p>
          </table:table-cell>
          <table:table-cell office:value-type="string">
            <text:p>Patrizio D'angeli</text:p>
          </table:table-cell>
          <table:table-cell office:value-type="string">
            <text:p>Qui! Group</text:p>
          </table:table-cell>
          <table:table-cell office:value-type="string">
            <text:p>Servizio biennale buoni pasto <text:s/>per i dipendenti comunali avente diritto.</text:p>
          </table:table-cell>
          <table:table-cell office:value-type="float" office:value="42268">
            <text:p>21/09/15</text:p>
          </table:table-cell>
          <table:table-cell office:value-type="string">
            <text:p>Napoli</text:p>
          </table:table-cell>
          <table:table-cell table:style-name="ce52" office:value-type="string">
            <text:p>1T <text:s/>9496</text:p>
          </table:table-cell>
          <table:table-cell table:number-columns-repeated="1014"/>
        </table:table-row>
        <table:table-row table:style-name="ro5">
          <table:table-cell office:value-type="float" office:value="2513">
            <text:p>2513</text:p>
          </table:table-cell>
          <table:table-cell office:value-type="float" office:value="42272">
            <text:p>25/09/15</text:p>
          </table:table-cell>
          <table:table-cell office:value-type="string">
            <text:p>Contratto</text:p>
          </table:table-cell>
          <table:table-cell office:value-type="string">
            <text:p>Claudia Gargiulo</text:p>
          </table:table-cell>
          <table:table-cell office:value-type="string">
            <text:p>Ini Giovanni</text:p>
          </table:table-cell>
          <table:table-cell office:value-type="string">
            <text:p>INI BUS di Ini Giovanni &amp; C. sas</text:p>
          </table:table-cell>
          <table:table-cell office:value-type="string">
            <text:p>Trasporto Pubblico Locale per mesi sei dal <text:s/>01/12/2014 al 31/05/2015</text:p>
          </table:table-cell>
          <table:table-cell office:value-type="float" office:value="42275">
            <text:p>28/09/15</text:p>
          </table:table-cell>
          <table:table-cell office:value-type="string">
            <text:p>Napoli</text:p>
          </table:table-cell>
          <table:table-cell table:style-name="ce52" office:value-type="string">
            <text:p>1T 9706</text:p>
          </table:table-cell>
          <table:table-cell table:number-columns-repeated="1014"/>
        </table:table-row>
        <table:table-row table:style-name="ro7">
          <table:table-cell office:value-type="float" office:value="2514">
            <text:p>2514</text:p>
          </table:table-cell>
          <table:table-cell office:value-type="float" office:value="42276">
            <text:p>29/09/15</text:p>
          </table:table-cell>
          <table:table-cell office:value-type="string">
            <text:p>Contratto</text:p>
          </table:table-cell>
          <table:table-cell office:value-type="string">
            <text:p>Dott. Ciampi Francesco</text:p>
          </table:table-cell>
          <table:table-cell office:value-type="string">
            <text:p>Lana Vittorio</text:p>
          </table:table-cell>
          <table:table-cell office:value-type="string">
            <text:p>Ecoloogia Falzarano</text:p>
          </table:table-cell>
          <table:table-cell office:value-type="string">
            <text:p>Servizio di gestione integrata dei rifiuti solidi urbani proroga di mesi tre a partire dal 01/07/2015</text:p>
          </table:table-cell>
          <table:table-cell office:value-type="float" office:value="42276">
            <text:p>29/09/15</text:p>
          </table:table-cell>
          <table:table-cell office:value-type="string">
            <text:p>Napoli</text:p>
          </table:table-cell>
          <table:table-cell table:style-name="ce52" office:value-type="string">
            <text:p>1T 9778</text:p>
          </table:table-cell>
          <table:table-cell table:number-columns-repeated="1014"/>
        </table:table-row>
        <table:table-row table:style-name="ro7">
          <table:table-cell office:value-type="float" office:value="2515">
            <text:p>2515</text:p>
          </table:table-cell>
          <table:table-cell office:value-type="float" office:value="42292">
            <text:p>15/10/15</text:p>
          </table:table-cell>
          <table:table-cell office:value-type="string">
            <text:p>Contratto</text:p>
          </table:table-cell>
          <table:table-cell office:value-type="string">
            <text:p>Dott. Ciampi Francesco</text:p>
          </table:table-cell>
          <table:table-cell office:value-type="string">
            <text:p>Andreozzi Vincenzo</text:p>
          </table:table-cell>
          <table:table-cell office:value-type="string">
            <text:p>Cosav srl</text:p>
          </table:table-cell>
          <table:table-cell office:value-type="string">
            <text:p>Lavori di Riqualificazione asse commerciale Corso Umberto I-via Merolla-Corso Europa LAVORI COMPLEMENTARI rete idrica</text:p>
          </table:table-cell>
          <table:table-cell office:value-type="float" office:value="42292">
            <text:p>15/10/15</text:p>
          </table:table-cell>
          <table:table-cell office:value-type="string">
            <text:p>Napoli</text:p>
          </table:table-cell>
          <table:table-cell table:style-name="ce52" office:value-type="string">
            <text:p>1T 10483</text:p>
          </table:table-cell>
          <table:table-cell table:number-columns-repeated="1014"/>
        </table:table-row>
        <table:table-row table:style-name="ro5">
          <table:table-cell office:value-type="float" office:value="2516">
            <text:p>2516</text:p>
          </table:table-cell>
          <table:table-cell office:value-type="float" office:value="42306">
            <text:p>29/10/15</text:p>
          </table:table-cell>
          <table:table-cell office:value-type="string">
            <text:p>Contratto</text:p>
          </table:table-cell>
          <table:table-cell office:value-type="string">
            <text:p>Dott. Ciampi Francesco</text:p>
          </table:table-cell>
          <table:table-cell office:value-type="string">
            <text:p>Ini Giovanni</text:p>
          </table:table-cell>
          <table:table-cell office:value-type="string">
            <text:p>Ini Bus di Ini Giovanni &amp; C. sas</text:p>
          </table:table-cell>
          <table:table-cell office:value-type="string">
            <text:p>Servizio Trasporto Pubblico locale per mesi nove a partire <text:s/>dal 01/07/2015 31/03/2016 </text:p>
          </table:table-cell>
          <table:table-cell office:value-type="float" office:value="42306">
            <text:p>29/10/15</text:p>
          </table:table-cell>
          <table:table-cell office:value-type="string">
            <text:p>Napoli</text:p>
          </table:table-cell>
          <table:table-cell table:style-name="ce52" office:value-type="string">
            <text:p>1T 11026</text:p>
          </table:table-cell>
          <table:table-cell table:number-columns-repeated="1014"/>
        </table:table-row>
        <table:table-row table:style-name="ro5">
          <table:table-cell office:value-type="float" office:value="2517">
            <text:p>2517</text:p>
          </table:table-cell>
          <table:table-cell office:value-type="float" office:value="42306">
            <text:p>29/10/15</text:p>
          </table:table-cell>
          <table:table-cell office:value-type="string">
            <text:p>Contratto</text:p>
          </table:table-cell>
          <table:table-cell office:value-type="string">
            <text:p>Dott.Ciampi Francesco</text:p>
          </table:table-cell>
          <table:table-cell office:value-type="string">
            <text:p>Lana Vittorio</text:p>
          </table:table-cell>
          <table:table-cell office:value-type="string">
            <text:p>Ecologia Falzarano s.r.l.</text:p>
          </table:table-cell>
          <table:table-cell office:value-type="string">
            <text:p>Servizio di Gestione Integrfata dei Rifiuti Solidi Urbani _- mesi uno dal 01/10/2015</text:p>
          </table:table-cell>
          <table:table-cell office:value-type="float" office:value="42306">
            <text:p>29/10/15</text:p>
          </table:table-cell>
          <table:table-cell office:value-type="string">
            <text:p>Napoli</text:p>
          </table:table-cell>
          <table:table-cell table:style-name="ce52" office:value-type="string">
            <text:p>1T 11037</text:p>
          </table:table-cell>
          <table:table-cell table:number-columns-repeated="1014"/>
        </table:table-row>
        <table:table-row table:style-name="ro5">
          <table:table-cell office:value-type="float" office:value="2518">
            <text:p>2518</text:p>
          </table:table-cell>
          <table:table-cell office:value-type="float" office:value="42331">
            <text:p>23/11/15</text:p>
          </table:table-cell>
          <table:table-cell office:value-type="string">
            <text:p>Contratto</text:p>
          </table:table-cell>
          <table:table-cell office:value-type="string">
            <text:p>Dott.ssa C. Gargiulo</text:p>
          </table:table-cell>
          <table:table-cell office:value-type="string">
            <text:p>Contaldo Salvatore</text:p>
          </table:table-cell>
          <table:table-cell office:value-type="string">
            <text:p>Soc, Tortora Guido s.r.l.</text:p>
          </table:table-cell>
          <table:table-cell office:value-type="string">
            <text:p>Conferimento della frazione organica e dei rifiuti biodegradabili</text:p>
          </table:table-cell>
          <table:table-cell office:value-type="float" office:value="42360">
            <text:p>22/12/15</text:p>
          </table:table-cell>
          <table:table-cell office:value-type="string">
            <text:p>Napoli</text:p>
          </table:table-cell>
          <table:table-cell table:style-name="ce52" office:value-type="string">
            <text:p>1T 13409</text:p>
          </table:table-cell>
          <table:table-cell table:number-columns-repeated="1014"/>
        </table:table-row>
        <table:table-row table:style-name="ro5">
          <table:table-cell office:value-type="float" office:value="2519">
            <text:p>2519</text:p>
          </table:table-cell>
          <table:table-cell office:value-type="float" office:value="42331">
            <text:p>23/11/15</text:p>
          </table:table-cell>
          <table:table-cell office:value-type="string">
            <text:p>Contratto</text:p>
          </table:table-cell>
          <table:table-cell office:value-type="string">
            <text:p>Dott.ssa C. Gargiulo</text:p>
          </table:table-cell>
          <table:table-cell office:value-type="string">
            <text:p>Contaldo Salvatore</text:p>
          </table:table-cell>
          <table:table-cell office:value-type="string">
            <text:p>Soc, Tortora Guido s.r.l.</text:p>
          </table:table-cell>
          <table:table-cell office:value-type="string">
            <text:p>Conferimento della frazione organica e dei rifiuti biodegradabili (mesi tre)</text:p>
          </table:table-cell>
          <table:table-cell office:value-type="float" office:value="42360">
            <text:p>22/12/15</text:p>
          </table:table-cell>
          <table:table-cell office:value-type="string">
            <text:p>Napoli</text:p>
          </table:table-cell>
          <table:table-cell table:style-name="ce52" office:value-type="string">
            <text:p>1T 13410</text:p>
          </table:table-cell>
          <table:table-cell table:number-columns-repeated="1014"/>
        </table:table-row>
        <table:table-row table:style-name="ro5">
          <table:table-cell office:value-type="float" office:value="2520">
            <text:p>2520</text:p>
          </table:table-cell>
          <table:table-cell office:value-type="float" office:value="42339">
            <text:p>01/12/15</text:p>
          </table:table-cell>
          <table:table-cell office:value-type="string">
            <text:p>Contratto</text:p>
          </table:table-cell>
          <table:table-cell office:value-type="string">
            <text:p>Dott.ssa C. Gargiulo</text:p>
          </table:table-cell>
          <table:table-cell office:value-type="string">
            <text:p>Normale Luigi</text:p>
          </table:table-cell>
          <table:table-cell office:value-type="string">
            <text:p>Norap.srl</text:p>
          </table:table-cell>
          <table:table-cell office:value-type="string">
            <text:p>Fornitura di attrezzature necessarie alla <text:s/>raccolta differenziata</text:p>
          </table:table-cell>
          <table:table-cell office:value-type="float" office:value="42360">
            <text:p>22/12/15</text:p>
          </table:table-cell>
          <table:table-cell office:value-type="string">
            <text:p>Napoli</text:p>
          </table:table-cell>
          <table:table-cell office:value-type="string">
            <text:p><text:s text:c="17"/>1T 13455 <text:s text:c="15"/></text:p>
          </table:table-cell>
          <table:table-cell table:number-columns-repeated="1014"/>
        </table:table-row>
        <table:table-row table:style-name="ro5">
          <table:table-cell office:value-type="float" office:value="2521">
            <text:p>2521</text:p>
          </table:table-cell>
          <table:table-cell office:value-type="float" office:value="42340">
            <text:p>02/12/15</text:p>
          </table:table-cell>
          <table:table-cell office:value-type="string">
            <text:p>Contratto</text:p>
          </table:table-cell>
          <table:table-cell office:value-type="string">
            <text:p>Dott. L. De Biase</text:p>
          </table:table-cell>
          <table:table-cell office:value-type="string">
            <text:p>Francesco Pelella</text:p>
          </table:table-cell>
          <table:table-cell office:value-type="string">
            <text:p>Netcon s.r.l. - Spes - </text:p>
          </table:table-cell>
          <table:table-cell office:value-type="string">
            <text:p>Red. Piano d'azione per l'energia sostenibile PAES</text:p>
          </table:table-cell>
          <table:table-cell office:value-type="float" office:value="42360">
            <text:p>22/12/15</text:p>
          </table:table-cell>
          <table:table-cell office:value-type="string">
            <text:p>Napoli</text:p>
          </table:table-cell>
          <table:table-cell table:style-name="ce52" office:value-type="string">
            <text:p>1T 13492</text:p>
          </table:table-cell>
          <table:table-cell table:number-columns-repeated="1014"/>
        </table:table-row>
        <table:table-row table:style-name="ro5">
          <table:table-cell office:value-type="float" office:value="2522">
            <text:p>2522</text:p>
          </table:table-cell>
          <table:table-cell office:value-type="float" office:value="42348">
            <text:p>10/12/15</text:p>
          </table:table-cell>
          <table:table-cell office:value-type="string">
            <text:p>Contratto</text:p>
          </table:table-cell>
          <table:table-cell office:value-type="string">
            <text:p>Dott.ssa C. Gargiulo</text:p>
          </table:table-cell>
          <table:table-cell office:value-type="string">
            <text:p>Carandente Tartaglia Pasquale</text:p>
          </table:table-cell>
          <table:table-cell office:value-type="string">
            <text:p>Internazionale Costruzioni</text:p>
          </table:table-cell>
          <table:table-cell office:value-type="string">
            <text:p>Riqualificazione via Casalanno, c/so V. Emanuele, L. Arbusto e Piazza Plebiscito</text:p>
          </table:table-cell>
          <table:table-cell office:value-type="float" office:value="42360">
            <text:p>22/12/15</text:p>
          </table:table-cell>
          <table:table-cell office:value-type="string">
            <text:p>Napoli</text:p>
          </table:table-cell>
          <table:table-cell table:style-name="ce52" office:value-type="string">
            <text:p>1T 13497</text:p>
          </table:table-cell>
          <table:table-cell table:number-columns-repeated="1014"/>
        </table:table-row>
        <table:table-row table:style-name="ro5">
          <table:table-cell office:value-type="float" office:value="2523">
            <text:p>2523</text:p>
          </table:table-cell>
          <table:table-cell office:value-type="float" office:value="42359">
            <text:p>21/12/15</text:p>
          </table:table-cell>
          <table:table-cell office:value-type="string">
            <text:p>Contratto</text:p>
          </table:table-cell>
          <table:table-cell office:value-type="string">
            <text:p>Dott. Luigi De Biase</text:p>
          </table:table-cell>
          <table:table-cell office:value-type="string">
            <text:p>Sarracino Vincenzo</text:p>
          </table:table-cell>
          <table:table-cell office:value-type="string">
            <text:p>Edil Sar a.r.l.</text:p>
          </table:table-cell>
          <table:table-cell office:value-type="string">
            <text:p>Lavori di costrtuzione centro raccolta località via Volpe</text:p>
          </table:table-cell>
          <table:table-cell office:value-type="float" office:value="42360">
            <text:p>22/12/15</text:p>
          </table:table-cell>
          <table:table-cell office:value-type="string">
            <text:p>Napoli</text:p>
          </table:table-cell>
          <table:table-cell table:style-name="ce52" office:value-type="string">
            <text:p>1T 13505</text:p>
          </table:table-cell>
          <table:table-cell table:number-columns-repeated="1014"/>
        </table:table-row>
        <table:table-row table:style-name="ro7">
          <table:table-cell office:value-type="float" office:value="2524">
            <text:p>2524</text:p>
          </table:table-cell>
          <table:table-cell office:value-type="float" office:value="42376">
            <text:p>07/01/16</text:p>
          </table:table-cell>
          <table:table-cell office:value-type="string">
            <text:p>Contratto</text:p>
          </table:table-cell>
          <table:table-cell office:value-type="string">
            <text:p>Dott. Luigi De Biase</text:p>
          </table:table-cell>
          <table:table-cell office:value-type="string">
            <text:p>Summa Monica</text:p>
          </table:table-cell>
          <table:table-cell office:value-type="string">
            <text:p>Coop.Soc. coop.soc.Crescere Insieme</text:p>
          </table:table-cell>
          <table:table-cell office:value-type="string">
            <text:p>Assegnazione minori a carico del Comune di Marano di Napoli presso strutture residenziali iscritte all'albo</text:p>
          </table:table-cell>
          <table:table-cell office:value-type="float" office:value="42376">
            <text:p>07/01/16</text:p>
          </table:table-cell>
          <table:table-cell office:value-type="string">
            <text:p>Napoli</text:p>
          </table:table-cell>
          <table:table-cell table:style-name="ce52" office:value-type="string">
            <text:p>1T 118</text:p>
          </table:table-cell>
          <table:table-cell table:number-columns-repeated="1014"/>
        </table:table-row>
        <table:table-row table:style-name="ro7">
          <table:table-cell office:value-type="float" office:value="2525">
            <text:p>2525</text:p>
          </table:table-cell>
          <table:table-cell office:value-type="float" office:value="42380">
            <text:p>11/01/16</text:p>
          </table:table-cell>
          <table:table-cell office:value-type="string">
            <text:p>Contratto</text:p>
          </table:table-cell>
          <table:table-cell office:value-type="string">
            <text:p>Dott. Luigi De Biase</text:p>
          </table:table-cell>
          <table:table-cell office:value-type="string">
            <text:p>Persichini Ciro</text:p>
          </table:table-cell>
          <table:table-cell office:value-type="string">
            <text:p>Associazione SHALOM</text:p>
          </table:table-cell>
          <table:table-cell office:value-type="string">
            <text:p>Assegnazione minori a carico del Comune di Marano di Napoli presso strutture residenziali iscritte all'albo</text:p>
          </table:table-cell>
          <table:table-cell office:value-type="float" office:value="42382">
            <text:p>13/01/16</text:p>
          </table:table-cell>
          <table:table-cell office:value-type="string">
            <text:p>Napoli</text:p>
          </table:table-cell>
          <table:table-cell table:style-name="ce52" office:value-type="string">
            <text:p>1T 308</text:p>
          </table:table-cell>
          <table:table-cell table:number-columns-repeated="1014"/>
        </table:table-row>
        <table:table-row table:style-name="ro8">
          <table:table-cell office:value-type="float" office:value="2526">
            <text:p>2526</text:p>
          </table:table-cell>
          <table:table-cell office:value-type="float" office:value="42380">
            <text:p>11/01/16</text:p>
          </table:table-cell>
          <table:table-cell office:value-type="string">
            <text:p>Contratto</text:p>
          </table:table-cell>
          <table:table-cell office:value-type="string">
            <text:p>Dott. Luigi De Biase</text:p>
          </table:table-cell>
          <table:table-cell office:value-type="string">
            <text:p>Pantaleo Giovanna</text:p>
          </table:table-cell>
          <table:table-cell office:value-type="string">
            <text:p>Ente Ecclesiastico Casa delle figlie della carità <text:s/>Compagnia delle figlie della carità di san Vincenzo</text:p>
          </table:table-cell>
          <table:table-cell office:value-type="string">
            <text:p>Assegnazione minori a carico del Comune di Marano di Napoli presso strutture residenziali iscritte all'albo</text:p>
          </table:table-cell>
          <table:table-cell office:value-type="float" office:value="42382">
            <text:p>13/01/16</text:p>
          </table:table-cell>
          <table:table-cell office:value-type="string">
            <text:p>Napoli</text:p>
          </table:table-cell>
          <table:table-cell table:style-name="ce52" office:value-type="string">
            <text:p>1T 318</text:p>
          </table:table-cell>
          <table:table-cell table:number-columns-repeated="1014"/>
        </table:table-row>
        <table:table-row table:style-name="ro7">
          <table:table-cell office:value-type="float" office:value="2527">
            <text:p>2527</text:p>
          </table:table-cell>
          <table:table-cell office:value-type="float" office:value="42380">
            <text:p>11/01/16</text:p>
          </table:table-cell>
          <table:table-cell office:value-type="string">
            <text:p>Contratto</text:p>
          </table:table-cell>
          <table:table-cell office:value-type="string">
            <text:p>Dott. Luigi De Biase</text:p>
          </table:table-cell>
          <table:table-cell office:value-type="string">
            <text:p>Cappuccio Rosa</text:p>
          </table:table-cell>
          <table:table-cell office:value-type="string">
            <text:p>Socidetà Cooperativa Sociale La Libellula </text:p>
          </table:table-cell>
          <table:table-cell office:value-type="string">
            <text:p>Assegnazione minori a carico del Comune di Marano di Napoli presso strutture residenziali iscritte all'albo</text:p>
          </table:table-cell>
          <table:table-cell office:value-type="float" office:value="42382">
            <text:p>13/01/16</text:p>
          </table:table-cell>
          <table:table-cell office:value-type="string">
            <text:p>Napoli</text:p>
          </table:table-cell>
          <table:table-cell table:style-name="ce52" office:value-type="string">
            <text:p>1T 324</text:p>
          </table:table-cell>
          <table:table-cell table:number-columns-repeated="1014"/>
        </table:table-row>
        <table:table-row table:style-name="ro7">
          <table:table-cell office:value-type="float" office:value="2528">
            <text:p>2528</text:p>
          </table:table-cell>
          <table:table-cell office:value-type="float" office:value="42383">
            <text:p>14/01/16</text:p>
          </table:table-cell>
          <table:table-cell office:value-type="string">
            <text:p>Contratto</text:p>
          </table:table-cell>
          <table:table-cell office:value-type="string">
            <text:p>Dott.Luigi De Biase</text:p>
          </table:table-cell>
          <table:table-cell office:value-type="string">
            <text:p>Verolla Maria </text:p>
          </table:table-cell>
          <table:table-cell office:value-type="string">
            <text:p>Copp. Soc. Progetto Vita</text:p>
          </table:table-cell>
          <table:table-cell office:value-type="string">
            <text:p>Assegnazione minori a carico del Comune di Marano di Napoli presso strutture residenziali iscritte all'albo</text:p>
          </table:table-cell>
          <table:table-cell office:value-type="float" office:value="42384">
            <text:p>15/01/16</text:p>
          </table:table-cell>
          <table:table-cell office:value-type="string">
            <text:p>Napoli</text:p>
          </table:table-cell>
          <table:table-cell table:style-name="ce52" office:value-type="string">
            <text:p>1T 414</text:p>
          </table:table-cell>
          <table:table-cell table:number-columns-repeated="1014"/>
        </table:table-row>
        <table:table-row table:style-name="ro7">
          <table:table-cell office:value-type="float" office:value="2529">
            <text:p>2529</text:p>
          </table:table-cell>
          <table:table-cell office:value-type="float" office:value="42383">
            <text:p>14/01/16</text:p>
          </table:table-cell>
          <table:table-cell office:value-type="string">
            <text:p>Contratto</text:p>
          </table:table-cell>
          <table:table-cell office:value-type="string">
            <text:p>Dott.Luigi De Biase</text:p>
          </table:table-cell>
          <table:table-cell office:value-type="string">
            <text:p>Caner Simone</text:p>
          </table:table-cell>
          <table:table-cell office:value-type="string">
            <text:p>Coop. soc. Matrix</text:p>
          </table:table-cell>
          <table:table-cell office:value-type="string">
            <text:p>Assegnazione minori a carico del Comune di Marano di Napoli presso strutture residenziali iscritte all'albo</text:p>
          </table:table-cell>
          <table:table-cell office:value-type="float" office:value="42384">
            <text:p>15/01/16</text:p>
          </table:table-cell>
          <table:table-cell office:value-type="string">
            <text:p>Napoli</text:p>
          </table:table-cell>
          <table:table-cell table:style-name="ce52" office:value-type="string">
            <text:p>1T 432</text:p>
          </table:table-cell>
          <table:table-cell table:number-columns-repeated="1014"/>
        </table:table-row>
        <table:table-row table:style-name="ro7">
          <table:table-cell office:value-type="float" office:value="2530">
            <text:p>2530</text:p>
          </table:table-cell>
          <table:table-cell office:value-type="float" office:value="42383">
            <text:p>14/01/16</text:p>
          </table:table-cell>
          <table:table-cell office:value-type="string">
            <text:p>Contratto</text:p>
          </table:table-cell>
          <table:table-cell office:value-type="string">
            <text:p>Dott.Luigi De Biase</text:p>
          </table:table-cell>
          <table:table-cell office:value-type="string">
            <text:p>Caner Simone</text:p>
          </table:table-cell>
          <table:table-cell office:value-type="string">
            <text:p>Soc. Coop.Pianeti diversi</text:p>
          </table:table-cell>
          <table:table-cell office:value-type="string">
            <text:p>Assegnazione minori a carico del Comune di Marano di Napoli presso strutture residenziali iscritte all'albo</text:p>
          </table:table-cell>
          <table:table-cell table:style-name="ce43" office:value-type="float" office:value="42384">
            <text:p>15/01/16</text:p>
          </table:table-cell>
          <table:table-cell office:value-type="string">
            <text:p>Napoli</text:p>
          </table:table-cell>
          <table:table-cell table:style-name="ce52" office:value-type="string">
            <text:p>1T 436</text:p>
          </table:table-cell>
          <table:table-cell table:number-columns-repeated="1014"/>
        </table:table-row>
        <table:table-row table:style-name="ro7">
          <table:table-cell office:value-type="float" office:value="2531">
            <text:p>2531</text:p>
          </table:table-cell>
          <table:table-cell office:value-type="float" office:value="42383">
            <text:p>14/01/16</text:p>
          </table:table-cell>
          <table:table-cell office:value-type="string">
            <text:p>Contratto</text:p>
          </table:table-cell>
          <table:table-cell office:value-type="string">
            <text:p>Dott.Luigi De Biase</text:p>
          </table:table-cell>
          <table:table-cell office:value-type="string">
            <text:p>Sansò Giuseppe</text:p>
          </table:table-cell>
          <table:table-cell office:value-type="string">
            <text:p>Soc. Coop. Marinella</text:p>
          </table:table-cell>
          <table:table-cell office:value-type="string">
            <text:p>Assegnazione minori a carico del Comune di Marano di Napoli presso strutture residenziali iscritte all'albo</text:p>
          </table:table-cell>
          <table:table-cell office:value-type="float" office:value="42384">
            <text:p>15/01/16</text:p>
          </table:table-cell>
          <table:table-cell office:value-type="string">
            <text:p>Napoli</text:p>
          </table:table-cell>
          <table:table-cell table:style-name="ce52" office:value-type="string">
            <text:p>1T 440</text:p>
          </table:table-cell>
          <table:table-cell table:number-columns-repeated="1014"/>
        </table:table-row>
        <table:table-row table:style-name="ro4">
          <table:table-cell office:value-type="float" office:value="2532">
            <text:p>2532</text:p>
          </table:table-cell>
          <table:table-cell office:value-type="float" office:value="42383">
            <text:p>14/01/16</text:p>
          </table:table-cell>
          <table:table-cell office:value-type="string">
            <text:p>Cotratto</text:p>
          </table:table-cell>
          <table:table-cell office:value-type="string">
            <text:p>Dott. Luigi De Biase</text:p>
          </table:table-cell>
          <table:table-cell office:value-type="string">
            <text:p>Montieri Salvatore</text:p>
          </table:table-cell>
          <table:table-cell office:value-type="string">
            <text:p>Soc. Coop New Life</text:p>
          </table:table-cell>
          <table:table-cell office:value-type="string">
            <text:p>Gestione Centro Famiglia</text:p>
          </table:table-cell>
          <table:table-cell office:value-type="float" office:value="42019">
            <text:p>15/01/15</text:p>
          </table:table-cell>
          <table:table-cell office:value-type="string">
            <text:p>Napoli</text:p>
          </table:table-cell>
          <table:table-cell table:style-name="ce52" office:value-type="string">
            <text:p>1T 449</text:p>
          </table:table-cell>
          <table:table-cell table:number-columns-repeated="1014"/>
        </table:table-row>
        <table:table-row table:style-name="ro7">
          <table:table-cell office:value-type="float" office:value="2533">
            <text:p>2533</text:p>
          </table:table-cell>
          <table:table-cell office:value-type="float" office:value="42383">
            <text:p>14/01/16</text:p>
          </table:table-cell>
          <table:table-cell office:value-type="string">
            <text:p>Contratto</text:p>
          </table:table-cell>
          <table:table-cell office:value-type="string">
            <text:p>Dott. Luigi De Biase</text:p>
          </table:table-cell>
          <table:table-cell office:value-type="string">
            <text:p>Sacco Vincenza</text:p>
          </table:table-cell>
          <table:table-cell office:value-type="string">
            <text:p>Soc. Coop. Armonia</text:p>
          </table:table-cell>
          <table:table-cell office:value-type="string">
            <text:p>Assegnazione minori a carico del Comune di Marano di Napoli presso strutture residenziali iscritte all'albo</text:p>
          </table:table-cell>
          <table:table-cell office:value-type="float" office:value="42388">
            <text:p>19/01/16</text:p>
          </table:table-cell>
          <table:table-cell office:value-type="string">
            <text:p>Napoli</text:p>
          </table:table-cell>
          <table:table-cell table:style-name="ce52" office:value-type="string">
            <text:p>1T 559</text:p>
          </table:table-cell>
          <table:table-cell table:number-columns-repeated="1014"/>
        </table:table-row>
        <table:table-row table:style-name="ro7">
          <table:table-cell office:value-type="float" office:value="2534">
            <text:p>2534</text:p>
          </table:table-cell>
          <table:table-cell office:value-type="float" office:value="42388">
            <text:p>19/01/16</text:p>
          </table:table-cell>
          <table:table-cell office:value-type="string">
            <text:p>Contratto</text:p>
          </table:table-cell>
          <table:table-cell office:value-type="string">
            <text:p>Dott. Luigi De Biase</text:p>
          </table:table-cell>
          <table:table-cell office:value-type="string">
            <text:p>Straniero Adriana</text:p>
          </table:table-cell>
          <table:table-cell office:value-type="string">
            <text:p>Cooperativa A.P.S HELP</text:p>
          </table:table-cell>
          <table:table-cell office:value-type="string">
            <text:p>Assegnazione minori a carico del Comune di Marano di Napoli presso strutture residenziali iscritte all'albo</text:p>
          </table:table-cell>
          <table:table-cell office:value-type="float" office:value="42388">
            <text:p>19/01/16</text:p>
          </table:table-cell>
          <table:table-cell office:value-type="string">
            <text:p>Napoli</text:p>
          </table:table-cell>
          <table:table-cell table:style-name="ce52" office:value-type="string">
            <text:p>1T 566</text:p>
          </table:table-cell>
          <table:table-cell table:number-columns-repeated="1014"/>
        </table:table-row>
        <table:table-row table:style-name="ro4">
          <table:table-cell office:value-type="float" office:value="2535">
            <text:p>2535</text:p>
          </table:table-cell>
          <table:table-cell office:value-type="float" office:value="42388">
            <text:p>19/01/16</text:p>
          </table:table-cell>
          <table:table-cell office:value-type="string">
            <text:p>Contratto</text:p>
          </table:table-cell>
          <table:table-cell office:value-type="string">
            <text:p>Dott. Luigi De Biase</text:p>
          </table:table-cell>
          <table:table-cell office:value-type="string">
            <text:p>Trotta Salvatore</text:p>
          </table:table-cell>
          <table:table-cell office:value-type="string">
            <text:p>Vivai Barretta Garden s.r.l.</text:p>
          </table:table-cell>
          <table:table-cell office:value-type="string">
            <text:p>Manutenzione verde pubblico</text:p>
          </table:table-cell>
          <table:table-cell office:value-type="float" office:value="42388">
            <text:p>19/01/16</text:p>
          </table:table-cell>
          <table:table-cell office:value-type="string">
            <text:p>Napoli</text:p>
          </table:table-cell>
          <table:table-cell table:style-name="ce52" office:value-type="string">
            <text:p>1T 583</text:p>
          </table:table-cell>
          <table:table-cell table:number-columns-repeated="1014"/>
        </table:table-row>
        <table:table-row table:style-name="ro7">
          <table:table-cell office:value-type="float" office:value="2536">
            <text:p>2536</text:p>
          </table:table-cell>
          <table:table-cell office:value-type="float" office:value="42390">
            <text:p>21/01/16</text:p>
          </table:table-cell>
          <table:table-cell office:value-type="string">
            <text:p>Contratto</text:p>
          </table:table-cell>
          <table:table-cell office:value-type="string">
            <text:p>Dott. Luigi De Biase</text:p>
          </table:table-cell>
          <table:table-cell office:value-type="string">
            <text:p>Doria Luca</text:p>
          </table:table-cell>
          <table:table-cell office:value-type="string">
            <text:p>Coop. Soc. PARS</text:p>
          </table:table-cell>
          <table:table-cell office:value-type="string">
            <text:p>Assegnazione minori a carico del Comune di Marano di Napoli presso strutture residenziali iscritte all'albo</text:p>
          </table:table-cell>
          <table:table-cell office:value-type="float" office:value="42390">
            <text:p>21/01/16</text:p>
          </table:table-cell>
          <table:table-cell office:value-type="string">
            <text:p>Napoli</text:p>
          </table:table-cell>
          <table:table-cell table:style-name="ce52" office:value-type="string">
            <text:p>1T 720</text:p>
          </table:table-cell>
          <table:table-cell table:number-columns-repeated="1014"/>
        </table:table-row>
        <table:table-row table:style-name="ro7">
          <table:table-cell office:value-type="float" office:value="2537">
            <text:p>2537</text:p>
          </table:table-cell>
          <table:table-cell office:value-type="float" office:value="42394">
            <text:p>25/01/16</text:p>
          </table:table-cell>
          <table:table-cell office:value-type="string">
            <text:p>Contratto</text:p>
          </table:table-cell>
          <table:table-cell office:value-type="string">
            <text:p>Dott. Luigi De Biase</text:p>
          </table:table-cell>
          <table:table-cell office:value-type="string">
            <text:p>Orrea Teresa</text:p>
          </table:table-cell>
          <table:table-cell office:value-type="string">
            <text:p>Coop. Soc. Uomo</text:p>
          </table:table-cell>
          <table:table-cell office:value-type="string">
            <text:p>Assegnazione minori a carico del Comune di Marano di Napoli presso strutture residenziali iscritte all'albo</text:p>
          </table:table-cell>
          <table:table-cell office:value-type="float" office:value="42395">
            <text:p>26/01/16</text:p>
          </table:table-cell>
          <table:table-cell office:value-type="string">
            <text:p>Napoli</text:p>
          </table:table-cell>
          <table:table-cell table:style-name="ce52" office:value-type="string">
            <text:p>1T 860</text:p>
          </table:table-cell>
          <table:table-cell table:number-columns-repeated="1014"/>
        </table:table-row>
        <table:table-row table:style-name="ro7">
          <table:table-cell office:value-type="float" office:value="2538">
            <text:p>2538</text:p>
          </table:table-cell>
          <table:table-cell office:value-type="float" office:value="42395">
            <text:p>26/01/16</text:p>
          </table:table-cell>
          <table:table-cell office:value-type="string">
            <text:p>Contratto</text:p>
          </table:table-cell>
          <table:table-cell office:value-type="string">
            <text:p>Dott. Luigi De Biase</text:p>
          </table:table-cell>
          <table:table-cell office:value-type="string">
            <text:p>Schettini Anna</text:p>
          </table:table-cell>
          <table:table-cell office:value-type="string">
            <text:p>Coop. Sociale Shannara</text:p>
          </table:table-cell>
          <table:table-cell office:value-type="string">
            <text:p>Assegnazione minori a carico del Comune di Marano di Napoli presso strutture residenziali iscritte all'albo</text:p>
          </table:table-cell>
          <table:table-cell table:style-name="ce43" office:value-type="float" office:value="42395">
            <text:p>26/01/16</text:p>
          </table:table-cell>
          <table:table-cell office:value-type="string">
            <text:p>Napoli</text:p>
          </table:table-cell>
          <table:table-cell table:style-name="ce52" office:value-type="string">
            <text:p>1T 877</text:p>
          </table:table-cell>
          <table:table-cell table:number-columns-repeated="1014"/>
        </table:table-row>
        <table:table-row table:style-name="ro5">
          <table:table-cell office:value-type="float" office:value="2539">
            <text:p>2539</text:p>
          </table:table-cell>
          <table:table-cell office:value-type="float" office:value="42403">
            <text:p>03/02/16</text:p>
          </table:table-cell>
          <table:table-cell office:value-type="string">
            <text:p>Contratto</text:p>
          </table:table-cell>
          <table:table-cell office:value-type="string">
            <text:p>Dott.Luigi De Biase</text:p>
          </table:table-cell>
          <table:table-cell office:value-type="string">
            <text:p>Catuogno Marco</text:p>
          </table:table-cell>
          <table:table-cell office:value-type="string">
            <text:p>D.P. Group srl</text:p>
          </table:table-cell>
          <table:table-cell office:value-type="string">
            <text:p>Messa in sicurezza e ripristono funzionale tronco fognario via del Mare</text:p>
          </table:table-cell>
          <table:table-cell office:value-type="float" office:value="42403">
            <text:p>03/02/16</text:p>
          </table:table-cell>
          <table:table-cell office:value-type="string">
            <text:p>Napoli</text:p>
          </table:table-cell>
          <table:table-cell table:style-name="ce52" office:value-type="string">
            <text:p>1T 1280</text:p>
          </table:table-cell>
          <table:table-cell table:number-columns-repeated="1014"/>
        </table:table-row>
        <table:table-row table:style-name="ro5">
          <table:table-cell office:value-type="float" office:value="2540">
            <text:p>2540</text:p>
          </table:table-cell>
          <table:table-cell office:value-type="float" office:value="42404">
            <text:p>04/02/16</text:p>
          </table:table-cell>
          <table:table-cell office:value-type="string">
            <text:p>Contratto</text:p>
          </table:table-cell>
          <table:table-cell office:value-type="string">
            <text:p>Dott.ssa Claudia Gargiulo</text:p>
          </table:table-cell>
          <table:table-cell office:value-type="string">
            <text:p>Lana Vittorio</text:p>
          </table:table-cell>
          <table:table-cell office:value-type="string">
            <text:p>Ecologia Falzarano</text:p>
          </table:table-cell>
          <table:table-cell office:value-type="string">
            <text:p>Servizio di gestione integrata dei rifiuti solidi urbani - periodo mesi uno dal 01/11/2015 </text:p>
          </table:table-cell>
          <table:table-cell office:value-type="float" office:value="42405">
            <text:p>05/02/16</text:p>
          </table:table-cell>
          <table:table-cell office:value-type="string">
            <text:p>Napoli</text:p>
          </table:table-cell>
          <table:table-cell table:style-name="ce52" office:value-type="string">
            <text:p>1T 1350</text:p>
          </table:table-cell>
          <table:table-cell table:number-columns-repeated="1014"/>
        </table:table-row>
        <table:table-row table:style-name="ro5">
          <table:table-cell office:value-type="float" office:value="2541">
            <text:p>2541</text:p>
          </table:table-cell>
          <table:table-cell office:value-type="float" office:value="42404">
            <text:p>04/02/16</text:p>
          </table:table-cell>
          <table:table-cell office:value-type="string">
            <text:p>Contratto</text:p>
          </table:table-cell>
          <table:table-cell office:value-type="string">
            <text:p>dott.ssa Claudia Gargiulo</text:p>
          </table:table-cell>
          <table:table-cell office:value-type="string">
            <text:p>Lana Vittorio</text:p>
          </table:table-cell>
          <table:table-cell office:value-type="string">
            <text:p>Ecologia Falzarano</text:p>
          </table:table-cell>
          <table:table-cell office:value-type="string">
            <text:p>Servizio di gestione integrata dei rifiuti solidi urbani - periodo dal 01/12/2015 al 15/01/2016</text:p>
          </table:table-cell>
          <table:table-cell office:value-type="float" office:value="42405">
            <text:p>05/02/16</text:p>
          </table:table-cell>
          <table:table-cell office:value-type="string">
            <text:p>Napoli</text:p>
          </table:table-cell>
          <table:table-cell table:style-name="ce52" office:value-type="string">
            <text:p>1T 1356</text:p>
          </table:table-cell>
          <table:table-cell table:number-columns-repeated="1014"/>
        </table:table-row>
        <table:table-row table:style-name="ro5">
          <table:table-cell office:value-type="float" office:value="2542">
            <text:p>2542</text:p>
          </table:table-cell>
          <table:table-cell office:value-type="float" office:value="42404">
            <text:p>04/02/16</text:p>
          </table:table-cell>
          <table:table-cell office:value-type="string">
            <text:p>Contratto</text:p>
          </table:table-cell>
          <table:table-cell office:value-type="string">
            <text:p>dott.ssa Claudia Gargiulo</text:p>
          </table:table-cell>
          <table:table-cell office:value-type="string">
            <text:p>Ciummo Carlo</text:p>
          </table:table-cell>
          <table:table-cell office:value-type="string">
            <text:p>EGO ECO</text:p>
          </table:table-cell>
          <table:table-cell office:value-type="string">
            <text:p>Servizio di gestione integrata dei rifiuti solidi urbani - periodo dal mesi sei</text:p>
          </table:table-cell>
          <table:table-cell office:value-type="float" office:value="42405">
            <text:p>05/02/16</text:p>
          </table:table-cell>
          <table:table-cell office:value-type="string">
            <text:p>Napoli</text:p>
          </table:table-cell>
          <table:table-cell table:style-name="ce52" office:value-type="string">
            <text:p>1T 1364</text:p>
          </table:table-cell>
          <table:table-cell table:number-columns-repeated="1014"/>
        </table:table-row>
        <table:table-row table:style-name="ro4">
          <table:table-cell office:value-type="float" office:value="2543">
            <text:p>2543</text:p>
          </table:table-cell>
          <table:table-cell office:value-type="float" office:value="42451">
            <text:p>22/03/16</text:p>
          </table:table-cell>
          <table:table-cell office:value-type="string">
            <text:p>Contratto</text:p>
          </table:table-cell>
          <table:table-cell office:value-type="string">
            <text:p>Dr. Luigi De Biase</text:p>
          </table:table-cell>
          <table:table-cell office:value-type="string">
            <text:p>Riccio Vincenzo</text:p>
          </table:table-cell>
          <table:table-cell office:value-type="string">
            <text:p>Riccio Costruzioni</text:p>
          </table:table-cell>
          <table:table-cell office:value-type="string">
            <text:p>Manutenzione edifici scolastici</text:p>
          </table:table-cell>
          <table:table-cell office:value-type="float" office:value="42459">
            <text:p>30/03/16</text:p>
          </table:table-cell>
          <table:table-cell office:value-type="string">
            <text:p>Napoli</text:p>
          </table:table-cell>
          <table:table-cell table:style-name="ce52" office:value-type="string">
            <text:p>1T 3843</text:p>
          </table:table-cell>
          <table:table-cell table:number-columns-repeated="1014"/>
        </table:table-row>
        <table:table-row table:style-name="ro7">
          <table:table-cell office:value-type="float" office:value="2544">
            <text:p>2544</text:p>
          </table:table-cell>
          <table:table-cell office:value-type="float" office:value="42451">
            <text:p>22/03/16</text:p>
          </table:table-cell>
          <table:table-cell office:value-type="string">
            <text:p>Contratto</text:p>
          </table:table-cell>
          <table:table-cell office:value-type="string">
            <text:p>Dott.ssa Claudia Gargiulo</text:p>
          </table:table-cell>
          <table:table-cell office:value-type="string">
            <text:p>Contaldo Salvatore</text:p>
          </table:table-cell>
          <table:table-cell office:value-type="string">
            <text:p>Soc, Tortora Guido s.r.l.</text:p>
          </table:table-cell>
          <table:table-cell office:value-type="string">
            <text:p>Conferimento della frazione organica e dei rifiuti biodegradabili proroga contratto rep. 2519 del 23/11/2015 periodo mesi tre</text:p>
          </table:table-cell>
          <table:table-cell office:value-type="float" office:value="42459">
            <text:p>30/03/16</text:p>
          </table:table-cell>
          <table:table-cell office:value-type="string">
            <text:p>Napoli</text:p>
          </table:table-cell>
          <table:table-cell table:style-name="ce52" office:value-type="string">
            <text:p>1T 3862</text:p>
          </table:table-cell>
          <table:table-cell table:number-columns-repeated="1014"/>
        </table:table-row>
        <table:table-row table:style-name="ro4">
          <table:table-cell office:value-type="float" office:value="2545">
            <text:p>2545</text:p>
          </table:table-cell>
          <table:table-cell office:value-type="float" office:value="42467">
            <text:p>07/04/16</text:p>
          </table:table-cell>
          <table:table-cell office:value-type="string">
            <text:p>Contratto</text:p>
          </table:table-cell>
          <table:table-cell office:value-type="string">
            <text:p>Dott. Luigi De Biase</text:p>
          </table:table-cell>
          <table:table-cell office:value-type="string">
            <text:p>Patrizio D'angeli</text:p>
          </table:table-cell>
          <table:table-cell office:value-type="string">
            <text:p>Welfere Company</text:p>
          </table:table-cell>
          <table:table-cell table:style-name="ce39" office:value-type="string">
            <text:p>FORNITURA DI VOUCHER SOCIALI <text:s/>--</text:p>
          </table:table-cell>
          <table:table-cell office:value-type="float" office:value="42467">
            <text:p>07/04/16</text:p>
          </table:table-cell>
          <table:table-cell office:value-type="string">
            <text:p>Napoli</text:p>
          </table:table-cell>
          <table:table-cell table:style-name="ce52" office:value-type="string">
            <text:p>1T 4269</text:p>
          </table:table-cell>
          <table:table-cell table:number-columns-repeated="1014"/>
        </table:table-row>
        <table:table-row table:style-name="ro5">
          <table:table-cell office:value-type="float" office:value="2546">
            <text:p>2546</text:p>
          </table:table-cell>
          <table:table-cell office:value-type="float" office:value="42468">
            <text:p>08/04/16</text:p>
          </table:table-cell>
          <table:table-cell office:value-type="string">
            <text:p>Contratto</text:p>
          </table:table-cell>
          <table:table-cell office:value-type="string">
            <text:p>Dott. Luigi De Biase</text:p>
          </table:table-cell>
          <table:table-cell office:value-type="string">
            <text:p>Trotta Salvatore</text:p>
          </table:table-cell>
          <table:table-cell office:value-type="string">
            <text:p>Vivai Barretta Garden s.r.l.</text:p>
          </table:table-cell>
          <table:table-cell office:value-type="string">
            <text:p>Manutenzione integrata del verde pubblico, periodo mesi dodici, <text:s/>dal 18/01/2016</text:p>
          </table:table-cell>
          <table:table-cell office:value-type="float" office:value="42471">
            <text:p>11/04/16</text:p>
          </table:table-cell>
          <table:table-cell office:value-type="string">
            <text:p>Napoli</text:p>
          </table:table-cell>
          <table:table-cell table:style-name="ce52" office:value-type="string">
            <text:p>1T 4381</text:p>
          </table:table-cell>
          <table:table-cell table:number-columns-repeated="1014"/>
        </table:table-row>
        <table:table-row table:style-name="ro5">
          <table:table-cell office:value-type="float" office:value="2547">
            <text:p>2547</text:p>
          </table:table-cell>
          <table:table-cell office:value-type="float" office:value="42487">
            <text:p>27/04/16</text:p>
          </table:table-cell>
          <table:table-cell office:value-type="string">
            <text:p>Contratto</text:p>
          </table:table-cell>
          <table:table-cell office:value-type="string">
            <text:p>Dott.Luigi De Biase</text:p>
          </table:table-cell>
          <table:table-cell office:value-type="string">
            <text:p>Caner Simone</text:p>
          </table:table-cell>
          <table:table-cell office:value-type="string">
            <text:p>Cooperativa Sociale Matrix</text:p>
          </table:table-cell>
          <table:table-cell office:value-type="string">
            <text:p>Gestione Segretariato Sociale D'Ambito - <text:s/>2015-2016</text:p>
          </table:table-cell>
          <table:table-cell office:value-type="float" office:value="42487">
            <text:p>27/04/16</text:p>
          </table:table-cell>
          <table:table-cell office:value-type="string">
            <text:p>Napoli</text:p>
          </table:table-cell>
          <table:table-cell table:style-name="ce52" office:value-type="string">
            <text:p>1T 5214</text:p>
          </table:table-cell>
          <table:table-cell office:value-type="string">
            <text:p>I quadrimestre 24 contratti</text:p>
          </table:table-cell>
          <table:table-cell table:number-columns-repeated="1013"/>
        </table:table-row>
        <table:table-row table:style-name="ro7">
          <table:table-cell office:value-type="float" office:value="2548">
            <text:p>2548</text:p>
          </table:table-cell>
          <table:table-cell office:value-type="float" office:value="42493">
            <text:p>03/05/16</text:p>
          </table:table-cell>
          <table:table-cell office:value-type="string">
            <text:p>Contratto</text:p>
          </table:table-cell>
          <table:table-cell office:value-type="string">
            <text:p>Dott.ssa Claudia Gargiulo</text:p>
          </table:table-cell>
          <table:table-cell office:value-type="string">
            <text:p>Contaldo Salvatore</text:p>
          </table:table-cell>
          <table:table-cell office:value-type="string">
            <text:p>Tortora Guido srl</text:p>
          </table:table-cell>
          <table:table-cell office:value-type="string">
            <text:p>Conferimento della frazione organica e dei rifiuti biodegradabili proroga contratto rep. 2544 del 22/03/2016 <text:s/>periodo mesi tre</text:p>
          </table:table-cell>
          <table:table-cell office:value-type="float" office:value="42494">
            <text:p>04/05/16</text:p>
          </table:table-cell>
          <table:table-cell office:value-type="string">
            <text:p>Napoli</text:p>
          </table:table-cell>
          <table:table-cell table:style-name="ce52" office:value-type="string">
            <text:p>1T 5579</text:p>
          </table:table-cell>
          <table:table-cell table:number-columns-repeated="1014"/>
        </table:table-row>
        <table:table-row table:style-name="ro5">
          <table:table-cell office:value-type="float" office:value="2549">
            <text:p>2549</text:p>
          </table:table-cell>
          <table:table-cell office:value-type="float" office:value="42496">
            <text:p>06/05/16</text:p>
          </table:table-cell>
          <table:table-cell office:value-type="string">
            <text:p>Contratto</text:p>
          </table:table-cell>
          <table:table-cell office:value-type="string">
            <text:p>Dott.ssa Claudia Gargiulo</text:p>
          </table:table-cell>
          <table:table-cell office:value-type="string">
            <text:p>Nicola Benedetto</text:p>
          </table:table-cell>
          <table:table-cell office:value-type="string">
            <text:p>Tekno Service srl</text:p>
          </table:table-cell>
          <table:table-cell office:value-type="string">
            <text:p>Rimozione Straordinaria dei Rifiuti accumulati sul territorio comunale</text:p>
          </table:table-cell>
          <table:table-cell office:value-type="float" office:value="42496">
            <text:p>06/05/16</text:p>
          </table:table-cell>
          <table:table-cell office:value-type="string">
            <text:p>Napoli</text:p>
          </table:table-cell>
          <table:table-cell table:style-name="ce52" office:value-type="string">
            <text:p>1T 5721</text:p>
          </table:table-cell>
          <table:table-cell table:number-columns-repeated="1014"/>
        </table:table-row>
        <table:table-row table:style-name="ro5">
          <table:table-cell office:value-type="float" office:value="2550">
            <text:p>2550</text:p>
          </table:table-cell>
          <table:table-cell office:value-type="float" office:value="42496">
            <text:p>06/05/16</text:p>
          </table:table-cell>
          <table:table-cell office:value-type="string">
            <text:p>contratto</text:p>
          </table:table-cell>
          <table:table-cell office:value-type="string">
            <text:p>Dott.ssa Claudia Gargiulo</text:p>
          </table:table-cell>
          <table:table-cell office:value-type="string">
            <text:p>Nicola Benedetto</text:p>
          </table:table-cell>
          <table:table-cell office:value-type="string">
            <text:p>Tekno Service srl</text:p>
          </table:table-cell>
          <table:table-cell office:value-type="string">
            <text:p>Servizio di gestione integrata dei rifiuti solidi urbani per la durata di mesi tre</text:p>
          </table:table-cell>
          <table:table-cell office:value-type="float" office:value="42499">
            <text:p>09/05/16</text:p>
          </table:table-cell>
          <table:table-cell office:value-type="string">
            <text:p>Napoli</text:p>
          </table:table-cell>
          <table:table-cell table:style-name="ce52" office:value-type="string">
            <text:p>1T 5778</text:p>
          </table:table-cell>
          <table:table-cell table:number-columns-repeated="1014"/>
        </table:table-row>
        <table:table-row table:style-name="ro7">
          <table:table-cell office:value-type="float" office:value="2551">
            <text:p>2551</text:p>
          </table:table-cell>
          <table:table-cell office:value-type="float" office:value="42507">
            <text:p>17/05/16</text:p>
          </table:table-cell>
          <table:table-cell office:value-type="string">
            <text:p>Contratto</text:p>
          </table:table-cell>
          <table:table-cell office:value-type="string">
            <text:p>Dott.ssa C. Gargiulo</text:p>
          </table:table-cell>
          <table:table-cell office:value-type="string">
            <text:p>Montieri Salvatore</text:p>
          </table:table-cell>
          <table:table-cell office:value-type="string">
            <text:p>Coop. Soc. New Life</text:p>
          </table:table-cell>
          <table:table-cell office:value-type="string">
            <text:p>Gestione centro famiglia d'ambito anno 2016, proroga contratto 2563/2016 . Periodo mesi sei e giorni diciotto dal 14 gennaio 2016</text:p>
          </table:table-cell>
          <table:table-cell office:value-type="float" office:value="42507">
            <text:p>17/05/16</text:p>
          </table:table-cell>
          <table:table-cell office:value-type="string">
            <text:p>Napoli</text:p>
          </table:table-cell>
          <table:table-cell table:style-name="ce52" office:value-type="string">
            <text:p>1T 6222</text:p>
          </table:table-cell>
          <table:table-cell table:number-columns-repeated="1014"/>
        </table:table-row>
        <table:table-row table:style-name="ro5">
          <table:table-cell office:value-type="float" office:value="2552">
            <text:p>2552</text:p>
          </table:table-cell>
          <table:table-cell office:value-type="float" office:value="42507">
            <text:p>17/05/16</text:p>
          </table:table-cell>
          <table:table-cell office:value-type="string">
            <text:p>Contratto</text:p>
          </table:table-cell>
          <table:table-cell office:value-type="string">
            <text:p>Dott.ssa C. Gargiulo</text:p>
          </table:table-cell>
          <table:table-cell office:value-type="string">
            <text:p>Casaburo Francesco</text:p>
          </table:table-cell>
          <table:table-cell office:value-type="string">
            <text:p>Coop. Soc. CAOS</text:p>
          </table:table-cell>
          <table:table-cell office:value-type="string">
            <text:p>affidamento minori presso strutture residenziali anno 2015</text:p>
          </table:table-cell>
          <table:table-cell office:value-type="float" office:value="42507">
            <text:p>17/05/16</text:p>
          </table:table-cell>
          <table:table-cell office:value-type="string">
            <text:p>Napoli</text:p>
          </table:table-cell>
          <table:table-cell table:style-name="ce52" office:value-type="string">
            <text:p>1T 6226</text:p>
          </table:table-cell>
          <table:table-cell table:number-columns-repeated="1014"/>
        </table:table-row>
        <table:table-row table:style-name="ro5">
          <table:table-cell office:value-type="float" office:value="2553">
            <text:p>2553</text:p>
          </table:table-cell>
          <table:table-cell office:value-type="float" office:value="42521">
            <text:p>31/05/16</text:p>
          </table:table-cell>
          <table:table-cell office:value-type="string">
            <text:p>Contratto</text:p>
          </table:table-cell>
          <table:table-cell office:value-type="string">
            <text:p>Dott. Luigi De Biase</text:p>
          </table:table-cell>
          <table:table-cell office:value-type="string">
            <text:p>Ini Giovanni</text:p>
          </table:table-cell>
          <table:table-cell office:value-type="string">
            <text:p>INI BUS di Ini Giovanni &amp; C. sas</text:p>
          </table:table-cell>
          <table:table-cell office:value-type="string">
            <text:p>Trasporto Pubblico Locale per mesi 18 dal 04/04/2016 al 04/10/2017</text:p>
          </table:table-cell>
          <table:table-cell office:value-type="float" office:value="42521">
            <text:p>31/05/16</text:p>
          </table:table-cell>
          <table:table-cell office:value-type="string">
            <text:p>Napoli</text:p>
          </table:table-cell>
          <table:table-cell table:style-name="ce52" office:value-type="string">
            <text:p>1T 6845</text:p>
          </table:table-cell>
          <table:table-cell table:number-columns-repeated="1014"/>
        </table:table-row>
        <table:table-row table:style-name="ro5">
          <table:table-cell office:value-type="float" office:value="2554">
            <text:p>2554</text:p>
          </table:table-cell>
          <table:table-cell office:value-type="float" office:value="42521">
            <text:p>31/05/16</text:p>
          </table:table-cell>
          <table:table-cell office:value-type="string">
            <text:p>Contratto</text:p>
          </table:table-cell>
          <table:table-cell office:value-type="string">
            <text:p>Dott. L. De Biase</text:p>
          </table:table-cell>
          <table:table-cell office:value-type="string">
            <text:p>Freddo Francesco</text:p>
          </table:table-cell>
          <table:table-cell office:value-type="string">
            <text:p>R.D.R srl</text:p>
          </table:table-cell>
          <table:table-cell office:value-type="string">
            <text:p>Manutenzione impianti di sollevamento idrici - Proroga contratto rep. 2479/2015</text:p>
          </table:table-cell>
          <table:table-cell office:value-type="float" office:value="42522">
            <text:p>01/06/16</text:p>
          </table:table-cell>
          <table:table-cell office:value-type="string">
            <text:p>Napoli</text:p>
          </table:table-cell>
          <table:table-cell table:style-name="ce52" office:value-type="string">
            <text:p>1T 6886</text:p>
          </table:table-cell>
          <table:table-cell table:number-columns-repeated="1014"/>
        </table:table-row>
        <table:table-row table:style-name="ro5">
          <table:table-cell office:value-type="float" office:value="2555">
            <text:p>2555</text:p>
          </table:table-cell>
          <table:table-cell office:value-type="float" office:value="42530">
            <text:p>09/06/16</text:p>
          </table:table-cell>
          <table:table-cell office:value-type="string">
            <text:p>Contratto</text:p>
          </table:table-cell>
          <table:table-cell office:value-type="string">
            <text:p>Dott. L. De Biase</text:p>
          </table:table-cell>
          <table:table-cell office:value-type="string">
            <text:p>Alessandro Marano</text:p>
          </table:table-cell>
          <table:table-cell office:value-type="string">
            <text:p>CO.RES s.r.l.</text:p>
          </table:table-cell>
          <table:table-cell office:value-type="string">
            <text:p>Realizzazione strada di collegamento Via Pigno Via Marano Pianura</text:p>
          </table:table-cell>
          <table:table-cell office:value-type="float" office:value="42531">
            <text:p>10/06/16</text:p>
          </table:table-cell>
          <table:table-cell office:value-type="string">
            <text:p>Napoli</text:p>
          </table:table-cell>
          <table:table-cell table:style-name="ce52" office:value-type="string">
            <text:p>1T 7306</text:p>
          </table:table-cell>
          <table:table-cell table:number-columns-repeated="1014"/>
        </table:table-row>
        <table:table-row table:style-name="ro5">
          <table:table-cell office:value-type="float" office:value="2556">
            <text:p>2556</text:p>
          </table:table-cell>
          <table:table-cell office:value-type="float" office:value="42551">
            <text:p>30/06/16</text:p>
          </table:table-cell>
          <table:table-cell office:value-type="string">
            <text:p>Contratto</text:p>
          </table:table-cell>
          <table:table-cell office:value-type="string">
            <text:p>Dott.ssa C. Gargiulo</text:p>
          </table:table-cell>
          <table:table-cell office:value-type="string">
            <text:p>Ciecielag Dorota Jadwiga</text:p>
          </table:table-cell>
          <table:table-cell office:value-type="string">
            <text:p>Ditta individuale Ciecielag Dorota Jadwiga</text:p>
          </table:table-cell>
          <table:table-cell office:value-type="string">
            <text:p>Manutenzione aree pubbliche, strade e condotte comunali</text:p>
          </table:table-cell>
          <table:table-cell office:value-type="float" office:value="42552">
            <text:p>01/07/16</text:p>
          </table:table-cell>
          <table:table-cell office:value-type="string">
            <text:p>Napoli</text:p>
          </table:table-cell>
          <table:table-cell table:style-name="ce52" office:value-type="string">
            <text:p>1T 8337</text:p>
          </table:table-cell>
          <table:table-cell table:number-columns-repeated="1014"/>
        </table:table-row>
        <table:table-row table:style-name="ro7">
          <table:table-cell office:value-type="float" office:value="2557">
            <text:p>2557</text:p>
          </table:table-cell>
          <table:table-cell office:value-type="float" office:value="42565">
            <text:p>14/07/16</text:p>
          </table:table-cell>
          <table:table-cell office:value-type="string">
            <text:p>Contratto</text:p>
          </table:table-cell>
          <table:table-cell office:value-type="string">
            <text:p>Dott. Luigi De Biase</text:p>
          </table:table-cell>
          <table:table-cell office:value-type="string">
            <text:p>gierdino</text:p>
          </table:table-cell>
          <table:table-cell office:value-type="string">
            <text:p>PARS Coop. So.</text:p>
          </table:table-cell>
          <table:table-cell office:value-type="string">
            <text:p>Affidamento minori <text:s/>in carico al comune di Quarto presso strutture residenziali anno 2016</text:p>
          </table:table-cell>
          <table:table-cell office:value-type="float" office:value="42566">
            <text:p>15/07/16</text:p>
          </table:table-cell>
          <table:table-cell office:value-type="string">
            <text:p>Napoli</text:p>
          </table:table-cell>
          <table:table-cell table:style-name="ce52" office:value-type="string">
            <text:p>1T 9055</text:p>
          </table:table-cell>
          <table:table-cell table:number-columns-repeated="1014"/>
        </table:table-row>
        <table:table-row table:style-name="ro5">
          <table:table-cell office:value-type="float" office:value="2558">
            <text:p>2558</text:p>
          </table:table-cell>
          <table:table-cell office:value-type="float" office:value="42565">
            <text:p>14/07/16</text:p>
          </table:table-cell>
          <table:table-cell office:value-type="string">
            <text:p>Conratto</text:p>
          </table:table-cell>
          <table:table-cell office:value-type="string">
            <text:p>Dott. Luigi De Biase</text:p>
          </table:table-cell>
          <table:table-cell office:value-type="string">
            <text:p>Schiano Marco</text:p>
          </table:table-cell>
          <table:table-cell office:value-type="string">
            <text:p>Cobra Protection di Schiano Marco</text:p>
          </table:table-cell>
          <table:table-cell office:value-type="string">
            <text:p>Servizio di vigilanza notturna località La Volpe</text:p>
          </table:table-cell>
          <table:table-cell office:value-type="float" office:value="42566">
            <text:p>15/07/16</text:p>
          </table:table-cell>
          <table:table-cell office:value-type="string">
            <text:p>Napoli</text:p>
          </table:table-cell>
          <table:table-cell table:style-name="ce52" office:value-type="string">
            <text:p>1T 9058</text:p>
          </table:table-cell>
          <table:table-cell table:number-columns-repeated="1014"/>
        </table:table-row>
        <table:table-row table:style-name="ro7">
          <table:table-cell office:value-type="float" office:value="2559">
            <text:p>2559</text:p>
          </table:table-cell>
          <table:table-cell office:value-type="float" office:value="42565">
            <text:p>14/07/16</text:p>
          </table:table-cell>
          <table:table-cell office:value-type="string">
            <text:p>Contratto</text:p>
          </table:table-cell>
          <table:table-cell office:value-type="string">
            <text:p>Dott. Luigi De Biase</text:p>
          </table:table-cell>
          <table:table-cell office:value-type="string">
            <text:p>Persichini Ciro</text:p>
          </table:table-cell>
          <table:table-cell office:value-type="string">
            <text:p>Associazione SHALOM</text:p>
          </table:table-cell>
          <table:table-cell office:value-type="string">
            <text:p>Affidamento minori <text:s/>in carico al comune di Marano di Napoli presso strutture residenziali anno 2016</text:p>
          </table:table-cell>
          <table:table-cell office:value-type="float" office:value="42569">
            <text:p>18/07/16</text:p>
          </table:table-cell>
          <table:table-cell office:value-type="string">
            <text:p>Napoli</text:p>
          </table:table-cell>
          <table:table-cell table:style-name="ce52" office:value-type="string">
            <text:p>1T 9194</text:p>
          </table:table-cell>
          <table:table-cell table:number-columns-repeated="1014"/>
        </table:table-row>
        <table:table-row table:style-name="ro5">
          <table:table-cell office:value-type="float" office:value="2560">
            <text:p>2560</text:p>
          </table:table-cell>
          <table:table-cell office:value-type="float" office:value="42626">
            <text:p>13/09/16</text:p>
          </table:table-cell>
          <table:table-cell office:value-type="string">
            <text:p>contratto</text:p>
          </table:table-cell>
          <table:table-cell office:value-type="string">
            <text:p>Dott. Luigi De Biase</text:p>
          </table:table-cell>
          <table:table-cell office:value-type="string">
            <text:p>Della Valle Angela</text:p>
          </table:table-cell>
          <table:table-cell office:value-type="string">
            <text:p>D.E.V.A. Costruzioni</text:p>
          </table:table-cell>
          <table:table-cell office:value-type="string">
            <text:p>Manutenzione immobbili Mercato ortofrutticolo comunale</text:p>
          </table:table-cell>
          <table:table-cell office:value-type="float" office:value="42626">
            <text:p>13/09/16</text:p>
          </table:table-cell>
          <table:table-cell office:value-type="string">
            <text:p>Napoli</text:p>
          </table:table-cell>
          <table:table-cell table:style-name="ce52" office:value-type="string">
            <text:p>1T 11051 <text:s/></text:p>
          </table:table-cell>
          <table:table-cell table:number-columns-repeated="1014"/>
        </table:table-row>
        <table:table-row table:style-name="ro5">
          <table:table-cell office:value-type="float" office:value="2561">
            <text:p>2561</text:p>
          </table:table-cell>
          <table:table-cell office:value-type="float" office:value="42628">
            <text:p>15/09/16</text:p>
          </table:table-cell>
          <table:table-cell office:value-type="string">
            <text:p>contrratto</text:p>
          </table:table-cell>
          <table:table-cell office:value-type="string">
            <text:p>Dott. Claudia Gargiulo</text:p>
          </table:table-cell>
          <table:table-cell office:value-type="string">
            <text:p>Nicola Benedetto</text:p>
          </table:table-cell>
          <table:table-cell office:value-type="string">
            <text:p>Tekno Service srl</text:p>
          </table:table-cell>
          <table:table-cell office:value-type="string">
            <text:p>Servizio di gestione integrata dei rifiuti solidi urbani per la durata di mesi sei</text:p>
          </table:table-cell>
          <table:table-cell office:value-type="float" office:value="42632">
            <text:p>19/09/16</text:p>
          </table:table-cell>
          <table:table-cell office:value-type="string">
            <text:p>Napoli</text:p>
          </table:table-cell>
          <table:table-cell table:style-name="ce52" office:value-type="string">
            <text:p>1T 11190</text:p>
          </table:table-cell>
          <table:table-cell table:number-columns-repeated="1014"/>
        </table:table-row>
        <table:table-row table:style-name="ro5">
          <table:table-cell office:value-type="float" office:value="2562">
            <text:p>2562</text:p>
          </table:table-cell>
          <table:table-cell office:value-type="float" office:value="42655">
            <text:p>12/10/16</text:p>
          </table:table-cell>
          <table:table-cell office:value-type="string">
            <text:p>contratto</text:p>
          </table:table-cell>
          <table:table-cell office:value-type="string">
            <text:p>Dott. L.De Biase</text:p>
          </table:table-cell>
          <table:table-cell office:value-type="string">
            <text:p><text:s/>Falcone Pasquale</text:p>
          </table:table-cell>
          <table:table-cell table:style-name="ce24" office:value-type="string">
            <text:p><text:s/>Impresa edile Falcone Pasquale s.r.l.</text:p>
          </table:table-cell>
          <table:table-cell office:value-type="string">
            <text:p>Adeguamento ad Asilo Comunale e Scuola Media dell’edificio ex-Giudici di Pace”</text:p>
          </table:table-cell>
          <table:table-cell office:value-type="float" office:value="42661">
            <text:p>18/10/16</text:p>
          </table:table-cell>
          <table:table-cell office:value-type="string">
            <text:p>Napoli</text:p>
          </table:table-cell>
          <table:table-cell table:style-name="ce52" office:value-type="string">
            <text:p>1T 12559</text:p>
          </table:table-cell>
          <table:table-cell table:number-columns-repeated="1014"/>
        </table:table-row>
        <table:table-row table:style-name="ro10">
          <table:table-cell office:value-type="float" office:value="2563">
            <text:p>2563</text:p>
          </table:table-cell>
          <table:table-cell office:value-type="float" office:value="42655">
            <text:p>12/10/16</text:p>
          </table:table-cell>
          <table:table-cell office:value-type="string">
            <text:p>contratto</text:p>
          </table:table-cell>
          <table:table-cell office:value-type="string">
            <text:p>Dott.L.De Biase</text:p>
          </table:table-cell>
          <table:table-cell office:value-type="string">
            <text:p><text:s/>Falcone Pasquale</text:p>
          </table:table-cell>
          <table:table-cell table:style-name="ce24" office:value-type="string">
            <text:p><text:s/>Impresa edile Falcone Pasquale s.r.l.</text:p>
          </table:table-cell>
          <table:table-cell table:style-name="ce24" office:value-type="string">
            <text:p>Adeguamento ad Asilo Comunale e Scuola Media dell’edificio ex-Giudici di Pace” - Modifica importo contrattuale ai sensi del combinato disposto di cui al comma 1 lett.re b) e c) dell'art. 106 del D.Lgs. 50/16 </text:p>
          </table:table-cell>
          <table:table-cell office:value-type="float" office:value="42661">
            <text:p>18/10/16</text:p>
          </table:table-cell>
          <table:table-cell office:value-type="string">
            <text:p>Napoli</text:p>
          </table:table-cell>
          <table:table-cell table:style-name="ce52" office:value-type="string">
            <text:p>1T 12606</text:p>
          </table:table-cell>
          <table:table-cell table:style-name="ce59"/>
          <table:table-cell table:number-columns-repeated="1013"/>
        </table:table-row>
        <table:table-row table:style-name="ro9">
          <table:table-cell office:value-type="float" office:value="2564">
            <text:p>2564</text:p>
          </table:table-cell>
          <table:table-cell office:value-type="float" office:value="42661">
            <text:p>18/10/16</text:p>
          </table:table-cell>
          <table:table-cell office:value-type="string">
            <text:p>contratto</text:p>
          </table:table-cell>
          <table:table-cell office:value-type="string">
            <text:p>Dott.ssa Claudia Gargiulo</text:p>
          </table:table-cell>
          <table:table-cell office:value-type="string">
            <text:p>Pipponzi Ornella</text:p>
          </table:table-cell>
          <table:table-cell office:value-type="string">
            <text:p>Labor Security</text:p>
          </table:table-cell>
          <table:table-cell office:value-type="string">
            <text:p>Servizio di Consulenza ed Assistenza per gli adempimenti di cui D.lgs. n. 81/2008: Incarico di Responsabile del servizio di Prevenzione e Protezione sanitaria dei lavoratori dipendenti del Comune di Marano di Napoli. Proroga tecnica di anni uno – </text:p>
          </table:table-cell>
          <table:table-cell office:value-type="float" office:value="42662">
            <text:p>19/10/16</text:p>
          </table:table-cell>
          <table:table-cell table:style-name="ce48" office:value-type="string">
            <text:p>Napoli</text:p>
          </table:table-cell>
          <table:table-cell table:style-name="ce52" office:value-type="string">
            <text:p>1T 12632</text:p>
          </table:table-cell>
          <table:table-cell table:number-columns-repeated="1014"/>
        </table:table-row>
        <table:table-row table:style-name="ro16">
          <table:table-cell office:value-type="float" office:value="2565">
            <text:p>2565</text:p>
          </table:table-cell>
          <table:table-cell office:value-type="float" office:value="42681">
            <text:p>07/11/16</text:p>
          </table:table-cell>
          <table:table-cell office:value-type="string">
            <text:p>contratto</text:p>
          </table:table-cell>
          <table:table-cell office:value-type="string">
            <text:p>Dott. L.De Biase</text:p>
          </table:table-cell>
          <table:table-cell office:value-type="string">
            <text:p>Casaburo Francesco</text:p>
          </table:table-cell>
          <table:table-cell office:value-type="string">
            <text:p>Caos Coop. Soc</text:p>
          </table:table-cell>
          <table:table-cell table:style-name="ce38" office:value-type="string">
            <text:p>AFFIDAMENTO <text:s/>MINORI IN CARICO AI COMUNI DI MARANO DI NAPOLI <text:s/>E QUARTO <text:s text:c="2"/>DI NAPOLI <text:s/>ANNO 2016.</text:p>
          </table:table-cell>
          <table:table-cell office:value-type="float" office:value="42682">
            <text:p>08/11/16</text:p>
          </table:table-cell>
          <table:table-cell office:value-type="string">
            <text:p>Napoli</text:p>
          </table:table-cell>
          <table:table-cell table:style-name="ce52" office:value-type="string">
            <text:p>1T-13541</text:p>
          </table:table-cell>
          <table:table-cell table:number-columns-repeated="1014"/>
        </table:table-row>
        <table:table-row table:style-name="ro7">
          <table:table-cell office:value-type="float" office:value="2566">
            <text:p>2566</text:p>
          </table:table-cell>
          <table:table-cell office:value-type="float" office:value="42682">
            <text:p>08/11/16</text:p>
          </table:table-cell>
          <table:table-cell office:value-type="string">
            <text:p>contratto</text:p>
          </table:table-cell>
          <table:table-cell office:value-type="string">
            <text:p>Dott.ssa Claudia Gargiulo</text:p>
          </table:table-cell>
          <table:table-cell office:value-type="string">
            <text:p>Cuomo Michele</text:p>
          </table:table-cell>
          <table:table-cell office:value-type="string">
            <text:p>La Volpe Security s.r.l.</text:p>
          </table:table-cell>
          <table:table-cell table:style-name="ce24" office:value-type="string">
            <text:p>Servizio di Vigilanza notturna presso l'area comunale in località <text:s/>Volpe destinata a Centro di raccolta <text:s/>dei rifiuti per mesi sei</text:p>
          </table:table-cell>
          <table:table-cell office:value-type="float" office:value="42682">
            <text:p>08/11/16</text:p>
          </table:table-cell>
          <table:table-cell office:value-type="string">
            <text:p>Napoli</text:p>
          </table:table-cell>
          <table:table-cell table:style-name="ce52" office:value-type="string">
            <text:p>1T-13564</text:p>
          </table:table-cell>
          <table:table-cell table:number-columns-repeated="1014"/>
        </table:table-row>
        <table:table-row table:style-name="ro7">
          <table:table-cell office:value-type="float" office:value="2567">
            <text:p>2567</text:p>
          </table:table-cell>
          <table:table-cell office:value-type="float" office:value="42691">
            <text:p>17/11/16</text:p>
          </table:table-cell>
          <table:table-cell office:value-type="string">
            <text:p>contratto</text:p>
          </table:table-cell>
          <table:table-cell office:value-type="string">
            <text:p>Dott. Luigi De Biase</text:p>
          </table:table-cell>
          <table:table-cell office:value-type="string">
            <text:p>Filippo Di Ruocco</text:p>
          </table:table-cell>
          <table:table-cell office:value-type="string">
            <text:p>Edil Cava Santa Maria La Bruna</text:p>
          </table:table-cell>
          <table:table-cell office:value-type="string">
            <text:p>Servizio di conferimento della frazione <text:s/>umida (C.E.R. 20.01.08) e dei rifiuti biodegradabili (C.E.R. 20.02.01)</text:p>
          </table:table-cell>
          <table:table-cell office:value-type="float" office:value="42691">
            <text:p>17/11/16</text:p>
          </table:table-cell>
          <table:table-cell office:value-type="string">
            <text:p>Napoli</text:p>
          </table:table-cell>
          <table:table-cell table:style-name="ce52" office:value-type="string">
            <text:p>1T 14079</text:p>
          </table:table-cell>
          <table:table-cell table:number-columns-repeated="1014"/>
        </table:table-row>
        <table:table-row table:style-name="ro5">
          <table:table-cell office:value-type="float" office:value="2568">
            <text:p>2568</text:p>
          </table:table-cell>
          <table:table-cell office:value-type="float" office:value="42691">
            <text:p>17/11/16</text:p>
          </table:table-cell>
          <table:table-cell office:value-type="string">
            <text:p>contratto</text:p>
          </table:table-cell>
          <table:table-cell office:value-type="string">
            <text:p>Dott. Luigi De Biase</text:p>
          </table:table-cell>
          <table:table-cell office:value-type="string">
            <text:p>Rossi Bruno</text:p>
          </table:table-cell>
          <table:table-cell office:value-type="string">
            <text:p>Ambiente S.p.A</text:p>
          </table:table-cell>
          <table:table-cell office:value-type="string">
            <text:p>Servizio di conferimento rifiuti ingombranti (C.E.R. 20.03.07)</text:p>
          </table:table-cell>
          <table:table-cell office:value-type="float" office:value="42692">
            <text:p>18/11/16</text:p>
          </table:table-cell>
          <table:table-cell office:value-type="string">
            <text:p>Napoli</text:p>
          </table:table-cell>
          <table:table-cell table:style-name="ce52" office:value-type="string">
            <text:p>1T 14109</text:p>
          </table:table-cell>
          <table:table-cell table:number-columns-repeated="1014"/>
        </table:table-row>
        <table:table-row table:style-name="ro5">
          <table:table-cell office:value-type="float" office:value="2569">
            <text:p>2569</text:p>
          </table:table-cell>
          <table:table-cell office:value-type="float" office:value="42699">
            <text:p>25/11/16</text:p>
          </table:table-cell>
          <table:table-cell office:value-type="string">
            <text:p>contratto</text:p>
          </table:table-cell>
          <table:table-cell office:value-type="string">
            <text:p>Dott. L.De Biase</text:p>
          </table:table-cell>
          <table:table-cell office:value-type="string">
            <text:p>Giuseppe Perillo</text:p>
          </table:table-cell>
          <table:table-cell office:value-type="string">
            <text:p>A.C.D. Gescal 2008</text:p>
          </table:table-cell>
          <table:table-cell office:value-type="string">
            <text:p>Concessione gestione d'uso stadio comunale Salvatore Nuvoletta</text:p>
          </table:table-cell>
          <table:table-cell office:value-type="float" office:value="42702">
            <text:p>28/11/16</text:p>
          </table:table-cell>
          <table:table-cell office:value-type="string">
            <text:p>Napoli</text:p>
          </table:table-cell>
          <table:table-cell table:style-name="ce52" office:value-type="string">
            <text:p>1T 14545</text:p>
          </table:table-cell>
          <table:table-cell table:number-columns-repeated="1014"/>
        </table:table-row>
        <table:table-row table:style-name="ro10">
          <table:table-cell office:value-type="float" office:value="2570">
            <text:p>2570</text:p>
          </table:table-cell>
          <table:table-cell office:value-type="float" office:value="42705">
            <text:p>01/12/16</text:p>
          </table:table-cell>
          <table:table-cell office:value-type="string">
            <text:p>contratto</text:p>
          </table:table-cell>
          <table:table-cell office:value-type="string">
            <text:p>Dott.ssa Claudia Gargiulo</text:p>
          </table:table-cell>
          <table:table-cell office:value-type="string">
            <text:p>Contaldo Salvatore</text:p>
          </table:table-cell>
          <table:table-cell office:value-type="string">
            <text:p>Tortora Guido srl</text:p>
          </table:table-cell>
          <table:table-cell office:value-type="string">
            <text:p>Servizio di Conferimento della Frazione Organica (CER 20.01.08) e degli sfalci e potature “Rifiuti Biodegradabili” (CER 20.02.01) provenienti dalla Raccolta Differenziata”. </text:p>
          </table:table-cell>
          <table:table-cell office:value-type="float" office:value="42706">
            <text:p>02/12/16</text:p>
          </table:table-cell>
          <table:table-cell office:value-type="string">
            <text:p>Napoli</text:p>
          </table:table-cell>
          <table:table-cell table:style-name="ce52" office:value-type="string">
            <text:p>1T 14822</text:p>
          </table:table-cell>
          <table:table-cell table:number-columns-repeated="1014"/>
        </table:table-row>
        <table:table-row table:style-name="ro8">
          <table:table-cell office:value-type="float" office:value="2571">
            <text:p>2571</text:p>
          </table:table-cell>
          <table:table-cell office:value-type="float" office:value="42717">
            <text:p>13/12/16</text:p>
          </table:table-cell>
          <table:table-cell office:value-type="string">
            <text:p>contratto</text:p>
          </table:table-cell>
          <table:table-cell office:value-type="string">
            <text:p>Dott.ssa Claudia Gargiulo</text:p>
          </table:table-cell>
          <table:table-cell office:value-type="string">
            <text:p>Gaetano Di Ruocco</text:p>
          </table:table-cell>
          <table:table-cell office:value-type="string">
            <text:p>Edil Cava Santa Maria La Bruna</text:p>
          </table:table-cell>
          <table:table-cell office:value-type="string">
            <text:p>Servizio di conferimento della frazione <text:s/>umida (C.E.R. 20.01.08) e dei rifiuti biodegradabili (C.E.R. 20.02.01) periodo dal 23/11/2016 22/01/2017</text:p>
          </table:table-cell>
          <table:table-cell office:value-type="float" office:value="42718">
            <text:p>14/12/16</text:p>
          </table:table-cell>
          <table:table-cell office:value-type="string">
            <text:p><text:s/>Napoli</text:p>
          </table:table-cell>
          <table:table-cell table:style-name="ce52" office:value-type="string">
            <text:p>1T 15336</text:p>
          </table:table-cell>
          <table:table-cell table:number-columns-repeated="1014"/>
        </table:table-row>
        <table:table-row table:style-name="ro5">
          <table:table-cell office:value-type="float" office:value="2572">
            <text:p>2572</text:p>
          </table:table-cell>
          <table:table-cell office:value-type="float" office:value="42747">
            <text:p>12/01/17</text:p>
          </table:table-cell>
          <table:table-cell office:value-type="string">
            <text:p>Contratto</text:p>
          </table:table-cell>
          <table:table-cell office:value-type="string">
            <text:p>Dott.ssa Claudia Gargiulo</text:p>
          </table:table-cell>
          <table:table-cell office:value-type="string">
            <text:p>Esposito Anna Maria</text:p>
          </table:table-cell>
          <table:table-cell office:value-type="string">
            <text:p>Delta Chimica srl</text:p>
          </table:table-cell>
          <table:table-cell office:value-type="string">
            <text:p>Servizio di raccolta e smaltimento rifiuti cimiterfiali (C.E.R. 18.01.03)</text:p>
          </table:table-cell>
          <table:table-cell office:value-type="float" office:value="42751">
            <text:p>16/01/17</text:p>
          </table:table-cell>
          <table:table-cell office:value-type="string">
            <text:p>Napoli</text:p>
          </table:table-cell>
          <table:table-cell table:style-name="ce52" office:value-type="string">
            <text:p>1T 507</text:p>
          </table:table-cell>
          <table:table-cell table:number-columns-repeated="1014"/>
        </table:table-row>
        <table:table-row table:style-name="ro5">
          <table:table-cell office:value-type="float" office:value="2573">
            <text:p>2573</text:p>
          </table:table-cell>
          <table:table-cell office:value-type="float" office:value="42747">
            <text:p>12/01/17</text:p>
          </table:table-cell>
          <table:table-cell office:value-type="string">
            <text:p>Contratto</text:p>
          </table:table-cell>
          <table:table-cell office:value-type="string">
            <text:p>Dott. Luigi De Biase</text:p>
          </table:table-cell>
          <table:table-cell office:value-type="string">
            <text:p>Coppola Fortunata</text:p>
          </table:table-cell>
          <table:table-cell table:style-name="ce33" office:value-type="string">
            <text:p>CA.NI.LE-RE.CA.NO. &amp; C. S.A.S. DI Coppola Fortunata</text:p>
          </table:table-cell>
          <table:table-cell office:value-type="string">
            <text:p>Servizio di custodia e mantenimento cani randagi catturati sul territorio comunale</text:p>
          </table:table-cell>
          <table:table-cell office:value-type="float" office:value="42751">
            <text:p>16/01/17</text:p>
          </table:table-cell>
          <table:table-cell office:value-type="string">
            <text:p>Napoli</text:p>
          </table:table-cell>
          <table:table-cell table:style-name="ce52" office:value-type="string">
            <text:p>1T 514</text:p>
          </table:table-cell>
          <table:table-cell table:number-columns-repeated="1014"/>
        </table:table-row>
        <table:table-row table:style-name="ro7">
          <table:table-cell office:value-type="float" office:value="2574">
            <text:p>2574</text:p>
          </table:table-cell>
          <table:table-cell office:value-type="float" office:value="42748">
            <text:p>13/01/17</text:p>
          </table:table-cell>
          <table:table-cell office:value-type="string">
            <text:p>Contratto</text:p>
          </table:table-cell>
          <table:table-cell office:value-type="string">
            <text:p>Dott.ssa Claudia Gargiulo</text:p>
          </table:table-cell>
          <table:table-cell office:value-type="string">
            <text:p>Di Girolamo Giovanni</text:p>
          </table:table-cell>
          <table:table-cell office:value-type="string">
            <text:p>Costruzioni Meridionali</text:p>
          </table:table-cell>
          <table:table-cell office:value-type="string">
            <text:p>Lavori di manutenzione per il ripristino funzionale cameretta ispettiva impianto idrico in via del Mare</text:p>
          </table:table-cell>
          <table:table-cell office:value-type="float" office:value="42751">
            <text:p>16/01/17</text:p>
          </table:table-cell>
          <table:table-cell office:value-type="string">
            <text:p>Napoli</text:p>
          </table:table-cell>
          <table:table-cell table:style-name="ce52" office:value-type="string">
            <text:p>1T 525</text:p>
          </table:table-cell>
          <table:table-cell table:number-columns-repeated="1014"/>
        </table:table-row>
        <table:table-row table:style-name="ro5">
          <table:table-cell office:value-type="float" office:value="2575">
            <text:p>2575</text:p>
          </table:table-cell>
          <table:table-cell office:value-type="float" office:value="42748">
            <text:p>13/01/17</text:p>
          </table:table-cell>
          <table:table-cell office:value-type="string">
            <text:p>Contratto</text:p>
          </table:table-cell>
          <table:table-cell office:value-type="string">
            <text:p>Dott.ssa Claudia Gargiulo</text:p>
          </table:table-cell>
          <table:table-cell office:value-type="string">
            <text:p>De Benedictis Carlo</text:p>
          </table:table-cell>
          <table:table-cell office:value-type="string">
            <text:p>A.T.I. C.D.M. Costruzioni e IMA Edile</text:p>
          </table:table-cell>
          <table:table-cell office:value-type="string">
            <text:p>Lavori per la nuova caserma dei carabinieri</text:p>
          </table:table-cell>
          <table:table-cell office:value-type="float" office:value="42752">
            <text:p>17/01/17</text:p>
          </table:table-cell>
          <table:table-cell office:value-type="string">
            <text:p>Napoli</text:p>
          </table:table-cell>
          <table:table-cell table:style-name="ce52" office:value-type="string">
            <text:p>1T 622</text:p>
          </table:table-cell>
          <table:table-cell table:number-columns-repeated="1014"/>
        </table:table-row>
        <table:table-row table:style-name="ro7">
          <table:table-cell office:value-type="float" office:value="2576">
            <text:p>2576</text:p>
          </table:table-cell>
          <table:table-cell office:value-type="float" office:value="42748">
            <text:p>13/01/17</text:p>
          </table:table-cell>
          <table:table-cell office:value-type="string">
            <text:p>Contratto</text:p>
          </table:table-cell>
          <table:table-cell office:value-type="string">
            <text:p>Dott.ssa Claudia Gargiulo</text:p>
          </table:table-cell>
          <table:table-cell office:value-type="string">
            <text:p>Orrea Teresa</text:p>
          </table:table-cell>
          <table:table-cell office:value-type="string">
            <text:p>Coop. Soc. Uomo</text:p>
          </table:table-cell>
          <table:table-cell office:value-type="string">
            <text:p>Assegnazione minori a carico del Comune di Marano di Napoli e Quarto <text:s/>presso strutture residenziali iscritte all'albo</text:p>
          </table:table-cell>
          <table:table-cell office:value-type="float" office:value="42752">
            <text:p>17/01/17</text:p>
          </table:table-cell>
          <table:table-cell office:value-type="string">
            <text:p>Napoli</text:p>
          </table:table-cell>
          <table:table-cell table:style-name="ce52" office:value-type="string">
            <text:p>1T 634</text:p>
          </table:table-cell>
          <table:table-cell table:number-columns-repeated="1014"/>
        </table:table-row>
        <table:table-row table:style-name="ro5">
          <table:table-cell office:value-type="float" office:value="2577">
            <text:p>2577</text:p>
          </table:table-cell>
          <table:table-cell office:value-type="float" office:value="42752">
            <text:p>17/01/17</text:p>
          </table:table-cell>
          <table:table-cell office:value-type="string">
            <text:p>Contratto</text:p>
          </table:table-cell>
          <table:table-cell office:value-type="string">
            <text:p>Dott. Luigi De Biase</text:p>
          </table:table-cell>
          <table:table-cell office:value-type="string">
            <text:p>Capaldo Alfredo</text:p>
          </table:table-cell>
          <table:table-cell office:value-type="string">
            <text:p>CO.GE.CAP srl</text:p>
          </table:table-cell>
          <table:table-cell office:value-type="string">
            <text:p>Lavori di manutenzione immobili scolastici comunali</text:p>
          </table:table-cell>
          <table:table-cell office:value-type="float" office:value="42753">
            <text:p>18/01/17</text:p>
          </table:table-cell>
          <table:table-cell office:value-type="string">
            <text:p>Napoli</text:p>
          </table:table-cell>
          <table:table-cell table:style-name="ce52" office:value-type="string">
            <text:p>1T 649</text:p>
          </table:table-cell>
          <table:table-cell table:number-columns-repeated="1014"/>
        </table:table-row>
        <table:table-row table:style-name="ro7">
          <table:table-cell office:value-type="float" office:value="2578">
            <text:p>2578</text:p>
          </table:table-cell>
          <table:table-cell office:value-type="float" office:value="42752">
            <text:p>17/01/17</text:p>
          </table:table-cell>
          <table:table-cell office:value-type="string">
            <text:p>Contratto</text:p>
          </table:table-cell>
          <table:table-cell office:value-type="string">
            <text:p>Dott. L.De Biase</text:p>
          </table:table-cell>
          <table:table-cell office:value-type="string">
            <text:p>Capaldo Alfredo</text:p>
          </table:table-cell>
          <table:table-cell office:value-type="string">
            <text:p>CO.GE.CAP srl</text:p>
          </table:table-cell>
          <table:table-cell office:value-type="string">
            <text:p>Adeguamento normativa antincendio edificio ex giudice di pace e manutenzione integrativa edifici scolastici</text:p>
          </table:table-cell>
          <table:table-cell office:value-type="float" office:value="42753">
            <text:p>18/01/17</text:p>
          </table:table-cell>
          <table:table-cell office:value-type="string">
            <text:p>Napoli</text:p>
          </table:table-cell>
          <table:table-cell table:style-name="ce52" office:value-type="string">
            <text:p>1T 651</text:p>
          </table:table-cell>
          <table:table-cell table:number-columns-repeated="1014"/>
        </table:table-row>
        <table:table-row table:style-name="ro5">
          <table:table-cell office:value-type="float" office:value="2579">
            <text:p>2579</text:p>
          </table:table-cell>
          <table:table-cell office:value-type="float" office:value="42760">
            <text:p>25/01/17</text:p>
          </table:table-cell>
          <table:table-cell office:value-type="string">
            <text:p><text:s/>Contratto- Atto di transazione</text:p>
          </table:table-cell>
          <table:table-cell/>
          <table:table-cell office:value-type="string">
            <text:p>Raffaele Piccirillo</text:p>
          </table:table-cell>
          <table:table-cell office:value-type="string">
            <text:p>P.&amp; C. srl</text:p>
          </table:table-cell>
          <table:table-cell table:style-name="ce15" office:value-type="string">
            <text:p>Atto di transazione recupero statico e funzionale Palazzo Battagliese</text:p>
          </table:table-cell>
          <table:table-cell office:value-type="float" office:value="42767">
            <text:p>01/02/17</text:p>
          </table:table-cell>
          <table:table-cell office:value-type="string">
            <text:p>Napoli</text:p>
          </table:table-cell>
          <table:table-cell table:style-name="ce52" office:value-type="string">
            <text:p>1T 1373</text:p>
          </table:table-cell>
          <table:table-cell table:number-columns-repeated="1014"/>
        </table:table-row>
        <table:table-row table:style-name="ro7">
          <table:table-cell office:value-type="float" office:value="2580">
            <text:p>2580</text:p>
          </table:table-cell>
          <table:table-cell office:value-type="float" office:value="42773">
            <text:p>07/02/17</text:p>
          </table:table-cell>
          <table:table-cell office:value-type="string">
            <text:p>Contratto</text:p>
          </table:table-cell>
          <table:table-cell office:value-type="string">
            <text:p>Dott. Luigi De Biase</text:p>
          </table:table-cell>
          <table:table-cell office:value-type="string">
            <text:p>Gaudino Giovanpaolo</text:p>
          </table:table-cell>
          <table:table-cell office:value-type="string">
            <text:p>CO.RE Cooperazione e Reciprocità Consorzio di Cooperative Sociali </text:p>
          </table:table-cell>
          <table:table-cell office:value-type="string">
            <text:p>Servizio Centro Antiviolenza <text:s/>Riprendiamoci la Vita</text:p>
          </table:table-cell>
          <table:table-cell office:value-type="float" office:value="42775">
            <text:p>09/02/17</text:p>
          </table:table-cell>
          <table:table-cell office:value-type="string">
            <text:p>Napoli</text:p>
          </table:table-cell>
          <table:table-cell table:style-name="ce52" office:value-type="string">
            <text:p>1T 1779</text:p>
          </table:table-cell>
          <table:table-cell table:number-columns-repeated="1014"/>
        </table:table-row>
        <table:table-row table:style-name="ro4">
          <table:table-cell office:value-type="float" office:value="2581">
            <text:p>2581</text:p>
          </table:table-cell>
          <table:table-cell office:value-type="float" office:value="42775">
            <text:p>09/02/17</text:p>
          </table:table-cell>
          <table:table-cell office:value-type="string">
            <text:p>Contratto</text:p>
          </table:table-cell>
          <table:table-cell office:value-type="string">
            <text:p>Dott. Luigi De Biase</text:p>
          </table:table-cell>
          <table:table-cell office:value-type="string">
            <text:p>Calemme Pasquale</text:p>
          </table:table-cell>
          <table:table-cell office:value-type="string">
            <text:p>Coop Sociale Il Millepiedi</text:p>
          </table:table-cell>
          <table:table-cell office:value-type="string">
            <text:p>Gestione Biblioteca comunale per ragazzi</text:p>
          </table:table-cell>
          <table:table-cell office:value-type="float" office:value="42775">
            <text:p>09/02/17</text:p>
          </table:table-cell>
          <table:table-cell office:value-type="string">
            <text:p>Napoli</text:p>
          </table:table-cell>
          <table:table-cell table:style-name="ce52" office:value-type="string">
            <text:p>1T 1792</text:p>
          </table:table-cell>
          <table:table-cell table:number-columns-repeated="1014"/>
        </table:table-row>
        <table:table-row table:style-name="ro5">
          <table:table-cell office:value-type="float" office:value="2582">
            <text:p>2582</text:p>
          </table:table-cell>
          <table:table-cell office:value-type="float" office:value="42787">
            <text:p>21/02/17</text:p>
          </table:table-cell>
          <table:table-cell office:value-type="string">
            <text:p>Contratto</text:p>
          </table:table-cell>
          <table:table-cell office:value-type="string">
            <text:p>Dott. Luigi De Biase</text:p>
          </table:table-cell>
          <table:table-cell office:value-type="string">
            <text:p>Sacco Vincenza</text:p>
          </table:table-cell>
          <table:table-cell office:value-type="string">
            <text:p>Coop. Soc. Armonia</text:p>
          </table:table-cell>
          <table:table-cell office:value-type="string">
            <text:p>Affidamento minori anno 2016 a carico ai comuni <text:s/>di Marano di Napoli e Quarto</text:p>
          </table:table-cell>
          <table:table-cell office:value-type="float" office:value="42788">
            <text:p>22/02/17</text:p>
          </table:table-cell>
          <table:table-cell office:value-type="string">
            <text:p>Napoli</text:p>
          </table:table-cell>
          <table:table-cell table:style-name="ce52" office:value-type="string">
            <text:p>1T 2358</text:p>
          </table:table-cell>
          <table:table-cell table:number-columns-repeated="1014"/>
        </table:table-row>
        <table:table-row table:style-name="ro5">
          <table:table-cell office:value-type="float" office:value="2583">
            <text:p>2583</text:p>
          </table:table-cell>
          <table:table-cell office:value-type="float" office:value="42787">
            <text:p>21/02/17</text:p>
          </table:table-cell>
          <table:table-cell office:value-type="string">
            <text:p>Contratto</text:p>
          </table:table-cell>
          <table:table-cell office:value-type="string">
            <text:p>Dott. Luigi De Biase</text:p>
          </table:table-cell>
          <table:table-cell office:value-type="string">
            <text:p>Cappuccio Rosa</text:p>
          </table:table-cell>
          <table:table-cell office:value-type="string">
            <text:p>Coop. Soc. La Libellula</text:p>
          </table:table-cell>
          <table:table-cell office:value-type="string">
            <text:p>Affidamento minori anno 2016 a carico del comune <text:s/>di Marano di Napoli.</text:p>
          </table:table-cell>
          <table:table-cell office:value-type="float" office:value="42788">
            <text:p>22/02/17</text:p>
          </table:table-cell>
          <table:table-cell office:value-type="string">
            <text:p>Napoli</text:p>
          </table:table-cell>
          <table:table-cell table:style-name="ce52" office:value-type="string">
            <text:p>1T 2363</text:p>
          </table:table-cell>
          <table:table-cell table:number-columns-repeated="1014"/>
        </table:table-row>
        <table:table-row table:style-name="ro7">
          <table:table-cell office:value-type="float" office:value="2584">
            <text:p>2584</text:p>
          </table:table-cell>
          <table:table-cell office:value-type="float" office:value="42800">
            <text:p>06/03/17</text:p>
          </table:table-cell>
          <table:table-cell office:value-type="string">
            <text:p>contratto</text:p>
          </table:table-cell>
          <table:table-cell office:value-type="string">
            <text:p>Dott.Luigi De Biase</text:p>
          </table:table-cell>
          <table:table-cell office:value-type="string">
            <text:p>De Benedictis Carlo</text:p>
          </table:table-cell>
          <table:table-cell office:value-type="string">
            <text:p>A.T.I. C.D.M. Costruzioni e IMA Edile</text:p>
          </table:table-cell>
          <table:table-cell office:value-type="string">
            <text:p>Lavori per la nuova caserma dei carabinieri - integrazione contratto rep. 2325 del 26/01/2012</text:p>
          </table:table-cell>
          <table:table-cell office:value-type="float" office:value="42802">
            <text:p>08/03/17</text:p>
          </table:table-cell>
          <table:table-cell office:value-type="string">
            <text:p>Napoli</text:p>
          </table:table-cell>
          <table:table-cell table:style-name="ce52" office:value-type="string">
            <text:p>1T 3175</text:p>
          </table:table-cell>
          <table:table-cell table:number-columns-repeated="1014"/>
        </table:table-row>
        <table:table-row table:style-name="ro8">
          <table:table-cell office:value-type="float" office:value="2585">
            <text:p>2585</text:p>
          </table:table-cell>
          <table:table-cell office:value-type="float" office:value="42810">
            <text:p>16/03/17</text:p>
          </table:table-cell>
          <table:table-cell office:value-type="string">
            <text:p>Contratto</text:p>
          </table:table-cell>
          <table:table-cell office:value-type="string">
            <text:p>Dott. Luigi De Biase</text:p>
          </table:table-cell>
          <table:table-cell office:value-type="string">
            <text:p>Schiano Marco</text:p>
          </table:table-cell>
          <table:table-cell office:value-type="string">
            <text:p>Cobra Protection di Schiano Marco</text:p>
          </table:table-cell>
          <table:table-cell office:value-type="string">
            <text:p>Servizio di Vigilanza notturna da espletare presso l'area comunale sita in località La Volpe destinata a Centro di raccolta dei rifiuti. Periodo mesi sei</text:p>
          </table:table-cell>
          <table:table-cell office:value-type="float" office:value="42815">
            <text:p>21/03/17</text:p>
          </table:table-cell>
          <table:table-cell office:value-type="string">
            <text:p>Napoli</text:p>
          </table:table-cell>
          <table:table-cell table:style-name="ce52" office:value-type="string">
            <text:p>1T 3797</text:p>
          </table:table-cell>
          <table:table-cell table:number-columns-repeated="1014"/>
        </table:table-row>
        <table:table-row table:style-name="ro5">
          <table:table-cell office:value-type="float" office:value="2586">
            <text:p>2586</text:p>
          </table:table-cell>
          <table:table-cell office:value-type="float" office:value="42810">
            <text:p>16/03/17</text:p>
          </table:table-cell>
          <table:table-cell office:value-type="string">
            <text:p>Contratto</text:p>
          </table:table-cell>
          <table:table-cell office:value-type="string">
            <text:p>Dott. Luigi De Biase</text:p>
          </table:table-cell>
          <table:table-cell office:value-type="string">
            <text:p>Secondulfo Luigi</text:p>
          </table:table-cell>
          <table:table-cell office:value-type="string">
            <text:p>Euro Lifth Ascensori di Secondulfo Luigi</text:p>
          </table:table-cell>
          <table:table-cell office:value-type="string">
            <text:p>Fornitura e istallazione di ascensore Palazzo Battagliese</text:p>
          </table:table-cell>
          <table:table-cell office:value-type="float" office:value="42815">
            <text:p>21/03/17</text:p>
          </table:table-cell>
          <table:table-cell office:value-type="string">
            <text:p>Napoli</text:p>
          </table:table-cell>
          <table:table-cell table:style-name="ce52" office:value-type="string">
            <text:p>1T 3820</text:p>
          </table:table-cell>
          <table:table-cell table:number-columns-repeated="1014"/>
        </table:table-row>
        <table:table-row table:style-name="ro8">
          <table:table-cell office:value-type="float" office:value="2587">
            <text:p>2587</text:p>
          </table:table-cell>
          <table:table-cell office:value-type="float" office:value="42814">
            <text:p>20/03/17</text:p>
          </table:table-cell>
          <table:table-cell office:value-type="string">
            <text:p>contratto</text:p>
          </table:table-cell>
          <table:table-cell office:value-type="string">
            <text:p>Dott.ssa M.G. D'ambrosio</text:p>
          </table:table-cell>
          <table:table-cell office:value-type="string">
            <text:p>Filippo di Ruocco</text:p>
          </table:table-cell>
          <table:table-cell office:value-type="string">
            <text:p>Edil Cava Santa Maria La Bruna</text:p>
          </table:table-cell>
          <table:table-cell office:value-type="string">
            <text:p>Servizio di conferimento della frazione organica umida (C.E.R. 20.01.08) <text:s/>e dei rifiuti biodegradabili PERIODO DAL 23/01/2017 FINO AL 22/04/2017</text:p>
          </table:table-cell>
          <table:table-cell office:value-type="float" office:value="42816">
            <text:p>22/03/17</text:p>
          </table:table-cell>
          <table:table-cell office:value-type="string">
            <text:p>Napoli</text:p>
          </table:table-cell>
          <table:table-cell table:style-name="ce52" office:value-type="string">
            <text:p>1T 3903</text:p>
          </table:table-cell>
          <table:table-cell table:number-columns-repeated="1014"/>
        </table:table-row>
        <table:table-row table:style-name="ro4">
          <table:table-cell office:value-type="float" office:value="2588">
            <text:p>2588</text:p>
          </table:table-cell>
          <table:table-cell office:value-type="float" office:value="42815">
            <text:p>21/03/17</text:p>
          </table:table-cell>
          <table:table-cell office:value-type="string">
            <text:p>contratto</text:p>
          </table:table-cell>
          <table:table-cell office:value-type="string">
            <text:p>Dott. Luigi De Biase</text:p>
          </table:table-cell>
          <table:table-cell office:value-type="string">
            <text:p>Caner Simone</text:p>
          </table:table-cell>
          <table:table-cell office:value-type="string">
            <text:p>Coop. soc. Consorzio Matrix</text:p>
          </table:table-cell>
          <table:table-cell office:value-type="string">
            <text:p>Assegnazione minori <text:s/>anno 2016</text:p>
          </table:table-cell>
          <table:table-cell office:value-type="float" office:value="42815">
            <text:p>21/03/17</text:p>
          </table:table-cell>
          <table:table-cell office:value-type="string">
            <text:p>Napoli</text:p>
          </table:table-cell>
          <table:table-cell table:style-name="ce52" office:value-type="string">
            <text:p>1T 3868</text:p>
          </table:table-cell>
          <table:table-cell table:number-columns-repeated="1014"/>
        </table:table-row>
        <table:table-row table:style-name="ro4">
          <table:table-cell office:value-type="float" office:value="2589">
            <text:p>2589</text:p>
          </table:table-cell>
          <table:table-cell office:value-type="float" office:value="42815">
            <text:p>21/03/17</text:p>
          </table:table-cell>
          <table:table-cell office:value-type="string">
            <text:p>contratto</text:p>
          </table:table-cell>
          <table:table-cell office:value-type="string">
            <text:p>Dott. Luigi De Biase</text:p>
          </table:table-cell>
          <table:table-cell office:value-type="string">
            <text:p>Trotta Salvatore</text:p>
          </table:table-cell>
          <table:table-cell office:value-type="string">
            <text:p>Vivai Barretta Garden srl</text:p>
          </table:table-cell>
          <table:table-cell office:value-type="string">
            <text:p>Manutenzione integrata del verde pubblico</text:p>
          </table:table-cell>
          <table:table-cell office:value-type="float" office:value="42816">
            <text:p>22/03/17</text:p>
          </table:table-cell>
          <table:table-cell office:value-type="string">
            <text:p>Napoli</text:p>
          </table:table-cell>
          <table:table-cell table:style-name="ce52" office:value-type="string">
            <text:p>1T 3909</text:p>
          </table:table-cell>
          <table:table-cell table:number-columns-repeated="1014"/>
        </table:table-row>
        <table:table-row table:style-name="ro5">
          <table:table-cell office:value-type="float" office:value="2590">
            <text:p>2590</text:p>
          </table:table-cell>
          <table:table-cell office:value-type="float" office:value="42815">
            <text:p>21/03/17</text:p>
          </table:table-cell>
          <table:table-cell office:value-type="string">
            <text:p>conrtratto</text:p>
          </table:table-cell>
          <table:table-cell office:value-type="string">
            <text:p>Dott. Luigi De Biase</text:p>
          </table:table-cell>
          <table:table-cell office:value-type="string">
            <text:p>Maisto Giuseppe</text:p>
          </table:table-cell>
          <table:table-cell office:value-type="string">
            <text:p>Cartosystem New s.a.s di Maisto Giuseppe</text:p>
          </table:table-cell>
          <table:table-cell office:value-type="string">
            <text:p>Fornitura e montaggio di arredi ed attrezzature Palazzo Battagliese</text:p>
          </table:table-cell>
          <table:table-cell office:value-type="float" office:value="42817">
            <text:p>23/03/17</text:p>
          </table:table-cell>
          <table:table-cell office:value-type="string">
            <text:p>Napoli</text:p>
          </table:table-cell>
          <table:table-cell table:style-name="ce52" office:value-type="string">
            <text:p>1T 3962</text:p>
          </table:table-cell>
          <table:table-cell table:number-columns-repeated="1014"/>
        </table:table-row>
        <table:table-row table:style-name="ro5">
          <table:table-cell office:value-type="float" office:value="2591">
            <text:p>2591</text:p>
          </table:table-cell>
          <table:table-cell office:value-type="float" office:value="42815">
            <text:p>21/03/17</text:p>
          </table:table-cell>
          <table:table-cell office:value-type="string">
            <text:p>contratto</text:p>
          </table:table-cell>
          <table:table-cell office:value-type="string">
            <text:p>Dott. Luigi De Biase</text:p>
          </table:table-cell>
          <table:table-cell office:value-type="string">
            <text:p>Maisto Giuseppe</text:p>
          </table:table-cell>
          <table:table-cell office:value-type="string">
            <text:p>Cartosystem New s.a.s di Maisto Giuseppe</text:p>
          </table:table-cell>
          <table:table-cell office:value-type="string">
            <text:p>Fornitura e montaggio di attrezzature informatiche ed elettroniche</text:p>
          </table:table-cell>
          <table:table-cell office:value-type="float" office:value="42817">
            <text:p>23/03/17</text:p>
          </table:table-cell>
          <table:table-cell office:value-type="string">
            <text:p>Napoli</text:p>
          </table:table-cell>
          <table:table-cell table:style-name="ce52" office:value-type="string">
            <text:p>1T 3976</text:p>
          </table:table-cell>
          <table:table-cell table:number-columns-repeated="1014"/>
        </table:table-row>
        <table:table-row table:style-name="ro5">
          <table:table-cell office:value-type="float" office:value="2592">
            <text:p>2592</text:p>
          </table:table-cell>
          <table:table-cell office:value-type="float" office:value="42823">
            <text:p>29/03/17</text:p>
          </table:table-cell>
          <table:table-cell office:value-type="string">
            <text:p>contratto</text:p>
          </table:table-cell>
          <table:table-cell office:value-type="string">
            <text:p>Dott. Luigi De Biase</text:p>
          </table:table-cell>
          <table:table-cell office:value-type="string">
            <text:p>Piccirillo Raffaele</text:p>
          </table:table-cell>
          <table:table-cell office:value-type="string">
            <text:p>P&amp;C srl</text:p>
          </table:table-cell>
          <table:table-cell office:value-type="string">
            <text:p>Recupero e valorizzazione decori murari di Palazzo Battagliese</text:p>
          </table:table-cell>
          <table:table-cell office:value-type="float" office:value="42824">
            <text:p>30/03/17</text:p>
          </table:table-cell>
          <table:table-cell office:value-type="string">
            <text:p>Napoli</text:p>
          </table:table-cell>
          <table:table-cell table:style-name="ce52" office:value-type="string">
            <text:p>1T 4331</text:p>
          </table:table-cell>
          <table:table-cell table:number-columns-repeated="1014"/>
        </table:table-row>
        <table:table-row table:style-name="ro5">
          <table:table-cell office:value-type="float" office:value="2593">
            <text:p>2593</text:p>
          </table:table-cell>
          <table:table-cell office:value-type="float" office:value="42824">
            <text:p>30/03/17</text:p>
          </table:table-cell>
          <table:table-cell office:value-type="string">
            <text:p>contratto</text:p>
          </table:table-cell>
          <table:table-cell office:value-type="string">
            <text:p>Dott.ssa M.G. D'ambrosio</text:p>
          </table:table-cell>
          <table:table-cell office:value-type="string">
            <text:p>Benedetto Nicola</text:p>
          </table:table-cell>
          <table:table-cell office:value-type="string">
            <text:p>Tekno Service srl</text:p>
          </table:table-cell>
          <table:table-cell office:value-type="string">
            <text:p>Gestione integrata dei rifiuti solidi urbani- Proroga tecnica mesi cinque</text:p>
          </table:table-cell>
          <table:table-cell office:value-type="float" office:value="42824">
            <text:p>30/03/17</text:p>
          </table:table-cell>
          <table:table-cell office:value-type="string">
            <text:p>Napoli</text:p>
          </table:table-cell>
          <table:table-cell table:style-name="ce52" office:value-type="string">
            <text:p>1T 4368</text:p>
          </table:table-cell>
          <table:table-cell table:number-columns-repeated="1014"/>
        </table:table-row>
        <table:table-row table:style-name="ro15">
          <table:table-cell office:value-type="float" office:value="2594">
            <text:p>2594</text:p>
          </table:table-cell>
          <table:table-cell office:value-type="float" office:value="42845">
            <text:p>20/04/17</text:p>
          </table:table-cell>
          <table:table-cell office:value-type="string">
            <text:p>contratto</text:p>
          </table:table-cell>
          <table:table-cell office:value-type="string">
            <text:p>Dott. Luigi De Biase</text:p>
          </table:table-cell>
          <table:table-cell office:value-type="string">
            <text:p>Riccardo Giuseppe</text:p>
          </table:table-cell>
          <table:table-cell office:value-type="string">
            <text:p>RI.CE. Costruzioni Generali </text:p>
          </table:table-cell>
          <table:table-cell table:style-name="ce38" office:value-type="string">
            <text:p>SERVIZIO DI CONDUZIONE E MANUTENZIONE IMPIANTI TERMICI E DI CONDIZIONAMENTO</text:p>
          </table:table-cell>
          <table:table-cell office:value-type="float" office:value="42846">
            <text:p>21/04/17</text:p>
          </table:table-cell>
          <table:table-cell office:value-type="string">
            <text:p>Napoli</text:p>
          </table:table-cell>
          <table:table-cell table:style-name="ce52" office:value-type="string">
            <text:p>1T 5455</text:p>
          </table:table-cell>
          <table:table-cell table:number-columns-repeated="1014"/>
        </table:table-row>
        <table:table-row table:style-name="ro4">
          <table:table-cell office:value-type="float" office:value="2595">
            <text:p>2595</text:p>
          </table:table-cell>
          <table:table-cell office:value-type="float" office:value="42846">
            <text:p>21/04/17</text:p>
          </table:table-cell>
          <table:table-cell office:value-type="string">
            <text:p>contratto</text:p>
          </table:table-cell>
          <table:table-cell office:value-type="string">
            <text:p>Dott. luigi De Biase</text:p>
          </table:table-cell>
          <table:table-cell office:value-type="string">
            <text:p>Ebardi Annunziata</text:p>
          </table:table-cell>
          <table:table-cell office:value-type="string">
            <text:p>Associazione Centro Onlus</text:p>
          </table:table-cell>
          <table:table-cell office:value-type="string">
            <text:p>Assegnazione minori anno 2015</text:p>
          </table:table-cell>
          <table:table-cell office:value-type="float" office:value="42851">
            <text:p>26/04/17</text:p>
          </table:table-cell>
          <table:table-cell office:value-type="string">
            <text:p>Napoli</text:p>
          </table:table-cell>
          <table:table-cell table:style-name="ce52" office:value-type="string">
            <text:p>1T 5594</text:p>
          </table:table-cell>
          <table:table-cell table:number-columns-repeated="1014"/>
        </table:table-row>
        <table:table-row table:style-name="ro4">
          <table:table-cell office:value-type="float" office:value="2596">
            <text:p>2596</text:p>
          </table:table-cell>
          <table:table-cell office:value-type="float" office:value="42846">
            <text:p>21/04/17</text:p>
          </table:table-cell>
          <table:table-cell office:value-type="string">
            <text:p>contratto</text:p>
          </table:table-cell>
          <table:table-cell office:value-type="string">
            <text:p>Dott. Luigi De Biase</text:p>
          </table:table-cell>
          <table:table-cell office:value-type="string">
            <text:p>Ebardi Annunziata</text:p>
          </table:table-cell>
          <table:table-cell office:value-type="string">
            <text:p>Associazione Centro Onulus</text:p>
          </table:table-cell>
          <table:table-cell office:value-type="string">
            <text:p>Assegnazione minori anno 2016</text:p>
          </table:table-cell>
          <table:table-cell office:value-type="float" office:value="42851">
            <text:p>26/04/17</text:p>
          </table:table-cell>
          <table:table-cell office:value-type="string">
            <text:p>Napoli</text:p>
          </table:table-cell>
          <table:table-cell table:style-name="ce52" office:value-type="string">
            <text:p>1T 5599</text:p>
          </table:table-cell>
          <table:table-cell table:number-columns-repeated="1014"/>
        </table:table-row>
        <table:table-row table:style-name="ro4">
          <table:table-cell office:value-type="float" office:value="2597">
            <text:p>2597</text:p>
          </table:table-cell>
          <table:table-cell office:value-type="float" office:value="42851">
            <text:p>26/04/17</text:p>
          </table:table-cell>
          <table:table-cell office:value-type="string">
            <text:p>contratto</text:p>
          </table:table-cell>
          <table:table-cell office:value-type="string">
            <text:p>Dott. Luigi De Biase</text:p>
          </table:table-cell>
          <table:table-cell office:value-type="string">
            <text:p>Persichini Ciro</text:p>
          </table:table-cell>
          <table:table-cell office:value-type="string">
            <text:p>Associazione SHALOM</text:p>
          </table:table-cell>
          <table:table-cell office:value-type="string">
            <text:p>Assegnazioine minori anno 2017</text:p>
          </table:table-cell>
          <table:table-cell office:value-type="float" office:value="42852">
            <text:p>27/04/17</text:p>
          </table:table-cell>
          <table:table-cell office:value-type="string">
            <text:p>Napoli</text:p>
          </table:table-cell>
          <table:table-cell table:style-name="ce52" office:value-type="string">
            <text:p>1T 5695</text:p>
          </table:table-cell>
          <table:table-cell table:number-columns-repeated="1014"/>
        </table:table-row>
        <table:table-row table:style-name="ro5">
          <table:table-cell office:value-type="float" office:value="2598">
            <text:p>2598</text:p>
          </table:table-cell>
          <table:table-cell office:value-type="float" office:value="42851">
            <text:p>26/04/17</text:p>
          </table:table-cell>
          <table:table-cell office:value-type="string">
            <text:p>contratto</text:p>
          </table:table-cell>
          <table:table-cell office:value-type="string">
            <text:p>Dott. Luigi De Biase</text:p>
          </table:table-cell>
          <table:table-cell office:value-type="string">
            <text:p>Di Tella Giuseppe Emilio</text:p>
          </table:table-cell>
          <table:table-cell office:value-type="string">
            <text:p>URSA MAJOR</text:p>
          </table:table-cell>
          <table:table-cell table:style-name="ce24" office:value-type="string">
            <text:p>Servizio di <text:s/>trasporto scolastico alunni disabili anno <text:s/>2016-2017 </text:p>
          </table:table-cell>
          <table:table-cell office:value-type="float" office:value="42852">
            <text:p>27/04/17</text:p>
          </table:table-cell>
          <table:table-cell office:value-type="string">
            <text:p>Napoli</text:p>
          </table:table-cell>
          <table:table-cell table:style-name="ce52" office:value-type="string">
            <text:p>1T 5696</text:p>
          </table:table-cell>
          <table:table-cell table:number-columns-repeated="1014"/>
        </table:table-row>
        <table:table-row table:style-name="ro7">
          <table:table-cell office:value-type="float" office:value="2599">
            <text:p>2599</text:p>
          </table:table-cell>
          <table:table-cell office:value-type="float" office:value="42851">
            <text:p>26/04/17</text:p>
          </table:table-cell>
          <table:table-cell office:value-type="string">
            <text:p>contratto</text:p>
          </table:table-cell>
          <table:table-cell office:value-type="string">
            <text:p>Dott. Luigi De Biase</text:p>
          </table:table-cell>
          <table:table-cell table:style-name="ce24" office:value-type="string">
            <text:p>Carandente Carmine</text:p>
          </table:table-cell>
          <table:table-cell table:style-name="ce24" office:value-type="string">
            <text:p>ITAKA Costruzioni srl</text:p>
          </table:table-cell>
          <table:table-cell office:value-type="string">
            <text:p>Lavori di somma urgenza “Cedimento strutturale immobile comunale e ripristino funzionale impianto fognario Corso Italia” </text:p>
          </table:table-cell>
          <table:table-cell office:value-type="float" office:value="42852">
            <text:p>27/04/17</text:p>
          </table:table-cell>
          <table:table-cell office:value-type="string">
            <text:p>Napoli</text:p>
          </table:table-cell>
          <table:table-cell table:style-name="ce52" office:value-type="string">
            <text:p>1T 5726</text:p>
          </table:table-cell>
          <table:table-cell table:number-columns-repeated="1014"/>
        </table:table-row>
        <table:table-row table:style-name="ro5">
          <table:table-cell office:value-type="float" office:value="2600">
            <text:p>2600</text:p>
          </table:table-cell>
          <table:table-cell office:value-type="float" office:value="42852">
            <text:p>27/04/17</text:p>
          </table:table-cell>
          <table:table-cell office:value-type="string">
            <text:p>contratto </text:p>
          </table:table-cell>
          <table:table-cell office:value-type="string">
            <text:p>Dott. L. De Biase</text:p>
          </table:table-cell>
          <table:table-cell office:value-type="string">
            <text:p>Piccirillo Raffaele</text:p>
          </table:table-cell>
          <table:table-cell office:value-type="string">
            <text:p>P&amp;C srl</text:p>
          </table:table-cell>
          <table:table-cell office:value-type="string">
            <text:p>Perizia di Variante Tecnica e Suppletiva "Recupero statico Palazzo Battagliese"</text:p>
          </table:table-cell>
          <table:table-cell office:value-type="float" office:value="42853">
            <text:p>28/04/17</text:p>
          </table:table-cell>
          <table:table-cell office:value-type="string">
            <text:p>Napoli</text:p>
          </table:table-cell>
          <table:table-cell table:style-name="ce52" office:value-type="string">
            <text:p>1T 5777</text:p>
          </table:table-cell>
          <table:table-cell table:number-columns-repeated="1014"/>
        </table:table-row>
        <table:table-row table:style-name="ro5">
          <table:table-cell office:value-type="float" office:value="2601">
            <text:p>2601</text:p>
          </table:table-cell>
          <table:table-cell office:value-type="float" office:value="42860">
            <text:p>05/05/17</text:p>
          </table:table-cell>
          <table:table-cell office:value-type="string">
            <text:p>contratto</text:p>
          </table:table-cell>
          <table:table-cell office:value-type="string">
            <text:p>Dott. Luigi De Biase</text:p>
          </table:table-cell>
          <table:table-cell office:value-type="string">
            <text:p>Sacco Vincenza</text:p>
          </table:table-cell>
          <table:table-cell office:value-type="string">
            <text:p>Soc.Coop. Sociale Onlus Armonia</text:p>
          </table:table-cell>
          <table:table-cell office:value-type="string">
            <text:p>Affidamento minori in carico ai comuni di Marano di Napoli e Quarto anno 2017</text:p>
          </table:table-cell>
          <table:table-cell office:value-type="float" office:value="42863">
            <text:p>08/05/17</text:p>
          </table:table-cell>
          <table:table-cell office:value-type="string">
            <text:p>Napoli</text:p>
          </table:table-cell>
          <table:table-cell table:style-name="ce52" office:value-type="string">
            <text:p>1T 6126</text:p>
          </table:table-cell>
          <table:table-cell table:number-columns-repeated="1014"/>
        </table:table-row>
        <table:table-row table:style-name="ro17">
          <table:table-cell office:value-type="float" office:value="2602">
            <text:p>2602</text:p>
          </table:table-cell>
          <table:table-cell office:value-type="float" office:value="42863">
            <text:p>08/05/17</text:p>
          </table:table-cell>
          <table:table-cell office:value-type="string">
            <text:p>contratto</text:p>
          </table:table-cell>
          <table:table-cell office:value-type="string">
            <text:p>Dott. Luigi De Biase</text:p>
          </table:table-cell>
          <table:table-cell office:value-type="string">
            <text:p>Talletti Raffaele</text:p>
          </table:table-cell>
          <table:table-cell table:style-name="ce34" office:value-type="string">
            <text:p>Talletti Costruzioni s.r.l. <text:s/></text:p>
          </table:table-cell>
          <table:table-cell table:style-name="ce34" office:value-type="string">
            <text:p><text:s/>“coibentazione del piano interrato liceo scientifico segrè” -</text:p>
          </table:table-cell>
          <table:table-cell office:value-type="float" office:value="42864">
            <text:p>09/05/17</text:p>
          </table:table-cell>
          <table:table-cell office:value-type="string">
            <text:p>Napoli</text:p>
          </table:table-cell>
          <table:table-cell table:style-name="ce52" office:value-type="string">
            <text:p>1T 6203</text:p>
          </table:table-cell>
          <table:table-cell table:number-columns-repeated="1014"/>
        </table:table-row>
        <table:table-row table:style-name="ro4">
          <table:table-cell office:value-type="float" office:value="2603">
            <text:p>2603</text:p>
          </table:table-cell>
          <table:table-cell office:value-type="float" office:value="42864">
            <text:p>09/05/17</text:p>
          </table:table-cell>
          <table:table-cell office:value-type="string">
            <text:p>contratto</text:p>
          </table:table-cell>
          <table:table-cell office:value-type="string">
            <text:p>Dott.L.De Biase</text:p>
          </table:table-cell>
          <table:table-cell office:value-type="string">
            <text:p>Orrea Teresa</text:p>
          </table:table-cell>
          <table:table-cell office:value-type="string">
            <text:p><text:s/>Coop. Soc. <text:s/>Uomo</text:p>
          </table:table-cell>
          <table:table-cell office:value-type="string">
            <text:p>Assegnazione minori anno 2017</text:p>
          </table:table-cell>
          <table:table-cell office:value-type="float" office:value="42864">
            <text:p>09/05/17</text:p>
          </table:table-cell>
          <table:table-cell office:value-type="string">
            <text:p>Napoli</text:p>
          </table:table-cell>
          <table:table-cell table:style-name="ce52" office:value-type="string">
            <text:p>1T 6239</text:p>
          </table:table-cell>
          <table:table-cell table:number-columns-repeated="1014"/>
        </table:table-row>
        <table:table-row table:style-name="ro5">
          <table:table-cell office:value-type="float" office:value="2604">
            <text:p>2604</text:p>
          </table:table-cell>
          <table:table-cell office:value-type="float" office:value="42877">
            <text:p>22/05/17</text:p>
          </table:table-cell>
          <table:table-cell office:value-type="string">
            <text:p>contratto</text:p>
          </table:table-cell>
          <table:table-cell office:value-type="string">
            <text:p>Dott. Luigi De Biase</text:p>
          </table:table-cell>
          <table:table-cell office:value-type="string">
            <text:p>Del Prete Guglielmo</text:p>
          </table:table-cell>
          <table:table-cell office:value-type="string">
            <text:p>Edil Europea arl</text:p>
          </table:table-cell>
          <table:table-cell office:value-type="string">
            <text:p>Lavori di “Manutenzione Aree pubbliche, strade e condotte fognarie comunali”</text:p>
          </table:table-cell>
          <table:table-cell office:value-type="float" office:value="42877">
            <text:p>22/05/17</text:p>
          </table:table-cell>
          <table:table-cell office:value-type="string">
            <text:p>Napoli</text:p>
          </table:table-cell>
          <table:table-cell table:style-name="ce52" office:value-type="string">
            <text:p>1T <text:s/>6926</text:p>
          </table:table-cell>
          <table:table-cell table:number-columns-repeated="1014"/>
        </table:table-row>
        <table:table-row table:style-name="ro5">
          <table:table-cell office:value-type="float" office:value="2605">
            <text:p>2605</text:p>
          </table:table-cell>
          <table:table-cell office:value-type="float" office:value="42878">
            <text:p>23/05/17</text:p>
          </table:table-cell>
          <table:table-cell office:value-type="string">
            <text:p>contratto</text:p>
          </table:table-cell>
          <table:table-cell office:value-type="string">
            <text:p>Dott.ssa Costa <text:s/>Brigida Aurelia</text:p>
          </table:table-cell>
          <table:table-cell office:value-type="string">
            <text:p>Coppola Fortunata</text:p>
          </table:table-cell>
          <table:table-cell table:style-name="ce33" office:value-type="string">
            <text:p>CA.NI.LE-RE.CA.NO. SAS di Coppola Fortunata</text:p>
          </table:table-cell>
          <table:table-cell office:value-type="string">
            <text:p>Servizio di ricovero custodia e mantenimento cani randagi catturati sul territorio comunale</text:p>
          </table:table-cell>
          <table:table-cell office:value-type="float" office:value="42879">
            <text:p>24/05/17</text:p>
          </table:table-cell>
          <table:table-cell office:value-type="string">
            <text:p>Napoli</text:p>
          </table:table-cell>
          <table:table-cell table:style-name="ce52" office:value-type="string">
            <text:p>1T 7009</text:p>
          </table:table-cell>
          <table:table-cell table:number-columns-repeated="1014"/>
        </table:table-row>
        <table:table-row table:style-name="ro18">
          <table:table-cell office:value-type="float" office:value="2606">
            <text:p>2606</text:p>
          </table:table-cell>
          <table:table-cell office:value-type="float" office:value="42880">
            <text:p>25/05/17</text:p>
          </table:table-cell>
          <table:table-cell office:value-type="string">
            <text:p>contratto</text:p>
          </table:table-cell>
          <table:table-cell office:value-type="string">
            <text:p>Dott. Luigi De Biase</text:p>
          </table:table-cell>
          <table:table-cell office:value-type="string">
            <text:p>Persichini Ciro</text:p>
          </table:table-cell>
          <table:table-cell office:value-type="string">
            <text:p>Associazione SHALOM</text:p>
          </table:table-cell>
          <table:table-cell table:style-name="ce39" office:value-type="string">
            <text:p>ASSEGNAZIONE MINORE CON ONERI A CARICO DEL COMUNE DI MARANO DI NAPOLI PRESSO STRUTTURE RESIDENZIALI ISCRITTE IN ALBO. Anno 2017</text:p>
          </table:table-cell>
          <table:table-cell office:value-type="float" office:value="42880">
            <text:p>25/05/17</text:p>
          </table:table-cell>
          <table:table-cell office:value-type="string">
            <text:p>Napoli</text:p>
          </table:table-cell>
          <table:table-cell table:style-name="ce52" office:value-type="string">
            <text:p>1T 7108</text:p>
          </table:table-cell>
          <table:table-cell table:number-columns-repeated="1014"/>
        </table:table-row>
        <table:table-row table:style-name="ro8">
          <table:table-cell office:value-type="float" office:value="2607">
            <text:p>2607</text:p>
          </table:table-cell>
          <table:table-cell office:value-type="float" office:value="42886">
            <text:p>31/05/17</text:p>
          </table:table-cell>
          <table:table-cell office:value-type="string">
            <text:p>contratto</text:p>
          </table:table-cell>
          <table:table-cell office:value-type="string">
            <text:p>Dott.ssa M.G. D'ambrosio</text:p>
          </table:table-cell>
          <table:table-cell office:value-type="string">
            <text:p><text:s/>Iasevoli <text:s/>Marcellino</text:p>
          </table:table-cell>
          <table:table-cell office:value-type="string">
            <text:p>Ital Ambiente s.r.l.</text:p>
          </table:table-cell>
          <table:table-cell office:value-type="string">
            <text:p>Servizio di conferimento della <text:s/>frazione organica (C.E.R. 20.01.08) e dei rifiuti biodegradabili (C.E.R. 20.02.01) per la durata di 18 mesi.</text:p>
          </table:table-cell>
          <table:table-cell office:value-type="float" office:value="42887">
            <text:p>01/06/17</text:p>
          </table:table-cell>
          <table:table-cell office:value-type="string">
            <text:p>Napoli</text:p>
          </table:table-cell>
          <table:table-cell table:style-name="ce52" office:value-type="string">
            <text:p>1T 7518</text:p>
          </table:table-cell>
          <table:table-cell table:number-columns-repeated="1014"/>
        </table:table-row>
        <table:table-row table:style-name="ro8">
          <table:table-cell office:value-type="string">
            <text:p><text:s/>,</text:p>
          </table:table-cell>
          <table:table-cell office:value-type="float" office:value="42901">
            <text:p>15/06/17</text:p>
          </table:table-cell>
          <table:table-cell office:value-type="string">
            <text:p>contratto</text:p>
          </table:table-cell>
          <table:table-cell office:value-type="string">
            <text:p>Dott.ssa M.G. D'Ambrosio</text:p>
          </table:table-cell>
          <table:table-cell office:value-type="string">
            <text:p>Corvino Fausto</text:p>
          </table:table-cell>
          <table:table-cell office:value-type="string">
            <text:p>Tecnolab srl</text:p>
          </table:table-cell>
          <table:table-cell office:value-type="string">
            <text:p>Affidamento dell’incarico delle “prove di funzionamento della rete elettrica <text:s/>e delle verifiche materiche della rete stradale <text:s/>presente nell’area PIP”</text:p>
          </table:table-cell>
          <table:table-cell office:value-type="float" office:value="42901">
            <text:p>15/06/17</text:p>
          </table:table-cell>
          <table:table-cell office:value-type="string">
            <text:p>Napoli</text:p>
          </table:table-cell>
          <table:table-cell table:style-name="ce52" office:value-type="string">
            <text:p>1T 8213</text:p>
          </table:table-cell>
          <table:table-cell table:number-columns-repeated="1014"/>
        </table:table-row>
        <table:table-row table:style-name="ro5">
          <table:table-cell office:value-type="float" office:value="2609">
            <text:p>2609</text:p>
          </table:table-cell>
          <table:table-cell office:value-type="float" office:value="42990">
            <text:p>12/09/17</text:p>
          </table:table-cell>
          <table:table-cell office:value-type="string">
            <text:p>CONTRATTO</text:p>
          </table:table-cell>
          <table:table-cell office:value-type="string">
            <text:p>Ing. Pasquale Di Pace</text:p>
          </table:table-cell>
          <table:table-cell office:value-type="string">
            <text:p>Davide Benedetto</text:p>
          </table:table-cell>
          <table:table-cell office:value-type="string">
            <text:p>Teknoservice</text:p>
          </table:table-cell>
          <table:table-cell office:value-type="string">
            <text:p>Gestione integrata dei rifiuti solidi urbani – proroga mesi 4</text:p>
          </table:table-cell>
          <table:table-cell office:value-type="float" office:value="42999">
            <text:p>21/09/17</text:p>
          </table:table-cell>
          <table:table-cell office:value-type="string">
            <text:p>Napoli</text:p>
          </table:table-cell>
          <table:table-cell table:style-name="ce52" office:value-type="string">
            <text:p>1T 12413</text:p>
          </table:table-cell>
          <table:table-cell table:number-columns-repeated="1014"/>
        </table:table-row>
        <table:table-row table:style-name="ro5">
          <table:table-cell office:value-type="float" office:value="2610">
            <text:p>2610</text:p>
          </table:table-cell>
          <table:table-cell office:value-type="float" office:value="42999">
            <text:p>21/09/17</text:p>
          </table:table-cell>
          <table:table-cell office:value-type="string">
            <text:p>CONTRATTO</text:p>
          </table:table-cell>
          <table:table-cell table:style-name="Default" office:value-type="string">
            <text:p>Dott. Giuseppe Bonino</text:p>
          </table:table-cell>
          <table:table-cell office:value-type="string">
            <text:p>Giuseppe Spirito</text:p>
          </table:table-cell>
          <table:table-cell office:value-type="string">
            <text:p>E.P. spa</text:p>
          </table:table-cell>
          <table:table-cell office:value-type="string">
            <text:p>Integrazione al contratto rep. 2506/2015 servizio mensa scolastica</text:p>
          </table:table-cell>
          <table:table-cell office:value-type="float" office:value="42999">
            <text:p>21/09/17</text:p>
          </table:table-cell>
          <table:table-cell office:value-type="string">
            <text:p>Napoli</text:p>
          </table:table-cell>
          <table:table-cell table:style-name="ce52" office:value-type="string">
            <text:p>1T 12450</text:p>
          </table:table-cell>
          <table:table-cell table:number-columns-repeated="1014"/>
        </table:table-row>
        <table:table-row table:style-name="ro5">
          <table:table-cell office:value-type="float" office:value="2611">
            <text:p>2611</text:p>
          </table:table-cell>
          <table:table-cell office:value-type="float" office:value="43006">
            <text:p>28/09/17</text:p>
          </table:table-cell>
          <table:table-cell office:value-type="string">
            <text:p>CONTRATTO</text:p>
          </table:table-cell>
          <table:table-cell office:value-type="string">
            <text:p>Ing. Pasquale Di Pace</text:p>
          </table:table-cell>
          <table:table-cell office:value-type="string">
            <text:p>Monaco Patrizia</text:p>
          </table:table-cell>
          <table:table-cell office:value-type="string">
            <text:p>Edil <text:s/>System di Monaco Patrizia &amp; C</text:p>
          </table:table-cell>
          <table:table-cell office:value-type="string">
            <text:p>Sistemazione perdite idriche condotte cittadine <text:s/>e ripristino sicurezza stradale</text:p>
          </table:table-cell>
          <table:table-cell office:value-type="float" office:value="43006">
            <text:p>28/09/17</text:p>
          </table:table-cell>
          <table:table-cell office:value-type="string">
            <text:p>Napoli</text:p>
          </table:table-cell>
          <table:table-cell table:style-name="ce52" office:value-type="string">
            <text:p>1T 12802</text:p>
          </table:table-cell>
          <table:table-cell table:number-columns-repeated="1014"/>
        </table:table-row>
        <table:table-row table:style-name="ro4">
          <table:table-cell office:value-type="float" office:value="2612">
            <text:p>2612</text:p>
          </table:table-cell>
          <table:table-cell office:value-type="float" office:value="43017">
            <text:p>09/10/17</text:p>
          </table:table-cell>
          <table:table-cell office:value-type="string">
            <text:p>CONTRATTO</text:p>
          </table:table-cell>
          <table:table-cell office:value-type="string">
            <text:p>Ing. Pasquale Di Pace</text:p>
          </table:table-cell>
          <table:table-cell office:value-type="string">
            <text:p>Trotta Salvatore</text:p>
          </table:table-cell>
          <table:table-cell office:value-type="string">
            <text:p>Vivai Barretta Garden s.r.l.</text:p>
          </table:table-cell>
          <table:table-cell office:value-type="string">
            <text:p>Manutenzione verde pubblico proroga mesi6</text:p>
          </table:table-cell>
          <table:table-cell office:value-type="float" office:value="43018">
            <text:p>10/10/17</text:p>
          </table:table-cell>
          <table:table-cell office:value-type="string">
            <text:p>Napoli</text:p>
          </table:table-cell>
          <table:table-cell table:style-name="ce52" office:value-type="string">
            <text:p>1T 13400</text:p>
          </table:table-cell>
          <table:table-cell table:number-columns-repeated="1014"/>
        </table:table-row>
        <table:table-row table:style-name="ro4">
          <table:table-cell office:value-type="float" office:value="2613">
            <text:p>2613</text:p>
          </table:table-cell>
          <table:table-cell office:value-type="string">
            <text:p>11/10/2017Contratto</text:p>
          </table:table-cell>
          <table:table-cell/>
          <table:table-cell office:value-type="string">
            <text:p>Ing. Pasquale Di Pace</text:p>
          </table:table-cell>
          <table:table-cell office:value-type="string">
            <text:p>Carputo Vincenzo</text:p>
          </table:table-cell>
          <table:table-cell office:value-type="string">
            <text:p>Soc. Coop Brasiliana</text:p>
          </table:table-cell>
          <table:table-cell office:value-type="string">
            <text:p>Lavori </text:p>
          </table:table-cell>
          <table:table-cell office:value-type="float" office:value="43020">
            <text:p>12/10/17</text:p>
          </table:table-cell>
          <table:table-cell office:value-type="string">
            <text:p>Napoli</text:p>
          </table:table-cell>
          <table:table-cell table:style-name="ce52" office:value-type="string">
            <text:p>1T 13493</text:p>
          </table:table-cell>
          <table:table-cell table:number-columns-repeated="1014"/>
        </table:table-row>
        <table:table-row table:style-name="ro7">
          <table:table-cell office:value-type="float" office:value="2614">
            <text:p>2614</text:p>
          </table:table-cell>
          <table:table-cell office:value-type="float" office:value="43020">
            <text:p>12/10/17</text:p>
          </table:table-cell>
          <table:table-cell office:value-type="string">
            <text:p>C ontratto</text:p>
          </table:table-cell>
          <table:table-cell office:value-type="string">
            <text:p>Dott.ssa Costa <text:s/>Brigida Aurelia</text:p>
          </table:table-cell>
          <table:table-cell office:value-type="string">
            <text:p>Coppola Fortunata</text:p>
          </table:table-cell>
          <table:table-cell office:value-type="string">
            <text:p>CA.NI.LE-RE.CA.NO. &amp; C. S.A.S. DI Coppola Fortunata</text:p>
          </table:table-cell>
          <table:table-cell office:value-type="string">
            <text:p>Servizio di custodia e mantenimento cani randagi catturati sul territorio di Marano di Napoli</text:p>
          </table:table-cell>
          <table:table-cell office:value-type="float" office:value="43021">
            <text:p>13/10/17</text:p>
          </table:table-cell>
          <table:table-cell office:value-type="string">
            <text:p>Napoli</text:p>
          </table:table-cell>
          <table:table-cell table:style-name="ce52" office:value-type="string">
            <text:p>1T 13568</text:p>
          </table:table-cell>
          <table:table-cell table:number-columns-repeated="1014"/>
        </table:table-row>
        <table:table-row table:style-name="ro5">
          <table:table-cell office:value-type="float" office:value="2615">
            <text:p>2615</text:p>
          </table:table-cell>
          <table:table-cell office:value-type="float" office:value="43027">
            <text:p>19/10/17</text:p>
          </table:table-cell>
          <table:table-cell office:value-type="string">
            <text:p>CONTRATTO</text:p>
          </table:table-cell>
          <table:table-cell office:value-type="string">
            <text:p>Dott. Giuseppe Bonino</text:p>
          </table:table-cell>
          <table:table-cell office:value-type="string">
            <text:p>Montieri Salvatore</text:p>
          </table:table-cell>
          <table:table-cell office:value-type="string">
            <text:p>Coop. Soc New Life</text:p>
          </table:table-cell>
          <table:table-cell office:value-type="string">
            <text:p>Affidamento gestione centro famiglia d'Ambito 2017/2018</text:p>
          </table:table-cell>
          <table:table-cell office:value-type="float" office:value="43031">
            <text:p>23/10/17</text:p>
          </table:table-cell>
          <table:table-cell office:value-type="string">
            <text:p>Napoli</text:p>
          </table:table-cell>
          <table:table-cell table:style-name="ce52" office:value-type="string">
            <text:p>1T 13999</text:p>
          </table:table-cell>
          <table:table-cell table:number-columns-repeated="1014"/>
        </table:table-row>
        <table:table-row table:style-name="ro5">
          <table:table-cell office:value-type="float" office:value="2616">
            <text:p>2616</text:p>
          </table:table-cell>
          <table:table-cell office:value-type="float" office:value="43027">
            <text:p>19/10/17</text:p>
          </table:table-cell>
          <table:table-cell office:value-type="string">
            <text:p>CONTRATTO</text:p>
          </table:table-cell>
          <table:table-cell office:value-type="string">
            <text:p>Dott. Giuseppe Bonino</text:p>
          </table:table-cell>
          <table:table-cell office:value-type="string">
            <text:p>Verolla Maria </text:p>
          </table:table-cell>
          <table:table-cell office:value-type="string">
            <text:p>Coop. Soc. Progetto Vita</text:p>
          </table:table-cell>
          <table:table-cell office:value-type="string">
            <text:p>Assegnazione minori <text:s/>in carico al comune di Marano di Napoli anno 2016</text:p>
          </table:table-cell>
          <table:table-cell office:value-type="float" office:value="43031">
            <text:p>23/10/17</text:p>
          </table:table-cell>
          <table:table-cell office:value-type="string">
            <text:p>Napoli</text:p>
          </table:table-cell>
          <table:table-cell table:style-name="ce52" office:value-type="string">
            <text:p>1T 14033</text:p>
          </table:table-cell>
          <table:table-cell table:number-columns-repeated="1014"/>
        </table:table-row>
        <table:table-row table:style-name="ro7">
          <table:table-cell office:value-type="float" office:value="2617">
            <text:p>2617</text:p>
          </table:table-cell>
          <table:table-cell office:value-type="float" office:value="43033">
            <text:p>25/10/17</text:p>
          </table:table-cell>
          <table:table-cell office:value-type="string">
            <text:p>CONTRATTO</text:p>
          </table:table-cell>
          <table:table-cell office:value-type="string">
            <text:p>Dott. Giuseppe Bonino</text:p>
          </table:table-cell>
          <table:table-cell office:value-type="string">
            <text:p>Ebardi Annunziata</text:p>
          </table:table-cell>
          <table:table-cell office:value-type="string">
            <text:p>Associazione Centro Onlus</text:p>
          </table:table-cell>
          <table:table-cell office:value-type="string">
            <text:p>assegnazione minore con oneri a carico del comune di marano di napoli presso strutture residenziali iscritte in albo. anno 2017</text:p>
          </table:table-cell>
          <table:table-cell office:value-type="float" office:value="43034">
            <text:p>26/10/17</text:p>
          </table:table-cell>
          <table:table-cell office:value-type="string">
            <text:p>Napoli</text:p>
          </table:table-cell>
          <table:table-cell table:style-name="ce52" office:value-type="string">
            <text:p>1T14258</text:p>
          </table:table-cell>
          <table:table-cell table:number-columns-repeated="1014"/>
        </table:table-row>
        <table:table-row table:style-name="ro5">
          <table:table-cell office:value-type="float" office:value="2618">
            <text:p>2618</text:p>
          </table:table-cell>
          <table:table-cell office:value-type="float" office:value="43140">
            <text:p>09/02/18</text:p>
          </table:table-cell>
          <table:table-cell office:value-type="string">
            <text:p>CONTRATTO</text:p>
          </table:table-cell>
          <table:table-cell office:value-type="string">
            <text:p>Ing. Pasquale Di Pace</text:p>
          </table:table-cell>
          <table:table-cell table:style-name="ce29" office:value-type="string">
            <text:p>Alessio Antonello Balestrieri</text:p>
          </table:table-cell>
          <table:table-cell office:value-type="string">
            <text:p>TEK.R.A</text:p>
          </table:table-cell>
          <table:table-cell table:style-name="ce40" office:value-type="string">
            <text:p>Servizio di gestione integrata dei rifiuti solidi urbani - periodo <text:s/>periodo anni cinque</text:p>
          </table:table-cell>
          <table:table-cell table:style-name="ce10" office:value-type="date" office:date-value="2018-02-12">
            <text:p>12/02/18</text:p>
          </table:table-cell>
          <table:table-cell office:value-type="string">
            <text:p>Napoli</text:p>
          </table:table-cell>
          <table:table-cell table:style-name="ce52" office:value-type="string">
            <text:p>1T</text:p>
          </table:table-cell>
          <table:table-cell table:number-columns-repeated="1014"/>
        </table:table-row>
        <table:table-row table:style-name="ro19">
          <table:table-cell table:style-name="Default" office:value-type="float" office:value="2619">
            <text:p>2619</text:p>
          </table:table-cell>
          <table:table-cell office:value-type="float" office:value="43161">
            <text:p>02/03/18</text:p>
          </table:table-cell>
          <table:table-cell office:value-type="string">
            <text:p>CONTRATTO</text:p>
          </table:table-cell>
          <table:table-cell office:value-type="string">
            <text:p>Ing. Pasquale Di Pace</text:p>
          </table:table-cell>
          <table:table-cell office:value-type="string">
            <text:p>Chianese Biagio</text:p>
          </table:table-cell>
          <table:table-cell office:value-type="string">
            <text:p>L.E.P. di Pirozzi Maria <text:s/>s.a.s</text:p>
          </table:table-cell>
          <table:table-cell table:style-name="ce41" office:value-type="string">
            <text:p>Servizio di Manutenzione Straordinaria della Pubblica Illuminazione cittadina. Rimozione di pali corrosi.–</text:p>
          </table:table-cell>
          <table:table-cell office:value-type="float" office:value="43173">
            <text:p>14/03/18</text:p>
          </table:table-cell>
          <table:table-cell office:value-type="string">
            <text:p>Napoli</text:p>
          </table:table-cell>
          <table:table-cell table:style-name="ce52" office:value-type="string">
            <text:p>1T 3470</text:p>
          </table:table-cell>
          <table:table-cell table:number-columns-repeated="1014"/>
        </table:table-row>
        <table:table-row table:style-name="ro8">
          <table:table-cell office:value-type="float" office:value="2620">
            <text:p>2620</text:p>
          </table:table-cell>
          <table:table-cell office:value-type="float" office:value="43174">
            <text:p>15/03/18</text:p>
          </table:table-cell>
          <table:table-cell office:value-type="string">
            <text:p>CONTRATTO</text:p>
          </table:table-cell>
          <table:table-cell office:value-type="string">
            <text:p>Ing. Pasquale Di Pace</text:p>
          </table:table-cell>
          <table:table-cell office:value-type="string">
            <text:p>Apicella Raffaele</text:p>
          </table:table-cell>
          <table:table-cell office:value-type="string">
            <text:p>Ditta Apicella Raffaele</text:p>
          </table:table-cell>
          <table:table-cell office:value-type="string">
            <text:p>Realizzazione di lavori integrativi di completamento necessari per l'apertura del centro di raccolta dei rifiuti sito in contrada La Volpe</text:p>
          </table:table-cell>
          <table:table-cell office:value-type="float" office:value="43174">
            <text:p>15/03/18</text:p>
          </table:table-cell>
          <table:table-cell office:value-type="string">
            <text:p>Napoli</text:p>
          </table:table-cell>
          <table:table-cell table:style-name="ce52" office:value-type="string">
            <text:p>1T 3561</text:p>
          </table:table-cell>
          <table:table-cell table:number-columns-repeated="1014"/>
        </table:table-row>
        <table:table-row table:style-name="ro5">
          <table:table-cell office:value-type="float" office:value="2621">
            <text:p>2621</text:p>
          </table:table-cell>
          <table:table-cell office:value-type="float" office:value="43187">
            <text:p>28/03/18</text:p>
          </table:table-cell>
          <table:table-cell office:value-type="string">
            <text:p>CONTRATTO</text:p>
          </table:table-cell>
          <table:table-cell table:style-name="Default" office:value-type="string">
            <text:p>Ing. Pasquale Di Pace</text:p>
          </table:table-cell>
          <table:table-cell office:value-type="string">
            <text:p>Trotta Salvatore</text:p>
          </table:table-cell>
          <table:table-cell office:value-type="string">
            <text:p>Vivai Barretta Garden s.r.l.</text:p>
          </table:table-cell>
          <table:table-cell office:value-type="string">
            <text:p>lavori di scavo e ripristino per accertamenti Area P.I.P</text:p>
          </table:table-cell>
          <table:table-cell office:value-type="float" office:value="43187">
            <text:p>28/03/18</text:p>
          </table:table-cell>
          <table:table-cell office:value-type="string">
            <text:p>Napoli</text:p>
          </table:table-cell>
          <table:table-cell table:style-name="ce52" office:value-type="string">
            <text:p>1T 4228</text:p>
          </table:table-cell>
          <table:table-cell table:number-columns-repeated="1014"/>
        </table:table-row>
        <table:table-row table:style-name="ro5">
          <table:table-cell office:value-type="float" office:value="2622">
            <text:p>2622</text:p>
          </table:table-cell>
          <table:table-cell office:value-type="float" office:value="43188">
            <text:p>29/03/18</text:p>
          </table:table-cell>
          <table:table-cell office:value-type="string">
            <text:p>CONTRATTO</text:p>
          </table:table-cell>
          <table:table-cell office:value-type="string">
            <text:p>Dott. Giuseppe Bonino</text:p>
          </table:table-cell>
          <table:table-cell office:value-type="string">
            <text:p>Gilda Angelino</text:p>
          </table:table-cell>
          <table:table-cell office:value-type="string">
            <text:p>Coop.Soc. MEDEA</text:p>
          </table:table-cell>
          <table:table-cell office:value-type="string">
            <text:p>affidamento <text:s/>minori in carico al comune di marano di napoli anno 2016.</text:p>
          </table:table-cell>
          <table:table-cell office:value-type="float" office:value="43188">
            <text:p>29/03/18</text:p>
          </table:table-cell>
          <table:table-cell office:value-type="string">
            <text:p>Napoli</text:p>
          </table:table-cell>
          <table:table-cell table:style-name="ce52" office:value-type="string">
            <text:p>1T 4314</text:p>
          </table:table-cell>
          <table:table-cell table:number-columns-repeated="1014"/>
        </table:table-row>
        <table:table-row table:style-name="ro5">
          <table:table-cell office:value-type="float" office:value="2623">
            <text:p>2623</text:p>
          </table:table-cell>
          <table:table-cell office:value-type="float" office:value="43188">
            <text:p>29/03/18</text:p>
          </table:table-cell>
          <table:table-cell office:value-type="string">
            <text:p>CONTRATTO</text:p>
          </table:table-cell>
          <table:table-cell office:value-type="string">
            <text:p>Dott Luigi De biase</text:p>
          </table:table-cell>
          <table:table-cell office:value-type="string">
            <text:p>Gentile Annunziata</text:p>
          </table:table-cell>
          <table:table-cell office:value-type="string">
            <text:p>Il Girasole</text:p>
          </table:table-cell>
          <table:table-cell office:value-type="string">
            <text:p>affidamento <text:s/>minori in carico al comune di Quarto NA anno 2016.</text:p>
          </table:table-cell>
          <table:table-cell office:value-type="float" office:value="43188">
            <text:p>29/03/18</text:p>
          </table:table-cell>
          <table:table-cell office:value-type="string">
            <text:p>Napoli</text:p>
          </table:table-cell>
          <table:table-cell table:style-name="ce52" office:value-type="string">
            <text:p><text:s text:c="11"/>1T 4316 <text:s text:c="15"/></text:p>
          </table:table-cell>
          <table:table-cell table:number-columns-repeated="1014"/>
        </table:table-row>
        <table:table-row table:style-name="ro6">
          <table:table-cell table:style-name="Default" office:value-type="float" office:value="2624">
            <text:p>2624</text:p>
          </table:table-cell>
          <table:table-cell table:style-name="ce10" office:value-type="date" office:date-value="2018-04-16">
            <text:p>16/04/18</text:p>
          </table:table-cell>
          <table:table-cell table:style-name="Default" office:value-type="string">
            <text:p><text:s/>Contratto</text:p>
          </table:table-cell>
          <table:table-cell table:style-name="Default" office:value-type="string">
            <text:p>Dott. Giuseppe Bonino</text:p>
          </table:table-cell>
          <table:table-cell table:style-name="Default" office:value-type="string">
            <text:p>Carbone Antonio</text:p>
          </table:table-cell>
          <table:table-cell table:style-name="Default" office:value-type="string">
            <text:p>Piccoli Passi Grandi Sogni</text:p>
          </table:table-cell>
          <table:table-cell table:style-name="Default" office:value-type="string">
            <text:p>Affidamento minore anno 2016</text:p>
          </table:table-cell>
          <table:table-cell table:style-name="ce10" office:value-type="date" office:date-value="2018-04-17">
            <text:p>17/04/18</text:p>
          </table:table-cell>
          <table:table-cell table:style-name="Default" office:value-type="string">
            <text:p>Napoli</text:p>
          </table:table-cell>
          <table:table-cell table:style-name="ce53" office:value-type="string">
            <text:p>1T5108</text:p>
          </table:table-cell>
          <table:table-cell table:number-columns-repeated="1014"/>
        </table:table-row>
        <table:table-row table:style-name="ro6">
          <table:table-cell table:style-name="Default" office:value-type="float" office:value="2625">
            <text:p>2625</text:p>
          </table:table-cell>
          <table:table-cell table:style-name="ce10" office:value-type="date" office:date-value="2018-04-30">
            <text:p>30/04/18</text:p>
          </table:table-cell>
          <table:table-cell table:style-name="Default" office:value-type="string">
            <text:p>CONTRATTO</text:p>
          </table:table-cell>
          <table:table-cell table:style-name="Default" office:value-type="string">
            <text:p>Dott. Giuseppe Bonino</text:p>
          </table:table-cell>
          <table:table-cell table:style-name="Default" office:value-type="string">
            <text:p>Calemme Pasquale</text:p>
          </table:table-cell>
          <table:table-cell table:style-name="Default" office:value-type="string">
            <text:p>Il Millepiedi</text:p>
          </table:table-cell>
          <table:table-cell table:style-name="Default" office:value-type="string">
            <text:p>Gestione Segretariato Sociale2017-2018</text:p>
          </table:table-cell>
          <table:table-cell office:value-type="float" office:value="43220">
            <text:p>30/04/18</text:p>
          </table:table-cell>
          <table:table-cell table:style-name="Default" office:value-type="string">
            <text:p>Napoli</text:p>
          </table:table-cell>
          <table:table-cell table:style-name="ce52" office:value-type="string">
            <text:p>1T 5769</text:p>
          </table:table-cell>
          <table:table-cell table:number-columns-repeated="1014"/>
        </table:table-row>
        <table:table-row table:style-name="ro4">
          <table:table-cell office:value-type="float" office:value="2626">
            <text:p>2626</text:p>
          </table:table-cell>
          <table:table-cell office:value-type="float" office:value="43235">
            <text:p>15/05/18</text:p>
          </table:table-cell>
          <table:table-cell office:value-type="string">
            <text:p>CONTRATTO</text:p>
          </table:table-cell>
          <table:table-cell table:style-name="Default" office:value-type="string">
            <text:p>Dott. Giuseppe Bonino</text:p>
          </table:table-cell>
          <table:table-cell office:value-type="string">
            <text:p>Caner Simone</text:p>
          </table:table-cell>
          <table:table-cell office:value-type="string">
            <text:p>Pianeti Diversi coop. Soc.</text:p>
          </table:table-cell>
          <table:table-cell table:style-name="Default" office:value-type="string">
            <text:p>Assegnazione minori anno 2017</text:p>
          </table:table-cell>
          <table:table-cell office:value-type="float" office:value="43236">
            <text:p>16/05/18</text:p>
          </table:table-cell>
          <table:table-cell office:value-type="string">
            <text:p>Napoli</text:p>
          </table:table-cell>
          <table:table-cell table:style-name="ce52" office:value-type="string">
            <text:p>1T 6490</text:p>
          </table:table-cell>
          <table:table-cell table:number-columns-repeated="1014"/>
        </table:table-row>
        <table:table-row table:style-name="ro4">
          <table:table-cell office:value-type="float" office:value="2627">
            <text:p>2627</text:p>
          </table:table-cell>
          <table:table-cell office:value-type="float" office:value="43251">
            <text:p>31/05/18</text:p>
          </table:table-cell>
          <table:table-cell office:value-type="string">
            <text:p>CONTRATTO</text:p>
          </table:table-cell>
          <table:table-cell office:value-type="string">
            <text:p>Dott. Luigi Be Biase</text:p>
          </table:table-cell>
          <table:table-cell office:value-type="string">
            <text:p>Donnarumma Annamaria</text:p>
          </table:table-cell>
          <table:table-cell office:value-type="string">
            <text:p>E.P. spa</text:p>
          </table:table-cell>
          <table:table-cell table:style-name="ce42" office:value-type="string">
            <text:p>Refezione scolastica periodo dal 09/01/2018-8/6/2018</text:p>
          </table:table-cell>
          <table:table-cell office:value-type="float" office:value="43251">
            <text:p>31/05/18</text:p>
          </table:table-cell>
          <table:table-cell office:value-type="string">
            <text:p>Napoli</text:p>
          </table:table-cell>
          <table:table-cell table:style-name="ce52" office:value-type="string">
            <text:p>1T 7339</text:p>
          </table:table-cell>
          <table:table-cell table:number-columns-repeated="1014"/>
        </table:table-row>
        <table:table-row table:style-name="ro4">
          <table:table-cell office:value-type="float" office:value="2628">
            <text:p>2628</text:p>
          </table:table-cell>
          <table:table-cell office:value-type="float" office:value="43280">
            <text:p>29/06/18</text:p>
          </table:table-cell>
          <table:table-cell office:value-type="string">
            <text:p>CONTRATTO</text:p>
          </table:table-cell>
          <table:table-cell office:value-type="string">
            <text:p>Dott. Luigi Be Biase</text:p>
          </table:table-cell>
          <table:table-cell office:value-type="string">
            <text:p>Cappuccio Rosa</text:p>
          </table:table-cell>
          <table:table-cell office:value-type="string">
            <text:p>LA LIBELLULA</text:p>
          </table:table-cell>
          <table:table-cell office:value-type="string">
            <text:p>Assegnazione minori anno 2017</text:p>
          </table:table-cell>
          <table:table-cell office:value-type="float" office:value="43284">
            <text:p>03/07/18</text:p>
          </table:table-cell>
          <table:table-cell office:value-type="string">
            <text:p>Napoli</text:p>
          </table:table-cell>
          <table:table-cell table:style-name="ce52" office:value-type="string">
            <text:p>1T 9080</text:p>
          </table:table-cell>
          <table:table-cell table:number-columns-repeated="1014"/>
        </table:table-row>
        <table:table-row table:style-name="ro4">
          <table:table-cell office:value-type="float" office:value="2629">
            <text:p>2629</text:p>
          </table:table-cell>
          <table:table-cell office:value-type="float" office:value="43299">
            <text:p>18/07/18</text:p>
          </table:table-cell>
          <table:table-cell office:value-type="string">
            <text:p>CONTRATTO</text:p>
          </table:table-cell>
          <table:table-cell office:value-type="string">
            <text:p>Ing. Pasquale Di Pace</text:p>
          </table:table-cell>
          <table:table-cell office:value-type="string">
            <text:p>Piccirillo Stefano</text:p>
          </table:table-cell>
          <table:table-cell office:value-type="string">
            <text:p>ABSIDE SRL</text:p>
          </table:table-cell>
          <table:table-cell table:style-name="Default" office:value-type="string">
            <text:p>Riprist. <text:s/>Sicurezza.e funz. fogn. v. Caracciolo</text:p>
          </table:table-cell>
          <table:table-cell table:style-name="ce10" office:value-type="date" office:date-value="2018-07-19">
            <text:p>19/07/18</text:p>
          </table:table-cell>
          <table:table-cell office:value-type="string">
            <text:p>Napoli</text:p>
          </table:table-cell>
          <table:table-cell table:style-name="ce52" office:value-type="string">
            <text:p>1T 10008</text:p>
          </table:table-cell>
          <table:table-cell table:number-columns-repeated="1014"/>
        </table:table-row>
        <table:table-row table:style-name="ro7">
          <table:table-cell office:value-type="float" office:value="2630">
            <text:p>2630</text:p>
          </table:table-cell>
          <table:table-cell office:value-type="float" office:value="43305">
            <text:p>24/07/18</text:p>
          </table:table-cell>
          <table:table-cell office:value-type="string">
            <text:p>CONTRATTO</text:p>
          </table:table-cell>
          <table:table-cell office:value-type="string">
            <text:p>Comandante Costa Brigida Aurelia</text:p>
          </table:table-cell>
          <table:table-cell office:value-type="string">
            <text:p>Panico Luigi</text:p>
          </table:table-cell>
          <table:table-cell office:value-type="string">
            <text:p>Ati il Cucciolo srl capogruppo – CA.NI.LE -RE.CA.NO &amp; c S.A.S di Coppola Fortunata</text:p>
          </table:table-cell>
          <table:table-cell office:value-type="string">
            <text:p>Servizio di ricovero, custodia e mantenimento dei cani randagi catturati sul territorio del comune di Marano di Napoli</text:p>
          </table:table-cell>
          <table:table-cell office:value-type="float" office:value="43307">
            <text:p>26/07/18</text:p>
          </table:table-cell>
          <table:table-cell office:value-type="string">
            <text:p>Napoli</text:p>
          </table:table-cell>
          <table:table-cell table:style-name="ce52" office:value-type="string">
            <text:p>1T10430</text:p>
          </table:table-cell>
          <table:table-cell table:number-columns-repeated="1014"/>
        </table:table-row>
        <table:table-row table:style-name="ro7">
          <table:table-cell office:value-type="float" office:value="2631">
            <text:p>2631</text:p>
          </table:table-cell>
          <table:table-cell office:value-type="string">
            <text:p>01/08/2018 <text:s text:c="2"/>Contratto</text:p>
          </table:table-cell>
          <table:table-cell office:value-type="string">
            <text:p>CONTRATTO</text:p>
          </table:table-cell>
          <table:table-cell office:value-type="string">
            <text:p>Ing. Pasquale Di Pace</text:p>
          </table:table-cell>
          <table:table-cell office:value-type="string">
            <text:p>Ponticiello Vincenzo</text:p>
          </table:table-cell>
          <table:table-cell office:value-type="string">
            <text:p>Opus Costruzioni s.p.a.</text:p>
          </table:table-cell>
          <table:table-cell office:value-type="string">
            <text:p>Messa in sicurezza sotto il profilo della transibilità delle infrastrutture primarie dell'Area P.I.P.</text:p>
          </table:table-cell>
          <table:table-cell office:value-type="float" office:value="43313">
            <text:p>01/08/18</text:p>
          </table:table-cell>
          <table:table-cell office:value-type="string">
            <text:p>Napoli</text:p>
          </table:table-cell>
          <table:table-cell table:style-name="ce52" office:value-type="string">
            <text:p>1T 10941</text:p>
          </table:table-cell>
          <table:table-cell table:number-columns-repeated="1014"/>
        </table:table-row>
        <table:table-row table:style-name="ro4">
          <table:table-cell office:value-type="float" office:value="2632">
            <text:p>2632</text:p>
          </table:table-cell>
          <table:table-cell table:style-name="ce11" office:value-type="float" office:value="43357">
            <text:p>14/09/18</text:p>
          </table:table-cell>
          <table:table-cell office:value-type="string">
            <text:p>CONTRATTO</text:p>
          </table:table-cell>
          <table:table-cell office:value-type="string">
            <text:p>Ing. Pasquale Di Pace</text:p>
          </table:table-cell>
          <table:table-cell office:value-type="string">
            <text:p>Trotta Salvatore</text:p>
          </table:table-cell>
          <table:table-cell office:value-type="string">
            <text:p>Vivai Barretta Garden s.r.l.</text:p>
          </table:table-cell>
          <table:table-cell office:value-type="string">
            <text:p>Manutenzione integrate del verde pubblico</text:p>
          </table:table-cell>
          <table:table-cell office:value-type="float" office:value="43357">
            <text:p>14/09/18</text:p>
          </table:table-cell>
          <table:table-cell office:value-type="string">
            <text:p>Napoli</text:p>
          </table:table-cell>
          <table:table-cell table:style-name="ce52" office:value-type="string">
            <text:p>1T 11771</text:p>
          </table:table-cell>
          <table:table-cell table:number-columns-repeated="1014"/>
        </table:table-row>
        <table:table-row table:style-name="ro20">
          <table:table-cell office:value-type="float" office:value="2633">
            <text:p>2633</text:p>
          </table:table-cell>
          <table:table-cell office:value-type="float" office:value="43542">
            <text:p>18/03/19</text:p>
          </table:table-cell>
          <table:table-cell office:value-type="string">
            <text:p>CONTRATTO</text:p>
          </table:table-cell>
          <table:table-cell office:value-type="string">
            <text:p>Ing. Pasquale Di Pace</text:p>
          </table:table-cell>
          <table:table-cell office:value-type="string">
            <text:p><text:s/>Antonio Mosca </text:p>
          </table:table-cell>
          <table:table-cell table:style-name="ce35" office:value-type="string">
            <text:p>Ambiente Italia srl</text:p>
          </table:table-cell>
          <table:table-cell table:style-name="ce21" office:value-type="string">
            <text:p>Servizio Conferimento della Frazione Organica (CER 20.01.08) e degli Sfalci e Potature “Rifiuti Biodegradabili” (CER 20.02.01) provenienti dalla Raccolta Differenziata nel Comune di Marano di Napoli”.</text:p>
          </table:table-cell>
          <table:table-cell office:value-type="float" office:value="43542">
            <text:p>18/03/19</text:p>
          </table:table-cell>
          <table:table-cell office:value-type="string">
            <text:p>Napoli</text:p>
          </table:table-cell>
          <table:table-cell table:style-name="ce52" office:value-type="string">
            <text:p>1T 3588</text:p>
          </table:table-cell>
          <table:table-cell table:number-columns-repeated="1014"/>
        </table:table-row>
        <table:table-row table:style-name="ro13">
          <table:table-cell office:value-type="float" office:value="2634">
            <text:p>2634</text:p>
          </table:table-cell>
          <table:table-cell office:value-type="float" office:value="43547">
            <text:p>23/03/19</text:p>
          </table:table-cell>
          <table:table-cell office:value-type="string">
            <text:p>CONTRATTO</text:p>
          </table:table-cell>
          <table:table-cell office:value-type="string">
            <text:p>cap. Costa Brigida Aurelia</text:p>
          </table:table-cell>
          <table:table-cell office:value-type="string">
            <text:p>Piccolo Nicola</text:p>
          </table:table-cell>
          <table:table-cell/>
          <table:table-cell office:value-type="string">
            <text:p><text:s/>Affidamento in gestione <text:s/>dei parcheggi comunali a pagamentomediante installazione di parcometri,strisce blu nonché manutenzione ordinaria e straordinaria della segnaletica stradale verticale ed orizzontale per la durata di anni cinque <text:s text:c="83"/></text:p>
          </table:table-cell>
          <table:table-cell office:value-type="float" office:value="43550">
            <text:p>26/03/19</text:p>
          </table:table-cell>
          <table:table-cell office:value-type="string">
            <text:p>Napoli</text:p>
          </table:table-cell>
          <table:table-cell table:style-name="ce52" office:value-type="string">
            <text:p>1T 4058</text:p>
          </table:table-cell>
          <table:table-cell table:number-columns-repeated="1014"/>
        </table:table-row>
        <table:table-row table:style-name="ro7">
          <table:table-cell office:value-type="float" office:value="2635">
            <text:p>2635</text:p>
          </table:table-cell>
          <table:table-cell office:value-type="float" office:value="43559">
            <text:p>04/04/19</text:p>
          </table:table-cell>
          <table:table-cell/>
          <table:table-cell office:value-type="string">
            <text:p>cap. Costa Brigida Aurelia</text:p>
          </table:table-cell>
          <table:table-cell office:value-type="string">
            <text:p>Ini Gaetano</text:p>
          </table:table-cell>
          <table:table-cell office:value-type="string">
            <text:p>Ini Bus di Ini Gaetano &amp; C sas</text:p>
          </table:table-cell>
          <table:table-cell office:value-type="string">
            <text:p>Trasporto Pubblico Locale -anni tre con decorrenza dal 27/09/2018 e termina 26/09/2021</text:p>
          </table:table-cell>
          <table:table-cell office:value-type="float" office:value="43564">
            <text:p>09/04/19</text:p>
          </table:table-cell>
          <table:table-cell office:value-type="string">
            <text:p>Napoli</text:p>
          </table:table-cell>
          <table:table-cell table:style-name="ce52" office:value-type="string">
            <text:p>1T 4783</text:p>
          </table:table-cell>
          <table:table-cell table:number-columns-repeated="1014"/>
        </table:table-row>
        <table:table-row table:style-name="ro8">
          <table:table-cell office:value-type="float" office:value="2636">
            <text:p>2636</text:p>
          </table:table-cell>
          <table:table-cell office:value-type="float" office:value="43565">
            <text:p>10/04/19</text:p>
          </table:table-cell>
          <table:table-cell office:value-type="string">
            <text:p>CONTRATTO</text:p>
          </table:table-cell>
          <table:table-cell office:value-type="string">
            <text:p>Ing. Pasquale Di Pace</text:p>
          </table:table-cell>
          <table:table-cell office:value-type="string">
            <text:p>Chianese Biagio</text:p>
          </table:table-cell>
          <table:table-cell office:value-type="string">
            <text:p>L.E.P. di Pirozzi Maria s.a.s</text:p>
          </table:table-cell>
          <table:table-cell office:value-type="string">
            <text:p>Proroga della manutenzione ordinaria e straordinaria del servizio di gestione integrata dell'impianto di pubblica illuminazione periodo mesi quattro dal 20/01/2019 al 20/05/2019</text:p>
          </table:table-cell>
          <table:table-cell table:style-name="ce13" office:value-type="float" office:value="43570">
            <text:p>15/04/19</text:p>
          </table:table-cell>
          <table:table-cell table:style-name="ce49" office:value-type="string">
            <text:p>Napoli</text:p>
          </table:table-cell>
          <table:table-cell table:style-name="ce54" office:value-type="string">
            <text:p>1T 5025</text:p>
          </table:table-cell>
          <table:table-cell table:number-columns-repeated="1014"/>
        </table:table-row>
        <table:table-row table:style-name="ro21">
          <table:table-cell table:style-name="ce6" office:value-type="float" office:value="2637">
            <text:p>2637</text:p>
          </table:table-cell>
          <table:table-cell table:style-name="ce12" office:value-type="date" office:date-value="2019-05-15">
            <text:p>15/05/19</text:p>
          </table:table-cell>
          <table:table-cell table:style-name="ce18" office:value-type="string">
            <text:p>CONTRATTO</text:p>
          </table:table-cell>
          <table:table-cell table:style-name="ce26" office:value-type="string">
            <text:p>D.ssa Russo Maria</text:p>
          </table:table-cell>
          <table:table-cell table:style-name="ce26" office:value-type="string">
            <text:p>Giovanni Fernandes</text:p>
          </table:table-cell>
          <table:table-cell table:style-name="ce26" office:value-type="string">
            <text:p>COOP. SOC. NOVELLA AURORA</text:p>
          </table:table-cell>
          <table:table-cell table:style-name="ce26" office:value-type="string">
            <text:p>Affidamento gestione segretariato sociale d'ambito</text:p>
          </table:table-cell>
          <table:table-cell table:style-name="ce13" office:value-type="float" office:value="43601">
            <text:p>16/05/19</text:p>
          </table:table-cell>
          <table:table-cell table:style-name="ce49" office:value-type="string">
            <text:p>Napoli</text:p>
          </table:table-cell>
          <table:table-cell table:style-name="ce54" office:value-type="string">
            <text:p>1T 6387</text:p>
          </table:table-cell>
          <table:table-cell table:number-columns-repeated="1014"/>
        </table:table-row>
        <table:table-row table:style-name="ro22">
          <table:table-cell table:style-name="ce6" office:value-type="float" office:value="2638">
            <text:p>2638</text:p>
          </table:table-cell>
          <table:table-cell table:style-name="ce13" office:value-type="float" office:value="43656">
            <text:p>10/07/19</text:p>
          </table:table-cell>
          <table:table-cell table:style-name="ce18" office:value-type="string">
            <text:p>CONTRATTO</text:p>
          </table:table-cell>
          <table:table-cell table:style-name="ce26" office:value-type="string">
            <text:p>Ing. Pasquale Di Pace</text:p>
          </table:table-cell>
          <table:table-cell table:style-name="ce26" office:value-type="string">
            <text:p>Marcellino Iasevoli</text:p>
          </table:table-cell>
          <table:table-cell table:style-name="ce36" office:value-type="string">
            <text:p>AMBIENTE ITALIA SRL <text:s/><text:span text:style-name="T1">- ITAL-</text:span><text:span text:style-name="T1">AMBIENTE SRL</text:span></text:p>
          </table:table-cell>
          <table:table-cell table:style-name="ce19" office:value-type="string">
            <text:p>Servizio Conferimento della Frazione Organica (CER 20.01.08) e degli Sfalci e Potature “Rifiuti Biodegradabili” (CER 20.02.01) provenienti dalla Raccolta Differenziata nel Comune di Marano di Napoli”.</text:p>
          </table:table-cell>
          <table:table-cell table:style-name="ce46" office:value-type="string">
            <text:p>10,07,2019</text:p>
          </table:table-cell>
          <table:table-cell table:style-name="ce49" office:value-type="string">
            <text:p>Napoli</text:p>
          </table:table-cell>
          <table:table-cell table:style-name="ce54" office:value-type="string">
            <text:p>1T 1604</text:p>
          </table:table-cell>
          <table:table-cell table:number-columns-repeated="1014"/>
        </table:table-row>
        <table:table-row table:style-name="ro22">
          <table:table-cell table:style-name="ce6" office:value-type="float" office:value="2639">
            <text:p>2639</text:p>
          </table:table-cell>
          <table:table-cell table:style-name="ce13" office:value-type="float" office:value="43656">
            <text:p>10/07/19</text:p>
          </table:table-cell>
          <table:table-cell table:style-name="ce18" office:value-type="string">
            <text:p>CONTRATTO</text:p>
          </table:table-cell>
          <table:table-cell table:style-name="ce26" office:value-type="string">
            <text:p>Ing. Pasquale Di Pace</text:p>
          </table:table-cell>
          <table:table-cell table:style-name="ce26" office:value-type="string">
            <text:p>Chianese Biagio</text:p>
          </table:table-cell>
          <table:table-cell table:style-name="ce26" office:value-type="string">
            <text:p>L.E.P. di Pirozzi Maria s.a.s</text:p>
          </table:table-cell>
          <table:table-cell table:style-name="ce26" office:value-type="string">
            <text:p>Proroga della manutenzione ordinaria e straordinaria del servizio di gestione integrata dell'impianto di pubblica illuminazione. <text:span text:style-name="T4">La durata del presente </text:span><text:span text:style-name="T4">contratto è di mesi otto a partire dal </text:span><text:span text:style-name="T4">21/05/2019 al 20/01/2020</text:span></text:p>
          </table:table-cell>
          <table:table-cell table:style-name="ce46" office:value-type="string">
            <text:p>10,07,2019</text:p>
          </table:table-cell>
          <table:table-cell table:style-name="ce49" office:value-type="string">
            <text:p>Napoli</text:p>
          </table:table-cell>
          <table:table-cell table:style-name="ce54" office:value-type="string">
            <text:p>1T 1611</text:p>
          </table:table-cell>
          <table:table-cell table:number-columns-repeated="1014"/>
        </table:table-row>
        <table:table-row table:style-name="ro21">
          <table:table-cell table:style-name="ce6" office:value-type="float" office:value="2640">
            <text:p>2640</text:p>
          </table:table-cell>
          <table:table-cell table:style-name="ce13" office:value-type="float" office:value="43728">
            <text:p>20/09/19</text:p>
          </table:table-cell>
          <table:table-cell table:style-name="ce19" office:value-type="string">
            <text:p>CONTRATTO</text:p>
          </table:table-cell>
          <table:table-cell table:style-name="ce26" office:value-type="string">
            <text:p>Ing. Pasquale Di Pace</text:p>
          </table:table-cell>
          <table:table-cell table:style-name="ce19" office:value-type="string">
            <text:p>Rinaldi Raffaele</text:p>
          </table:table-cell>
          <table:table-cell table:style-name="ce19" office:value-type="string">
            <text:p>Soc ISOMAR srl</text:p>
          </table:table-cell>
          <table:table-cell table:style-name="ce19" office:value-type="string">
            <text:p>Servizio Conferimento della Frazione Organica (CER 20.01.08) </text:p>
          </table:table-cell>
          <table:table-cell table:style-name="ce12" office:value-type="date" office:date-value="2019-09-23">
            <text:p>23/09/19</text:p>
          </table:table-cell>
          <table:table-cell table:style-name="ce49" office:value-type="string">
            <text:p>Napoli</text:p>
          </table:table-cell>
          <table:table-cell table:style-name="ce54" office:value-type="string">
            <text:p>1T 9494</text:p>
          </table:table-cell>
          <table:table-cell table:number-columns-repeated="1014"/>
        </table:table-row>
        <table:table-row table:style-name="ro23">
          <table:table-cell table:style-name="ce6" office:value-type="float" office:value="2641">
            <text:p>2641</text:p>
          </table:table-cell>
          <table:table-cell table:style-name="ce13" office:value-type="float" office:value="43754">
            <text:p>16/10/19</text:p>
          </table:table-cell>
          <table:table-cell table:style-name="ce20" office:value-type="string">
            <text:p>CONTRATTO</text:p>
          </table:table-cell>
          <table:table-cell table:style-name="ce19" office:value-type="string">
            <text:p>Ing. Pasquale Di Pace</text:p>
          </table:table-cell>
          <table:table-cell table:style-name="ce19" office:value-type="string">
            <text:p>Carandente Andrea</text:p>
          </table:table-cell>
          <table:table-cell table:style-name="ce19" office:value-type="string">
            <text:p>Impresa RA</text:p>
          </table:table-cell>
          <table:table-cell table:style-name="ce19" office:value-type="string">
            <text:p>Manutenzione Edifici Scolastici Comunali</text:p>
          </table:table-cell>
          <table:table-cell table:style-name="ce13" office:value-type="float" office:value="43760">
            <text:p>22/10/19</text:p>
          </table:table-cell>
          <table:table-cell table:style-name="ce49" office:value-type="string">
            <text:p>Napoli</text:p>
          </table:table-cell>
          <table:table-cell table:style-name="ce54" office:value-type="string">
            <text:p>1T 13414</text:p>
          </table:table-cell>
          <table:table-cell table:number-columns-repeated="1014"/>
        </table:table-row>
        <table:table-row table:style-name="ro21">
          <table:table-cell table:style-name="ce6" office:value-type="float" office:value="2642">
            <text:p>2642</text:p>
          </table:table-cell>
          <table:table-cell table:style-name="ce13" office:value-type="float" office:value="43754">
            <text:p>16/10/19</text:p>
          </table:table-cell>
          <table:table-cell table:style-name="ce20" office:value-type="string">
            <text:p>CONTRATTO</text:p>
          </table:table-cell>
          <table:table-cell table:style-name="ce19" office:value-type="string">
            <text:p>Ing. Pasquale Di Pace</text:p>
          </table:table-cell>
          <table:table-cell table:style-name="ce19" office:value-type="string">
            <text:p>Del Prete Francesco</text:p>
          </table:table-cell>
          <table:table-cell table:style-name="ce19" office:value-type="string">
            <text:p>Alba 81</text:p>
          </table:table-cell>
          <table:table-cell table:style-name="ce19" office:value-type="string">
            <text:p>Manutenzione ampliamento plesso scolastico <text:s/>Cesina</text:p>
          </table:table-cell>
          <table:table-cell table:style-name="ce13" office:value-type="float" office:value="43760">
            <text:p>22/10/19</text:p>
          </table:table-cell>
          <table:table-cell table:style-name="ce49" office:value-type="string">
            <text:p>Napoli</text:p>
          </table:table-cell>
          <table:table-cell table:style-name="ce54" office:value-type="string">
            <text:p>1T 13434</text:p>
          </table:table-cell>
          <table:table-cell table:number-columns-repeated="1014"/>
        </table:table-row>
        <table:table-row table:style-name="ro19">
          <table:table-cell table:style-name="ce6" office:value-type="float" office:value="2643">
            <text:p>2643</text:p>
          </table:table-cell>
          <table:table-cell table:style-name="ce13" office:value-type="float" office:value="43768">
            <text:p>30/10/19</text:p>
          </table:table-cell>
          <table:table-cell table:style-name="ce20" office:value-type="string">
            <text:p>CONTRATTO</text:p>
          </table:table-cell>
          <table:table-cell table:style-name="ce19" office:value-type="string">
            <text:p><text:s/>Arch. A. Santelia</text:p>
          </table:table-cell>
          <table:table-cell table:style-name="ce19" office:value-type="string">
            <text:p>Orrea Teresa</text:p>
          </table:table-cell>
          <table:table-cell table:style-name="ce19" office:value-type="string">
            <text:p>Coop. Soc. Uomo</text:p>
          </table:table-cell>
          <table:table-cell table:style-name="ce19" office:value-type="string">
            <text:p>Affidamento <text:s/>minori in carico ai comuni di Marano Di Napoli <text:s/>e <text:s/>Quarto <text:s text:c="2"/>di Napoli <text:s/>anno 2019</text:p>
          </table:table-cell>
          <table:table-cell table:style-name="ce13" office:value-type="float" office:value="43769">
            <text:p>31/10/19</text:p>
          </table:table-cell>
          <table:table-cell table:style-name="ce49" office:value-type="string">
            <text:p>Napoli</text:p>
          </table:table-cell>
          <table:table-cell table:style-name="ce55" office:value-type="string">
            <text:p>1T 14877</text:p>
          </table:table-cell>
          <table:table-cell table:number-columns-repeated="1014"/>
        </table:table-row>
        <table:table-row table:style-name="ro21">
          <table:table-cell table:style-name="ce6" office:value-type="float" office:value="2644">
            <text:p>2644</text:p>
          </table:table-cell>
          <table:table-cell table:style-name="ce13" office:value-type="float" office:value="43774">
            <text:p>05/11/19</text:p>
          </table:table-cell>
          <table:table-cell table:style-name="ce19" office:value-type="string">
            <text:p>CONTRATTO</text:p>
          </table:table-cell>
          <table:table-cell table:style-name="ce19" office:value-type="string">
            <text:p>Dott.ssa Maria Russo</text:p>
          </table:table-cell>
          <table:table-cell table:style-name="ce19" office:value-type="string">
            <text:p>Cappuccio Rosa</text:p>
          </table:table-cell>
          <table:table-cell table:style-name="ce19" office:value-type="string">
            <text:p>Coop. Soc. La Libellula</text:p>
          </table:table-cell>
          <table:table-cell table:style-name="ce19" office:value-type="string">
            <text:p>Affidamento <text:s/>minori in carico al comune di Marano Di Napoli <text:s text:c="2"/>anno 2019</text:p>
          </table:table-cell>
          <table:table-cell table:style-name="ce13" office:value-type="float" office:value="43774">
            <text:p>05/11/19</text:p>
          </table:table-cell>
          <table:table-cell table:style-name="ce49" office:value-type="string">
            <text:p>Napoli</text:p>
          </table:table-cell>
          <table:table-cell table:style-name="ce56" office:value-type="string">
            <text:p>1T 15488</text:p>
          </table:table-cell>
          <table:table-cell table:number-columns-repeated="1014"/>
        </table:table-row>
        <table:table-row table:style-name="ro19">
          <table:table-cell table:style-name="ce6" office:value-type="float" office:value="2645">
            <text:p>2645</text:p>
          </table:table-cell>
          <table:table-cell table:style-name="ce13" office:value-type="float" office:value="43774">
            <text:p>05/11/19</text:p>
          </table:table-cell>
          <table:table-cell table:style-name="ce19" office:value-type="string">
            <text:p>CONTRATTO</text:p>
          </table:table-cell>
          <table:table-cell table:style-name="ce19" office:value-type="string">
            <text:p>Dott.ssa Maria Russo</text:p>
          </table:table-cell>
          <table:table-cell table:style-name="ce19" office:value-type="string">
            <text:p>Sacco Vincenza</text:p>
          </table:table-cell>
          <table:table-cell table:style-name="ce19" office:value-type="string">
            <text:p>Coop. Soc. ARMONIA</text:p>
          </table:table-cell>
          <table:table-cell table:style-name="ce19" office:value-type="string">
            <text:p>Affidamento <text:s/>minori in carico ai comuni di Marano Di Napoli <text:s/>e <text:s/>Quarto <text:s text:c="2"/>di Napoli <text:s/>anno 2019</text:p>
          </table:table-cell>
          <table:table-cell table:style-name="ce13" office:value-type="float" office:value="43774">
            <text:p>05/11/19</text:p>
          </table:table-cell>
          <table:table-cell table:style-name="ce49" office:value-type="string">
            <text:p>Napoli</text:p>
          </table:table-cell>
          <table:table-cell table:style-name="ce55" office:value-type="string">
            <text:p>1T 15569</text:p>
          </table:table-cell>
          <table:table-cell table:style-name="ce60" table:number-columns-repeated="1014"/>
        </table:table-row>
        <table:table-row table:style-name="ro19">
          <table:table-cell table:style-name="ce6"/>
          <table:table-cell table:style-name="ce13" office:value-type="float" office:value="43781">
            <text:p>12/11/19</text:p>
          </table:table-cell>
          <table:table-cell table:style-name="ce19" office:value-type="string">
            <text:p>Contratto stipulato con atto notarile</text:p>
          </table:table-cell>
          <table:table-cell table:style-name="ce19" office:value-type="string">
            <text:p>Michele Ronza</text:p>
          </table:table-cell>
          <table:table-cell table:style-name="ce19" office:value-type="string">
            <text:p>Scala Raffaele</text:p>
          </table:table-cell>
          <table:table-cell table:style-name="ce19" office:value-type="string">
            <text:p>ROMEO GESTIONI S.P.A.</text:p>
          </table:table-cell>
          <table:table-cell table:style-name="ce19" office:value-type="string">
            <text:p>Pulizia uffici comunali continuità del servizio <text:s/>gennaio – settembre 2019</text:p>
          </table:table-cell>
          <table:table-cell table:style-name="ce13" office:value-type="string">
            <text:p>Repertorio 33046 12,11,19</text:p>
          </table:table-cell>
          <table:table-cell table:style-name="ce20" office:value-type="string">
            <text:p>Napoli</text:p>
          </table:table-cell>
          <table:table-cell table:style-name="ce55" office:value-type="string">
            <text:p>Raccolta 15534 – 12,11,19</text:p>
          </table:table-cell>
          <table:table-cell table:style-name="ce60" table:number-columns-repeated="1014"/>
        </table:table-row>
        <table:table-row table:style-name="ro21">
          <table:table-cell table:style-name="ce6" office:value-type="float" office:value="2646">
            <text:p>2646</text:p>
          </table:table-cell>
          <table:table-cell table:style-name="ce13" office:value-type="float" office:value="43816">
            <text:p>17/12/19</text:p>
          </table:table-cell>
          <table:table-cell table:style-name="ce19" office:value-type="string">
            <text:p>Contratto</text:p>
          </table:table-cell>
          <table:table-cell table:style-name="ce19" office:value-type="string">
            <text:p>Dott.ssa Maria Russo</text:p>
          </table:table-cell>
          <table:table-cell table:style-name="ce19" office:value-type="string">
            <text:p>Ebardi Annunziata</text:p>
          </table:table-cell>
          <table:table-cell table:style-name="ce19" office:value-type="string">
            <text:p>Associazione Centro Onlus</text:p>
          </table:table-cell>
          <table:table-cell table:style-name="ce19" office:value-type="string">
            <text:p>Affidamento <text:s/>minori in carico al comune di Marano Di Napoli <text:s/>anno 2019</text:p>
          </table:table-cell>
          <table:table-cell table:style-name="ce13" office:value-type="float" office:value="43819">
            <text:p>20/12/19</text:p>
          </table:table-cell>
          <table:table-cell table:style-name="ce49" office:value-type="string">
            <text:p>Napoli</text:p>
          </table:table-cell>
          <table:table-cell table:style-name="ce20" office:value-type="string">
            <text:p>1T 23313</text:p>
          </table:table-cell>
          <table:table-cell table:style-name="ce60" table:number-columns-repeated="1014"/>
        </table:table-row>
        <table:table-row table:style-name="ro19">
          <table:table-cell table:style-name="ce6" office:value-type="float" office:value="2647">
            <text:p>2647</text:p>
          </table:table-cell>
          <table:table-cell table:style-name="ce13" office:value-type="float" office:value="43819">
            <text:p>20/12/19</text:p>
          </table:table-cell>
          <table:table-cell table:style-name="ce19" office:value-type="string">
            <text:p>Contratto</text:p>
          </table:table-cell>
          <table:table-cell table:style-name="ce19" office:value-type="string">
            <text:p>Dott.ssa Maria Russo</text:p>
          </table:table-cell>
          <table:table-cell table:style-name="ce19" office:value-type="string">
            <text:p>Persichini Ciro</text:p>
          </table:table-cell>
          <table:table-cell table:style-name="ce19" office:value-type="string">
            <text:p>Associazione SHALOM</text:p>
          </table:table-cell>
          <table:table-cell table:style-name="ce19" office:value-type="string">
            <text:p>Affidamento <text:s/>minori in carico ai comuni di Marano Di Napoli <text:s/>e <text:s/>Quarto <text:s text:c="2"/>di Napoli <text:s/>anno 2019</text:p>
          </table:table-cell>
          <table:table-cell table:style-name="ce13" office:value-type="float" office:value="43823">
            <text:p>24/12/19</text:p>
          </table:table-cell>
          <table:table-cell table:style-name="ce49" office:value-type="string">
            <text:p>Napoli</text:p>
          </table:table-cell>
          <table:table-cell table:style-name="ce55" office:value-type="string">
            <text:p>1T 24247</text:p>
          </table:table-cell>
          <table:table-cell table:style-name="ce60" table:number-columns-repeated="1014"/>
        </table:table-row>
        <table:table-row table:style-name="ro21">
          <table:table-cell table:style-name="ce6" office:value-type="float" office:value="2648">
            <text:p>2648</text:p>
          </table:table-cell>
          <table:table-cell table:style-name="ce13" office:value-type="float" office:value="43819">
            <text:p>20/12/19</text:p>
          </table:table-cell>
          <table:table-cell table:style-name="ce19" office:value-type="string">
            <text:p>Contratto</text:p>
          </table:table-cell>
          <table:table-cell table:style-name="ce19" office:value-type="string">
            <text:p>Dott.ssa Maria Russo</text:p>
          </table:table-cell>
          <table:table-cell table:style-name="ce19" office:value-type="string">
            <text:p>Martone Vincenzo</text:p>
          </table:table-cell>
          <table:table-cell table:style-name="ce19" office:value-type="string">
            <text:p>Consorzio Matrix</text:p>
          </table:table-cell>
          <table:table-cell table:style-name="ce19" office:value-type="string">
            <text:p>Affidamento <text:s/>minori in carico al comune di Marano Di Napoli <text:s/>anno 2019</text:p>
          </table:table-cell>
          <table:table-cell table:style-name="ce13" office:value-type="float" office:value="43823">
            <text:p>24/12/19</text:p>
          </table:table-cell>
          <table:table-cell table:style-name="ce49" office:value-type="string">
            <text:p>Napoli</text:p>
          </table:table-cell>
          <table:table-cell table:style-name="ce55" office:value-type="string">
            <text:p>1T 24249</text:p>
          </table:table-cell>
          <table:table-cell table:style-name="ce60" table:number-columns-repeated="1014"/>
        </table:table-row>
        <table:table-row table:style-name="ro21">
          <table:table-cell table:style-name="ce6" office:value-type="float" office:value="2649">
            <text:p>2649</text:p>
          </table:table-cell>
          <table:table-cell table:style-name="ce13" office:value-type="float" office:value="43854">
            <text:p>24/01/20</text:p>
          </table:table-cell>
          <table:table-cell table:style-name="ce20" office:value-type="string">
            <text:p>CONTRATTO</text:p>
          </table:table-cell>
          <table:table-cell table:style-name="ce19" office:value-type="string">
            <text:p>Dott.ssa Maria Russo</text:p>
          </table:table-cell>
          <table:table-cell table:style-name="ce19" office:value-type="string">
            <text:p>Tagliaferri <text:s/>Giovanni</text:p>
          </table:table-cell>
          <table:table-cell table:style-name="ce19" office:value-type="string">
            <text:p>LILLIPUT</text:p>
          </table:table-cell>
          <table:table-cell table:style-name="ce19" office:value-type="string">
            <text:p>Affidamento <text:s/>minori in carico al comune di Marano Di Napoli <text:s/>anno 2019</text:p>
          </table:table-cell>
          <table:table-cell table:style-name="ce13" office:value-type="float" office:value="43859">
            <text:p>29/01/20</text:p>
          </table:table-cell>
          <table:table-cell table:style-name="ce49" office:value-type="string">
            <text:p>Napoli</text:p>
          </table:table-cell>
          <table:table-cell table:style-name="ce55" office:value-type="string">
            <text:p>1T 3816</text:p>
          </table:table-cell>
          <table:table-cell table:style-name="ce60" table:number-columns-repeated="1014"/>
        </table:table-row>
        <table:table-row table:style-name="ro21">
          <table:table-cell table:style-name="ce6" office:value-type="float" office:value="2650">
            <text:p>2650</text:p>
          </table:table-cell>
          <table:table-cell table:style-name="ce13" office:value-type="float" office:value="43859">
            <text:p>29/01/20</text:p>
          </table:table-cell>
          <table:table-cell table:style-name="ce19" office:value-type="string">
            <text:p>CONTRATTO</text:p>
          </table:table-cell>
          <table:table-cell table:style-name="ce19" office:value-type="string">
            <text:p>Dott.ssa Maria Russo</text:p>
          </table:table-cell>
          <table:table-cell table:style-name="ce19" office:value-type="string">
            <text:p>Immacolata Fontana</text:p>
          </table:table-cell>
          <table:table-cell table:style-name="ce19" office:value-type="string">
            <text:p>RUGIADA</text:p>
          </table:table-cell>
          <table:table-cell table:style-name="ce19" office:value-type="string">
            <text:p>Affidamento <text:s/>minori in carico al comune di Marano Di Napoli <text:s/>anno 2019</text:p>
          </table:table-cell>
          <table:table-cell table:style-name="ce13" office:value-type="float" office:value="43859">
            <text:p>29/01/20</text:p>
          </table:table-cell>
          <table:table-cell table:style-name="ce49" office:value-type="string">
            <text:p>Napoli</text:p>
          </table:table-cell>
          <table:table-cell table:style-name="ce55" office:value-type="string">
            <text:p>1T 3815</text:p>
          </table:table-cell>
          <table:table-cell table:style-name="ce60" table:number-columns-repeated="1014"/>
        </table:table-row>
        <table:table-row table:style-name="ro19">
          <table:table-cell table:style-name="ce6" office:value-type="float" office:value="2651">
            <text:p>2651</text:p>
          </table:table-cell>
          <table:table-cell table:style-name="ce13" office:value-type="float" office:value="43868">
            <text:p>07/02/20</text:p>
          </table:table-cell>
          <table:table-cell table:style-name="ce19" office:value-type="string">
            <text:p>CONTRATTO</text:p>
          </table:table-cell>
          <table:table-cell table:style-name="ce19" office:value-type="string">
            <text:p>Arch. Elena Biagia Mucerino</text:p>
          </table:table-cell>
          <table:table-cell table:style-name="ce19" office:value-type="string">
            <text:p>Ricciardiello Luigi</text:p>
          </table:table-cell>
          <table:table-cell table:style-name="ce19" office:value-type="string">
            <text:p>Aurora 78</text:p>
          </table:table-cell>
          <table:table-cell table:style-name="ce19" office:value-type="string">
            <text:p>Lavori di somma urgenza “Messa in sicurezza e ripristino funzionale scuola impianto fognario e rimozione alberature</text:p>
          </table:table-cell>
          <table:table-cell table:style-name="ce13" office:value-type="float" office:value="43868">
            <text:p>07/02/20</text:p>
          </table:table-cell>
          <table:table-cell table:style-name="ce49" office:value-type="string">
            <text:p>Napoli</text:p>
          </table:table-cell>
          <table:table-cell table:style-name="ce55" office:value-type="string">
            <text:p>1T 5504</text:p>
          </table:table-cell>
          <table:table-cell table:number-columns-repeated="1014"/>
        </table:table-row>
        <table:table-row table:style-name="ro24">
          <table:table-cell table:style-name="ce6" office:value-type="float" office:value="2652">
            <text:p>2652</text:p>
          </table:table-cell>
          <table:table-cell table:style-name="ce13" office:value-type="float" office:value="43868">
            <text:p>07/02/20</text:p>
          </table:table-cell>
          <table:table-cell table:style-name="ce19" office:value-type="string">
            <text:p>CONTRATTO</text:p>
          </table:table-cell>
          <table:table-cell table:style-name="ce19" office:value-type="string">
            <text:p>Arch. Elena Biagia Mucerino</text:p>
          </table:table-cell>
          <table:table-cell table:style-name="ce19" office:value-type="string">
            <text:p>Del Prete Francesco</text:p>
          </table:table-cell>
          <table:table-cell table:style-name="ce19" office:value-type="string">
            <text:p>Alba 81 arl</text:p>
          </table:table-cell>
          <table:table-cell table:style-name="ce19" office:value-type="string">
            <text:p>Lavori di somma urgenza “Messa in sicurezza e ripristino funzionale scuola Tagliamento, Plesso Monteleone, Plesso Borsellino, scuola D'Azeglio. Edificio Giuduce di Pace e Cimitero Comunale</text:p>
          </table:table-cell>
          <table:table-cell table:style-name="ce13" office:value-type="float" office:value="43868">
            <text:p>07/02/20</text:p>
          </table:table-cell>
          <table:table-cell table:style-name="ce49" office:value-type="string">
            <text:p>Napoli</text:p>
          </table:table-cell>
          <table:table-cell table:style-name="ce55" office:value-type="string">
            <text:p>1T 5508</text:p>
          </table:table-cell>
          <table:table-cell table:number-columns-repeated="1014"/>
        </table:table-row>
        <table:table-row table:style-name="ro21">
          <table:table-cell table:style-name="ce6" office:value-type="float" office:value="2653">
            <text:p>2653</text:p>
          </table:table-cell>
          <table:table-cell table:style-name="ce13" office:value-type="float" office:value="43868">
            <text:p>07/02/20</text:p>
          </table:table-cell>
          <table:table-cell table:style-name="ce19" office:value-type="string">
            <text:p>CONTRATTO</text:p>
          </table:table-cell>
          <table:table-cell table:style-name="ce19" office:value-type="string">
            <text:p>Arch. Elena Biagia Mucerino</text:p>
          </table:table-cell>
          <table:table-cell table:style-name="ce19" office:value-type="string">
            <text:p>Vallefuoco Biagio</text:p>
          </table:table-cell>
          <table:table-cell table:style-name="ce19" office:value-type="string">
            <text:p>Edil Moderna di Vallefuoco Biagio</text:p>
          </table:table-cell>
          <table:table-cell table:style-name="ce19" office:value-type="string">
            <text:p>Lavori di somma urgenza “Messsa in sicurezza scuole”</text:p>
          </table:table-cell>
          <table:table-cell table:style-name="ce13" office:value-type="float" office:value="43868">
            <text:p>07/02/20</text:p>
          </table:table-cell>
          <table:table-cell table:style-name="ce49" office:value-type="string">
            <text:p>Napoli</text:p>
          </table:table-cell>
          <table:table-cell table:style-name="ce55" office:value-type="string">
            <text:p>1T 5509</text:p>
          </table:table-cell>
          <table:table-cell table:number-columns-repeated="1014"/>
        </table:table-row>
        <table:table-row table:style-name="ro21">
          <table:table-cell table:style-name="ce6" office:value-type="float" office:value="2654">
            <text:p>2654</text:p>
          </table:table-cell>
          <table:table-cell table:style-name="ce13" office:value-type="float" office:value="43868">
            <text:p>07/02/20</text:p>
          </table:table-cell>
          <table:table-cell table:style-name="ce19" office:value-type="string">
            <text:p>CONTRATTO</text:p>
          </table:table-cell>
          <table:table-cell table:style-name="ce19" office:value-type="string">
            <text:p>Arch. Elena Biagia Mucerino</text:p>
          </table:table-cell>
          <table:table-cell table:style-name="ce19" office:value-type="string">
            <text:p>Di Maro Giuliano</text:p>
          </table:table-cell>
          <table:table-cell table:style-name="ce20" office:value-type="string">
            <text:p>STELLA Soc. Coop. Arl</text:p>
          </table:table-cell>
          <table:table-cell table:style-name="ce19" office:value-type="string">
            <text:p>Lavori di somma urgenza condotta idrica e ripristino stradale</text:p>
          </table:table-cell>
          <table:table-cell table:style-name="ce13" office:value-type="float" office:value="43874">
            <text:p>13/02/20</text:p>
          </table:table-cell>
          <table:table-cell table:style-name="ce49" office:value-type="string">
            <text:p>Napoli</text:p>
          </table:table-cell>
          <table:table-cell table:style-name="ce57" office:value-type="string">
            <text:p>1T 6307</text:p>
          </table:table-cell>
          <table:table-cell table:number-columns-repeated="1014"/>
        </table:table-row>
        <table:table-row table:style-name="ro19">
          <table:table-cell table:style-name="ce6" office:value-type="float" office:value="2655">
            <text:p>2655</text:p>
          </table:table-cell>
          <table:table-cell table:style-name="ce14" office:value-type="float" office:value="43929">
            <text:p>08/04/20</text:p>
          </table:table-cell>
          <table:table-cell table:style-name="ce19" office:value-type="string">
            <text:p>CONTRATTO</text:p>
          </table:table-cell>
          <table:table-cell table:style-name="ce19" office:value-type="string">
            <text:p>Arch. Elena Biagia Mucerino</text:p>
          </table:table-cell>
          <table:table-cell table:style-name="ce19" office:value-type="string">
            <text:p>Guadagno Andrea</text:p>
          </table:table-cell>
          <table:table-cell table:style-name="ce19" office:value-type="string">
            <text:p>Soc BE.MA</text:p>
          </table:table-cell>
          <table:table-cell table:style-name="ce19" office:value-type="string">
            <text:p>Servizio di conferimento dei rifiuti ingombranti <text:s/>CER 20.03.07 per la durata di mesi <text:s/>6 (sei)</text:p>
          </table:table-cell>
          <table:table-cell table:style-name="ce13" office:value-type="float" office:value="43944">
            <text:p>23/04/20</text:p>
          </table:table-cell>
          <table:table-cell table:style-name="ce49" office:value-type="string">
            <text:p>Napoli</text:p>
          </table:table-cell>
          <table:table-cell office:value-type="string">
            <text:p>1T 13361</text:p>
          </table:table-cell>
          <table:table-cell table:number-columns-repeated="1014"/>
        </table:table-row>
        <table:table-row table:style-name="ro23">
          <table:table-cell table:style-name="ce6" office:value-type="float" office:value="2656">
            <text:p>2656</text:p>
          </table:table-cell>
          <table:table-cell table:style-name="ce14" office:value-type="float" office:value="43929">
            <text:p>08/04/20</text:p>
          </table:table-cell>
          <table:table-cell table:style-name="ce19" office:value-type="string">
            <text:p>CONTRATTO</text:p>
          </table:table-cell>
          <table:table-cell table:style-name="ce19" office:value-type="string">
            <text:p>Dott.ssa Maria Russo</text:p>
          </table:table-cell>
          <table:table-cell table:style-name="ce19" office:value-type="string">
            <text:p>Francesco Casaburo</text:p>
          </table:table-cell>
          <table:table-cell table:style-name="ce19" office:value-type="string">
            <text:p>Cooperativa Sociale CAOS</text:p>
          </table:table-cell>
          <table:table-cell table:style-name="ce19" office:value-type="string">
            <text:p>Affidamento minori anno 2019</text:p>
          </table:table-cell>
          <table:table-cell table:style-name="ce13" office:value-type="float" office:value="43943">
            <text:p>22/04/20</text:p>
          </table:table-cell>
          <table:table-cell table:style-name="ce49" office:value-type="string">
            <text:p>Napoli</text:p>
          </table:table-cell>
          <table:table-cell office:value-type="string">
            <text:p>1T 13330</text:p>
          </table:table-cell>
          <table:table-cell table:number-columns-repeated="1014"/>
        </table:table-row>
        <table:table-row table:style-name="ro21">
          <table:table-cell table:style-name="ce6" office:value-type="float" office:value="2657">
            <text:p>2657</text:p>
          </table:table-cell>
          <table:table-cell table:style-name="ce13" office:value-type="float" office:value="43936">
            <text:p>15/04/20</text:p>
          </table:table-cell>
          <table:table-cell table:style-name="ce19" office:value-type="string">
            <text:p>CONTRATTO</text:p>
          </table:table-cell>
          <table:table-cell table:style-name="ce19" office:value-type="string">
            <text:p>Dott.ssa Maria <text:s/>Russo</text:p>
          </table:table-cell>
          <table:table-cell table:style-name="ce19" office:value-type="string">
            <text:p>Vincoli Giancarlo</text:p>
          </table:table-cell>
          <table:table-cell table:style-name="ce19" office:value-type="string">
            <text:p>Cooperativa Sociale HAPPY</text:p>
          </table:table-cell>
          <table:table-cell table:style-name="ce19" office:value-type="string">
            <text:p>Affidamento minori anno 2019</text:p>
          </table:table-cell>
          <table:table-cell table:style-name="ce13" office:value-type="float" office:value="43943">
            <text:p>22/04/20</text:p>
          </table:table-cell>
          <table:table-cell table:style-name="ce49" office:value-type="string">
            <text:p>Napoli</text:p>
          </table:table-cell>
          <table:table-cell office:value-type="string">
            <text:p>1T 13331 </text:p>
          </table:table-cell>
          <table:table-cell table:number-columns-repeated="1014"/>
        </table:table-row>
        <table:table-row table:style-name="ro25">
          <table:table-cell table:style-name="ce6" office:value-type="float" office:value="2658">
            <text:p>2658</text:p>
          </table:table-cell>
          <table:table-cell table:style-name="ce13" office:value-type="float" office:value="43943">
            <text:p>22/04/20</text:p>
          </table:table-cell>
          <table:table-cell table:style-name="ce19" office:value-type="string">
            <text:p>CONTRATTO</text:p>
          </table:table-cell>
          <table:table-cell table:style-name="ce19" office:value-type="string">
            <text:p>Arch. Elena Biagia Mucerino</text:p>
          </table:table-cell>
          <table:table-cell table:style-name="ce19" office:value-type="string">
            <text:p>Cecere Angelo</text:p>
          </table:table-cell>
          <table:table-cell table:style-name="ce19" office:value-type="string">
            <text:p>EDIL CECERE</text:p>
          </table:table-cell>
          <table:table-cell table:style-name="ce19" office:value-type="string">
            <text:p>Lavori di somma urgenza e ripristino funzionale impianti via Casagiarrusso, incrocio via Correa di Sopra, via Marano Quarto e incrocio via del Mare.</text:p>
          </table:table-cell>
          <table:table-cell table:style-name="ce13" office:value-type="float" office:value="43943">
            <text:p>22/04/20</text:p>
          </table:table-cell>
          <table:table-cell office:value-type="string">
            <text:p>Napoli</text:p>
          </table:table-cell>
          <table:table-cell office:value-type="string">
            <text:p>1T 13333</text:p>
          </table:table-cell>
          <table:table-cell table:style-name="Default"/>
          <table:table-cell table:number-columns-repeated="1013"/>
        </table:table-row>
        <table:table-row table:style-name="ro21">
          <table:table-cell table:style-name="ce6" office:value-type="float" office:value="2659">
            <text:p>2659</text:p>
          </table:table-cell>
          <table:table-cell table:style-name="ce13" office:value-type="float" office:value="43950">
            <text:p>29/04/20</text:p>
          </table:table-cell>
          <table:table-cell table:style-name="ce19" office:value-type="string">
            <text:p>CONTRATTO</text:p>
          </table:table-cell>
          <table:table-cell table:style-name="ce19" office:value-type="string">
            <text:p>Dott.ssa Maria <text:s/>Russo</text:p>
          </table:table-cell>
          <table:table-cell table:style-name="ce19" office:value-type="string">
            <text:p>Francesco Casaburo</text:p>
          </table:table-cell>
          <table:table-cell table:style-name="ce19" office:value-type="string">
            <text:p>Coop. Soc. C.A.O.S</text:p>
          </table:table-cell>
          <table:table-cell table:style-name="ce19" office:value-type="string">
            <text:p>Affidamento minori anno 2020</text:p>
          </table:table-cell>
          <table:table-cell table:style-name="ce13" office:value-type="float" office:value="43950">
            <text:p>29/04/20</text:p>
          </table:table-cell>
          <table:table-cell office:value-type="string">
            <text:p>Napoli</text:p>
          </table:table-cell>
          <table:table-cell office:value-type="string">
            <text:p>1T 13690</text:p>
          </table:table-cell>
          <table:table-cell table:number-columns-repeated="1014"/>
        </table:table-row>
        <table:table-row table:style-name="ro25">
          <table:table-cell table:style-name="ce6" office:value-type="float" office:value="2660">
            <text:p>2660</text:p>
          </table:table-cell>
          <table:table-cell table:style-name="ce13" office:value-type="float" office:value="43955">
            <text:p>04/05/20</text:p>
          </table:table-cell>
          <table:table-cell table:style-name="ce19" office:value-type="string">
            <text:p>CONTRATTO</text:p>
          </table:table-cell>
          <table:table-cell table:style-name="ce19" office:value-type="string">
            <text:p>Arch. Elena Biagia Mucerino</text:p>
          </table:table-cell>
          <table:table-cell table:style-name="ce19" office:value-type="string">
            <text:p>Verde Andrea</text:p>
          </table:table-cell>
          <table:table-cell table:style-name="ce19" office:value-type="string">
            <text:p>New Verde</text:p>
          </table:table-cell>
          <table:table-cell table:style-name="ce19" office:value-type="string">
            <text:p>Lavori di somma urgenza ripristino funzionale e messa in sicurezza vasche di accumolo cimitero via vallesana corso italia via del mare</text:p>
          </table:table-cell>
          <table:table-cell table:style-name="ce13" office:value-type="float" office:value="43957">
            <text:p>06/05/20</text:p>
          </table:table-cell>
          <table:table-cell office:value-type="string">
            <text:p>Napoli</text:p>
          </table:table-cell>
          <table:table-cell table:style-name="ce13" office:value-type="string">
            <text:p>1T 14080</text:p>
          </table:table-cell>
          <table:table-cell table:number-columns-repeated="1014"/>
        </table:table-row>
        <table:table-row table:style-name="ro25">
          <table:table-cell table:style-name="ce6" office:value-type="float" office:value="2661">
            <text:p>2661</text:p>
          </table:table-cell>
          <table:table-cell table:style-name="ce13" office:value-type="float" office:value="43957">
            <text:p>06/05/20</text:p>
          </table:table-cell>
          <table:table-cell table:style-name="ce19" office:value-type="string">
            <text:p>CONTRATTO</text:p>
          </table:table-cell>
          <table:table-cell table:style-name="ce19" office:value-type="string">
            <text:p>Arch. Elena Biagia Mucerino</text:p>
          </table:table-cell>
          <table:table-cell table:style-name="ce19" office:value-type="string">
            <text:p>Del Prete Guglielmo</text:p>
          </table:table-cell>
          <table:table-cell table:style-name="ce19" office:value-type="string">
            <text:p>Edil Europea</text:p>
          </table:table-cell>
          <table:table-cell table:style-name="ce19" office:value-type="string">
            <text:p>Lavori di somma urgenza ripristino funzionale <text:s/>del plesso Borsellino, scuola Alfieri, scuola Tagliamento, scuola Barco e scuola Socrate</text:p>
          </table:table-cell>
          <table:table-cell table:style-name="ce13" office:value-type="float" office:value="43957">
            <text:p>06/05/20</text:p>
          </table:table-cell>
          <table:table-cell office:value-type="string">
            <text:p>Napoli</text:p>
          </table:table-cell>
          <table:table-cell office:value-type="string">
            <text:p>1T14077</text:p>
          </table:table-cell>
          <table:table-cell table:number-columns-repeated="1014"/>
        </table:table-row>
        <table:table-row table:style-name="ro25">
          <table:table-cell table:style-name="ce6" office:value-type="float" office:value="2662">
            <text:p>2662</text:p>
          </table:table-cell>
          <table:table-cell table:style-name="ce13" office:value-type="float" office:value="43957">
            <text:p>06/05/20</text:p>
          </table:table-cell>
          <table:table-cell table:style-name="ce19" office:value-type="string">
            <text:p>CONTRATTO</text:p>
          </table:table-cell>
          <table:table-cell table:style-name="ce19" office:value-type="string">
            <text:p>Arch. Elena Biagia Mucerino</text:p>
          </table:table-cell>
          <table:table-cell table:style-name="ce19" office:value-type="string">
            <text:p>Alaia Domenico</text:p>
          </table:table-cell>
          <table:table-cell table:style-name="ce19" office:value-type="string">
            <text:p>Costruzioni Alaia s.a.s di Alaia Domenico &amp; C</text:p>
          </table:table-cell>
          <table:table-cell table:style-name="ce19" office:value-type="string">
            <text:p>Lavori di somma urgenza ripristino funzionale e messa in sicurezza sede stradale ed impianto fognario via Guglielmo <text:s/>Pepe</text:p>
          </table:table-cell>
          <table:table-cell table:style-name="ce13" office:value-type="float" office:value="43957">
            <text:p>06/05/20</text:p>
          </table:table-cell>
          <table:table-cell office:value-type="string">
            <text:p>Napoli</text:p>
          </table:table-cell>
          <table:table-cell office:value-type="string">
            <text:p>1T 14078</text:p>
          </table:table-cell>
          <table:table-cell table:number-columns-repeated="1014"/>
        </table:table-row>
        <table:table-row table:style-name="ro21">
          <table:table-cell table:style-name="ce6" office:value-type="float" office:value="2663">
            <text:p>2663</text:p>
          </table:table-cell>
          <table:table-cell table:style-name="ce13" office:value-type="float" office:value="43971">
            <text:p>20/05/20</text:p>
          </table:table-cell>
          <table:table-cell table:style-name="Default" office:value-type="string">
            <text:p>CONTRATTO</text:p>
          </table:table-cell>
          <table:table-cell table:style-name="ce19" office:value-type="string">
            <text:p>Dott.ssa Maria <text:s/>Russo</text:p>
          </table:table-cell>
          <table:table-cell table:style-name="ce19" office:value-type="string">
            <text:p>Giovanni Fernandes</text:p>
          </table:table-cell>
          <table:table-cell table:style-name="ce19" office:value-type="string">
            <text:p>NOVELLA AURORA</text:p>
          </table:table-cell>
          <table:table-cell table:style-name="ce19" office:value-type="string">
            <text:p>Servizio di potenziamento Segretariato Sociale D'Ambito</text:p>
          </table:table-cell>
          <table:table-cell table:style-name="ce13" office:value-type="float" office:value="43971">
            <text:p>20/05/20</text:p>
          </table:table-cell>
          <table:table-cell office:value-type="string">
            <text:p>Napoli</text:p>
          </table:table-cell>
          <table:table-cell office:value-type="string">
            <text:p>1T 15284</text:p>
          </table:table-cell>
          <table:table-cell table:number-columns-repeated="1014"/>
        </table:table-row>
        <table:table-row table:style-name="ro21">
          <table:table-cell table:style-name="ce6" office:value-type="float" office:value="2664">
            <text:p>2664</text:p>
          </table:table-cell>
          <table:table-cell table:style-name="ce13" office:value-type="float" office:value="44035">
            <text:p>23/07/20</text:p>
          </table:table-cell>
          <table:table-cell table:style-name="Default" office:value-type="string">
            <text:p>CONTRATTO</text:p>
          </table:table-cell>
          <table:table-cell table:style-name="ce19" office:value-type="string">
            <text:p>Arch. Elena Biagia Mucerino</text:p>
          </table:table-cell>
          <table:table-cell table:style-name="ce19" office:value-type="string">
            <text:p>Pinto Giovanna</text:p>
          </table:table-cell>
          <table:table-cell table:style-name="ce19" office:value-type="string">
            <text:p>ECO TRA.INER S.R.L.</text:p>
          </table:table-cell>
          <table:table-cell table:style-name="ce19" office:value-type="string">
            <text:p>Servizio Conferimento della Frazione Organica (CER 20.01.08) </text:p>
          </table:table-cell>
          <table:table-cell table:style-name="ce13" office:value-type="float" office:value="44057">
            <text:p>14/08/20</text:p>
          </table:table-cell>
          <table:table-cell office:value-type="string">
            <text:p>Napoli</text:p>
          </table:table-cell>
          <table:table-cell office:value-type="string">
            <text:p>1T 29355</text:p>
          </table:table-cell>
          <table:table-cell table:number-columns-repeated="1014"/>
        </table:table-row>
        <table:table-row table:style-name="ro21">
          <table:table-cell table:style-name="ce6" office:value-type="float" office:value="2665">
            <text:p>2665</text:p>
          </table:table-cell>
          <table:table-cell table:style-name="ce13" office:value-type="float" office:value="44035">
            <text:p>23/07/20</text:p>
          </table:table-cell>
          <table:table-cell table:style-name="Default" office:value-type="string">
            <text:p>CONTRATTO</text:p>
          </table:table-cell>
          <table:table-cell table:style-name="ce19" office:value-type="string">
            <text:p>Arch. Elena Biagia Mucerino</text:p>
          </table:table-cell>
          <table:table-cell table:style-name="ce19" office:value-type="string">
            <text:p>Bianco Luigi</text:p>
          </table:table-cell>
          <table:table-cell table:style-name="ce19" office:value-type="string">
            <text:p>B.SERVICE S.R.L.</text:p>
          </table:table-cell>
          <table:table-cell table:style-name="ce19" office:value-type="string">
            <text:p>Servizio Conferimento della Frazione Organica (CER 20.01.08) </text:p>
          </table:table-cell>
          <table:table-cell table:style-name="ce13" office:value-type="float" office:value="44057">
            <text:p>14/08/20</text:p>
          </table:table-cell>
          <table:table-cell office:value-type="string">
            <text:p>Napoli</text:p>
          </table:table-cell>
          <table:table-cell office:value-type="string">
            <text:p>1T 29356</text:p>
          </table:table-cell>
          <table:table-cell table:number-columns-repeated="1014"/>
        </table:table-row>
        <table:table-row table:style-name="ro21">
          <table:table-cell table:style-name="ce6" office:value-type="float" office:value="2666">
            <text:p>2666</text:p>
          </table:table-cell>
          <table:table-cell table:style-name="ce13" office:value-type="float" office:value="44105">
            <text:p>01/10/20</text:p>
          </table:table-cell>
          <table:table-cell table:style-name="Default" office:value-type="string">
            <text:p>CONTRATTO</text:p>
          </table:table-cell>
          <table:table-cell table:style-name="ce19" office:value-type="string">
            <text:p>Dott.ssa Maria <text:s/>Russo</text:p>
          </table:table-cell>
          <table:table-cell table:style-name="ce19" office:value-type="string">
            <text:p>Orrea Teresa</text:p>
          </table:table-cell>
          <table:table-cell table:style-name="ce19" office:value-type="string">
            <text:p>Coop. Soc. Uomo</text:p>
          </table:table-cell>
          <table:table-cell table:style-name="ce19" office:value-type="string">
            <text:p>Affidamento <text:s/>minori in carico al comune di <text:s/>Quarto <text:s text:c="2"/>di Napoli <text:s/>anno 2020</text:p>
          </table:table-cell>
          <table:table-cell table:style-name="ce13" office:value-type="float" office:value="44130">
            <text:p>26/10/20</text:p>
          </table:table-cell>
          <table:table-cell office:value-type="string">
            <text:p>Napoli</text:p>
          </table:table-cell>
          <table:table-cell office:value-type="string">
            <text:p>1T 36488</text:p>
          </table:table-cell>
          <table:table-cell table:number-columns-repeated="1014"/>
        </table:table-row>
        <table:table-row table:style-name="ro21">
          <table:table-cell table:style-name="ce6" office:value-type="float" office:value="2667">
            <text:p>2667</text:p>
          </table:table-cell>
          <table:table-cell table:style-name="ce13" office:value-type="float" office:value="44119">
            <text:p>15/10/20</text:p>
          </table:table-cell>
          <table:table-cell table:style-name="Default" office:value-type="string">
            <text:p>CONTRATTO</text:p>
          </table:table-cell>
          <table:table-cell table:style-name="ce19" office:value-type="string">
            <text:p>Arch. Elena Biagia Mucerino</text:p>
          </table:table-cell>
          <table:table-cell table:style-name="ce19" office:value-type="string">
            <text:p>Bianco Luigi</text:p>
          </table:table-cell>
          <table:table-cell table:style-name="ce19" office:value-type="string">
            <text:p>B.SERVICE S.R.L.</text:p>
          </table:table-cell>
          <table:table-cell table:style-name="ce19" office:value-type="string">
            <text:p>Servizio Conferimento della Frazione Organica (CER 20.01.08) </text:p>
          </table:table-cell>
          <table:table-cell table:style-name="ce13" office:value-type="float" office:value="44130">
            <text:p>26/10/20</text:p>
          </table:table-cell>
          <table:table-cell office:value-type="string">
            <text:p>Napoli</text:p>
          </table:table-cell>
          <table:table-cell office:value-type="string">
            <text:p>1T 36490</text:p>
          </table:table-cell>
          <table:table-cell table:number-columns-repeated="1014"/>
        </table:table-row>
        <table:table-row table:style-name="ro19">
          <table:table-cell table:style-name="ce6" office:value-type="float" office:value="2668">
            <text:p>2668</text:p>
          </table:table-cell>
          <table:table-cell table:style-name="ce13" office:value-type="float" office:value="44186">
            <text:p>21/12/20</text:p>
          </table:table-cell>
          <table:table-cell table:style-name="Default" office:value-type="string">
            <text:p>CONTRATTO</text:p>
          </table:table-cell>
          <table:table-cell table:style-name="ce19" office:value-type="string">
            <text:p>Arch. Elena Biagia Mucerino</text:p>
          </table:table-cell>
          <table:table-cell table:style-name="ce19" office:value-type="string">
            <text:p>Cecere Angelo</text:p>
          </table:table-cell>
          <table:table-cell table:style-name="ce19" office:value-type="string">
            <text:p>EDIL CECERE</text:p>
          </table:table-cell>
          <table:table-cell table:style-name="ce19" office:value-type="string">
            <text:p>Lavori di manutenzione straordinaria del manto stradale per messa in sicurezza di tratti di viabilità comunali </text:p>
          </table:table-cell>
          <table:table-cell table:style-name="ce13" office:value-type="float" office:value="44194">
            <text:p>29/12/20</text:p>
          </table:table-cell>
          <table:table-cell office:value-type="string">
            <text:p>Napoli</text:p>
          </table:table-cell>
          <table:table-cell office:value-type="string">
            <text:p>1T 46398</text:p>
          </table:table-cell>
          <table:table-cell table:number-columns-repeated="1014"/>
        </table:table-row>
        <table:table-row table:style-name="ro21">
          <table:table-cell table:style-name="ce6" office:value-type="float" office:value="2669">
            <text:p>2669</text:p>
          </table:table-cell>
          <table:table-cell table:style-name="ce13" office:value-type="float" office:value="44194">
            <text:p>29/12/20</text:p>
          </table:table-cell>
          <table:table-cell table:style-name="Default" office:value-type="string">
            <text:p>CONTRATTO</text:p>
          </table:table-cell>
          <table:table-cell table:style-name="ce19" office:value-type="string">
            <text:p>Arch. Elena Biagia Mucerino</text:p>
          </table:table-cell>
          <table:table-cell table:style-name="ce19" office:value-type="string">
            <text:p>Mastrominico Carlo</text:p>
          </table:table-cell>
          <table:table-cell table:style-name="ce19" office:value-type="string">
            <text:p>ASTRO COSTRUZIONI S.R.L.</text:p>
          </table:table-cell>
          <table:table-cell table:style-name="ce19" office:value-type="string">
            <text:p>Lavori di ampliamento cimitero comunale II lotto</text:p>
          </table:table-cell>
          <table:table-cell table:style-name="ce13" office:value-type="float" office:value="44194">
            <text:p>29/12/20</text:p>
          </table:table-cell>
          <table:table-cell office:value-type="string">
            <text:p>Napoli</text:p>
          </table:table-cell>
          <table:table-cell office:value-type="string">
            <text:p>1T 46601</text:p>
          </table:table-cell>
          <table:table-cell table:number-columns-repeated="1014"/>
        </table:table-row>
        <table:table-row table:style-name="ro21">
          <table:table-cell table:style-name="ce6" office:value-type="float" office:value="2670">
            <text:p>2670</text:p>
          </table:table-cell>
          <table:table-cell table:style-name="ce13" office:value-type="float" office:value="44231">
            <text:p>04/02/21</text:p>
          </table:table-cell>
          <table:table-cell table:style-name="Default" office:value-type="string">
            <text:p>CONTRATTO</text:p>
          </table:table-cell>
          <table:table-cell table:style-name="ce19" office:value-type="string">
            <text:p>Arch. Elena Biagia Mucerino</text:p>
          </table:table-cell>
          <table:table-cell table:style-name="ce19" office:value-type="string">
            <text:p>Tuccillo Gaetano</text:p>
          </table:table-cell>
          <table:table-cell table:style-name="ce19" office:value-type="string">
            <text:p>T.G. IMPIANTI TECNOLOGICI S.R.L.</text:p>
          </table:table-cell>
          <table:table-cell table:style-name="ce19" office:value-type="string">
            <text:p>Lavori di ripristino funzionale e messa in sicurezza impianto di pubblica illuminazione</text:p>
          </table:table-cell>
          <table:table-cell table:style-name="ce13" office:value-type="float" office:value="44235">
            <text:p>08/02/21</text:p>
          </table:table-cell>
          <table:table-cell office:value-type="string">
            <text:p>Napoli</text:p>
          </table:table-cell>
          <table:table-cell office:value-type="string">
            <text:p>1T 5273</text:p>
          </table:table-cell>
          <table:table-cell table:number-columns-repeated="1014"/>
        </table:table-row>
        <table:table-row table:style-name="ro21">
          <table:table-cell table:style-name="ce6" office:value-type="float" office:value="2671">
            <text:p>2671</text:p>
          </table:table-cell>
          <table:table-cell table:style-name="ce13" office:value-type="float" office:value="44231">
            <text:p>04/02/21</text:p>
          </table:table-cell>
          <table:table-cell table:style-name="Default" office:value-type="string">
            <text:p>CONTRATTO</text:p>
          </table:table-cell>
          <table:table-cell table:style-name="ce19" office:value-type="string">
            <text:p>Arch. Elena Biagia Mucerino</text:p>
          </table:table-cell>
          <table:table-cell table:style-name="ce19" office:value-type="string">
            <text:p>Ardito Roberto</text:p>
          </table:table-cell>
          <table:table-cell table:style-name="ce19" office:value-type="string">
            <text:p>COECO S.R.L</text:p>
          </table:table-cell>
          <table:table-cell table:style-name="ce19" office:value-type="string">
            <text:p>wind</text:p>
          </table:table-cell>
          <table:table-cell table:style-name="ce13" office:value-type="float" office:value="44235">
            <text:p>08/02/21</text:p>
          </table:table-cell>
          <table:table-cell office:value-type="string">
            <text:p>Napoli</text:p>
          </table:table-cell>
          <table:table-cell office:value-type="string">
            <text:p>1T 5274</text:p>
          </table:table-cell>
          <table:table-cell table:number-columns-repeated="1014"/>
        </table:table-row>
        <table:table-row table:style-name="ro21">
          <table:table-cell table:style-name="ce6" office:value-type="float" office:value="2672">
            <text:p>2672</text:p>
          </table:table-cell>
          <table:table-cell table:style-name="ce13" office:value-type="float" office:value="44252">
            <text:p>25/02/21</text:p>
          </table:table-cell>
          <table:table-cell table:style-name="Default" office:value-type="string">
            <text:p>CONTRATTO</text:p>
          </table:table-cell>
          <table:table-cell table:style-name="ce19" office:value-type="string">
            <text:p>Arch. Elena Biagia Mucerino</text:p>
          </table:table-cell>
          <table:table-cell table:style-name="ce19" office:value-type="string">
            <text:p>Carandente Gennaro</text:p>
          </table:table-cell>
          <table:table-cell table:style-name="ce19" office:value-type="string">
            <text:p>NEAPOLIS COSTRUZIONI SRL</text:p>
          </table:table-cell>
          <table:table-cell table:style-name="ce19" office:value-type="string">
            <text:p>Messa in sicurezza del territorio dal rischio frana località S.Marco</text:p>
          </table:table-cell>
          <table:table-cell table:style-name="ce13" office:value-type="float" office:value="44252">
            <text:p>25/02/21</text:p>
          </table:table-cell>
          <table:table-cell office:value-type="string">
            <text:p>Napoli</text:p>
          </table:table-cell>
          <table:table-cell office:value-type="string">
            <text:p>1T 8270</text:p>
          </table:table-cell>
          <table:table-cell table:number-columns-repeated="1014"/>
        </table:table-row>
        <table:table-row table:style-name="ro21">
          <table:table-cell table:style-name="ce6" office:value-type="float" office:value="2673">
            <text:p>2673</text:p>
          </table:table-cell>
          <table:table-cell table:style-name="ce13" office:value-type="float" office:value="44287">
            <text:p>01/04/21</text:p>
          </table:table-cell>
          <table:table-cell table:style-name="ce19" office:value-type="string">
            <text:p>CONTRATTO</text:p>
          </table:table-cell>
          <table:table-cell table:style-name="ce19" office:value-type="string">
            <text:p>Arch. Elena Biagia Mucerino</text:p>
          </table:table-cell>
          <table:table-cell table:style-name="ce19" office:value-type="string">
            <text:p>Conte Raffaele</text:p>
          </table:table-cell>
          <table:table-cell table:style-name="ce19" office:value-type="string">
            <text:p>SHARON SRLS</text:p>
          </table:table-cell>
          <table:table-cell table:style-name="ce19" office:value-type="string">
            <text:p>Messa in sicurezza e ripristino <text:s/>infrastrutture via Vicinale <text:s/>Santa Maria al Pigno </text:p>
          </table:table-cell>
          <table:table-cell table:style-name="ce13" office:value-type="float" office:value="44287">
            <text:p>01/04/21</text:p>
          </table:table-cell>
          <table:table-cell table:style-name="ce49" office:value-type="string">
            <text:p>Napoli</text:p>
          </table:table-cell>
          <table:table-cell table:style-name="ce55" office:value-type="string">
            <text:p>1T14427</text:p>
          </table:table-cell>
          <table:table-cell table:number-columns-repeated="1014"/>
        </table:table-row>
        <table:table-row table:style-name="ro17">
          <table:table-cell office:value-type="float" office:value="2674">
            <text:p>2674</text:p>
          </table:table-cell>
          <table:table-cell office:value-type="float" office:value="44333">
            <text:p>17/05/21</text:p>
          </table:table-cell>
          <table:table-cell table:style-name="ce19" office:value-type="string">
            <text:p>CONTRATTO</text:p>
          </table:table-cell>
          <table:table-cell table:style-name="ce21" office:value-type="string">
            <text:p>Dott.ssa Maria Russo</text:p>
          </table:table-cell>
          <table:table-cell table:style-name="ce21" office:value-type="string">
            <text:p>Fernandes Giovanni</text:p>
          </table:table-cell>
          <table:table-cell table:style-name="ce21" office:value-type="string">
            <text:p>Cooperativa Sociale Novella Aurora</text:p>
          </table:table-cell>
          <table:table-cell table:style-name="ce21" office:value-type="string">
            <text:p>Servizio Segretariato Sociale anno 2021</text:p>
          </table:table-cell>
          <table:table-cell office:value-type="float" office:value="44333">
            <text:p>17/05/21</text:p>
          </table:table-cell>
          <table:table-cell office:value-type="string">
            <text:p>Napoli</text:p>
          </table:table-cell>
          <table:table-cell office:value-type="string">
            <text:p>1T 21396</text:p>
          </table:table-cell>
          <table:table-cell table:number-columns-repeated="1014"/>
        </table:table-row>
        <table:table-row table:style-name="ro26">
          <table:table-cell office:value-type="float" office:value="2675">
            <text:p>2675</text:p>
          </table:table-cell>
          <table:table-cell office:value-type="float" office:value="44333">
            <text:p>17/05/21</text:p>
          </table:table-cell>
          <table:table-cell table:style-name="ce19" office:value-type="string">
            <text:p>CONTRATTO</text:p>
          </table:table-cell>
          <table:table-cell table:style-name="ce19" office:value-type="string">
            <text:p>Arch. Elena Biagia Mucerino</text:p>
          </table:table-cell>
          <table:table-cell table:style-name="ce21" office:value-type="string">
            <text:p>Schettinio Raffaele</text:p>
          </table:table-cell>
          <table:table-cell table:style-name="ce21" office:value-type="string">
            <text:p>INCHEM srl</text:p>
          </table:table-cell>
          <table:table-cell table:style-name="ce21" office:value-type="string">
            <text:p>Servizio di Conferimento della Frazione Organica (CER 20.01.08) <text:s/>provenienti dalla Raccolta Differenziata”. </text:p>
          </table:table-cell>
          <table:table-cell office:value-type="float" office:value="44333">
            <text:p>17/05/21</text:p>
          </table:table-cell>
          <table:table-cell office:value-type="string">
            <text:p>Napoli</text:p>
          </table:table-cell>
          <table:table-cell office:value-type="string">
            <text:p>1T21397</text:p>
          </table:table-cell>
          <table:table-cell table:number-columns-repeated="1014"/>
        </table:table-row>
        <table:table-row table:style-name="ro27">
          <table:table-cell office:value-type="string">
            <text:p>,</text:p>
          </table:table-cell>
          <table:table-cell/>
          <table:table-cell table:style-name="ce21" table:number-columns-repeated="5"/>
          <table:table-cell table:number-columns-repeated="1017"/>
        </table:table-row>
        <table:table-row table:style-name="ro27">
          <table:table-cell office:value-type="string">
            <text:p>,</text:p>
          </table:table-cell>
          <table:table-cell/>
          <table:table-cell table:style-name="ce21" table:number-columns-repeated="5"/>
          <table:table-cell table:number-columns-repeated="1017"/>
        </table:table-row>
        <table:table-row table:style-name="ro27">
          <table:table-cell office:value-type="string">
            <text:p>,</text:p>
          </table:table-cell>
          <table:table-cell/>
          <table:table-cell table:style-name="ce21" table:number-columns-repeated="5"/>
          <table:table-cell table:number-columns-repeated="1017"/>
        </table:table-row>
        <table:table-row table:style-name="ro27">
          <table:table-cell office:value-type="string">
            <text:p>,</text:p>
          </table:table-cell>
          <table:table-cell/>
          <table:table-cell table:style-name="ce21" table:number-columns-repeated="5"/>
          <table:table-cell table:number-columns-repeated="1017"/>
        </table:table-row>
        <table:table-row table:style-name="ro27">
          <table:table-cell office:value-type="string">
            <text:p>,</text:p>
          </table:table-cell>
          <table:table-cell/>
          <table:table-cell table:style-name="ce21" table:number-columns-repeated="5"/>
          <table:table-cell table:number-columns-repeated="1017"/>
        </table:table-row>
        <table:table-row table:style-name="ro27">
          <table:table-cell office:value-type="string">
            <text:p>,</text:p>
          </table:table-cell>
          <table:table-cell/>
          <table:table-cell table:style-name="ce21" table:number-columns-repeated="5"/>
          <table:table-cell table:number-columns-repeated="1017"/>
        </table:table-row>
        <table:table-row table:style-name="ro27">
          <table:table-cell office:value-type="string">
            <text:p>,</text:p>
          </table:table-cell>
          <table:table-cell/>
          <table:table-cell table:style-name="ce21" table:number-columns-repeated="5"/>
          <table:table-cell table:number-columns-repeated="1017"/>
        </table:table-row>
        <table:table-row table:style-name="ro27">
          <table:table-cell office:value-type="string">
            <text:p>,</text:p>
          </table:table-cell>
          <table:table-cell/>
          <table:table-cell table:style-name="ce21" table:number-columns-repeated="5"/>
          <table:table-cell table:number-columns-repeated="1017"/>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table-cell office:value-type="string">
            <text:p>,</text:p>
          </table:table-cell>
          <table:table-cell table:number-columns-repeated="1023"/>
        </table:table-row>
        <table:table-row table:style-name="ro6" table:number-rows-repeated="41">
          <table:table-cell table:number-columns-repeated="1024"/>
        </table:table-row>
        <table:table-row table:style-name="ro4">
          <table:table-cell table:number-columns-repeated="5"/>
          <table:table-cell office:value-type="string">
            <text:p>-C2323c</text:p>
          </table:table-cell>
          <table:table-cell table:number-columns-repeated="1018"/>
        </table:table-row>
        <table:table-row table:style-name="ro4" table:number-rows-repeated="1046093">
          <table:table-cell table:number-columns-repeated="1024"/>
        </table:table-row>
        <table:table-row table:style-name="ro4">
          <table:table-cell table:number-columns-repeated="1024"/>
        </table:table-row>
        <table:named-expressions/>
      </table:table>
      <table:table table:name="Foglio2" table:style-name="ta2" table:print="false">
        <table:table-column table:style-name="co11" table:number-columns-repeated="1024" table:default-cell-style-name="Excel_20_Built-in_20_Normal"/>
        <table:table-row table:style-name="ro6" table:number-rows-repeated="1048575">
          <table:table-cell table:number-columns-repeated="1024"/>
        </table:table-row>
        <table:table-row table:style-name="ro6">
          <table:table-cell table:number-columns-repeated="1024"/>
        </table:table-row>
        <table:named-expressions/>
      </table:table>
      <table:table table:name="Foglio3" table:style-name="ta3" table:print="false">
        <table:table-column table:style-name="co11" table:number-columns-repeated="1024" table:default-cell-style-name="Excel_20_Built-in_20_Normal"/>
        <table:table-row table:style-name="ro6" table:number-rows-repeated="1048575">
          <table:table-cell table:number-columns-repeated="1024"/>
        </table:table-row>
        <table:table-row table:style-name="ro6">
          <table:table-cell table:number-columns-repeated="1024"/>
        </table:table-row>
        <table:named-expressions/>
      </table:table>
      <table:named-expressions>
        <table:named-range table:name="_xlnm._FilterDatabase" table:base-cell-address="$Foglio1.$A$1" table:cell-range-address="$Foglio1.$A$1:.$K$368"/>
        <table:named-range table:name="_xlnm.Print_Area" table:base-cell-address="$Foglio1.$A$1" table:cell-range-address="$Foglio1.$A$1:.$J$393" table:range-usable-as="print-range"/>
        <table:named-range table:name="_xlnm.Print_Titles" table:base-cell-address="$Foglio1.$A$1" table:cell-range-address="$Foglio1.$A$1:.$AMJ$2" table:range-usable-as="repeat-column repeat-row"/>
      </table:named-expressions>
      <table:database-ranges>
        <table:database-range table:name="Excel_BuiltIn__FilterDatabase_ 1" table:target-range-address="Foglio1.A1:Foglio1.K36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percentage-style style:name="N8010" number:language="it" number:country="IT">
      <number:number number:decimal-places="0" number:min-integer-digits="1"/>
      <number:text>%</number:text>
    </number:percentage-style>
    <number:date-style style:name="N105P0" style:volatile="true">
      <number:day number:style="long"/>
      <number:text>/</number:text>
      <number:month number:style="long"/>
      <number:text>/</number:text>
      <number:year/>
    </number:date-style>
    <number:text-style style:name="N105">
      <number:text-content/>
      <style:map style:condition="value()&gt;=0" style:apply-style-name="N105P0"/>
    </number:text-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currency-style style:name="N8142P0" style:volatile="true" number:language="it" number:country="IT">
      <number:currency-symbol number:language="it" number:country="IT">€</number:currency-symbol>
      <number:text> </number:text>
      <number:number number:decimal-places="2" number:min-integer-digits="1" number:grouping="true"/>
    </number:currency-style>
    <number:currency-style style:name="N8142"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42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Percent" style:display-name="Excel Built-in Percent" style:family="table-cell" style:parent-style-name="Excel_20_Built-in_20_Normal" style:data-style-name="N8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3cm" fo:margin-left="2cm" fo:margin-right="2cm" style:print-page-order="ttb" style:first-page-number="continue" style:scale-to="80%" style:table-centering="both" style:writing-mode="lr-tb" style:print="charts drawings grid objects zero-values"/>
      <style:header-style>
        <style:header-footer-properties fo:min-height="1.199cm" fo:margin-left="0cm" fo:margin-right="0cm" fo:margin-bottom="0.143cm"/>
      </style:header-style>
      <style:footer-style>
        <style:header-footer-properties fo:min-height="1.199cm" fo:margin-left="0cm" fo:margin-right="0cm" fo:margin-top="0.847cm"/>
      </style:footer-style>
    </style:page-layout>
    <style:page-layout style:name="Mpm4">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17">17/05/2021</text:date>, <text:time>15.35.23</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COMUNE DI MARANO <text:s/>DI NAPOLI</text:span></text:p>
        <text:p><text:span text:style-name="MT1">UFF. GARE E CONTRATTI</text:span></text:p>
        <text:p><text:span text:style-name="MT1">REPERTORIO CONTRATTI</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5-17T15:35:23.59</dc:date>
    <dc:creator>JACKSON SPARROW</dc:creator>
    <meta:generator>OpenOffice/4.1.5$Win32 OpenOffice.org_project/415m1$Build-9789</meta:generator>
    <meta:editing-duration>P1DT14H15M46S</meta:editing-duration>
    <meta:editing-cycles>220</meta:editing-cycles>
    <meta:document-statistic meta:table-count="3" meta:cell-count="22637" meta:object-count="0"/>
  </office:meta>
</office:document-meta>
</file>