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.998cm" fo:text-align="justify" style:justify-single-word="false" fo:text-indent="0cm" style:auto-text-indent="false" style:text-autospace="none"/>
    </style:style>
    <style:style style:name="P6" style:family="paragraph" style:parent-style-name="Standard" style:master-page-name="Standard">
      <style:paragraph-properties fo:line-height="150%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.998cm" fo:text-align="justify" style:justify-single-word="false" fo:text-indent="0cm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background-color="transparent" style:font-name-asian="Garamond" style:font-name-complex="Times New Roman"/>
    </style:style>
    <style:style style:name="T3" style:family="text">
      <style:text-properties style:font-name="Times New Roman" fo:background-color="transparent" style:font-name-asian="Calibri" style:font-name-complex="Times New Roman"/>
    </style:style>
    <style:style style:name="T4" style:family="text">
      <style:text-properties style:font-name="Times New Roman" fo:font-weight="bold" fo:background-color="transparent" style:font-name-asian="Calibri" style:font-weight-asian="bold" style:font-name-complex="Times New Roman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background-color="transparent"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TO UNILATERALE DI <text:s/>MANLEVA </text:p>
      <text:p text:style-name="P2"/>
      <text:p text:style-name="P1">Il sottoscritto <text:s/>______________________________nato a______________________</text:p>
      <text:p text:style-name="P1">il_______________________________C.F:_____________________________________</text:p>
      <text:p text:style-name="P1">residente in alla via_____________________, legale rappresentante dell'ente del terzo settore _________________________________” con sede in_______________________alla via_______________________________</text:p>
      <text:p text:style-name="P1">P.Iva___________________________, con la presente da valere ad ogni effetto e conseguenza di legge</text:p>
      <text:p text:style-name="P1"><text:tab/><text:tab/><text:tab/><text:tab/> <text:tab/><text:tab/><text:span text:style-name="T1">SI OBBLIGA </text:span></text:p>
      <text:p text:style-name="P3"><text:span text:style-name="T5"><text:s/></text:span><text:span text:style-name="Car._20_predefinito_20_paragrafo"><text:span text:style-name="T2">con la sola partecipazione alla presente procedura, <text:s/>a manlevare il Comune di Marano di Napoli da ogni e qualsiasi </text:span></text:span><text:span text:style-name="Car._20_predefinito_20_paragrafo"><text:span text:style-name="T3">responsabilità connessa alla perdita del finanziamento per omesso avvio delle attività entro il termine previsto dal cronoprogramma ove il mancato avvio delle attività dipenda dal mancato accordo sulla progettazione.</text:span></text:span></text:p>
      <text:p text:style-name="P5"><text:span text:style-name="Car._20_predefinito_20_paragrafo"><text:span text:style-name="T3">L'ente del terzo settore, altresì, laddove sarà scelto come partner e sottoscriverà la convenzione con il Comune, si obbliga sin da ora a tenere indenne il Comune nmedesimo da ogni e qualsivoglia responsabilità per eventuali danni a cose o persone, ivi compreso l'inadempimento di norme previste dai CCNL relativamente al trattamento economico del proprio personale, <text:s/>in relazione e durante lo svolgimento delle attività in convenzione</text:span></text:span><text:span text:style-name="Car._20_predefinito_20_paragrafo"><text:span text:style-name="T4">e si obbliga, con la sottoscrizione della convenzione, <text:s/>a manlevare e tenere indenne</text:span></text:span><text:span text:style-name="Car._20_predefinito_20_paragrafo"><text:span text:style-name="T3"> l'Amministrazione da eventuali richieste di risarcimento, indennizzo o rimborso avanzate a qualsiasi titolo nei suoi confronti.</text:span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><text:tab/><text:tab/><text:tab/><text:tab/><text:tab/><text:tab/><text:tab/><text:tab/>Firma </text:span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pan text:style-name="Car._20_predefinito_20_paragrafo"><text:span text:style-name="T3"/></text:span></text:p>
      <text:p text:style-name="P5"><text:soft-page-break/><text:span text:style-name="Car._20_predefinito_20_paragrafo"><text:span text:style-name="T3"/></text:span></text:p>
      <text:p text:style-name="P2">LIBERATORIA AL COMUNE DI MARANO PER RESPONSBAILITA' CONNESSA ALLA PROPRIETA' INTELLETTUALE <text:s/></text:p>
      <text:p text:style-name="P2"/>
      <text:p text:style-name="P1">Il sottoscritto <text:s/>______________________________nato a______________________</text:p>
      <text:p text:style-name="P1">il_______________________________C.F:_____________________________________</text:p>
      <text:p text:style-name="P1">residente in alla via_____________________, legale rappresentante dell'ente del terzo settore “_________________________________” con sede in_______________________alla via_____________________________<text:span text:style-name="Car._20_predefinito_20_paragrafo"><text:span text:style-name="T6">P.Iva____________________________________, </text:span></text:span></text:p>
      <text:p text:style-name="P1"><text:span text:style-name="Car._20_predefinito_20_paragrafo"><text:span text:style-name="T6">con la presente da valere ad ogni effetto e conseguenza di legge</text:span></text:span></text:p>
      <text:p text:style-name="P5"><text:span text:style-name="Car._20_predefinito_20_paragrafo"><text:span text:style-name="T3"/></text:span></text:p>
      <text:p text:style-name="P4"><text:tab/><text:tab/><text:tab/><text:tab/><text:tab/><text:span text:style-name="T1">RILASCIA</text:span></text:p>
      <text:p text:style-name="P4">ogni e più ampia liberatoria al Comune di Marano di Napoli sulle eventuali responsabilità connesse alla divulgazione accidentale del contenuto della proposta progettuale costituente proprietà intellettua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Georgia" fo:font-size="11pt" style:font-size-asian="11pt" style:font-name-complex="Georg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Georgia" fo:font-size="16pt" style:font-size-asian="16pt" style:font-name-complex="Georgi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DI ESONERO RESPONSABILITA’</dc:title>
    <meta:initial-creator>User</meta:initial-creator>
    <meta:creation-date>2009-01-22T18:16:00</meta:creation-date>
    <dc:creator>A M</dc:creator>
    <dc:date>2023-12-07T09:59:50.32</dc:date>
    <meta:editing-cycles>10</meta:editing-cycles>
    <meta:editing-duration>PT6H41M52S</meta:editing-duration>
    <meta:generator>OpenOffice/4.1.14$Win32 OpenOffice.org_project/4114m1$Build-9811</meta:generator>
    <meta:document-statistic meta:table-count="0" meta:image-count="0" meta:object-count="0" meta:page-count="2" meta:paragraph-count="16" meta:word-count="251" meta:character-count="2257"/>
  </office:meta>
</office:document-meta>
</file>